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Ubuntu1" svg:font-family="Ubuntu" style:font-family-generic="roma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2" svg:font-family="Tahoma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note">
      <style:paragraph-properties fo:margin-left="0cm" fo:margin-right="0.635cm" fo:text-indent="0cm" style:auto-text-indent="false"/>
    </style:style>
    <style:style style:name="P2" style:family="paragraph" style:parent-style-name="Footnote">
      <style:paragraph-properties fo:text-align="end" style:justify-single-word="false"/>
      <style:text-properties style:font-name="Ubuntu" style:font-name-complex="Tahoma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Verdana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normal" style:font-weight-asian="normal" style:font-name-complex="Tahoma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>
        <style:tab-stops>
          <style:tab-stop style:position="3.30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Ubuntu"/>
    </style:style>
    <style:style style:name="P13" style:family="paragraph" style:parent-style-name="Standard">
      <style:text-properties style:font-name="Ubuntu" fo:font-size="11pt" fo:font-weight="bold" style:font-size-asian="11pt" style:font-weight-asian="bold" style:font-name-complex="Verdana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Ubuntu" fo:font-size="11pt" fo:font-weight="bold" style:font-size-asian="11pt" style:font-weight-asian="bold" style:font-name-complex="Verdana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Ubuntu" fo:font-size="11pt" fo:font-weight="bold" style:font-size-asian="11pt" style:font-weight-asian="bold" style:font-name-complex="Tahoma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Ubuntu" fo:font-size="11pt" style:font-size-asian="11pt" style:font-name-complex="Verdana" style:font-size-complex="11pt"/>
    </style:style>
    <style:style style:name="P17" style:family="paragraph" style:parent-style-name="Standard">
      <style:paragraph-properties fo:text-align="end" style:justify-single-word="false"/>
      <style:text-properties style:font-name="Ubuntu" fo:font-size="11pt" style:font-size-asian="11pt" style:font-name-complex="Verdana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Ubuntu"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429cm"/>
        </style:tab-stops>
      </style:paragraph-properties>
      <style:text-properties style:font-name="Ubuntu"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Ubuntu" fo:font-size="11pt" style:font-size-asian="11pt" style:font-name-complex="Tahoma" style:font-size-complex="11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429cm"/>
        </style:tab-stops>
      </style:paragraph-properties>
      <style:text-properties style:font-name="Ubuntu" fo:font-size="11pt" style:font-name-asian="Verdana" style:font-size-asian="11pt" style:font-name-complex="Verdana" style:font-size-complex="11pt"/>
    </style:style>
    <style:style style:name="P22" style:family="paragraph" style:parent-style-name="Standard">
      <style:text-properties style:font-name="Ubuntu" fo:font-size="11pt" fo:language="zxx" fo:country="none" style:font-size-asian="11pt" style:language-asian="zxx" style:country-asian="none" style:font-name-complex="Verdana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Ubuntu" fo:font-size="11pt" fo:language="zxx" fo:country="none" style:font-size-asian="11pt" style:language-asian="zxx" style:country-asian="none" style:font-name-complex="Verdana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Ubuntu" fo:font-size="11pt" fo:font-style="italic" fo:font-weight="bold" style:font-size-asian="11pt" style:font-style-asian="italic" style:font-weight-asian="bold" style:font-name-complex="Verdana" style:font-size-complex="11pt" style:font-style-complex="italic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Ubuntu" fo:font-size="11pt" fo:font-weight="normal" style:font-size-asian="11pt" style:font-weight-asian="normal" style:font-name-complex="Tahoma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Ubuntu" fo:font-size="11pt" fo:font-style="normal" style:font-size-asian="11pt" style:font-style-asian="normal" style:font-name-complex="Tahoma" style:font-size-complex="11pt" style:font-style-complex="normal"/>
    </style:style>
    <style:style style:name="P27" style:family="paragraph" style:parent-style-name="Standard">
      <style:paragraph-properties fo:text-align="center" style:justify-single-word="false"/>
      <style:text-properties style:font-name="Ubuntu"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9" style:family="paragraph" style:parent-style-name="Standard">
      <style:paragraph-properties fo:text-align="start" style:justify-single-word="false"/>
    </style:style>
    <style:style style:name="P30" style:family="paragraph" style:parent-style-name="Standard">
      <style:text-properties style:font-name="Courier New1"/>
    </style:style>
    <style:style style:name="P31" style:family="paragraph" style:parent-style-name="Standard">
      <style:paragraph-properties fo:text-align="justify" style:justify-single-word="false"/>
      <style:text-properties style:font-name="Courier New1" fo:font-size="10pt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3" style:family="paragraph" style:parent-style-name="Standard">
      <style:paragraph-properties fo:text-align="justify" style:justify-single-word="false"/>
      <style:text-properties fo:color="#000000" style:font-name="Ubuntu" fo:font-size="11pt" fo:font-weight="bold" style:font-size-asian="11pt" style:font-weight-asian="bold" style:font-name-complex="Verdana" style:font-size-complex="11pt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Ubuntu" fo:font-size="11pt" style:font-size-asian="11pt" style:font-name-complex="Verdana" style:font-size-complex="11pt"/>
    </style:style>
    <style:style style:name="P3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Ubuntu" fo:font-size="11pt" style:font-size-asian="11pt" style:font-size-complex="11pt"/>
    </style:style>
    <style:style style:name="P3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Ubuntu" fo:font-size="11pt" fo:language="zxx" fo:country="none" fo:font-weight="bold" style:font-size-asian="11pt" style:language-asian="zxx" style:country-asian="none" style:font-weight-asian="bold" style:font-name-complex="Verdana" style:font-size-complex="11pt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Ubuntu" fo:font-size="11pt" fo:language="zxx" fo:country="none" style:font-size-asian="11pt" style:language-asian="zxx" style:country-asian="none" style:font-name-complex="Verdana" style:font-size-complex="11pt"/>
    </style:style>
    <style:style style:name="P38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Ubuntu" fo:font-size="11pt" fo:font-weight="bold" style:font-size-asian="11pt" style:font-weight-asian="bold" style:font-name-complex="Verdana" style:font-size-complex="11pt" style:font-weight-complex="bold"/>
    </style:style>
    <style:style style:name="P3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Ubuntu" fo:font-size="11pt" fo:font-weight="bold" style:font-name-asian="Verdana" style:font-size-asian="11pt" style:font-weight-asian="bold" style:font-name-complex="Tahoma" style:font-size-complex="11pt" style:font-weight-complex="bold"/>
    </style:style>
    <style:style style:name="P40" style:family="paragraph" style:parent-style-name="Standard">
      <style:paragraph-properties fo:margin-left="1.429cm" fo:margin-right="0cm" fo:text-align="justify" style:justify-single-word="false" fo:text-indent="-1.429cm" style:auto-text-indent="false">
        <style:tab-stops>
          <style:tab-stop style:position="2.858cm"/>
        </style:tab-stops>
      </style:paragraph-properties>
      <style:text-properties style:font-name="Ubuntu" fo:font-size="11pt" style:font-size-asian="11pt" style:font-size-complex="11pt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11pt" style:font-size-asian="11pt" style:font-size-complex="11pt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Ubuntu" fo:font-size="11pt" style:font-size-asian="11pt" style:font-size-complex="11pt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Ubuntu" fo:font-size="11pt" fo:font-weight="normal" style:font-size-asian="11pt" style:font-weight-asian="normal" style:font-name-complex="Tahoma" style:font-size-complex="11pt" style:font-weight-complex="normal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Ubuntu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weight="normal" style:font-weight-asian="normal" style:font-name-complex="Tahoma" style:font-weight-complex="normal"/>
    </style:style>
    <style:style style:name="P47" style:family="paragraph" style:parent-style-name="Text_20_body_20_indent">
      <style:paragraph-properties fo:margin-left="0cm" fo:margin-right="0cm" fo:text-indent="0cm" style:auto-text-indent="false"/>
      <style:text-properties style:font-name="Ubuntu" fo:font-size="11pt" style:font-size-asian="11pt" style:font-size-complex="11pt"/>
    </style:style>
    <style:style style:name="P48" style:family="paragraph" style:parent-style-name="Standard">
      <style:paragraph-properties fo:margin-left="1.958cm" fo:margin-right="0cm" fo:text-align="justify" style:justify-single-word="false" fo:text-indent="-1.852cm" style:auto-text-indent="false">
        <style:tab-stops/>
      </style:paragraph-properties>
      <style:text-properties style:font-name="Ubuntu" fo:font-size="11pt" fo:font-weight="normal" style:font-size-asian="11pt" style:font-weight-asian="normal" style:font-name-complex="Tahoma" style:font-size-complex="11pt" style:font-weight-complex="normal"/>
    </style:style>
    <style:style style:name="P49" style:family="paragraph" style:parent-style-name="Standard" style:master-page-name="Standard">
      <style:paragraph-properties style:page-number="auto"/>
      <style:text-properties style:font-name="Ubuntu" fo:font-size="11pt" fo:font-weight="bold" style:font-size-asian="11pt" style:font-weight-asian="bold" style:font-name-complex="Verdana" style:font-size-complex="11pt" style:font-weight-complex="bold"/>
    </style:style>
    <style:style style:name="P50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Ubuntu1" fo:font-size="10pt" fo:font-weight="bold" style:font-size-asian="10pt" style:font-weight-asian="bold" style:font-size-complex="10pt"/>
    </style:style>
    <style:style style:name="P51" style:family="paragraph" style:parent-style-name="Standard">
      <style:paragraph-properties fo:text-align="justify" style:justify-single-word="false"/>
      <style:text-properties style:font-name="Ubuntu" fo:font-size="11pt" style:font-size-asian="11pt" style:font-size-complex="11pt"/>
    </style:style>
    <style:style style:name="P52" style:family="paragraph" style:parent-style-name="Standard" style:list-style-name="WW8Num2">
      <style:paragraph-properties fo:text-align="justify" style:justify-single-word="false"/>
      <style:text-properties style:font-name="Ubuntu" fo:font-size="11pt" style:font-size-asian="11pt" style:font-size-complex="11pt"/>
    </style:style>
    <style:style style:name="P53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>
        <style:tab-stops>
          <style:tab-stop style:position="2.699cm"/>
        </style:tab-stops>
      </style:paragraph-properties>
    </style:style>
    <style:style style:name="P54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>
        <style:tab-stops>
          <style:tab-stop style:position="2.699cm"/>
        </style:tab-stops>
      </style:paragraph-properties>
      <style:text-properties style:font-name="Verdana"/>
    </style:style>
    <style:style style:name="P55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>
        <style:tab-stops>
          <style:tab-stop style:position="2.699cm"/>
        </style:tab-stops>
      </style:paragraph-properties>
      <style:text-properties style:font-name="Ubuntu"/>
    </style:style>
    <style:style style:name="P56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/>
      <style:text-properties style:font-name="Ubuntu" fo:font-size="11pt" style:font-size-asian="11pt" style:font-size-complex="11pt"/>
    </style:style>
    <style:style style:name="P57" style:family="paragraph" style:parent-style-name="Heading_20_1">
      <style:paragraph-properties fo:text-align="center" style:justify-single-word="false"/>
      <style:text-properties style:font-name="Ubuntu" fo:font-size="12pt" fo:font-weight="bold" style:font-size-asian="12pt" style:font-weight-asian="bold" style:font-name-complex="Verdana" style:font-size-complex="12pt"/>
    </style:style>
    <style:style style:name="P58" style:family="paragraph" style:parent-style-name="Heading_20_1">
      <style:paragraph-properties fo:text-align="center" style:justify-single-word="false"/>
      <style:text-properties style:font-name="Ubuntu" fo:font-size="12pt" style:font-size-asian="12pt" style:font-name-complex="Verdana" style:font-size-complex="12pt"/>
    </style:style>
    <style:style style:name="P59" style:family="paragraph" style:parent-style-name="Heading_20_2">
      <style:text-properties style:font-name="Arial" fo:font-size="11pt" style:font-size-asian="11pt" style:font-name-complex="Arial" style:font-size-complex="11pt"/>
    </style:style>
    <style:style style:name="P6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Verdana"/>
    </style:style>
    <style:style style:name="T4" style:family="text">
      <style:text-properties fo:font-weight="bold" style:font-weight-asian="bold" style:font-name-complex="Verdana" style:font-weight-complex="bold"/>
    </style:style>
    <style:style style:name="T5" style:family="text">
      <style:text-properties fo:font-weight="bold" officeooo:rsid="00182414" style:font-weight-asian="bold" style:font-name-complex="Verdana" style:font-weight-complex="bold"/>
    </style:style>
    <style:style style:name="T6" style:family="text">
      <style:text-properties fo:font-weight="bold" style:font-weight-asian="bold" style:font-name-complex="Tahoma" style:font-weight-complex="bold"/>
    </style:style>
    <style:style style:name="T7" style:family="text">
      <style:text-properties style:font-name-complex="Verdana"/>
    </style:style>
    <style:style style:name="T8" style:family="text">
      <style:text-properties officeooo:rsid="0014b233" style:font-name-complex="Verdana"/>
    </style:style>
    <style:style style:name="T9" style:family="text">
      <style:text-properties officeooo:rsid="0015c74e" style:font-name-complex="Verdana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font-style-asian="italic" style:font-name-complex="Verdana"/>
    </style:style>
    <style:style style:name="T15" style:family="text">
      <style:text-properties fo:font-style="italic" style:font-style-asian="italic" style:font-name-complex="Verdana" style:font-style-complex="italic"/>
    </style:style>
    <style:style style:name="T16" style:family="text">
      <style:text-properties fo:font-style="italic" style:font-style-asian="italic" style:font-name-complex="Verdana" style:font-style-complex="italic" style:font-weight-complex="bold"/>
    </style:style>
    <style:style style:name="T17" style:family="text">
      <style:text-properties fo:font-style="italic" officeooo:rsid="0014b233" style:font-style-asian="italic" style:font-name-complex="Verdana" style:font-style-complex="italic"/>
    </style:style>
    <style:style style:name="T18" style:family="text">
      <style:text-properties fo:font-style="italic" officeooo:rsid="0014cfc7" style:font-style-asian="italic" style:font-name-complex="Verdana" style:font-style-complex="italic"/>
    </style:style>
    <style:style style:name="T19" style:family="text">
      <style:text-properties fo:font-style="italic" officeooo:rsid="0015c74e" style:font-style-asian="italic" style:font-name-complex="Verdana" style:font-style-complex="italic"/>
    </style:style>
    <style:style style:name="T20" style:family="text">
      <style:text-properties fo:font-style="italic" style:font-style-asian="italic" style:font-name-complex="Verdana" style:font-weight-complex="bold"/>
    </style:style>
    <style:style style:name="T21" style:family="text">
      <style:text-properties fo:font-style="italic" style:font-style-asian="italic" style:font-name-complex="Tahoma" style:font-style-complex="italic"/>
    </style:style>
    <style:style style:name="T22" style:family="text">
      <style:text-properties fo:font-style="italic" fo:font-weight="bold" style:font-style-asian="italic" style:font-weight-asian="bold" style:font-name-complex="Verdana" style:font-style-complex="italic" style:font-weight-complex="bold"/>
    </style:style>
    <style:style style:name="T23" style:family="text">
      <style:text-properties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style:font-name="Verdana" fo:font-weight="bold" style:font-weight-asian="bold" style:font-name-complex="Verdana" style:font-weight-complex="bold"/>
    </style:style>
    <style:style style:name="T25" style:family="text">
      <style:text-properties style:font-name="Verdana" style:font-name-complex="Tahoma"/>
    </style:style>
    <style:style style:name="T26" style:family="text">
      <style:text-properties fo:color="#000000"/>
    </style:style>
    <style:style style:name="T27" style:family="text">
      <style:text-properties fo:color="#000000" fo:font-style="italic" style:font-style-asian="italic" style:font-style-complex="italic"/>
    </style:style>
    <style:style style:name="T28" style:family="text">
      <style:text-properties fo:color="#000000" fo:font-style="italic" fo:font-weight="normal" style:font-style-asian="italic" style:font-weight-asian="normal" style:font-name-complex="Verdana" style:font-style-complex="italic" style:font-weight-complex="normal"/>
    </style:style>
    <style:style style:name="T29" style:family="text">
      <style:text-properties fo:color="#000000" style:text-underline-style="solid" style:text-underline-width="auto" style:text-underline-color="font-color"/>
    </style:style>
    <style:style style:name="T30" style:family="text">
      <style:text-properties fo:color="#000000" style:font-name="Ubuntu" fo:font-size="11pt" style:text-underline-style="none" style:font-size-asian="11pt" style:font-size-complex="11pt"/>
    </style:style>
    <style:style style:name="T31" style:family="text">
      <style:text-properties fo:color="#000000" style:font-name="Ubuntu" fo:font-size="11pt" style:text-underline-style="none" style:font-size-asian="11pt" style:font-name-complex="Arial" style:font-size-complex="11pt"/>
    </style:style>
    <style:style style:name="T32" style:family="text">
      <style:text-properties fo:color="#000000" style:font-name="Ubuntu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33" style:family="text">
      <style:text-properties fo:color="#000000" style:font-name="Ubuntu" fo:font-size="11pt" style:text-underline-style="none" fo:font-weight="bold" style:font-size-asian="11pt" style:font-weight-asian="bold" style:font-name-complex="Tahoma" style:font-size-complex="11pt" style:font-weight-complex="bold"/>
    </style:style>
    <style:style style:name="T34" style:family="text">
      <style:text-properties fo:color="#000000" style:font-name="Ubuntu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35" style:family="text">
      <style:text-properties fo:color="#000000" style:font-name="Ubuntu" fo:font-size="11pt" style:text-underline-style="none" fo:font-weight="normal" officeooo:rsid="0018bf30" style:font-size-asian="11pt" style:font-weight-asian="normal" style:font-name-complex="Arial" style:font-size-complex="11pt" style:font-weight-complex="normal"/>
    </style:style>
    <style:style style:name="T36" style:family="text">
      <style:text-properties fo:color="#000000" style:font-name="Ubuntu" fo:font-size="11pt" fo:font-weight="bold" style:font-size-asian="11pt" style:font-weight-asian="bold" style:font-name-complex="Tahoma" style:font-size-complex="11pt" style:font-weight-complex="bold"/>
    </style:style>
    <style:style style:name="T37" style:family="text">
      <style:text-properties fo:color="#000000" style:font-name="Ubuntu" fo:font-size="11pt" fo:font-weight="bold" style:font-size-asian="11pt" style:font-weight-asian="bold" style:font-size-complex="11pt" style:font-weight-complex="bold"/>
    </style:style>
    <style:style style:name="T38" style:family="text">
      <style:text-properties fo:color="#000000" style:font-name="Ubuntu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39" style:family="text">
      <style:text-properties fo:color="#000000" style:font-name="Ubuntu" fo:font-size="11pt" fo:font-style="normal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40" style:family="text">
      <style:text-properties fo:color="#000000" style:font-name="Ubuntu" style:font-name-complex="Verdana"/>
    </style:style>
    <style:style style:name="T41" style:family="text">
      <style:text-properties fo:color="#000000" style:font-name="Ubuntu" style:text-underline-style="none" fo:font-weight="bold" style:font-weight-asian="bold" style:font-name-complex="Verdana" style:font-weight-complex="bold"/>
    </style:style>
    <style:style style:name="T42" style:family="text">
      <style:text-properties fo:color="#000000" style:font-name="Ubuntu" style:text-underline-style="none" fo:font-weight="normal" style:font-weight-asian="normal" style:font-name-complex="Verdana" style:font-weight-complex="normal"/>
    </style:style>
    <style:style style:name="T43" style:family="text">
      <style:text-properties fo:color="#000000" style:font-name-complex="Verdana"/>
    </style:style>
    <style:style style:name="T44" style:family="text">
      <style:text-properties fo:color="#000000" style:font-name="Courier New1" fo:font-weight="bold" style:font-weight-asian="bold" style:font-name-complex="Tahoma" style:font-weight-complex="bold"/>
    </style:style>
    <style:style style:name="T45" style:family="text">
      <style:text-properties fo:color="#000000" style:font-name="Courier New1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46" style:family="text">
      <style:text-properties fo:color="#000000" style:font-name="Courier New1" style:text-underline-style="none" fo:font-weight="bold" style:font-weight-asian="bold" style:font-name-complex="Tahoma" style:font-weight-complex="bold"/>
    </style:style>
    <style:style style:name="T47" style:family="text">
      <style:text-properties fo:color="#000000" style:font-name="Courier New1" fo:font-weight="normal" style:font-weight-asian="normal" style:font-name-complex="Tahoma" style:font-weight-complex="normal"/>
    </style:style>
    <style:style style:name="T48" style:family="text">
      <style:text-properties fo:color="#000000" style:font-name="Verdana" fo:font-size="11pt" style:text-underline-style="none" fo:font-weight="normal" style:font-size-asian="11pt" style:font-weight-asian="normal" style:font-name-complex="Tahoma" style:font-size-complex="11pt" style:font-weight-complex="normal"/>
    </style:style>
    <style:style style:name="T49" style:family="text">
      <style:text-properties fo:color="#000000" style:font-name="Ubuntu1" fo:font-style="normal" fo:font-weight="bold" style:font-style-asian="normal" style:font-weight-asian="bold" style:font-name-complex="Verdana" style:font-style-complex="normal"/>
    </style:style>
    <style:style style:name="T50" style:family="text">
      <style:text-properties fo:color="#000000" style:font-name="Ubuntu1" fo:font-weight="bold" style:font-weight-asian="bold" style:font-name-complex="Verdana"/>
    </style:style>
    <style:style style:name="T51" style:family="text">
      <style:text-properties fo:color="#000000" style:font-name="Ubuntu1" fo:font-weight="bold" style:font-weight-asian="bold" style:font-name-complex="Verdana" style:font-weight-complex="normal"/>
    </style:style>
    <style:style style:name="T52" style:family="text">
      <style:text-properties fo:color="#000000" style:font-name="Ubuntu1" fo:font-weight="normal" style:font-weight-asian="normal" style:font-name-complex="Verdana" style:font-weight-complex="normal"/>
    </style:style>
    <style:style style:name="T53" style:family="text">
      <style:text-properties fo:color="#000000" style:font-name="Ubuntu1" fo:font-style="italic" fo:font-weight="normal" style:font-style-asian="italic" style:font-weight-asian="normal" style:font-name-complex="Verdana" style:font-style-complex="italic" style:font-weight-complex="normal"/>
    </style:style>
    <style:style style:name="T54" style:family="text">
      <style:text-properties fo:color="#000000" fo:font-weight="normal" style:font-weight-asian="normal" style:font-name-complex="Verdana" style:font-weight-complex="normal"/>
    </style:style>
    <style:style style:name="T55" style:family="text">
      <style:text-properties style:font-name="Ubuntu" fo:font-size="11pt" style:font-size-asian="11pt" style:font-name-complex="Verdana" style:font-size-complex="11pt"/>
    </style:style>
    <style:style style:name="T56" style:family="text">
      <style:text-properties style:font-name="Ubuntu" fo:font-size="11pt" officeooo:rsid="001277a4" style:font-size-asian="11pt" style:font-name-complex="Verdana" style:font-size-complex="11pt"/>
    </style:style>
    <style:style style:name="T57" style:family="text">
      <style:text-properties style:font-name="Ubuntu" fo:font-size="11pt" officeooo:rsid="001b5cf2" style:font-size-asian="11pt" style:font-name-complex="Verdana" style:font-size-complex="11pt"/>
    </style:style>
    <style:style style:name="T58" style:family="text">
      <style:text-properties style:font-name="Ubuntu" fo:font-size="11pt" style:font-size-asian="11pt" style:font-size-complex="11pt"/>
    </style:style>
    <style:style style:name="T59" style:family="text">
      <style:text-properties style:font-name="Ubuntu" fo:font-size="11pt" style:font-size-asian="11pt" style:font-name-complex="Tahoma" style:font-size-complex="11pt"/>
    </style:style>
    <style:style style:name="T60" style:family="text">
      <style:text-properties style:font-name="Ubuntu" fo:font-size="11pt" fo:font-style="italic" style:font-size-asian="11pt" style:font-style-asian="italic" style:font-name-complex="Verdana" style:font-size-complex="11pt"/>
    </style:style>
    <style:style style:name="T61" style:family="text">
      <style:text-properties style:font-name="Ubuntu" fo:font-size="11pt" fo:font-style="italic" style:font-size-asian="11pt" style:font-style-asian="italic" style:font-name-complex="Verdana" style:font-size-complex="11pt" style:font-style-complex="italic"/>
    </style:style>
    <style:style style:name="T62" style:family="text">
      <style:text-properties style:font-name="Ubuntu" fo:font-size="11pt" fo:font-style="italic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T63" style:family="text">
      <style:text-properties style:font-name="Ubuntu" fo:font-size="11pt" fo:font-weight="bold" style:font-size-asian="11pt" style:font-weight-asian="bold" style:font-name-complex="Verdana" style:font-size-complex="11pt" style:font-weight-complex="bold"/>
    </style:style>
    <style:style style:name="T64" style:family="text">
      <style:text-properties style:font-name="Ubuntu" fo:font-size="11pt" fo:font-weight="bold" style:font-size-asian="11pt" style:font-weight-asian="bold" style:font-size-complex="11pt" style:font-weight-complex="bold"/>
    </style:style>
    <style:style style:name="T65" style:family="text">
      <style:text-properties style:font-name="Ubuntu" fo:font-size="11pt" fo:font-weight="bold" style:font-size-asian="11pt" style:font-weight-asian="bold" style:font-name-complex="Tahoma" style:font-size-complex="11pt" style:font-weight-complex="bold"/>
    </style:style>
    <style:style style:name="T66" style:family="text">
      <style:text-properties style:font-name="Ubuntu" fo:font-size="11pt" fo:font-weight="normal" style:font-size-asian="11pt" style:font-weight-asian="normal" style:font-name-complex="Verdana" style:font-size-complex="11pt" style:font-weight-complex="normal"/>
    </style:style>
    <style:style style:name="T67" style:family="text">
      <style:text-properties style:font-name="Ubuntu" fo:font-size="11pt" fo:font-weight="normal" style:font-size-asian="11pt" style:font-weight-asian="normal" style:font-name-complex="Tahoma" style:font-size-complex="11pt" style:font-weight-complex="normal"/>
    </style:style>
    <style:style style:name="T68" style:family="text">
      <style:text-properties fo:font-size="11pt" style:font-size-asian="11pt" style:font-name-complex="Verdana" style:font-size-complex="11pt"/>
    </style:style>
    <style:style style:name="T69" style:family="text">
      <style:text-properties fo:font-size="11pt" fo:font-style="italic" style:font-size-asian="11pt" style:font-style-asian="italic" style:font-name-complex="Verdana" style:font-size-complex="11pt" style:font-style-complex="italic"/>
    </style:style>
    <style:style style:name="T70" style:family="text">
      <style:text-properties fo:font-size="11pt" fo:font-style="italic" fo:font-weight="bold" style:font-size-asian="11pt" style:font-style-asian="italic" style:font-weight-asian="bold" style:font-name-complex="Verdana" style:font-size-complex="11pt" style:font-style-complex="italic" style:font-weight-complex="bold"/>
    </style:style>
    <style:style style:name="T71" style:family="text">
      <style:text-properties fo:font-size="11pt" fo:font-weight="bold" style:font-size-asian="11pt" style:font-weight-asian="bold" style:font-name-complex="Verdana" style:font-size-complex="11pt" style:font-weight-complex="bold"/>
    </style:style>
    <style:style style:name="T72" style:family="text">
      <style:text-properties style:font-name-complex="Tahoma"/>
    </style:style>
    <style:style style:name="T73" style:family="text">
      <style:text-properties style:font-name="Courier New1"/>
    </style:style>
    <style:style style:name="T74" style:family="text">
      <style:text-properties style:font-name="Courier New1" fo:font-weight="bold" style:font-weight-asian="bold" style:font-weight-complex="bold"/>
    </style:style>
    <style:style style:name="T75" style:family="text">
      <style:text-properties fo:font-style="normal" style:font-style-asian="normal" style:font-name-complex="Tahoma" style:font-style-complex="normal"/>
    </style:style>
    <style:style style:name="T76" style:family="text">
      <style:text-properties fo:font-weight="normal" style:font-weight-asian="normal" style:font-name-complex="Tahoma" style:font-weight-complex="normal"/>
    </style:style>
    <style:style style:name="T77" style:family="text">
      <style:text-properties officeooo:rsid="0018bf30"/>
    </style:style>
    <style:style style:name="T78" style:family="text">
      <style:text-properties style:text-underline-style="none"/>
    </style:style>
    <style:style style:name="T79" style:family="text">
      <style:text-properties officeooo:rsid="001a28b1"/>
    </style:style>
    <style:style style:name="T80" style:family="text">
      <style:text-properties style:font-name="Arial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Pengantar</text:p>
      <text:p text:style-name="P13"/>
      <text:p text:style-name="P34">Tugas 1 dan 2 ini berhubungan dengan Internet. Untuk mereka yang sudah "biasa", tentu bukan sesuatu yang baru, dan mereka tentu akan dapat mengambil manfaat yang sebesar-besarnya dari ke-"biasa"-annya dengan Internet dalam mengerjakan Tugas 1 dan 2 ini. Bagi mereka yang belum "biasa", mudah-mudahan Tugas 1 dan 2 ini akan membantu memulai ke-"biasa"-an baru (yaitu ke-"biasa"-an "meng-Internet") yang tentu akan sangat bermanfaat dalam ke-profesi-an mereka sebagai "pakar" Manajemen Bencana dan Kedaruratan.</text:p>
      <text:p text:style-name="P35"><text:span text:style-name="T7">Kedua tugas ini adalah tugas </text:span><text:span text:style-name="T10">INDIVIDUAL</text:span><text:span text:style-name="T7">, artinya setiap peserta kuliah WAJIB mengerjakannya supaya lolos dari nilai K. Batas akhir berupa penyerahan SEMUA "</text:span><text:span text:style-name="T15">print-out</text:span><text:span text:style-name="T7">" sebagaimana yang ditugaskan, adalah </text:span><text:span text:style-name="T10">pada waktu ujian final</text:span><text:span text:style-name="T7"> perkuliahan Program Pasca Sarjana UNHAS. <text:s/>Jadi kapan bisa mulai dikerjakan? Disarankan agar sudah mulai dikerjakan </text:span><text:span text:style-name="T10">minggu lalu</text:span><text:span text:style-name="T7">......., kalau bisa. </text:span></text:p>
      <text:p text:style-name="P34"/>
      <text:p text:style-name="P18"><text:span text:style-name="T4">Tugas 1</text:span><text:span text:style-name="T7"> <text:s/></text:span><text:span text:style-name="T22">E-mail</text:span><text:span text:style-name="T4"> dan </text:span><text:span text:style-name="T22">Mailing-list</text:span></text:p>
      <text:p text:style-name="P16"/>
      <text:p text:style-name="P35"><text:span text:style-name="T7">Dari mana mulai mengerjakan Tugas 1 ini? </text:span><text:span text:style-name="T8">Tugas 1 ini bisa dikerjakan dengan menggunakan aplikasi </text:span><text:span text:style-name="T17">browser</text:span><text:span text:style-name="T8"> (seperti </text:span><text:span text:style-name="T17">Mozilla Firefox, Safari, Internet Explorer, Web Chromium, Browser, </text:span><text:span text:style-name="T18">Netscape,</text:span><text:span text:style-name="T8"> dll) yang tersedia di dawai (</text:span><text:span text:style-name="T17">gadget</text:span><text:span text:style-name="T8">) anda. Tentu saja dawai anda harus dalam keadaan ter-koneksi ke Internet.</text:span></text:p>
      <text:p text:style-name="P16"/>
      <text:p text:style-name="P40"><text:span text:style-name="T10">Langkah 1</text:span><text:span text:style-name="T7"> : Men-</text:span><text:span text:style-name="T15">set-up e-mail</text:span><text:span text:style-name="T7"> </text:span><text:span text:style-name="T15">account</text:span><text:span text:style-name="T7"> anda di </text:span><text:span text:style-name="T22">Yahoo</text:span><text:span text:style-name="T15">! </text:span></text:p>
      <text:p text:style-name="P19"><text:span text:style-name="T7">Sudahkah anda memiliki alamat </text:span><text:span text:style-name="T15">e-mail</text:span><text:span text:style-name="T7"> di </text:span><text:span text:style-name="T22">Yahoo!</text:span><text:span text:style-name="T7">? (Jika sudah, anda tidak perlu mengerjakan Langkah 1 ini, silakan saja lanjut ke Langkah 2). <text:s/>Jika belum, inilah yang harus anda lakukan:</text:span></text:p>
      <text:list xml:id="list1535472778955586684" text:style-name="WW8Num4">
        <text:list-item>
          <text:p text:style-name="P53"><text:span text:style-name="T55">Dengan program aplikasi </text:span><text:span text:style-name="T61">browser</text:span><text:span text:style-name="T55"> yang tersedia akses-lah situs: </text:span><text:a xlink:type="simple" xlink:href="http://mail.yahoo.co.id/" text:style-name="Internet_20_link" text:visited-style-name="Visited_20_Internet_20_Link"><text:span text:style-name="Internet_20_link"><text:span text:style-name="T63">http://mail.yahoo.com/</text:span></text:span></text:a><text:span text:style-name="T63"> </text:span><text:span text:style-name="T66">atau</text:span><text:span text:style-name="T63"> </text:span><text:a xlink:type="simple" xlink:href="http://mail.yahoo.co.id/" text:style-name="Internet_20_link" text:visited-style-name="Visited_20_Internet_20_Link"><text:span text:style-name="Internet_20_link"><text:span text:style-name="T63">http://mail.yahoo.co.id/</text:span></text:span></text:a></text:p>
        </text:list-item>
        <text:list-item>
          <text:p text:style-name="P54"><text:span text:style-name="T55">Klik "</text:span><text:span text:style-name="T61">Sign up now</text:span><text:span text:style-name="T55">", lalu ikuti petunjuk selanjutnya sampai anda mempunyai alamat e-mail </text:span><text:a xlink:type="simple" xlink:href="mailto:Nama_Anda@yahoo.co.id" text:style-name="Internet_20_link" text:visited-style-name="Visited_20_Internet_20_Link"><text:span text:style-name="Internet_20_link"><text:span text:style-name="T63">Nama_Anda@yahoo.com</text:span></text:span></text:a><text:span text:style-name="T63"> atau </text:span><text:a xlink:type="simple" xlink:href="mailto:Nama_Anda@yahoo.co.id" text:style-name="Internet_20_link" text:visited-style-name="Visited_20_Internet_20_Link"><text:span text:style-name="Internet_20_link"><text:span text:style-name="T63">Nama_Anda@yahoo.co.id</text:span></text:span></text:a><text:span text:style-name="T63"> </text:span></text:p>
        </text:list-item>
        <text:list-item>
          <text:p text:style-name="P55"><text:span text:style-name="T68">Jangan melupakan </text:span><text:span text:style-name="T69">Yahoo!ID</text:span><text:span text:style-name="T68"> (Nama_Anda) dan </text:span><text:span text:style-name="T69">Password</text:span><text:span text:style-name="T68"> anda. Kedua hal ini anda perlukan untuk meng-akses fasilitas Yahoo! DI MANA PUN ANDA BERADA DI DUNIA, tidak hanya ketika anda di Makassar saja!!! </text:span></text:p>
        </text:list-item>
      </text:list>
      <text:p text:style-name="P21"><text:s/></text:p>
      <text:p text:style-name="P35"><text:span text:style-name="T7">Dengan memiliki alamat </text:span><text:span text:style-name="T15">e-mail</text:span><text:span text:style-name="T7"> sendiri di </text:span><text:span text:style-name="T20">Yahoo!</text:span><text:span text:style-name="T7"> ini, anda sudah mengerjakan Tugas 1 ini sebanyak kurang-lebih 25% dari keseluruhan. Setelah anda memiliki alamat </text:span><text:span text:style-name="T15">e-mail</text:span><text:span text:style-name="T7"> sendiri maka 25% tugas berikutnya adalah melakukan Langkah 2.</text:span></text:p>
      <text:p text:style-name="P34"/>
      <text:p text:style-name="P19"><text:span text:style-name="T10">Langkah 2</text:span><text:span text:style-name="T7"> : Berlangganan </text:span><text:span text:style-name="T15">mailing-list</text:span><text:span text:style-name="T7">.</text:span></text:p>
      <text:p text:style-name="P18"><text:span text:style-name="T7">Dalam buku text karangan </text:span><text:span text:style-name="T14">Everett Rogers</text:span><text:span text:style-name="T7"> yang digunakan di kelas, ada diceritakan tentang “</text:span><text:span text:style-name="T15">bulletin board</text:span><text:span text:style-name="T7">” di </text:span><text:span text:style-name="T14">Stanford University</text:span><text:span text:style-name="T7"> dan ARPANET. </text:span><text:span text:style-name="T15">Bulletin Board</text:span><text:span text:style-name="T7"> tersebut merupakan rintisan awal dari fasilitas Internet yang </text:span><text:span text:style-name="T9">dahulu</text:span><text:span text:style-name="T7"> dikenal dengan nama “</text:span><text:span text:style-name="T15">mailing-list</text:span><text:span text:style-name="T7">”. </text:span><text:span text:style-name="T15">Mailing-list</text:span><text:span text:style-name="T7"> yang digunakan dalam matakuliah ini adalah </text:span><text:a xlink:type="simple" xlink:href="mailto:makassar-ict4dem-forum@yahoogroups.com" text:style-name="Internet_20_link" text:visited-style-name="Visited_20_Internet_20_Link">makassar-ict4dem-</text:a><text:a xlink:type="simple" xlink:href="mailto:makassar-ict4dem-forum@yahoogroups.com" text:style-name="Internet_20_link" text:visited-style-name="Visited_20_Internet_20_Link">forum@yahoogroups.com</text:a><text:span text:style-name="T7">. </text:span><text:span text:style-name="T19">M</text:span><text:span text:style-name="T15">ailing-list </text:span><text:span text:style-name="T9">adalah bentuk media-sosial yang paling awal, sebelum ada berbagai media sosial yang sekarang ada</text:span><text:span text:style-name="T7">.</text:span></text:p>
      <text:p text:style-name="P35"><text:span text:style-name="T7">Dari </text:span><text:span text:style-name="T15">e-mail account</text:span><text:span text:style-name="T7"> </text:span><text:span text:style-name="T16">Yahoo!</text:span><text:span text:style-name="T7"> yang sudah di-</text:span><text:span text:style-name="T15">set-up</text:span><text:span text:style-name="T7"> pada Langkah 1 sebelumnya, anda harus mengirim </text:span><text:span text:style-name="T15">e-mail</text:span><text:span text:style-name="T7"> </text:span><text:span text:style-name="T10">KOSONG </text:span><text:span text:style-name="T7">(tanpa Judul dan tanpa Isi) dari alamat </text:span><text:span text:style-name="T15">e-mail</text:span><text:span text:style-name="T7"> anda tersebut ke alamat (harus persis seperti ini, jangan sampai salah eja):</text:span></text:p>
      <text:p text:style-name="P36"><draw:frame draw:style-name="fr2" draw:name="Bingkai1" text:anchor-type="char" svg:x="2.141cm" svg:y="0.318cm" svg:width="11.453cm" svg:height="0.87cm" draw:z-index="11"><draw:text-box><text:p text:style-name="P3"><text:a xlink:type="simple" xlink:href="mailto:makassar-ict4dem-forum@yahoogroups.com" text:style-name="Internet_20_link" text:visited-style-name="Visited_20_Internet_20_Link"><text:span text:style-name="T30">makassar-ict4dem-forum</text:span></text:a>-subscribe@yahoogroups.com </text:p><text:p text:style-name="Standard"/></draw:text-box></draw:frame></text:p>
      <text:p text:style-name="P38"/>
      <text:p text:style-name="P38"/>
      <text:p text:style-name="P18"><text:span text:style-name="T15">E-mail</text:span><text:span text:style-name="T7"> kosong ini merupakan permohonan anda untuk melanggan </text:span><text:span text:style-name="T15">mailing-list</text:span><text:span text:style-name="T7"> </text:span><text:a xlink:type="simple" xlink:href="mailto:makassar-ict4dem-forum@yahoogroups.com" text:style-name="Internet_20_link" text:visited-style-name="Visited_20_Internet_20_Link"><text:span text:style-name="T43">makassar-ict4dem-forum</text:span></text:a><text:span text:style-name="T7">. Setelah itu, tugas anda adalah menunggu (bisa sampai beberapa hari, tapi - kalau anda beruntung - bisa beberapa puluh menit saja, atau lebih cepat lagi), sampai anda mendapat jawaban berupa </text:span><text:span text:style-name="T15">e-mail</text:span><text:span text:style-name="T7"> yang Subject-nya sebagai berikut:</text:span></text:p>
      <text:p text:style-name="P22"/>
      <text:p text:style-name="P18"><draw:frame draw:style-name="fr2" draw:name="Bingkai2" text:anchor-type="char" svg:x="0.321cm" svg:y="0.191cm" svg:width="15.263cm" svg:height="0.87cm" draw:z-index="10"><draw:text-box><text:p text:style-name="P8"><text:span text:style-name="T1">Judul</text:span>: Please confirm your request to join <text:s/><text:a xlink:type="simple" xlink:href="mailto:makassar-ict4dem-forum@yahoogroups.com" text:style-name="Internet_20_link" text:visited-style-name="Visited_20_Internet_20_Link"><text:span text:style-name="T40">makassar-ict4dem-forum</text:span></text:a></text:p></draw:text-box></draw:frame><text:soft-page-break/><text:span text:style-name="T7"/></text:p>
      <text:p text:style-name="P18"><text:span text:style-name="T7"/></text:p>
      <text:p text:style-name="P18"><text:span text:style-name="T7"/></text:p>
      <text:p text:style-name="P18"><text:span text:style-name="T7">Nah, e-mail ini </text:span><text:span text:style-name="T4">harus anda </text:span><text:span text:style-name="T22">Balas</text:span><text:span text:style-name="T7"> dulu (klik tombol </text:span><text:span text:style-name="T22">Balas</text:span><text:span text:style-name="T7">, lalu klik tombol </text:span><text:span text:style-name="T22">Kirim</text:span><text:span text:style-name="T7">), baru kemudian anda <text:s/>pada kesempatan berikutnya akan menerima jawaban "Welcome" yang bentuknya kira-kira seperti ini:</text:span></text:p>
      <text:p text:style-name="P16"/>
      <text:p text:style-name="P23"><draw:frame draw:style-name="fr2" draw:name="Bingkai3" text:anchor-type="char" svg:x="-0.337cm" svg:y="0.019cm" svg:width="16.517cm" svg:height="4.098cm" draw:z-index="9"><draw:text-box><text:p text:style-name="P9"><text:span text:style-name="T1">Tanggal</text:span>: (<text:span text:style-name="T13">tanggal waktu permohonan anda di-approve</text:span>)</text:p><text:p text:style-name="P10"><text:span text:style-name="T1">Dari</text:span>: "<text:a xlink:type="simple" xlink:href="mailto:makassar-ict4dem-forum@yahoogroups.com" text:style-name="Internet_20_link" text:visited-style-name="Visited_20_Internet_20_Link"><text:span text:style-name="T42">makassar-ict4dem-forum</text:span></text:a><text:span text:style-name="T41"> </text:span>Moderator" &lt;<text:a xlink:type="simple" xlink:href="mailto:makassar-ict4dem-forum@yahoogroups.com" text:style-name="Internet_20_link" text:visited-style-name="Visited_20_Internet_20_Link"><text:span text:style-name="T42">makassar-ict4dem-forum</text:span></text:a>-owner@yahoogroups.com&gt; </text:p><text:p text:style-name="P7"><text:span text:style-name="T1">Untuk</text:span>: (<text:span text:style-name="T13">alamat e-mail anda</text:span><text:span text:style-name="T27">: </text:span><text:span text:style-name="T29">Nama_Anda@yahoo.co.id</text:span> atau <text:span text:style-name="Internet_20_link"><text:span text:style-name="T26">Nama_Anda@yahoo.com</text:span></text:span> ) </text:p><text:h text:style-name="P59" text:outline-level="2"><text:span text:style-name="T1">Judul</text:span>: Welcome to <text:a xlink:type="simple" xlink:href="mailto:makassar-ict4dem-forum@yahoogroups.com" text:style-name="Internet_20_link" text:visited-style-name="Visited_20_Internet_20_Link"><text:span text:style-name="T42">makassar-ict4dem-forum</text:span></text:a> </text:h><text:p text:style-name="P28">Hello,<text:line-break/><text:line-break/><text:span text:style-name="T80">The moderator of the Makassar-ICT4DEM-Forum group has approved your request for membership.</text:span></text:p></draw:text-box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4"/>
      <text:p text:style-name="P47"><text:span text:style-name="T22">Print-out</text:span><text:span text:style-name="T7"> semacam inilah yang </text:span><text:span text:style-name="T4">anda kumpulkan</text:span><text:span text:style-name="T7"> sebagai bukti anda telah mengerjakan </text:span><text:span text:style-name="T4">bagian pertama dari Tugas </text:span><text:span text:style-name="T5">1</text:span><text:span text:style-name="T7">. OK? </text:span></text:p>
      <text:p text:style-name="P34">Tugas berikutnya adalah menunggu lagi. Sambil menunggu, silakan klik situs yang disebutkan pada pesan di atas, yaitu:</text:p>
      <text:p text:style-name="P37"><draw:frame draw:style-name="fr2" draw:name="Bingkai4" text:anchor-type="char" svg:x="-0.109cm" svg:y="0.275cm" svg:width="15.956cm" svg:height="1.404cm" draw:z-index="12"><draw:text-box><text:p text:style-name="P6"><text:a xlink:type="simple" xlink:href="http://groups.yahoo.com/neo/groups/unhas-ml/conversations/messages" text:style-name="Internet_20_link" text:visited-style-name="Visited_20_Internet_20_Link"><text:span text:style-name="T24"/></text:a></text:p><text:p text:style-name="P27">https://groups.yahoo.com/neo/groups/Makassar-ICT4DEM-Forum/conversations/messages</text:p></draw:text-box></draw:frame></text:p>
      <text:p text:style-name="P16"/>
      <text:p text:style-name="P16"/>
      <text:p text:style-name="P16"/>
      <text:p text:style-name="P16"/>
      <text:p text:style-name="P18"><text:span text:style-name="T7">Di situs tersebut anda akan melihat arsip dari komunikasi antar anggota pada tahun-tahun yang telah lalu. Salah satu sumber tentang “sejarah” penggunaan </text:span><text:span text:style-name="T15">mailing-list </text:span><text:span text:style-name="T7">di kalangan orang Indonesia antara lain dapat di-klik di <text:s/></text:span><text:span text:style-name="T4">http://rms46.vlsm.org/1/24.html </text:span></text:p>
      <text:p text:style-name="P14"/>
      <text:p text:style-name="P42"><text:span text:style-name="T11">Langkah 3</text:span><text:span text:style-name="T72"> : Menulis </text:span><text:span text:style-name="T21">posting </text:span><text:span text:style-name="T72">di </text:span><text:span text:style-name="T21">mailing-list</text:span><text:span text:style-name="T72">.</text:span></text:p>
      <text:p text:style-name="P18"><text:span text:style-name="T72">Langkah selanjutnya adalah menulis </text:span><text:span text:style-name="T21">posting</text:span><text:span text:style-name="T72"> di </text:span><text:span text:style-name="T21">mailing-list</text:span><text:span text:style-name="T72">. </text:span><text:span text:style-name="T21">Posting</text:span><text:span text:style-name="T72"> di </text:span><text:span text:style-name="T21">mailing-list</text:span><text:span text:style-name="T72"> bisa berisi opini anda, curhat, kata-kata bijak, informasi yang bermanfaat, dan lain-lain, seperti menulis “status” di </text:span><text:span text:style-name="T21">Facebook</text:span><text:span text:style-name="T72">. </text:span><text:span text:style-name="T75">Caranya: <text:s/>tulis sebuah </text:span><text:span text:style-name="T21">e-mail </text:span><text:span text:style-name="T75">dari akun </text:span><text:span text:style-name="T21">e-mail</text:span><text:span text:style-name="T75"> anda yang ditujukan ke:</text:span></text:p>
      <text:p text:style-name="P26"/>
      <text:p text:style-name="P6"><text:span text:style-name="T59">(Address) </text:span><text:span text:style-name="T36">To: </text:span><text:a xlink:type="simple" xlink:href="http://groups.yahoo.com/group/Makassar-ICT4LT-Forum/messages/" text:style-name="Internet_20_link" text:visited-style-name="Visited_20_Internet_20_Link"><text:span text:style-name="T32">Makassar-ICT4DEM-Forum</text:span></text:a><text:span text:style-name="T33">@</text:span><text:span text:style-name="T36">yahoogroups.com</text:span></text:p>
      <text:p text:style-name="P15"/>
      <text:p text:style-name="P25">Jangan lupa menuliskan judul (<text:span text:style-name="T23">Subject</text:span>) <text:span text:style-name="T13">e-mail</text:span> anda. Sebelum anda mengirimkan e-mail anda, baca kembali baik-baik, pastikan bahwa e-mail anda layak dibaca oleh siapa pun, sebab e-mail yang di-<text:span text:style-name="T13">posted</text:span> pada suatu <text:span text:style-name="T13">mailing-list</text:span> akan bisa dibaca oleh siapa pun yang meng-akses Internet ! (Setiap kali anda menuliskan sesuatu di Internet, ingatlah selalu <text:s/>“<text:span text:style-name="T2">Kasus</text:span> <text:span text:style-name="T2">Prita</text:span>”). </text:p>
      <text:p text:style-name="P25"/>
      <text:p text:style-name="P25">Setelah beberapa saat, e-mail anda akan kembali ke diterima di <text:span text:style-name="T13">Inbox </text:span>(Kotak Masuk) akun e-mail anda, dengan perubahan format judul sebagai berikut : </text:p>
      <text:p text:style-name="P25"/>
      <text:p text:style-name="P5"><text:span text:style-name="T58">(Title) </text:span><text:span text:style-name="T64">Subject</text:span><text:span text:style-name="T37">: [</text:span><text:a xlink:type="simple" xlink:href="http://groups.yahoo.com/group/Makassar-ICT4LT-Forum/messages/" text:style-name="Internet_20_link" text:visited-style-name="Visited_20_Internet_20_Link"><text:span text:style-name="T32">ICT4DEM] &lt;Your_Original_Title&gt;</text:span></text:a></text:p>
      <text:p text:style-name="P25"/>
      <text:p text:style-name="P25">Cetaklah<text:span text:style-name="T2"> </text:span><text:span text:style-name="T13">e-mail</text:span> ini sebagai bukti anda telah mengerjakan <text:span text:style-name="T2">75%</text:span> dari <text:span text:style-name="T2">Tugas 1</text:span>. Bagian ke-empat dari <text:span text:style-name="T2">Tugas 1</text:span> ini dilaksanakan dengan <text:span text:style-name="T2">Langkah 4</text:span> berikiut ini.</text:p>
      <text:p text:style-name="P25"/>
      <text:p text:style-name="P43"><text:span text:style-name="T12">Langkah 4</text:span> : Menanggapi <text:span text:style-name="T13">e-mail </text:span>yang ter-<text:span text:style-name="T13">posted</text:span> di <text:span text:style-name="T13">mailing-list</text:span>.</text:p>
      <text:p text:style-name="P48"/>
      <text:p text:style-name="P45"><text:span text:style-name="T67">Setelah beberapa saat </text:span><text:span text:style-name="T62">Inbox </text:span><text:span text:style-name="T67">(Kotak Masuk) akun </text:span><text:span text:style-name="T62">e-mail </text:span><text:span text:style-name="T67">anda akan berisi beberapa</text:span><text:span text:style-name="T62"> e-mail</text:span><text:span text:style-name="T67"> dengan judul </text:span><text:span text:style-name="T65">Subject</text:span><text:span text:style-name="T36">: [</text:span><text:a xlink:type="simple" xlink:href="http://groups.yahoo.com/group/Makassar-ICT4LT-Forum/messages/" text:style-name="Internet_20_link" text:visited-style-name="Visited_20_Internet_20_Link"><text:span text:style-name="T32">ICT4DEM] &lt;The_Original_Title&gt;</text:span></text:a><text:a xlink:type="simple" xlink:href="http://groups.yahoo.com/group/Makassar-ICT4LT-Forum/messages/" text:style-name="Internet_20_link" text:visited-style-name="Visited_20_Internet_20_Link"><text:span text:style-name="T78"> </text:span></text:a><text:span text:style-name="T35">ya</text:span><text:span text:style-name="T34">ng dikirimkan oleh rekan-rekan </text:span><text:soft-page-break/><text:span text:style-name="T34">anda dan anda sendiri. Piilihlah salah satu dari e-mail itu, lalu klik pada tombol </text:span><text:span text:style-name="T38"><text:s/></text:span><text:span text:style-name="T34">“</text:span><text:span text:style-name="T39">Reply</text:span><text:a xlink:type="simple" xlink:href="http://groups.yahoo.com/group/Makassar-ICT4LT-Forum/messages/" text:style-name="Internet_20_link" text:visited-style-name="Visited_20_Internet_20_Link"><text:span text:style-name="T34">” (Balas) <text:s/>sehingga tampak seperti ini di layar monitor anda:</text:span></text:a></text:p>
      <text:p text:style-name="P44"/>
      <text:p text:style-name="P44"><draw:frame draw:style-name="fr3" draw:name="Frame5" text:anchor-type="char" svg:x="0.152cm" svg:y="0.032cm" svg:width="15.967cm" svg:height="3.565cm" draw:z-index="14"><draw:text-box><text:p text:style-name="P29"><text:s/><text:span text:style-name="T25">(Address) </text:span><text:span text:style-name="T44">To: </text:span><text:span text:style-name="T45">Makassar-ICT4DEM-Forum</text:span><text:span text:style-name="T46">@</text:span><text:span text:style-name="T44">yahoogroups.com</text:span></text:p><text:p text:style-name="P29"><text:span text:style-name="T47">(Title)</text:span><text:span text:style-name="T44"> Subject: Re:[</text:span><text:span text:style-name="T45">ICT4DEM] &lt;The_Original_Title&gt;</text:span></text:p><text:p text:style-name="P29"><text:a xlink:type="simple" xlink:href="http://groups.yahoo.com/group/Makassar-ICT4LT-Forum/messages/" text:style-name="Internet_20_link" text:visited-style-name="Visited_20_Internet_20_Link"><text:span text:style-name="T48"/></text:a></text:p><text:p text:style-name="P31">On Date_Time, Your_Friend's_Name &lt;Your_Friend's_E-mail_Address&gt; wrote:</text:p><text:p text:style-name="P31">&gt;</text:p><text:p text:style-name="P31">&gt; &lt;Opini Teman Anda&gt;</text:p><text:p text:style-name="P31">&gt;</text:p><text:p text:style-name="Standard"/></draw:text-box></draw:frame></text:p>
      <text:p text:style-name="P44"/>
      <text:p text:style-name="P46"><text:span text:style-name="T31">Setelah itu, anda diminta menyunting e-mail di atas sehingga mengikuti format sebagai berikut:</text:span><text:a xlink:type="simple" xlink:href="http://groups.yahoo.com/group/Makassar-ICT4LT-Forum/messages/" text:style-name="Internet_20_link" text:visited-style-name="Visited_20_Internet_20_Link">:</text:a></text:p>
      <text:p text:style-name="P44"/>
      <text:p text:style-name="P20"><draw:frame draw:style-name="fr3" draw:name="Frame10" text:anchor-type="char" svg:x="0.15cm" svg:y="0.019cm" svg:width="15.993cm" svg:height="6.07cm" draw:z-index="13"><draw:text-box><text:p text:style-name="P29"><text:s/><text:span text:style-name="T25">(Address) </text:span><text:span text:style-name="T44">To: </text:span><text:span text:style-name="T45">Makassar-ICT4DEM-Forum</text:span><text:span text:style-name="T46">@</text:span><text:span text:style-name="T44">yahoogroups.com</text:span></text:p><text:p text:style-name="P29"><text:span text:style-name="T47">(Title)</text:span><text:span text:style-name="T44"> Subject: Re:[</text:span><text:span text:style-name="T45">ICT4DEM] &lt;The_Original_Title&gt;</text:span></text:p><text:p text:style-name="P29"><text:a xlink:type="simple" xlink:href="http://groups.yahoo.com/group/Makassar-ICT4LT-Forum/messages/" text:style-name="Internet_20_link" text:visited-style-name="Visited_20_Internet_20_Link"><text:span text:style-name="T48"/></text:a></text:p><text:p text:style-name="P31">On Date_Time, Your_Friend's_Name &lt;Your_Friend's_E-mail_Address&gt; wrote:</text:p><text:p text:style-name="P31">&gt;</text:p><text:p text:style-name="P32"><text:span text:style-name="T73">&gt; &lt;sisakan </text:span><text:span text:style-name="T74">HANYA BAGIAN E-MAIL YANG MENARIK</text:span><text:span text:style-name="T73"> untuk di-komentari&gt;</text:span></text:p><text:p text:style-name="P32"><text:span text:style-name="T73">&gt; &lt;</text:span><text:span text:style-name="T74">HAPUS</text:span><text:span text:style-name="T73"> lainnya yang tidak relevan&gt;</text:span></text:p><text:p text:style-name="P30">&gt;</text:p><text:p text:style-name="P30">Tuliskan opini/pendapat/tanggapan anda di sini .......</text:p><text:p text:style-name="P30">...............................</text:p><text:p text:style-name="P30">...............................</text:p><text:p text:style-name="P30"/><text:p text:style-name="P30">&lt;Nama_Anda&gt;</text:p><text:p text:style-name="P30">&lt;Alamat_e-mail_Anda&gt;</text:p></draw:text-box></draw:frame></text:p>
      <text:p text:style-name="P18"><text:span text:style-name="T72">Setelah anda selesai menuliskannya, baca kembali baik-baik, lalu klik tombol “</text:span><text:span text:style-name="T6">Send</text:span><text:span text:style-name="T72">” (Kirim). Tunggu beberapa waktu, sampai e-mail jawaban yanga nda kirim kembali muncul di “</text:span><text:span text:style-name="T6">Inbox</text:span><text:span text:style-name="T72">” (Kotak Masuk). </text:span><text:span text:style-name="T76">Cetaklah e-mail ini untuk melengkapi </text:span><text:span text:style-name="T6">Tugas 1</text:span><text:span text:style-name="T72">. Bisa juga e-mail itu diperoleh langsung di </text:span><text:span text:style-name="T21">mailing-list</text:span><text:span text:style-name="T72"> dengan meng-klik tautan (</text:span><text:span text:style-name="T21">link</text:span><text:span text:style-name="T72">) berikut:</text:span></text:p>
      <text:p text:style-name="P20"/>
      <text:p text:style-name="P20"><draw:frame draw:style-name="fr2" draw:name="Bingkai6" text:anchor-type="char" svg:x="0.295cm" svg:y="0.072cm" svg:width="15.258cm" svg:height="0.69cm" draw:z-index="15"><draw:text-box><text:p text:style-name="P50">http://groups.yahoo.com/neo/groups/Makassar-ICT4DEM-Forum/conversations/topics</text:p></draw:text-box></draw:frame></text:p>
      <text:p text:style-name="P39"/>
      <text:p text:style-name="P33"/>
      <text:p text:style-name="P12"><text:span text:style-name="T71">Tugas 2 <text:s/></text:span><text:span text:style-name="T70">Search Engine</text:span></text:p>
      <text:p text:style-name="P16"/>
      <text:p text:style-name="P35"><text:span text:style-name="T7">Fasilitas Internet yang juga amat penting untuk ke-profesi-an anda sebagai pakar Manajemen Bencana dan Kedaruratan, adalah "mesin pencari" atau </text:span><text:span text:style-name="T15">Search Engine</text:span><text:span text:style-name="T7">. Salah satunya yang cukup baik dan cepat – dan sangat populer, sampai ada istilah: “</text:span><text:span text:style-name="T14">di-google</text:span><text:span text:style-name="T7">” saja - adalah:</text:span></text:p>
      <text:p text:style-name="P37"/>
      <text:p text:style-name="P34"><draw:frame draw:style-name="fr2" draw:name="Bingkai8" text:anchor-type="char" svg:x="2.194cm" svg:y="0.242cm" svg:width="11.03cm" svg:height="1.72cm" draw:z-index="8"><draw:text-box><text:p text:style-name="P3">http://www.google.com/</text:p><text:p text:style-name="P3">atau</text:p><text:p text:style-name="P3">http://www.google.co.id/</text:p><text:p text:style-name="Standard"/></draw:text-box></draw:frame></text:p>
      <text:p text:style-name="P16"/>
      <text:p text:style-name="P34"/>
      <text:p text:style-name="P34"/>
      <text:p text:style-name="P34"/>
      <text:p text:style-name="P34"/>
      <text:p text:style-name="P35"><text:span text:style-name="T7">Ketikkan di kolom kosong yang tersedia kata-kata “</text:span><text:span text:style-name="T3">Teknologi Informasi Dan Komunikasi</text:span><text:span text:style-name="T7">” lalu klik tombol "</text:span><text:span text:style-name="T3">Halaman dari Indonesia</text:span><text:span text:style-name="T7">". Tunggu beberapa saat, maka akan muncullah di layar monitor daftar ratusan dokumen di Internet yang memuat kata-kunci yang telah anda ketikkan di kolom yang tersedia di atas. Pilihlah </text:span><text:span text:style-name="T4">salah satu</text:span><text:span text:style-name="T7"> dokumen yang anda anggap menarik, </text:span><text:span text:style-name="T4">lalu cetaklah dokumen yang menarik tersebut </text:span><text:span text:style-name="T7">(cukup </text:span><text:span text:style-name="T10">satu </text:span><text:soft-page-break/><text:span text:style-name="T10">halaman saja</text:span><text:span text:style-name="T7"> yang memang memuat kata kunci yang anda cari), maka anda telah melaksanakan 50% dari Tugas 2 ini. Jangan lupa </text:span><text:span text:style-name="T4">mencatat situs</text:span><text:span text:style-name="T7"> yang menjadi sumber dari dokumen tersebut.</text:span></text:p>
      <text:p text:style-name="P34"/>
      <text:p text:style-name="P41"><text:span text:style-name="T7">Selanjutnya pilihlah </text:span><text:span text:style-name="T4">sembarang</text:span><text:span text:style-name="T7"> kata (atau susunan kata) kunci (bisa berupa nama orang, judul buku, nama tempat, peribahasa, bahasa Inggris-kah, Bahasa Indonesia-kah, Bugis, Jawa, ....... apa saja), yang penting harus berbeda dengan yang dipilih oleh rekan-rekan anda sekelas (kalau ada yang sama nilainya akan di-</text:span><text:span text:style-name="T15">discount</text:span><text:span text:style-name="T7">). Ketikkan kata atau susunan kata-kata itu pada kolom yang tersedia, lalu klik tombol "</text:span><text:span text:style-name="T3">Telusuri dengan Google</text:span><text:span text:style-name="T7">" seperti sebelumnya sampai tertayangkan di layar monitor daftar dokumen yang memuat kata atau susunan kata-kata kunci yang anda maksudkan. Cetaklah </text:span><text:span text:style-name="T4">halaman pertama dari </text:span><text:span text:style-name="T10">daftar dokumen</text:span><text:span text:style-name="T7"> hasil pencarian anda. </text:span></text:p>
      <text:p text:style-name="P14"/>
      <text:p text:style-name="P14">Penutup</text:p>
      <text:p text:style-name="P16"/>
      <text:p text:style-name="P18"><text:span text:style-name="T7">Dengan demikian selesailah tugas-tugas anda sehubungan dengan pelajaran mengenai Internet ini. Mudah-mudahan anda bisa menikmatinya, dan mudah-mudahan pula untuk seterusnya, tidak hanya karena mengerjakan tugas ini. Jangan lupa, yang harus anda kumpulkan pada minggu terakhir kuliah adalah </text:span><text:span text:style-name="T4">minimum</text:span><text:span text:style-name="T7"> </text:span><text:span text:style-name="T4">4 (empat)</text:span><text:span text:style-name="T7"> halaman, yaitu:</text:span></text:p>
      <text:p text:style-name="P14"/>
      <text:p text:style-name="P14">Tugas <text:span text:style-name="T79">1</text:span><text:tab/></text:p>
      <text:list xml:id="list5780887358812278129" text:style-name="WW8Num2">
        <text:list-item>
          <text:p text:style-name="P52"><text:span text:style-name="T15">Welcome message</text:span><text:span text:style-name="T7"> dari </text:span><text:span text:style-name="T15">mailing-list</text:span><text:span text:style-name="T7"> <text:s/></text:span><text:span text:style-name="T50">Makassar-ICT4DEM-Forum</text:span><text:span text:style-name="T52">.</text:span></text:p>
        </text:list-item>
        <text:list-item>
          <text:p text:style-name="P52"><text:span text:style-name="T53">E-mail </text:span><text:span text:style-name="T52">yang anda tayangkan di <text:s/></text:span><text:span text:style-name="T28">mailing-list</text:span><text:span text:style-name="T54"> <text:s/></text:span><text:span text:style-name="T51">Makassar-ICT4DEM-Forum</text:span><text:span text:style-name="T52">.</text:span></text:p>
        </text:list-item>
        <text:list-item>
          <text:p text:style-name="P52"><text:span text:style-name="T15">Tanggapan</text:span><text:span text:style-name="T7"> anda pada salah satu </text:span><text:span text:style-name="T15">posting</text:span><text:span text:style-name="T7"> di </text:span><text:span text:style-name="T15">mailing-list </text:span><text:span text:style-name="T49">Makassar-ICT4DEM-Forum</text:span><text:span text:style-name="T7">, lengkap dengan nomer </text:span><text:span text:style-name="T15">message</text:span><text:span text:style-name="T7"> (bisa ditulis tangan saja di salah satu sudut halaman)-nya.</text:span></text:p>
        </text:list-item>
      </text:list>
      <text:p text:style-name="P14"/>
      <text:p text:style-name="P14">Tugas <text:span text:style-name="T79">2</text:span></text:p>
      <text:list xml:id="list1740326875713981730" text:style-name="WW8Num3">
        <text:list-item>
          <text:p text:style-name="P56"><text:span text:style-name="T7">Halaman pertama </text:span><text:span text:style-name="T4">dokumen</text:span><text:span text:style-name="T7"> yang diperoleh dengan menggunakan </text:span><text:span text:style-name="T15">Search Engine</text:span><text:span text:style-name="T7"> untuk kata-kata kunci TEKNOLOGI INFORMASI DAN KOMUNIKASI</text:span></text:p>
        </text:list-item>
        <text:list-item>
          <text:p text:style-name="P56"><text:span text:style-name="T7">Halaman pertama </text:span><text:span text:style-name="T4">Daftar Dokumen</text:span><text:span text:style-name="T7"> yang diperoleh dengan kata kunci pilihan anda yang dicari menggunakan </text:span><text:span text:style-name="T15">Search Engine</text:span><text:span text:style-name="T7"> </text:span><text:span text:style-name="T3">http://www.google.co.id/</text:span></text:p>
        </text:list-item>
      </text:list>
      <text:p text:style-name="P16"/>
      <text:p text:style-name="P18"><text:span text:style-name="T7">Jangan lupa diberi </text:span><text:span text:style-name="T4">Nama dan No. Stambuk</text:span><text:span text:style-name="T7"> di balik setiap halaman yang anda kumpulkan. Jika anda mendapatkan kesulitan atau pertanyaan berkenaan dengan Tugas 1 dan 2 ini, silakan hubungi saya di alamat e-mail yang tercantum di bawah ini.</text:span></text:p>
      <text:p text:style-name="P16"/>
      <text:p text:style-name="P17">Rhiza S. Sadjad</text:p>
      <text:p text:style-name="P11"><text:span text:style-name="T55">e-mail: </text:span><text:a xlink:type="simple" xlink:href="mailto:rhiza@unhas.ac.id" text:style-name="Internet_20_link" text:visited-style-name="Visited_20_Internet_20_Link"><text:span text:style-name="Internet_20_link"><text:span text:style-name="T55">rhiza@unhas.ac.id</text:span></text:span></text:a></text:p>
      <text:p text:style-name="P4"><text:span text:style-name="T55">URL: </text:span><text:a xlink:type="simple" xlink:href="http://www.unhas.ac.id/~rhiza/" text:style-name="Internet_20_link" text:visited-style-name="Visited_20_Internet_20_Link"><text:span text:style-name="Internet_20_link"><text:span text:style-name="T55">http://www.unhas.ac.id/rhiza/</text:span></text:span></text:a><text:span text:style-name="T55"> </text:span></text:p>
      <text:p text:style-name="P17">Naskah tugas ini dapat di-kilik pula di:</text:p>
      <text:p text:style-name="P11"><text:a xlink:type="simple" xlink:href="http://www.unhas.ac.id/rhiza/arsip/kuliah/ICT4CommStudies/FISIP-2013-2014/" text:style-name="Internet_20_link" text:visited-style-name="Visited_20_Internet_20_Link"><text:span text:style-name="Internet_20_link"><text:span text:style-name="T55">http://www.unhas.ac.id/rhiza/arsip/kuliah/ICT4DEM/Angkatan_</text:span></text:span></text:a><text:a xlink:type="simple" xlink:href="http://www.unhas.ac.id/rhiza/arsip/kuliah/ICT4CommStudies/FISIP-2013-2014/" text:style-name="Internet_20_link" text:visited-style-name="Visited_20_Internet_20_Link"><text:span text:style-name="Internet_20_link"><text:span text:style-name="T56">V</text:span></text:span></text:a><text:a xlink:type="simple" xlink:href="http://www.unhas.ac.id/rhiza/arsip/kuliah/ICT4CommStudies/FISIP-2013-2014/" text:style-name="Internet_20_link" text:visited-style-name="Visited_20_Internet_20_Link"><text:span text:style-name="Internet_20_link"><text:span text:style-name="T55">_201</text:span></text:span></text:a><text:span text:style-name="Internet_20_link"><text:span text:style-name="T57">7</text:span></text:span><text:a xlink:type="simple" xlink:href="http://www.unhas.ac.id/rhiza/arsip/kuliah/ICT4CommStudies/FISIP-2013-2014/" text:style-name="Internet_20_link" text:visited-style-name="Visited_20_Internet_20_Link"><text:span text:style-name="Internet_20_link"><text:span text:style-name="T55">/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Ubuntu1" svg:font-family="Ubuntu" style:font-family-generic="roma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2" svg:font-family="Tahoma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d" fo:country="ID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d" fo:country="ID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Courier" fo:font-family="Courier, 'Courier New'" style:font-family-generic="modern" fo:font-size="12pt" style:font-size-asian="12pt" style:font-name-complex="Courier" style:font-family-complex="Courier, 'Courier New'" style:font-family-generic-complex="moder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51cm" fo:margin-right="0cm" fo:margin-top="0cm" fo:margin-bottom="0cm" loext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z-Top_20_of_20_Form" style:display-name="z-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text-autospace="ideograph-alpha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Bottom_20_of_20_Form" style:display-name="z-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text-autospace="ideograph-alpha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HTML_20_Preformatted" style:display-name="HTML Preformatted" style:family="paragraph" style:parent-style-name="Standard">
      <style:paragraph-properties style:text-autospace="ideograph-alph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rh1" style:family="text" style:parent-style-name="Default_20_Paragraph_20_Font">
      <style:text-properties fo:text-transform="uppercase" fo:color="#000000" fo:font-size="8pt" style:font-size-asian="8pt" style:font-size-complex="8pt"/>
    </style:style>
    <style:style style:name="path1" style:family="text" style:parent-style-name="Default_20_Paragraph_20_Font">
      <style:text-properties fo:color="#000000"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>
      <style:paragraph-properties fo:text-align="center" style:justify-single-word="false"/>
      <style:text-properties style:font-name="Ubuntu" fo:font-size="12pt" fo:font-weight="bold" style:font-size-asian="12pt" style:font-weight-asian="bold" style:font-name-complex="Verdana" style:font-size-complex="12pt"/>
    </style:style>
    <style:style style:name="MP2" style:family="paragraph" style:parent-style-name="Heading_20_1">
      <style:paragraph-properties fo:text-align="center" style:justify-single-word="false"/>
      <style:text-properties style:font-name="Ubuntu" fo:font-size="12pt" style:font-size-asian="12pt" style:font-name-complex="Verdana" style:font-size-complex="12pt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Footnote">
      <style:paragraph-properties fo:margin-left="0cm" fo:margin-right="0.635cm" fo:text-indent="0cm" style:auto-text-indent="false"/>
    </style:style>
    <style:style style:name="MP5" style:family="paragraph" style:parent-style-name="Footnote">
      <style:paragraph-properties fo:text-align="end" style:justify-single-word="false"/>
      <style:text-properties style:font-name="Ubuntu" style:font-name-complex="Tahoma" style:font-size-complex="8pt"/>
    </style:style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weight-complex="bold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M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1.95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82cm" fo:margin-left="0cm" fo:margin-right="0cm" fo:margin-bottom="1.083cm" style:dynamic-spacing="true"/>
      </style:header-style>
      <style:footer-style>
        <style:header-footer-properties fo:min-height="0.482cm" fo:margin-left="0cm" fo:margin-right="0cm" fo:margin-top="0.38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52cm" fo:margin-bottom="1.752cm" fo:margin-left="3.175cm" fo:margin-right="1.95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1">TUGAS 1 dan 2 (INDIVIDUAL)</text:h>
        <text:h text:style-name="MP2" text:outline-level="1"><draw:line text:anchor-type="char" draw:z-index="7" draw:style-name="Mgr1" draw:text-style-name="MP3" svg:x1="0.037cm" svg:y1="0.489cm" svg:x2="15.912cm" svg:y2="0.489cm"><text:p/></draw:line>(dikumpulkan pada waktu <text:span text:style-name="MT1">UJIAN FINAL</text:span>)</text:h>
      </style:header>
      <style:footer>
        <text:p text:style-name="MP4"><draw:frame draw:style-name="Mfr1" draw:name="Bingkai9" text:anchor-type="char" svg:x="10.844cm" svg:y="0.002cm" svg:width="5.022cm" svg:height="0.423cm" draw:z-index="3"><draw:text-box><text:p text:style-name="MP5">Halaman <text:span text:style-name="MT2"><text:page-number text:select-page="current">4</text:page-number></text:span> dari <text:s/><text:span text:style-name="MT1">4 </text:span><text:s/>halaman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UGAS 5 dan TUGAS 6</dc:title>
    <meta:initial-creator>Rhiza S. Sadjad</meta:initial-creator>
    <meta:creation-date>2008-04-12T16:18:00</meta:creation-date>
    <dc:date>2017-04-09T11:29:07.862958881</dc:date>
    <meta:print-date>2010-05-29T11:13:00</meta:print-date>
    <meta:editing-cycles>92</meta:editing-cycles>
    <meta:editing-duration>PT4H32M40S</meta:editing-duration>
    <meta:generator>LibreOffice/5.1.6.2$Linux_X86_64 LibreOffice_project/10m0$Build-2</meta:generator>
    <meta:document-statistic meta:table-count="0" meta:image-count="0" meta:object-count="0" meta:page-count="4" meta:paragraph-count="83" meta:word-count="1319" meta:character-count="10029" meta:non-whitespace-character-count="8764"/>
    <meta:user-defined meta:name="Info 1"/>
    <meta:user-defined meta:name="Info 2"/>
    <meta:user-defined meta:name="Info 3"/>
    <meta:user-defined meta:name="Info 4"/>
  </office:meta>
</office:document-meta>
</file>