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208in" fo:margin-left="0in" fo:margin-right="-0.0201in" table:align="margins" style:writing-mode="lr-tb"/>
    </style:style>
    <style:style style:name="Table1.A" style:family="table-column">
      <style:table-column-properties style:column-width="2.3403in" style:rel-column-width="21844*"/>
    </style:style>
    <style:style style:name="Table1.C" style:family="table-column">
      <style:table-column-properties style:column-width="2.3403in" style:rel-column-width="2184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0333in" fo:margin-left="0in" fo:margin-right="-0.0326in" table:align="margins" style:writing-mode="lr-tb"/>
    </style:style>
    <style:style style:name="Table2.A" style:family="table-column">
      <style:table-column-properties style:column-width="2.3444in" style:rel-column-width="21845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in" fo:margin-left="-0.0097in" fo:margin-right="0.0104in" table:align="margins" style:writing-mode="lr-tb"/>
    </style:style>
    <style:style style:name="Table4.A" style:family="table-column">
      <style:table-column-properties style:column-width="2.3333in" style:rel-column-width="21844*"/>
    </style:style>
    <style:style style:name="Table4.C" style:family="table-column">
      <style:table-column-properties style:column-width="2.3333in" style:rel-column-width="21847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9917in" fo:margin-left="-0.0028in" fo:margin-right="0.0118in" table:align="margins" style:writing-mode="lr-tb"/>
    </style:style>
    <style:style style:name="Table5.A" style:family="table-column">
      <style:table-column-properties style:column-width="1.7479in" style:rel-column-width="16383*"/>
    </style:style>
    <style:style style:name="Table5.D" style:family="table-column">
      <style:table-column-properties style:column-width="1.7479in" style:rel-column-width="16386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2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6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Text_20_body_20_indent">
      <style:paragraph-properties fo:margin-left="0in" fo:margin-right="0in" fo:text-indent="0in" style:auto-text-indent="false" style:snap-to-layout-grid="false"/>
      <style:text-properties style:font-name="Puris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2917in" fo:margin-right="0in" fo:text-align="justify" style:justify-single-word="false" fo:text-indent="-0.2846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0.2984in" fo:margin-right="0in" fo:text-align="justify" style:justify-single-word="false" fo:text-indent="-0.2984in" style:auto-text-indent="false">
        <style:tab-stops/>
      </style:paragraph-properties>
    </style:style>
    <style:style style:name="P21" style:family="paragraph" style:parent-style-name="Standard">
      <style:paragraph-properties fo:margin-left="0.278in" fo:margin-right="0in" fo:text-align="justify" style:justify-single-word="false" fo:text-indent="-0.2571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Verdana" fo:font-size="9pt" fo:font-style="italic" fo:background-color="transparent" style:font-size-asian="9pt" style:font-style-asian="italic" style:font-name-complex="Tahoma" style:font-size-complex="9pt" style:font-style-complex="italic"/>
    </style:style>
    <style:style style:name="P23" style:family="paragraph" style:parent-style-name="Standard">
      <style:paragraph-properties fo:margin-left="0.2846in" fo:margin-right="0in" fo:text-align="justify" style:justify-single-word="false" fo:text-indent="-0.2917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>
      <style:paragraph-properties fo:margin-left="0.2846in" fo:margin-right="0in" fo:text-align="justify" style:justify-single-word="false" fo:text-indent="-0.2917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0.25in" fo:margin-right="0in" fo:text-align="justify" style:justify-single-word="false" fo:text-indent="-0.2429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.25in" fo:margin-right="0in" fo:text-align="justify" style:justify-single-word="false" fo:text-indent="-0.222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2709in" fo:margin-right="0in" fo:text-align="justify" style:justify-single-word="false" fo:text-indent="-0.278in" style:auto-text-indent="false" style:snap-to-layout-grid="false">
        <style:tab-stops/>
      </style:paragraph-properties>
      <style:text-properties style:font-name="Verdana" fo:font-size="12pt" style:font-size-asian="12pt" style:font-name-complex="Tahoma" style:font-size-complex="11pt"/>
    </style:style>
    <style:style style:name="P29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</style:style>
    <style:style style:name="P30" style:family="paragraph" style:parent-style-name="Standard">
      <style:paragraph-properties fo:margin-left="0.25in" fo:margin-right="0in" fo:text-align="justify" style:justify-single-word="false" fo:text-indent="-0.2638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margin-left="0.2362in" fo:margin-right="0in" fo:text-align="justify" style:justify-single-word="false" fo:text-indent="-0.222in" style:auto-text-indent="false">
        <style:tab-stops>
          <style:tab-stop style:position="0.2083in"/>
        </style:tab-stops>
      </style:paragraph-properties>
    </style:style>
    <style:style style:name="P32" style:family="paragraph" style:parent-style-name="Standard">
      <style:paragraph-properties fo:margin-left="0.3055in" fo:margin-right="0in" fo:text-align="justify" style:justify-single-word="false" fo:text-indent="-0.2846in" style:auto-text-indent="false">
        <style:tab-stops>
          <style:tab-stop style:position="0.3126in"/>
        </style:tab-stops>
      </style:paragraph-properties>
    </style:style>
    <style:style style:name="P33" style:family="paragraph" style:parent-style-name="Standard">
      <style:paragraph-properties fo:margin-left="0.2846in" fo:margin-right="0in" fo:text-align="justify" style:justify-single-word="false" fo:text-indent="-0.3055in" style:auto-text-indent="false">
        <style:tab-stops>
          <style:tab-stop style:position="0.3126in"/>
        </style:tab-stops>
      </style:paragraph-properties>
    </style:style>
    <style:style style:name="P34" style:family="paragraph" style:parent-style-name="Heading_20_2">
      <style:paragraph-properties style:snap-to-layout-grid="false"/>
      <style:text-properties fo:font-style="italic" style:font-style-asian="italic" style:font-style-complex="italic"/>
    </style:style>
    <style:style style:name="P35" style:family="paragraph" style:parent-style-name="Text_20_body_20_indent">
      <style:paragraph-properties fo:margin-left="-0.0071in" fo:margin-right="0in" fo:text-indent="0in" style:auto-text-indent="false">
        <style:tab-stops>
          <style:tab-stop style:position="0.25in"/>
        </style:tab-stops>
      </style:paragraph-properties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38" style:family="paragraph" style:parent-style-name="Standard" style:list-style-name="WW8Num15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.0071in" fo:margin-right="0in" fo:text-align="justify" style:justify-single-word="false" fo:text-indent="0in" style:auto-text-indent="false">
        <style:tab-stops>
          <style:tab-stop style:position="-0.0138in"/>
          <style:tab-stop style:position="0.3126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style:font-name="Verdana" fo:font-size="11pt" style:font-size-asian="11pt" style:font-name-complex="Tahoma" style:font-size-complex="12pt"/>
    </style:style>
    <style:style style:name="T6" style:family="text">
      <style:text-properties style:font-name="Verdana" fo:font-size="11pt" style:font-size-asian="11pt" style:font-name-complex="Tahoma" style:font-size-complex="11pt"/>
    </style:style>
    <style:style style:name="T7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9" style:family="text">
      <style:text-properties style:font-name="Verdana" fo:font-size="11pt" fo:font-style="italic" style:font-size-asian="11pt" style:font-style-asian="italic" style:font-name-complex="Tahoma" style:font-size-complex="12pt" style:font-style-complex="italic"/>
    </style:style>
    <style:style style:name="T1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2" style:family="text">
      <style:text-properties style:font-name="Verdana" fo:font-size="11pt" fo:font-style="italic" style:text-underline-style="none" style:font-size-asian="11pt" style:font-style-asian="italic" style:font-name-complex="Tahoma" style:font-size-complex="12pt" style:font-style-complex="italic"/>
    </style:style>
    <style:style style:name="T13" style:family="text">
      <style:text-properties style:font-name="Verdana" fo:font-size="11pt" fo:font-style="italic" style:text-underline-style="none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2pt"/>
    </style:style>
    <style:style style:name="T1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1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style:font-name="Verdan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2" style:family="text">
      <style:text-properties style:font-name="Verdana" fo:font-size="11pt" style:text-underline-style="none" style:font-size-asian="11pt" style:font-name-complex="Tahoma" style:font-size-complex="11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Lucida Handwriting" fo:font-size="11pt" fo:font-style="italic" style:font-size-asian="11pt" style:font-style-asian="italic" style:font-name-complex="Tahoma" style:font-size-complex="11pt" style:font-style-complex="italic"/>
    </style:style>
    <style:style style:name="T25" style:family="text">
      <style:text-properties style:font-name="Puris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0"><text:span text:style-name="T5">1. “</text:span><text:span text:style-name="T12">The </text:span><text:span text:style-name="T13">ICT</text:span><text:span text:style-name="T12">-based Educational Technology has a very important role in developing the </text:span><text:span text:style-name="T5"><text:s/>Student-Centered Learning </text:span><text:span text:style-name="T9">system in a higher education institution</text:span><text:span text:style-name="T5">”.</text:span></text:p>
      <text:p text:style-name="P11"><text:span text:style-name="T5">Does the word “</text:span><text:span text:style-name="T12">Technology</text:span><text:span text:style-name="T5">” in the above statement have an "</text:span><text:span text:style-name="T9">extended</text:span><text:span text:style-name="T5">" or an "</text:span><text:span text:style-name="T9">isolated</text:span><text:span text:style-name="T5">" meaning? <text:s/></text:span><text:span text:style-name="T16">Answer</text:span><text:span text:style-name="T5">: _______________________(</text:span><text:span text:style-name="T9">5 points</text:span><text:span text:style-name="T5">)</text:span></text:p>
      <text:p text:style-name="P11"><text:span text:style-name="T5">Please describe your view on the “</text:span><text:span text:style-name="T9">important role</text:span><text:span text:style-name="T5">” of the </text:span><text:span text:style-name="T11">ICT</text:span><text:span text:style-name="T5"> as mentioned above (</text:span><text:span text:style-name="T9">10 points</text:span><text:span text:style-name="T5">):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1"><text:span text:style-name="T6">2. Create </text:span><text:span text:style-name="T15">1 (ONE)</text:span><text:span text:style-name="T6"> sentence using both "</text:span><text:span text:style-name="T15">technique</text:span><text:span text:style-name="T6">" and "</text:span><text:span text:style-name="T15">technology</text:span><text:span text:style-name="T6">" to show clearly the different meanings of those two words! (</text:span><text:span text:style-name="T10">5 points</text:span><text:span text:style-name="T6">) </text:span></text:p>
      <text:p text:style-name="P7"/>
      <text:p text:style-name="P7"/>
      <text:p text:style-name="P7"/>
      <text:p text:style-name="P7"/>
      <text:p text:style-name="P35">3. List 6 (six) examples of the teaching format (<text:span text:style-name="T23">5 points</text:span>):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8">Talk and chalk</text:p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</table:table-row>
      </table:table>
      <text:p text:style-name="Text_20_body_20_indent"/>
      <text:p text:style-name="P17">4. List 6 (six) aspects to support the teaching skills (<text:span text:style-name="T23">5 points</text:span>):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8">Experience</text:p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/>
          </table:table-cell>
        </table:table-row>
      </table:table>
      <text:p text:style-name="P7"/>
      <text:p text:style-name="P19"><text:span text:style-name="T6">5. In one of your group assigments, your group has made a visit to an </text:span><text:span text:style-name="T15">ICT</text:span><text:span text:style-name="T6"> facility for education (</text:span><text:span text:style-name="T10">15 points</text:span><text:span text:style-name="T6">): </text:span></text:p>
      <text:p text:style-name="P7">(a) Name the <text:span text:style-name="T2">ICT</text:span> facility your group has visited: ________________________________</text:p>
      <text:p text:style-name="P20"><text:span text:style-name="T6">(b) List 2 (two) examples of </text:span><text:span text:style-name="T10">hardware</text:span><text:span text:style-name="T6">, </text:span><text:span text:style-name="T10">software</text:span><text:span text:style-name="T6"> and </text:span><text:span text:style-name="T10">humanware</text:span><text:span text:style-name="T6"> aspects at the </text:span><text:span text:style-name="T15">ICT</text:span><text:span text:style-name="T6"> facility: 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34" text:outline-level="2">hardware aspects</text:h>
          </table:table-cell>
          <table:table-cell table:style-name="Table4.A1" office:value-type="string">
            <text:p text:style-name="P9">software aspects</text:p>
          </table:table-cell>
          <table:table-cell table:style-name="Table4.C1" office:value-type="string">
            <text:p text:style-name="P9">Humanware aspects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</table:table>
      <text:p text:style-name="P7"/>
      <text:p text:style-name="P21"><text:span text:style-name="T6">6. Your group has interviewed a practicing teacher to make an assessment on her/his mastery in </text:span><text:span text:style-name="T15">ICT</text:span><text:span text:style-name="T19"> and how he/she uses the </text:span><text:span text:style-name="T15">ICT</text:span><text:span text:style-name="T19"> to support his/her job </text:span><text:span text:style-name="T6">(</text:span><text:span text:style-name="T10">10 points</text:span><text:span text:style-name="T6">): </text:span></text:p>
      <text:p text:style-name="P7">(a) The teacher's name: ______________________ place of work: _________________</text:p>
      <text:p text:style-name="P10"><text:span text:style-name="T6">(b) His/her mastery of </text:span><text:span text:style-name="T15">ICT </text:span><text:span text:style-name="T19">is (</text:span><text:span text:style-name="T14">circle only one answer</text:span><text:span text:style-name="T19">)</text:span><text:span text:style-name="T6">: </text:span></text:p>
      <text:list text:style-name="WW8Num15">
        <text:list-header>
          <text:p text:style-name="P38"><text:span text:style-name="T2">*</text:span> Extra Ordinary <text:s text:c="5"/><text:span text:style-name="T2">*</text:span> Good <text:s text:c="9"/><text:span text:style-name="T2">*</text:span> Not Quite Good</text:p>
        </text:list-header>
      </text:list>
      <text:p text:style-name="P7">(c) Explanation of 6(b)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(use the back page if necessary)</text:p>
      <text:p text:style-name="P24"><text:soft-page-break/></text:p>
      <text:p text:style-name="P23"><text:span text:style-name="T6">7. Who are </text:span><text:span text:style-name="T18">Norbert Wiener</text:span><text:span text:style-name="T6">, </text:span><text:span text:style-name="T18">Claude Shannon</text:span><text:span text:style-name="T6"> and </text:span><text:span text:style-name="T18">Warren Weaver</text:span><text:span text:style-name="T6">? Who among them are called "</text:span><text:span text:style-name="T10">the engineers of communication</text:span><text:span text:style-name="T6">" by </text:span><text:span text:style-name="T18">Rogers </text:span><text:span text:style-name="T20">[1986]</text:span><text:span text:style-name="T6">? (</text:span><text:span text:style-name="T10">10 point</text:span><text:span text:style-name="T6">)</text:span></text:p>
      <text:p text:style-name="P13"><text:span text:style-name="T7">Answer</text:span><text:span text:style-name="T6">:</text:span></text:p>
      <text:p text:style-name="P13"><text:span text:style-name="T24">Norbert Wiener </text:span><text:span text:style-name="T6">:</text:span></text:p>
      <text:p text:style-name="P14"/>
      <text:p text:style-name="P14"/>
      <text:p text:style-name="P14"/>
      <text:p text:style-name="P14"/>
      <text:p text:style-name="P13"><text:span text:style-name="T24">Claude Shannon</text:span><text:span text:style-name="T6">::</text:span></text:p>
      <text:p text:style-name="P14"/>
      <text:p text:style-name="P14"/>
      <text:p text:style-name="P14"/>
      <text:p text:style-name="P15"/>
      <text:p text:style-name="P13"><text:span text:style-name="T24">Warren Weaver </text:span><text:span text:style-name="T6">:</text:span></text:p>
      <text:p text:style-name="P14"/>
      <text:p text:style-name="P14"/>
      <text:p text:style-name="P14"/>
      <text:p text:style-name="P14"/>
      <text:p text:style-name="P13"><text:span text:style-name="T10">The engineers of communication</text:span><text:span text:style-name="T6">: ______________________and ___________________</text:span></text:p>
      <text:p text:style-name="P14"/>
      <text:p text:style-name="P25"><text:span text:style-name="T19">8. What </text:span><text:span text:style-name="T15">mode</text:span><text:span text:style-name="T19"> of communication did </text:span><text:span text:style-name="T18">Shannon</text:span><text:span text:style-name="T6"> and </text:span><text:span text:style-name="T18">Weaver</text:span><text:span text:style-name="T20">'s model </text:span><text:span text:style-name="T21">of communication originally represent? </text:span><text:span text:style-name="T8">Answer</text:span><text:span text:style-name="T6">: _______________</text:span><text:span text:style-name="T25">mode</text:span><text:span text:style-name="T6">. </text:span><text:span text:style-name="T15">2 (two) </text:span><text:span text:style-name="T19">other</text:span><text:span text:style-name="T15"> modes of communication</text:span><text:span text:style-name="T6"> derived from the same model are: (a) _______________________ and (b) _________________________ <text:s/>(</text:span><text:span text:style-name="T10">10 points</text:span><text:span text:style-name="T6">)</text:span></text:p>
      <text:p text:style-name="P26"><text:span text:style-name="T22">9. </text:span><text:span text:style-name="T17">The smallest unit</text:span><text:span text:style-name="T6"> of information is _______ stands for (an abrreviation of) _______________________________________? (</text:span><text:span text:style-name="T10">5 points</text:span><text:span text:style-name="T6">)</text:span></text:p>
      <text:p text:style-name="P29"><text:span text:style-name="T6">10. Create 16 (sixteen) different “</text:span><text:span text:style-name="T10">4-bit</text:span><text:span text:style-name="T6"> </text:span><text:span text:style-name="T10">binary codes</text:span><text:span text:style-name="T6">” to identify 16 different persons (</text:span><text:span text:style-name="T10">10 points</text:span><text:span text:style-name="T6">):<text:tab/>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28">A:</text:p>
          </table:table-cell>
          <table:table-cell table:style-name="Table5.A1" office:value-type="string">
            <text:p text:style-name="P28">E:</text:p>
          </table:table-cell>
          <table:table-cell table:style-name="Table5.A1" office:value-type="string">
            <text:p text:style-name="P28">I:</text:p>
          </table:table-cell>
          <table:table-cell table:style-name="Table5.D1" office:value-type="string">
            <text:p text:style-name="P28">M:</text:p>
          </table:table-cell>
        </table:table-row>
        <table:table-row table:style-name="Table5.1">
          <table:table-cell table:style-name="Table5.A1" office:value-type="string">
            <text:p text:style-name="P28">B:</text:p>
          </table:table-cell>
          <table:table-cell table:style-name="Table5.A1" office:value-type="string">
            <text:p text:style-name="P28">F:</text:p>
          </table:table-cell>
          <table:table-cell table:style-name="Table5.A1" office:value-type="string">
            <text:p text:style-name="P28">J:</text:p>
          </table:table-cell>
          <table:table-cell table:style-name="Table5.D1" office:value-type="string">
            <text:p text:style-name="P28">N:</text:p>
          </table:table-cell>
        </table:table-row>
        <table:table-row table:style-name="Table5.1">
          <table:table-cell table:style-name="Table5.A1" office:value-type="string">
            <text:p text:style-name="P28">C:</text:p>
          </table:table-cell>
          <table:table-cell table:style-name="Table5.A1" office:value-type="string">
            <text:p text:style-name="P28">G:</text:p>
          </table:table-cell>
          <table:table-cell table:style-name="Table5.A1" office:value-type="string">
            <text:p text:style-name="P28">K:</text:p>
          </table:table-cell>
          <table:table-cell table:style-name="Table5.D1" office:value-type="string">
            <text:p text:style-name="P28">O:</text:p>
          </table:table-cell>
        </table:table-row>
        <table:table-row table:style-name="Table5.1">
          <table:table-cell table:style-name="Table5.A1" office:value-type="string">
            <text:p text:style-name="P28">D:</text:p>
          </table:table-cell>
          <table:table-cell table:style-name="Table5.A1" office:value-type="string">
            <text:p text:style-name="P28">H:</text:p>
          </table:table-cell>
          <table:table-cell table:style-name="Table5.A1" office:value-type="string">
            <text:p text:style-name="P28">L:</text:p>
          </table:table-cell>
          <table:table-cell table:style-name="Table5.D1" office:value-type="string">
            <text:p text:style-name="P28">P:</text:p>
          </table:table-cell>
        </table:table-row>
      </table:table>
      <text:p text:style-name="P27"><text:s/></text:p>
      <text:p text:style-name="P39">11. Write down your answers below, or use the back page if necessary:</text:p>
      <text:p text:style-name="P32"><text:span text:style-name="T6">(a) If each </text:span><text:span text:style-name="T15">letter</text:span><text:span text:style-name="T6"> or </text:span><text:span text:style-name="T15">character</text:span><text:span text:style-name="T6"> is coded into a </text:span><text:span text:style-name="T15">10 bit binary code</text:span><text:span text:style-name="T6"> of information, every </text:span><text:span text:style-name="T15">word</text:span><text:span text:style-name="T6"> is made up from </text:span><text:span text:style-name="T15">5 letters </text:span><text:span text:style-name="T19">in average,</text:span><text:span text:style-name="T6"> and the content of every </text:span><text:span text:style-name="T15">page</text:span><text:span text:style-name="T6"> is about </text:span><text:span text:style-name="T15">500 words </text:span><text:span text:style-name="T19">in average</text:span><text:span text:style-name="T6">, how many </text:span><text:span text:style-name="T15">bits</text:span><text:span text:style-name="T6"> of information are there contained in a </text:span><text:span text:style-name="T15">275-page </text:span><text:span text:style-name="T6">book? (</text:span><text:span text:style-name="T10">5 point</text:span><text:span text:style-name="T6">).</text:span></text:p>
      <text:p text:style-name="P33"><text:span text:style-name="T6">(b) How many books about the same size as described in 11(a) can fill up an </text:span><text:span text:style-name="T15">8 MByte Flash Disk</text:span><text:span text:style-name="T6">? (</text:span><text:span text:style-name="T7">Note</text:span><text:span text:style-name="T6">: </text:span><text:span text:style-name="T15">1 Byte</text:span><text:span text:style-name="T6"> = </text:span><text:span text:style-name="T15">10 bits</text:span><text:span text:style-name="T6">, so </text:span><text:span text:style-name="T15">8 MByte</text:span><text:span text:style-name="T6"> = </text:span><text:span text:style-name="T15">80 Mbit</text:span><text:span text:style-name="T6">)(</text:span><text:span text:style-name="T10">5 point</text:span><text:span text:style-name="T6">). </text:span></text:p>
      <text:p text:style-name="Text_20_body"><text:span text:style-name="T4">Answer</text:span><text:span text:style-name="T3">:</text:span></text:p>
      <text:p text:style-name="P36">11.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25in" text:min-label-width="0.2811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I">
        <style:list-level-properties text:min-label-width="0.5in"/>
      </text:list-level-style-number>
      <text:list-level-style-number text:level="2" text:style-name="WW8Num12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space-before="0.7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T1" style:family="text">
      <style:text-properties fo:color="#000000" fo:font-weight="bold" style:font-weight-asian="bold" style:font-weight-complex="bold"/>
    </style:style>
    <style:page-layout style:name="pm1">
      <style:page-layout-properties fo:page-width="8.2701in" fo:page-height="11.6902in" style:num-format="1" style:print-orientation="portrait" fo:margin-top="0.5in" fo:margin-bottom="0.5in" fo:margin-left="0.7598in" fo:margin-right="0.50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ICT4LT </text:p>
        <text:p text:style-name="P2">FINAL TEST OPEN BOOK NO LAP-TOP (100 menit)</text:p>
        <text:p text:style-name="P3">Name: _______________________________Student ID #: __________________ Class: SAT/MON</text:p>
        <text:p text:style-name="P4">You do not need any extra paper, write down all your answers right here ! Use the back page if necessary.</text:p>
      </style:header>
      <style:footer>
        <text:p text:style-name="P5">page <text:span text:style-name="T1"><text:page-number text:select-page="current">1</text:page-number></text:span> out of <text:span text:style-name="T1"><text:page-count>2</text:page-count></text:span> pages 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24T09:23:00</meta:creation-date>
    <dc:creator>Mutiara Sadjad</dc:creator>
    <dc:date>2011-12-18T09:29:02</dc:date>
    <meta:print-date>2007-06-22T22:20:00</meta:print-date>
    <meta:editing-cycles>86</meta:editing-cycles>
    <meta:editing-duration>PT4H34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6" meta:word-count="481" meta:character-count="2995"/>
  </office:meta>
</office:document-meta>
</file>