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 style:list-style-name="WW8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0.5in"/>
        </style:tab-stops>
      </style:paragraph-properties>
      <style:text-properties fo:color="#000000" style:font-name="Verdana" fo:font-size="10pt" style:font-size-asian="10pt" style:font-size-complex="10pt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0.5in"/>
          <style:tab-stop style:position="0.75in"/>
        </style:tab-stops>
      </style:paragraph-properties>
      <style:text-properties fo:color="#000000" style:font-name="Verdana" fo:font-size="10pt" style:font-size-asian="10pt" style:font-size-complex="10pt"/>
    </style:style>
    <style:style style:name="P6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WW8Num2" style:master-page-name="Standard">
      <style:paragraph-properties fo:margin-left="-0.25in" fo:margin-right="0in" fo:text-indent="0in" style:auto-text-indent="false" style:page-number="auto">
        <style:tab-stops>
          <style:tab-stop style:position="0.2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4">
      <style:paragraph-properties fo:margin-left="0.0098in" fo:margin-right="0in" fo:text-align="justify" style:justify-single-word="false" fo:text-indent="0in" style:auto-text-indent="false">
        <style:tab-stops>
          <style:tab-stop style:position="0.5098in"/>
          <style:tab-stop style:position="0.5209in"/>
        </style:tab-stops>
      </style:paragraph-properties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margin-left="0.6874in" fo:margin-right="0in" fo:text-indent="-0.6874in" style:auto-text-indent="false"/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fo:margin-left="0.25in" fo:margin-right="0in" fo:text-indent="0in" style:auto-text-indent="false">
        <style:tab-stops>
          <style:tab-stop style:position="0.75in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in" fo:margin-right="0in" fo:text-align="justify" style:justify-single-word="false" fo:text-indent="-1in" style:auto-text-indent="false"/>
      <style:text-properties fo:color="#000000" style:font-name="Verdana" fo:font-size="10pt" style:font-size-asian="10pt" style:font-size-complex="10pt"/>
    </style:style>
    <style:style style:name="P15" style:family="paragraph" style:parent-style-name="Standard">
      <style:paragraph-properties fo:margin-left="1in" fo:margin-right="0in" fo:text-align="justify" style:justify-single-word="false" fo:text-indent="-1in" style:auto-text-indent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16" style:family="paragraph" style:parent-style-name="Standard">
      <style:paragraph-properties fo:margin-left="1in" fo:margin-right="0in" fo:margin-top="0in" fo:margin-bottom="0in" fo:line-height="100%" fo:text-align="justify" style:justify-single-word="false" fo:text-indent="-1in" style:auto-text-indent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margin-left="1in" fo:margin-right="0in" fo:margin-top="0in" fo:margin-bottom="0in" fo:line-height="100%" fo:text-align="justify" style:justify-single-word="false" fo:text-indent="-1in" style:auto-text-indent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Verdana" fo:font-size="10pt" style:font-size-asian="10pt" style:font-size-complex="10pt"/>
    </style:style>
    <style:style style:name="P1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Verdana"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color="#000000" style:font-name="Verdana" fo:font-size="10pt" style:font-size-asian="10pt" style:font-size-complex="10pt"/>
    </style:style>
    <style:style style:name="P25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8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9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0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1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2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3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4" style:family="paragraph" style:parent-style-name="oranssi_7e_LT_7e_Gliederung_20_3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5" style:family="paragraph" style:parent-style-name="oranssi_7e_LT_7e_Gliederung_20_3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6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7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8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9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0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1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2" style:family="paragraph" style:parent-style-name="oranssi_7e_LT_7e_Gliederung_20_2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3" style:family="paragraph" style:parent-style-name="oranssi_7e_LT_7e_Gliederung_20_2">
      <style:paragraph-properties fo:margin-left="0in" fo:margin-right="0in" fo:margin-top="0in" fo:margin-bottom="0in" fo:line-height="100%" fo:text-indent="0in" style:auto-text-indent="false"/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4" style:family="paragraph" style:parent-style-name="oranssi_7e_LT_7e_Gliederung_20_4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5" style:family="paragraph" style:parent-style-name="oranssi_7e_LT_7e_Gliederung_20_4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6" style:family="paragraph" style:parent-style-name="oranssi_7e_LT_7e_Gliederung_20_6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7" style:family="paragraph" style:parent-style-name="oranssi_7e_LT_7e_Gliederung_20_6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>
        <style:tab-stops/>
      </style:paragraph-properties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font-name="Verdana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4" style:family="text">
      <style:text-properties style:text-outline="false" style:text-line-through-style="none" style:font-name="Verdana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6" style:family="text">
      <style:text-properties style:text-outline="false" style:text-line-through-style="none" fo:font-style="normal" fo:text-shadow="none" style:text-underline-style="solid" style:text-underline-width="auto" style:text-underline-color="font-color" style:font-name-asian="Verdana" style:font-style-asian="normal" style:font-name-complex="Verdana" style:font-style-complex="normal" style:text-emphasize="none"/>
    </style:style>
    <style:style style:name="T7" style:family="text">
      <style:text-properties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/>
    </style:style>
    <style:style style:name="T8" style:family="text">
      <style:text-properties style:text-outline="false" style:text-line-through-styl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9" style:family="text">
      <style:text-properties style:text-outline="false" style:text-line-through-style="none" fo:text-shadow="none" style:text-underline-style="none" style:font-name-asian="Verdana" style:font-name-complex="Verdana" style:text-emphasiz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Verdana"/>
    </style:style>
    <style:style style:name="T15" style:family="text">
      <style:text-properties fo:color="#000000" style:font-name="Verdana" fo:font-size="12pt" style:font-size-asian="12pt" style:font-size-complex="12pt"/>
    </style:style>
    <style:style style:name="T16" style:family="text">
      <style:text-properties fo:color="#000000" style:font-name="Verdana" fo:font-size="10pt" style:font-size-asian="10pt" style:font-size-complex="10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font-name-asian="Arial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p text:style-name="P10">COURSE TOPICS</text:p>
        </text:list-item>
      </text:list>
      <text:p text:style-name="P13"/>
      <text:p text:style-name="P3">Week <text:s/>1 – 4:</text:p>
      <text:p text:style-name="P12"><text:span text:style-name="T11">Topic 0</text:span>: Introduction, course administration</text:p>
      <text:p text:style-name="P19"><text:span text:style-name="T11">Topic 1</text:span>: <text:span text:style-name="T5">Question # 1</text:span><text:span text:style-name="T8">: Why should the language teacher be concerned <text:s/></text:span></text:p>
      <text:p text:style-name="P20"><text:span text:style-name="T7"><text:s text:c="14"/>with new technologies? </text:span></text:p>
      <text:p text:style-name="P36"><text:s text:c="15"/><text:tab/>MOTIVATION # 1:</text:p>
      <text:p text:style-name="P36"><text:tab/><text:tab/><text:tab/>TEACHING FORMATS ---&gt; TEACHING is a SKILL ! </text:p>
      <text:p text:style-name="P36"><text:tab/><text:tab/><text:tab/>A NEW PARADIGM ---&gt; The FOUR PILLARS</text:p>
      <text:p text:style-name="P36"><text:tab/><text:tab/><text:tab/>TECHNOLOGY ---&gt; ALTERNATIVES</text:p>
      <text:p text:style-name="P19"><text:span text:style-name="T11">Topic 2</text:span>: <text:span text:style-name="T5">Question # 2</text:span><text:span text:style-name="T8">: Why should we (the language teachers) study ICT?</text:span></text:p>
      <text:p text:style-name="P36"><text:span text:style-name="T18"><text:tab/><text:tab/></text:span>MOTIVATION # 2:</text:p>
      <text:p text:style-name="P36"><text:tab/><text:tab/><text:tab/>The INFORMATION SOCIETY</text:p>
      <text:p text:style-name="P36"><text:tab/><text:tab/><text:tab/>The INFORMATION WORKERS</text:p>
      <text:p text:style-name="P44"><text:tab/><text:tab/><text:tab/>The GLOBAL INFORMATION ERA (The THIRD WAVE)</text:p>
      <text:p text:style-name="P24"><text:span text:style-name="T11">Topic 3</text:span>: <text:span text:style-name="T5">Question # 3</text:span><text:span text:style-name="T8">: What is the ICT?</text:span></text:p>
      <text:p text:style-name="P43"><text:span text:style-name="T12"><text:tab/><text:tab/>“A Lexical approach”: <text:s/></text:span><text:tab/></text:p>
      <text:p text:style-name="P44"><text:tab/><text:tab/><text:tab/>* TECHNOLOGY</text:p>
      <text:p text:style-name="P46"><text:tab/><text:tab/><text:tab/>* INFORMATION</text:p>
      <text:p text:style-name="P46"><text:tab/><text:tab/><text:tab/>* COMMUNICATION</text:p>
      <text:p text:style-name="P20"><text:span text:style-name="T11">Topic 4</text:span>: <text:span text:style-name="T6">TECHNOLOGY</text:span><text:span text:style-name="T7">: The ISOLATED and EXTENDED MEANING</text:span></text:p>
      <text:p text:style-name="P24">(Group) Assignments:</text:p>
      <text:p text:style-name="P14"><text:span text:style-name="T11"><text:tab/>Assignment 1</text:span><text:span text:style-name="T13">: Visiting an Educational ICT Facility</text:span></text:p>
      <text:p text:style-name="P14"><text:span text:style-name="T11"><text:tab/>Assignment 2</text:span><text:span text:style-name="T13">: Interview with an English Teacher about ICT</text:span></text:p>
      <text:p text:style-name="P15"/>
      <text:p text:style-name="P15">Week 5 – 8:</text:p>
      <text:p text:style-name="P19"><text:span text:style-name="T11">Topic 5</text:span>: <text:span text:style-name="T5">INFORMATION</text:span><text:span text:style-name="T8">:</text:span></text:p>
      <text:p text:style-name="P27"><text:tab/><text:tab/><text:tab/>The INFORMATION Society and Workers</text:p>
      <text:p text:style-name="P27"><text:tab/><text:tab/><text:tab/>The INFORMATION Era</text:p>
      <text:p text:style-name="P27"><text:tab/><text:tab/><text:tab/>The INFORMATION Systems</text:p>
      <text:p text:style-name="P27"><text:tab/><text:tab/><text:tab/>The Unit of INFORMATION</text:p>
      <text:p text:style-name="P27"><text:tab/><text:tab/><text:tab/>The INFORMATION Theory</text:p>
      <text:p text:style-name="P24">(Individual) Assignments:</text:p>
      <text:p text:style-name="P14"><text:span text:style-name="T11"><text:tab/>Assignment 3</text:span><text:span text:style-name="T13">: The E-mail and Mailing List</text:span></text:p>
      <text:p text:style-name="P14"><text:span text:style-name="T11"><text:tab/>Assignment 4</text:span><text:span text:style-name="T13">: The Search Engine</text:span></text:p>
      <text:p text:style-name="P16"/>
      <text:p text:style-name="P15">Week 9 – 12:</text:p>
      <text:p text:style-name="P21"><text:span text:style-name="T10">Topic 6:</text:span> <text:span text:style-name="T5">COMMUNICAION</text:span><text:span text:style-name="T8">:</text:span></text:p>
      <text:p text:style-name="P35"><text:tab/><text:tab/><text:tab/>Shannon's Model of COMMUNICATION</text:p>
      <text:p text:style-name="P27"><text:tab/><text:tab/><text:tab/>The COMMUNICATION Modes</text:p>
      <text:p text:style-name="P27"><text:tab/><text:tab/><text:tab/>The COMMUNICATION Network</text:p>
      <text:p text:style-name="P27"><text:tab/><text:tab/><text:tab/>The INTERNET</text:p>
      <text:p text:style-name="P22"><text:span text:style-name="T7"/></text:p>
      <text:p text:style-name="P17"><text:span text:style-name="T9">Week 13 – 14<text:tab/>: </text:span><text:span text:style-name="T7">Group Presentation</text:span></text:p>
      <text:p text:style-name="P17"><text:span text:style-name="T9">Week 15 <text:tab/><text:tab/>: </text:span><text:span text:style-name="T7">A Wrap Up Session</text:span></text:p>
      <text:p text:style-name="P17"><text:span text:style-name="T9">Week 16<text:tab/><text:tab/>:</text:span><text:span text:style-name="T7"> Final Examination</text:span></text:p>
      <text:p text:style-name="P23"><text:span text:style-name="T11"/></text:p>
      <text:list text:style-name="WW8Num2" text:continue-numbering="true">
        <text:list-item>
          <text:p text:style-name="P6">READINGS</text:p>
          <text:p text:style-name="P6"/>
        </text:list-item>
      </text:list>
      <text:list text:style-name="WW8Num4">
        <text:list-item>
          <text:p text:style-name="P4"><text:span text:style-name="T2">The Main Reference</text:span>: “<text:span text:style-name="T2">Communication Technology</text:span>” by <text:span text:style-name="T2">Everett Rogers</text:span> <text:s/>[<text:span text:style-name="T11">1986</text:span>]</text:p>
        </text:list-item>
        <text:list-item>
          <text:p text:style-name="P5">Additional reading materials (copies are provided)</text:p>
        </text:list-item>
        <text:list-item>
          <text:p text:style-name="P11">Articles, <text:span text:style-name="T2">e-books</text:span>, and relevant sources on the <text:span text:style-name="T1">ICT </text:span>in the INTERNET. </text:p>
        </text:list-item>
      </text:list>
      <text:p text:style-name="P18"/>
      <text:list text:style-name="WW8Num2" text:continue-numbering="true">
        <text:list-item>
          <text:p text:style-name="P8">OTHER LEARNING RESOURCES</text:p>
          <text:p text:style-name="P8"/>
        </text:list-item>
      </text:list>
      <text:list text:style-name="WW8Num4">
        <text:list-item text:start-value="1">
          <text:p text:style-name="P2"><text:a xlink:type="simple" xlink:href="http://www.unhas.ac.id/rhiza/arsip/kuliah/"><text:span text:style-name="T16">http://www.unhas.ac.id/rhiza/arsip/kuliah/ICT4LT/</text:span></text:a></text:p>
        </text:list-item>
        <text:list-item>
          <text:p text:style-name="P2"><text:a xlink:type="simple" xlink:href="http://groups.yahoo.com/group/Makassar-ICT4LT-Forum/messages/">http://groups.yahoo.com/group/Makassar-ICT4LT-Forum/messages/</text:a><text:a xlink:type="simple" xlink:href="http://www.unhas.ac.id/rhiza/arsip/kuliah/ICT4CommStudies/"> 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style:font-name="Tempus Sans ITC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oranssi_7e_LT_7e_Gliederung_20_1" style:display-name="oranssi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-left="4.252in" fo:margin-right="0in" fo:text-indent="-0.2362in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in" fo:margin-bottom="1in" fo:margin-left="0.8957in" fo:margin-right="0.704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The Information and Communication Technology<draw:frame draw:style-name="fr1" draw:name="Frame1" text:anchor-type="char" svg:x="4.3752in" svg:y="0in" svg:width="1.8744in" svg:height="0.4992in" draw:z-index="0"><draw:text-box><text:p text:style-name="P2">The COURSE PLAN</text:p><text:p text:style-name="P2">2010-2011</text:p></draw:text-box></draw:frame></text:p>
        <text:p text:style-name="P1">for Language Teaching (ICT4L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Mutiara S. Sadjad</meta:initial-creator>
    <meta:creation-date>2008-02-08T10:38:00</meta:creation-date>
    <dc:creator>Mutiara Sadjad</dc:creator>
    <dc:date>2012-02-23T22:54:43</dc:date>
    <meta:editing-cycles>27</meta:editing-cycles>
    <meta:editing-duration>PT17H4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3" meta:word-count="237" meta:character-count="1733"/>
  </office:meta>
</office:document-meta>
</file>