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833cm" fo:margin-left="0cm" fo:margin-right="-0.051cm" table:align="margins" style:writing-mode="lr-tb"/>
    </style:style>
    <style:style style:name="Table1.A" style:family="table-column">
      <style:table-column-properties style:column-width="5.944cm" style:rel-column-width="21844*"/>
    </style:style>
    <style:style style:name="Table1.C" style:family="table-column">
      <style:table-column-properties style:column-width="5.944cm" style:rel-column-width="21847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865cm" fo:margin-left="0cm" fo:margin-right="-0.083cm" table:align="margins" style:writing-mode="lr-tb"/>
    </style:style>
    <style:style style:name="Table2.A" style:family="table-column">
      <style:table-column-properties style:column-width="5.955cm" style:rel-column-width="21845*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7.78cm" fo:margin-left="-0.025cm" fo:margin-right="0.026cm" table:align="margins" style:writing-mode="lr-tb"/>
    </style:style>
    <style:style style:name="Table4.A" style:family="table-column">
      <style:table-column-properties style:column-width="5.927cm" style:rel-column-width="21844*"/>
    </style:style>
    <style:style style:name="Table4.C" style:family="table-column">
      <style:table-column-properties style:column-width="5.927cm" style:rel-column-width="21847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7.759cm" fo:margin-left="-0.007cm" fo:margin-right="0.03cm" table:align="margins" style:writing-mode="lr-tb"/>
    </style:style>
    <style:style style:name="Table5.A" style:family="table-column">
      <style:table-column-properties style:column-width="4.44cm" style:rel-column-width="16383*"/>
    </style:style>
    <style:style style:name="Table5.D" style:family="table-column">
      <style:table-column-properties style:column-width="4.44cm" style:rel-column-width="16386*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5" style:family="paragraph" style:parent-style-name="Footer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6" style:family="paragraph" style:parent-style-name="Footer">
      <style:paragraph-properties fo:text-align="end" style:justify-single-word="false"/>
      <style:text-properties style:font-name="Verdan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8" style:family="paragraph" style:parent-style-name="Standard" style:list-style-name="WW8Num15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Ubuntu" fo:font-size="12pt" fo:font-style="italic" style:font-size-asian="12pt" style:font-style-asian="italic" style:font-name-complex="Tahoma" style:font-size-complex="11pt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Ubuntu" fo:font-size="12pt" style:font-size-asian="12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Ubuntu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-0.67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14" style:family="paragraph" style:parent-style-name="Standard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15" style:family="paragraph" style:parent-style-name="Standard">
      <style:paragraph-properties fo:margin-left="0.741cm" fo:margin-right="0cm" fo:text-align="justify" style:justify-single-word="false" fo:text-indent="-0.723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16" style:family="paragraph" style:parent-style-name="Standard">
      <style:paragraph-properties fo:margin-left="0.758cm" fo:margin-right="0cm" fo:text-align="justify" style:justify-single-word="false" fo:text-indent="-0.758cm" style:auto-text-indent="false">
        <style:tab-stops/>
      </style:paragraph-properties>
      <style:text-properties style:font-name="Ubuntu"/>
    </style:style>
    <style:style style:name="P17" style:family="paragraph" style:parent-style-name="Standard">
      <style:paragraph-properties fo:margin-left="0.706cm" fo:margin-right="0cm" fo:text-align="justify" style:justify-single-word="false" fo:text-indent="-0.653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1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808080" style:font-name="Ubuntu" fo:font-size="9pt" fo:font-style="italic" fo:background-color="transparent" style:font-size-asian="9pt" style:font-style-asian="italic" style:font-name-complex="Tahoma" style:font-size-complex="9pt" style:font-style-complex="italic"/>
    </style:style>
    <style:style style:name="P19" style:family="paragraph" style:parent-style-name="Standard">
      <style:paragraph-properties fo:margin-left="0.723cm" fo:margin-right="0cm" fo:text-align="justify" style:justify-single-word="false" fo:text-indent="-0.741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20" style:family="paragraph" style:parent-style-name="Standard" style:list-style-name="L2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size-complex="12pt"/>
    </style:style>
    <style:style style:name="P21" style:family="paragraph" style:parent-style-name="Standard" style:list-style-name="L3">
      <style:paragraph-properties fo:margin-left="0.635cm" fo:margin-right="0cm" fo:text-align="justify" style:justify-single-word="false" fo:text-indent="-0.564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size-complex="12pt"/>
    </style:style>
    <style:style style:name="P22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23" style:family="paragraph" style:parent-style-name="Standard">
      <style:paragraph-properties fo:margin-left="0.688cm" fo:margin-right="0cm" fo:text-align="justify" style:justify-single-word="false" fo:text-indent="-0.706cm" style:auto-text-indent="false" style:snap-to-layout-grid="false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24" style:family="paragraph" style:parent-style-name="Standard" style:list-style-name="L4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25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-0.035cm"/>
          <style:tab-stop style:position="0.794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26" style:family="paragraph" style:parent-style-name="Standard">
      <style:paragraph-properties fo:margin-left="0.776cm" fo:margin-right="0cm" fo:text-align="justify" style:justify-single-word="false" fo:text-indent="-0.723cm" style:auto-text-indent="false">
        <style:tab-stops>
          <style:tab-stop style:position="0.794cm"/>
        </style:tab-stops>
      </style:paragraph-properties>
      <style:text-properties style:font-name="Ubuntu"/>
    </style:style>
    <style:style style:name="P27" style:family="paragraph" style:parent-style-name="Standard">
      <style:paragraph-properties fo:margin-left="0.723cm" fo:margin-right="0cm" fo:text-align="justify" style:justify-single-word="false" fo:text-indent="-0.776cm" style:auto-text-indent="false">
        <style:tab-stops>
          <style:tab-stop style:position="0.794cm"/>
        </style:tab-stops>
      </style:paragraph-properties>
      <style:text-properties style:font-name="Ubuntu"/>
    </style:style>
    <style:style style:name="P28" style:family="paragraph" style:parent-style-name="Text_20_body">
      <style:text-properties style:font-name="Ubuntu"/>
    </style:style>
    <style:style style:name="P29" style:family="paragraph" style:parent-style-name="Text_20_body">
      <style:text-properties style:font-name="Ubuntu" fo:font-size="11pt" style:font-size-asian="11pt" style:font-size-complex="11pt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style:font-name="Ubuntu" fo:font-size="9pt" style:font-size-asian="9pt" style:font-size-complex="9pt"/>
    </style:style>
    <style:style style:name="P31" style:family="paragraph" style:parent-style-name="Heading_20_2">
      <style:paragraph-properties style:snap-to-layout-grid="false"/>
      <style:text-properties style:font-name="Ubuntu" fo:font-style="italic" style:font-style-asian="italic" style:font-style-complex="italic"/>
    </style:style>
    <style:style style:name="P32" style:family="paragraph" style:parent-style-name="Text_20_body_20_indent">
      <style:paragraph-properties fo:margin-left="-0.018cm" fo:margin-right="0cm" fo:text-indent="0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3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2pt" style:font-size-asian="12pt" style:font-size-complex="12pt"/>
    </style:style>
    <style:style style:name="P34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36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37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38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39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40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size-complex="12pt"/>
    </style:style>
    <style:style style:name="P41" style:family="paragraph" style:parent-style-name="Text_20_body_20_indent">
      <style:paragraph-properties fo:margin-left="0cm" fo:margin-right="0cm" fo:text-indent="0cm" style:auto-text-indent="false" fo:padding="0.074cm" fo:border-left="none" fo:border-right="none" fo:border-top="none" fo:border-bottom="0.99pt solid #000000" style:join-border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42" style:family="paragraph" style:parent-style-name="Text_20_body_20_indent">
      <style:text-properties style:font-name="Ubuntu"/>
    </style:style>
    <style:style style:name="P43" style:family="paragraph" style:parent-style-name="Text_20_body_20_indent">
      <style:paragraph-properties fo:margin-left="0.617cm" fo:margin-right="0cm" fo:text-indent="-0.6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44" style:family="paragraph">
      <style:paragraph-properties fo:margin-left="0cm" fo:margin-right="0cm" fo:text-indent="0cm" style:writing-mode="lr-tb">
        <style:tab-stops/>
      </style:paragraph-properties>
    </style:style>
    <style:style style:name="P4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Tahoma" style:font-size-complex="12pt"/>
    </style:style>
    <style:style style:name="T6" style:family="text">
      <style:text-properties fo:font-size="11pt" style:font-size-asian="11pt" style:font-name-complex="Tahoma" style:font-size-complex="11pt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8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T9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0" style:family="text">
      <style:text-properties fo:font-size="11pt" fo:font-style="italic" fo:font-weight="bold" style:font-size-asian="11pt" style:font-style-asian="italic" style:font-weight-asian="bold" style:font-name-complex="Tahoma" style:font-size-complex="12pt" style:font-style-complex="italic" style:font-weight-complex="bold"/>
    </style:style>
    <style:style style:name="T11" style:family="text">
      <style:text-properties fo:font-size="11pt" fo:font-style="italic" style:font-size-asian="11pt" style:font-style-asian="italic" style:font-name-complex="Tahoma" style:font-size-complex="12pt" style:font-style-complex="italic"/>
    </style:style>
    <style:style style:name="T12" style:family="text">
      <style:text-properties fo:font-size="11pt" fo:font-style="italic" style:font-size-asian="11pt" style:font-style-asian="italic" style:font-name-complex="Tahoma" style:font-size-complex="11pt" style:font-style-complex="italic"/>
    </style:style>
    <style:style style:name="T13" style:family="text">
      <style:text-properties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4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15" style:family="text">
      <style:text-properties fo:font-size="11pt" fo:font-weight="normal" style:font-size-asian="11pt" style:font-weight-asian="normal" style:font-name-complex="Tahoma" style:font-size-complex="11pt" style:font-weight-complex="normal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style:font-size-asian="11pt" style:font-name-complex="Tahoma" style:font-size-complex="11pt"/>
    </style:style>
    <style:style style:name="T18" style:family="text">
      <style:text-properties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19" style:family="text">
      <style:text-properties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20" style:family="text">
      <style:text-properties fo:font-size="11pt" style:text-underline-style="none" style:font-size-asian="11pt" style:font-name-complex="Tahoma" style:font-size-complex="11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name-complex="Tahoma" style:font-style-complex="italic"/>
    </style:style>
    <style:style style:name="T23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26" style:family="text">
      <style:text-properties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27" style:family="text">
      <style:text-properties style:font-name-complex="Tahoma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Tahoma" style:font-weight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2" style:family="text">
      <style:text-properties style:text-underline-style="solid" style:text-underline-width="auto" style:text-underline-color="font-color" style:font-name-complex="Tahoma"/>
    </style:style>
    <style:style style:name="T33" style:family="text">
      <style:text-properties style:font-name="Purisa" fo:font-style="italic" style:font-style-asian="italic" style:font-name-complex="Tahoma" style:font-style-complex="italic"/>
    </style:style>
    <style:style style:name="T34" style:family="text">
      <style:text-properties style:font-name="Purisa" fo:font-style="italic" fo:font-weight="bold" style:font-style-asian="italic" style:font-weight-asian="bold" style:font-name-complex="Tahoma" style:font-style-complex="italic" style:font-weight-complex="bold"/>
    </style:style>
    <style:style style:name="T35" style:family="text">
      <style:text-properties style:font-name="Purisa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36" style:family="text">
      <style:text-properties style:font-name="Puris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text-underline-style="none" fo:font-weight="bold" style:font-weight-asian="bold" style:font-name-complex="Tahoma" style:font-weight-complex="bold"/>
    </style:style>
    <style:style style:name="T39" style:family="text">
      <style:text-properties style:text-underline-style="none" fo:font-weight="normal" style:font-weight-asian="normal" style:font-name-complex="Tahoma" style:font-weight-complex="normal"/>
    </style:style>
    <style:style style:name="T40" style:family="text">
      <style:text-properties style:text-underline-style="none" style:font-name-complex="Tahoma"/>
    </style:style>
    <style:style style:name="T41" style:family="text">
      <style:text-properties style:font-name="Arial Black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3"><text:span text:style-name="T5">1. Why should we learn about </text:span><text:span text:style-name="T10">ICT</text:span><text:span text:style-name="T5"> (</text:span><text:span text:style-name="T11">10 points</text:span><text:span text:style-name="T5">):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6"/></text:p>
      <text:p text:style-name="P7"/>
      <text:p text:style-name="P7"/>
      <text:p text:style-name="P7"/>
      <text:p text:style-name="P32">3. List 6 (six) examples of the teaching format (<text:span text:style-name="T21">5 points</text:span>):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34">Talk and chalk</text:p>
          </table:table-cell>
          <table:table-cell table:style-name="Table1.A1" office:value-type="string">
            <text:p text:style-name="P33"/>
          </table:table-cell>
          <table:table-cell table:style-name="Table1.C1" office:value-type="string">
            <text:p text:style-name="P33"><draw:custom-shape text:anchor-type="paragraph" draw:z-index="0" draw:style-name="gr1" draw:text-style-name="P45" svg:width="2.267cm" svg:height="0.909cm" svg:x="3.009cm" svg:y="-12.818cm"><text:p text:style-name="P44"><text:span text:style-name="T41">2013</text:span></text:p><draw:enhanced-geometry svg:viewBox="0 0 21600 21600" draw:mirror-horizontal="false" draw:mirror-vertical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</table:table-row>
        <table:table-row table:style-name="Table1.1"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C1" office:value-type="string">
            <text:p text:style-name="P33"/>
          </table:table-cell>
        </table:table-row>
      </table:table>
      <text:p text:style-name="P42"/>
      <text:p text:style-name="P35">4. List 6 (six) aspects to support the teaching skills (<text:span text:style-name="T21">5 points</text:span>):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34">Experience</text:p>
          </table:table-cell>
          <table:table-cell table:style-name="Table2.A1" office:value-type="string">
            <text:p text:style-name="P33"/>
          </table:table-cell>
          <table:table-cell table:style-name="Table2.C1" office:value-type="string">
            <text:p text:style-name="P33"/>
          </table:table-cell>
        </table:table-row>
        <table:table-row table:style-name="Table2.1"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  <table:table-cell table:style-name="Table2.C1" office:value-type="string">
            <text:p text:style-name="P33"/>
          </table:table-cell>
        </table:table-row>
      </table:table>
      <text:p text:style-name="P7"/>
      <text:p text:style-name="P15"><text:span text:style-name="T6">5. In one of your group assigments, your group has made a visit to an </text:span><text:span text:style-name="T14">ICT</text:span><text:span text:style-name="T6"> facility for education (</text:span><text:span text:style-name="T12">10 points</text:span><text:span text:style-name="T6">): </text:span></text:p>
      <text:p text:style-name="P7">(a) Name the <text:span text:style-name="T2">ICT</text:span> facility your group has visited: ________________________________</text:p>
      <text:p text:style-name="P16"><text:span text:style-name="T6">(b) List 2 (two) examples of </text:span><text:span text:style-name="T12">hardware</text:span><text:span text:style-name="T6">, </text:span><text:span text:style-name="T12">software</text:span><text:span text:style-name="T6"> and </text:span><text:span text:style-name="T12">humanware</text:span><text:span text:style-name="T6"> aspects at the </text:span><text:span text:style-name="T14">ICT</text:span><text:span text:style-name="T6"> facility: </text:span></text:p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h text:style-name="P31" text:outline-level="2">hardware aspects</text:h>
          </table:table-cell>
          <table:table-cell table:style-name="Table4.A1" office:value-type="string">
            <text:p text:style-name="P9">software aspects</text:p>
          </table:table-cell>
          <table:table-cell table:style-name="Table4.C1" office:value-type="string">
            <text:p text:style-name="P9">Humanware aspects</text:p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1" office:value-type="string">
            <text:p text:style-name="P10"/>
          </table:table-cell>
        </table:table-row>
      </table:table>
      <text:p text:style-name="P7"/>
      <text:p text:style-name="P17"><text:span text:style-name="T6">6. Your group has interviewed a practicing teacher to make an assessment on her/his mastery in </text:span><text:span text:style-name="T14">ICT</text:span><text:span text:style-name="T15"> and how he/she uses the </text:span><text:span text:style-name="T14">ICT</text:span><text:span text:style-name="T15"> to support his/her job </text:span><text:span text:style-name="T6">(</text:span><text:span text:style-name="T12">10 points</text:span><text:span text:style-name="T6">): </text:span></text:p>
      <text:p text:style-name="P7">(a) The teacher's name: __________________________________ place of work: _______________________</text:p>
      <text:p text:style-name="P11"><text:span text:style-name="T6">(b) His/her mastery of </text:span><text:span text:style-name="T14">ICT </text:span><text:span text:style-name="T15">is (</text:span><text:span text:style-name="T13">circle only one answer</text:span><text:span text:style-name="T15">)</text:span><text:span text:style-name="T6">: </text:span></text:p>
      <text:list xml:id="list1456386919" text:style-name="WW8Num15">
        <text:list-header>
          <text:p text:style-name="P8"><text:span text:style-name="T2">*</text:span> Extra Ordinary <text:s text:c="5"/><text:span text:style-name="T2">*</text:span> Good <text:s text:c="9"/><text:span text:style-name="T2">*</text:span> Not Quite Good</text:p>
        </text:list-header>
      </text:list>
      <text:p text:style-name="P7">(c) Explanation of 6(b)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(use the back page if necessary)</text:p>
      <text:p text:style-name="P19"/>
      <text:p text:style-name="P43"/>
      <text:p text:style-name="P43"><text:soft-page-break/>7. <text:span text:style-name="T28">A society where the majority of its population earn their living as </text:span><text:span text:style-name="T30">information workers</text:span> is called an <text:s/>_________________________ society <text:span text:style-name="T27">(</text:span><text:span text:style-name="T22">5 points</text:span><text:span text:style-name="T27">). What do </text:span><text:span text:style-name="T3">Information workers</text:span><text:span text:style-name="T29"> do for living? </text:span><text:span text:style-name="T27">(</text:span><text:span text:style-name="T22">10 points</text:span><text:span text:style-name="T27">) <text:s/></text:span><text:span text:style-name="T24">Answer</text:span><text:span text:style-name="T27">: </text:span><text:span text:style-name="T35">They</text:span><text:span text:style-name="T33"> </text:span><text:span text:style-name="T27">___________________________________________________________________</text:span></text:p>
      <text:p text:style-name="P41"/>
      <text:p text:style-name="P41"/>
      <text:p text:style-name="P37"/>
      <text:p text:style-name="P37">Examples of <text:span text:style-name="T2">information workers</text:span><text:span text:style-name="T28"> are</text:span> (give three more): <text:span text:style-name="T36">Teachers, </text:span>__________________________</text:p>
      <text:p text:style-name="P37">_____________________________________________________________________________________________</text:p>
      <text:p text:style-name="P37"/>
      <text:p text:style-name="P38">8. There are 3 (three) levels of Information Systems, from the lowest to the highest (<text:span text:style-name="T21">10 points</text:span>):</text:p>
      <text:list xml:id="list4266250731" text:style-name="L1">
        <text:list-item>
          <text:p text:style-name="P39"><text:s/><text:span text:style-name="T37">______________________________- based Information Systems</text:span></text:p>
        </text:list-item>
        <text:list-item>
          <text:p text:style-name="P40">______________________________ - based Information Systems, and</text:p>
        </text:list-item>
        <text:list-item>
          <text:p text:style-name="P40"><text:s/>______________________________- based Information Systems</text:p>
          <text:p text:style-name="P36"/>
        </text:list-item>
      </text:list>
      <text:list xml:id="list1829084154" text:style-name="L2">
        <text:list-item>
          <text:p text:style-name="P20"><text:span text:style-name="T29">What </text:span><text:span text:style-name="T3">mode</text:span><text:span text:style-name="T29"> of communication did </text:span><text:span text:style-name="T31">Shannon</text:span><text:span text:style-name="T27"> and </text:span><text:span text:style-name="T31">Weaver</text:span><text:span text:style-name="T38">'s model </text:span><text:span text:style-name="T39">of communication originally represent? </text:span><text:span text:style-name="T25">Answer</text:span><text:span text:style-name="T27">: __________________________</text:span><text:span text:style-name="T34">mode</text:span><text:span text:style-name="T27">. </text:span><text:span text:style-name="T3">2 (two) </text:span><text:span text:style-name="T29">other</text:span><text:span text:style-name="T3"> modes of communication</text:span><text:span text:style-name="T27"> derived from the same model are: (a) ______________________________ and (b) ____________________________________ <text:s/>(</text:span><text:span text:style-name="T22">10 points</text:span><text:span text:style-name="T27">)</text:span></text:p>
          <text:p text:style-name="P20"><text:span text:style-name="T27"/></text:p>
        </text:list-item>
      </text:list>
      <text:list xml:id="list144913986" text:style-name="L3">
        <text:list-item>
          <text:p text:style-name="P21"><text:span text:style-name="T32">The smallest unit</text:span><text:span text:style-name="T27"> of information is _______ stands for (an abrreviation of) _______________________________________? (</text:span><text:span text:style-name="T22">5 points</text:span><text:span text:style-name="T27">)</text:span></text:p>
          <text:p text:style-name="P21"><text:span text:style-name="T27"/></text:p>
        </text:list-item>
      </text:list>
      <text:list xml:id="list77536551" text:style-name="L4">
        <text:list-item>
          <text:p text:style-name="P24"><text:span text:style-name="T27">Create 16 (sixteen) different “</text:span><text:span text:style-name="T22">4-bit</text:span><text:span text:style-name="T27"> </text:span><text:span text:style-name="T22">binary codes</text:span><text:span text:style-name="T27">” to identify 16 different persons (</text:span><text:span text:style-name="T22">10 points</text:span><text:span text:style-name="T27">):</text:span></text:p>
          <text:p text:style-name="P24"><text:span text:style-name="T27"/></text:p>
        </text:list-item>
      </text:list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23">A: <text:s/><text:span text:style-name="T2">0 0 0 0</text:span></text:p>
          </table:table-cell>
          <table:table-cell table:style-name="Table5.A1" office:value-type="string">
            <text:p text:style-name="P23">E:</text:p>
          </table:table-cell>
          <table:table-cell table:style-name="Table5.A1" office:value-type="string">
            <text:p text:style-name="P23">I:</text:p>
          </table:table-cell>
          <table:table-cell table:style-name="Table5.D1" office:value-type="string">
            <text:p text:style-name="P23">M:</text:p>
          </table:table-cell>
        </table:table-row>
        <table:table-row table:style-name="Table5.1">
          <table:table-cell table:style-name="Table5.A1" office:value-type="string">
            <text:p text:style-name="P23">B:</text:p>
          </table:table-cell>
          <table:table-cell table:style-name="Table5.A1" office:value-type="string">
            <text:p text:style-name="P23">F:</text:p>
          </table:table-cell>
          <table:table-cell table:style-name="Table5.A1" office:value-type="string">
            <text:p text:style-name="P23">J:</text:p>
          </table:table-cell>
          <table:table-cell table:style-name="Table5.D1" office:value-type="string">
            <text:p text:style-name="P23">N:</text:p>
          </table:table-cell>
        </table:table-row>
        <table:table-row table:style-name="Table5.1">
          <table:table-cell table:style-name="Table5.A1" office:value-type="string">
            <text:p text:style-name="P23">C:</text:p>
          </table:table-cell>
          <table:table-cell table:style-name="Table5.A1" office:value-type="string">
            <text:p text:style-name="P23">G:</text:p>
          </table:table-cell>
          <table:table-cell table:style-name="Table5.A1" office:value-type="string">
            <text:p text:style-name="P23">K:</text:p>
          </table:table-cell>
          <table:table-cell table:style-name="Table5.D1" office:value-type="string">
            <text:p text:style-name="P23">O:</text:p>
          </table:table-cell>
        </table:table-row>
        <table:table-row table:style-name="Table5.1">
          <table:table-cell table:style-name="Table5.A1" office:value-type="string">
            <text:p text:style-name="P23">D:</text:p>
          </table:table-cell>
          <table:table-cell table:style-name="Table5.A1" office:value-type="string">
            <text:p text:style-name="P23">H:</text:p>
          </table:table-cell>
          <table:table-cell table:style-name="Table5.A1" office:value-type="string">
            <text:p text:style-name="P23">L:</text:p>
          </table:table-cell>
          <table:table-cell table:style-name="Table5.D1" office:value-type="string">
            <text:p text:style-name="P23">P: <text:span text:style-name="T2">1 1 1 1</text:span></text:p>
          </table:table-cell>
        </table:table-row>
      </table:table>
      <text:p text:style-name="P22"><text:s/></text:p>
      <text:p text:style-name="P25">11. Write down your answers below, or use the back page if necessary:</text:p>
      <text:p text:style-name="P26"><text:span text:style-name="T6">(a) If each </text:span><text:span text:style-name="T14">letter</text:span><text:span text:style-name="T6"> or </text:span><text:span text:style-name="T14">character</text:span><text:span text:style-name="T6"> is coded into a </text:span><text:span text:style-name="T14">10 bit binary code</text:span><text:span text:style-name="T6"> of information, every </text:span><text:span text:style-name="T14">word</text:span><text:span text:style-name="T6"> is made up from </text:span><text:span text:style-name="T14">5 letters </text:span><text:span text:style-name="T15">in average,</text:span><text:span text:style-name="T6"> and the content of every </text:span><text:span text:style-name="T14">page</text:span><text:span text:style-name="T6"> is about </text:span><text:span text:style-name="T14">500 words </text:span><text:span text:style-name="T15">in average</text:span><text:span text:style-name="T6">, how many </text:span><text:span text:style-name="T14">bits</text:span><text:span text:style-name="T6"> of information are there contained in a </text:span><text:span text:style-name="T14">250-page </text:span><text:span text:style-name="T6">book? (</text:span><text:span text:style-name="T12">5 point</text:span><text:span text:style-name="T6">).</text:span></text:p>
      <text:p text:style-name="P27"><text:span text:style-name="T6">(b) How many books about the same size as described in 11(a) can fill up an </text:span><text:span text:style-name="T14">8 GB Flash Disk</text:span><text:span text:style-name="T6">? (</text:span><text:span text:style-name="T8">Note</text:span><text:span text:style-name="T6">: </text:span><text:span text:style-name="T14">1 B(yte)</text:span><text:span text:style-name="T6"> = </text:span><text:span text:style-name="T14">10 b(its)</text:span><text:span text:style-name="T6">, so </text:span><text:span text:style-name="T14">8 GB</text:span><text:span text:style-name="T6"> = </text:span><text:span text:style-name="T14">80 Gb</text:span><text:span text:style-name="T6">)(</text:span><text:span text:style-name="T12">5 point</text:span><text:span text:style-name="T6">). </text:span></text:p>
      <text:p text:style-name="P28"><text:span text:style-name="T7">Answer</text:span><text:span text:style-name="T4">:</text:span></text:p>
      <text:p text:style-name="P29">11.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12pt" style:font-size-asian="12pt" style:font-name-complex="Tahoma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-0.635cm" style:auto-text-indent="false"/>
      <style:text-properties style:font-name="Verdana" fo:font-size="11pt" style:font-size-asian="11pt" style:font-name-complex="Tahoma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size="10pt" style:font-size-asian="10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Tahoma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MP4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MP5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MP6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fo:color="#000000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1.27cm" fo:margin-bottom="1.27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ICT4LT </text:p>
        <text:p text:style-name="MP2">FINAL TEST OPEN BOOK NO LAP-TOP (100 menit)</text:p>
        <text:p text:style-name="MP3">Name: _____________________________________________Student ID #: __________________</text:p>
        <text:p text:style-name="MP4">You do not need any extra paper, write down all your answers right here ! Use the back page if necessary.</text:p>
      </style:header>
      <style:footer>
        <text:p text:style-name="MP5">page <text:span text:style-name="MT1"><text:page-number text:select-page="current">2</text:page-number></text:span> out of <text:span text:style-name="MT1"><text:page-count>2</text:page-count></text:span> pages 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Rhiza S. Sadjad</meta:initial-creator>
    <meta:creation-date>2007-11-24T09:23:00</meta:creation-date>
    <dc:date>2013-12-26T11:56:05</dc:date>
    <meta:print-date>2007-06-22T22:20:00</meta:print-date>
    <meta:editing-cycles>100</meta:editing-cycles>
    <meta:editing-duration>PT5H10M25S</meta:editing-duration>
    <meta:document-statistic meta:table-count="4" meta:image-count="0" meta:object-count="0" meta:page-count="2" meta:paragraph-count="54" meta:word-count="466" meta:character-count="3049" meta:non-whitespace-character-count="2613"/>
    <meta:user-defined meta:name="Info 1"/>
    <meta:user-defined meta:name="Info 2"/>
    <meta:user-defined meta:name="Info 3"/>
    <meta:user-defined meta:name="Info 4"/>
  </office:meta>
</office:document-meta>
</file>