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 svg:font-family="'Arial Black'" style:font-family-generic="roman"/>
    <style:font-face style:name="DejaVu Sans" svg:font-family="'DejaVu Sans'" style:font-family-generic="roman"/>
    <style:font-face style:name="Ubuntu2" svg:font-family="Ubuntu" style:font-family-generic="roman"/>
    <style:font-face style:name="Ubuntu1" svg:font-family="Ubuntu" style:font-family-generic="swiss"/>
    <style:font-face style:name="Courier New1" svg:font-family="'Courier New'" style:font-family-generic="modern" style:font-pitch="fixed"/>
    <style:font-face style:name="DejaVu Sans2"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Ubuntu" svg:font-family="Ubuntu"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iberation Sans" svg:font-family="'Liberation Sans'"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weight="bold" style:font-weight-asian="bold" style:font-name-complex="Tahoma" style:font-weight-complex="bold"/>
    </style:style>
    <style:style style:name="P2"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Verdana" fo:font-weight="normal" style:font-weight-asian="normal" style:font-name-complex="Tahoma" style:font-weight-complex="normal"/>
    </style:style>
    <style:style style:name="P4" style:family="paragraph" style:parent-style-name="Standard">
      <style:paragraph-properties fo:text-align="center" style:justify-single-word="false">
        <style:tab-stops>
          <style:tab-stop style:position="3.307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end"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name="Courier New1"/>
    </style:style>
    <style:style style:name="P10" style:family="paragraph" style:parent-style-name="Standard">
      <style:paragraph-properties fo:text-align="justify" style:justify-single-word="false"/>
      <style:text-properties style:font-name="Courier New1" fo:font-size="10pt" style:font-size-asian="10pt" style:font-size-complex="10pt"/>
    </style:style>
    <style:style style:name="P11" style:family="paragraph" style:parent-style-name="Standard">
      <style:paragraph-properties fo:text-align="justify" style:justify-single-word="false"/>
      <style:text-properties style:font-name="Courier New1"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Courier New1"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Footer">
      <style:paragraph-properties fo:margin-left="0cm" fo:margin-right="0.635cm" fo:text-align="end" style:justify-single-word="false" fo:text-indent="0cm" style:auto-text-indent="false"/>
      <style:text-properties style:font-name="Tahoma" style:font-name-complex="Tahoma" style:font-size-complex="8pt"/>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weight="normal" style:font-weight-asian="normal" style:font-name-complex="Tahoma" style:font-weight-complex="normal"/>
    </style:style>
    <style:style style:name="P17" style:family="paragraph" style:parent-style-name="Standard" style:list-style-name="WW8Num4">
      <style:paragraph-properties fo:text-align="justify" style:justify-single-word="false">
        <style:tab-stops>
          <style:tab-stop style:position="2.699cm"/>
        </style:tab-stops>
      </style:paragraph-properties>
    </style:style>
    <style:style style:name="P18" style:family="paragraph" style:parent-style-name="Standard">
      <style:paragraph-properties fo:text-align="center" style:justify-single-word="false"/>
      <style:text-properties style:font-name="Ubuntu" fo:font-size="12pt" fo:font-weight="bold" style:font-size-asian="12pt" style:font-weight-asian="bold" style:font-size-complex="12pt"/>
    </style:style>
    <style:style style:name="P19" style:family="paragraph" style:parent-style-name="Standard">
      <style:text-properties style:font-name="Ubuntu" fo:font-size="12pt" fo:font-weight="bold" style:font-size-asian="12pt" style:font-weight-asian="bold" style:font-name-complex="Tahoma" style:font-size-complex="12pt" style:font-weight-complex="bold"/>
    </style:style>
    <style:style style:name="P20" style:family="paragraph" style:parent-style-name="Standard">
      <style:paragraph-properties fo:text-align="justify" style:justify-single-word="false"/>
      <style:text-properties style:font-name="Ubuntu" fo:font-size="12pt" fo:font-weight="bold" style:font-size-asian="12pt" style:font-weight-asian="bold" style:font-name-complex="Tahoma" style:font-size-complex="12pt" style:font-weight-complex="bold"/>
    </style:style>
    <style:style style:name="P21" style:family="paragraph" style:parent-style-name="Standard">
      <style:paragraph-properties fo:text-align="justify" style:justify-single-word="false"/>
      <style:text-properties style:font-name="Ubuntu" fo:font-size="12pt" style:font-size-asian="12pt" style:font-name-complex="Tahoma" style:font-size-complex="12pt"/>
    </style:style>
    <style:style style:name="P22" style:family="paragraph" style:parent-style-name="Standard">
      <style:paragraph-properties fo:text-align="end" style:justify-single-word="false"/>
      <style:text-properties style:font-name="Ubuntu" fo:font-size="12pt" style:font-size-asian="12pt" style:font-name-complex="Tahoma" style:font-size-complex="12pt"/>
    </style:style>
    <style:style style:name="P23" style:family="paragraph" style:parent-style-name="Standard">
      <style:paragraph-properties fo:text-align="justify" style:justify-single-word="false"/>
      <style:text-properties style:font-name="Ubuntu" fo:font-size="12pt" style:font-size-asian="12pt" style:font-size-complex="12pt"/>
    </style:style>
    <style:style style:name="P24" style:family="paragraph" style:parent-style-name="Standard">
      <style:paragraph-properties fo:text-align="justify" style:justify-single-word="false">
        <style:tab-stops>
          <style:tab-stop style:position="1.429cm"/>
        </style:tab-stops>
      </style:paragraph-properties>
      <style:text-properties style:font-name="Ubuntu" fo:font-size="12pt" style:font-size-asian="12pt" style:font-size-complex="12pt"/>
    </style:style>
    <style:style style:name="P25" style:family="paragraph" style:parent-style-name="Standard" style:list-style-name="WW8Num4">
      <style:paragraph-properties fo:text-align="justify" style:justify-single-word="false">
        <style:tab-stops>
          <style:tab-stop style:position="2.699cm"/>
        </style:tab-stops>
      </style:paragraph-properties>
      <style:text-properties style:font-name="Ubuntu" fo:font-size="12pt" style:font-size-asian="12pt" style:font-size-complex="12pt"/>
    </style:style>
    <style:style style:name="P26" style:family="paragraph" style:parent-style-name="Standard" style:list-style-name="WW8Num2">
      <style:paragraph-properties fo:text-align="justify" style:justify-single-word="false"/>
      <style:text-properties style:font-name="Ubuntu" fo:font-size="12pt" style:font-size-asian="12pt" style:font-size-complex="12pt"/>
    </style:style>
    <style:style style:name="P27" style:family="paragraph" style:parent-style-name="Standard">
      <style:paragraph-properties fo:text-align="end" style:justify-single-word="false"/>
      <style:text-properties style:font-name="Ubuntu" fo:font-size="12pt" style:font-size-asian="12pt" style:font-size-complex="12pt"/>
    </style:style>
    <style:style style:name="P28" style:family="paragraph" style:parent-style-name="Standard">
      <style:text-properties style:font-name="Ubuntu" fo:font-size="12pt" fo:language="zxx" fo:country="none" style:font-size-asian="12pt" style:language-asian="zxx" style:country-asian="none" style:font-name-complex="Tahoma" style:font-size-complex="12pt"/>
    </style:style>
    <style:style style:name="P29" style:family="paragraph" style:parent-style-name="Standard">
      <style:paragraph-properties fo:text-align="justify" style:justify-single-word="false"/>
      <style:text-properties style:font-name="Ubuntu" fo:font-size="12pt" fo:font-style="normal" fo:font-weight="normal" style:font-size-asian="12pt" style:font-style-asian="normal" style:font-weight-asian="normal" style:font-name-complex="Tahoma" style:font-size-complex="12pt" style:font-style-complex="normal" style:font-weight-complex="normal"/>
    </style:style>
    <style:style style:name="P30" style:family="paragraph" style:parent-style-name="Standard">
      <style:paragraph-properties fo:text-align="justify" style:justify-single-word="false"/>
      <style:text-properties style:font-name="Ubuntu" fo:font-size="12pt" fo:font-weight="normal" style:font-size-asian="12pt" style:font-weight-asian="normal" style:font-name-complex="Tahoma" style:font-size-complex="12pt" style:font-weight-complex="normal"/>
    </style:style>
    <style:style style:name="P31" style:family="paragraph" style:parent-style-name="Standard">
      <style:paragraph-properties fo:text-align="center" style:justify-single-word="false"/>
      <style:text-properties style:font-name="Ubuntu" fo:font-size="9pt" style:font-size-asian="7.84999990463257pt" style:font-size-complex="9pt"/>
    </style:style>
    <style:style style:name="P32" style:family="paragraph" style:parent-style-name="Standard">
      <style:paragraph-properties fo:text-align="center" style:justify-single-word="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Standard">
      <style:paragraph-properties fo:margin-left="0cm" fo:margin-right="0cm" fo:text-align="justify" style:justify-single-word="false" fo:text-indent="0cm" style:auto-text-indent="false"/>
      <style:text-properties style:font-name="Ubuntu" fo:font-size="12pt" style:font-size-asian="12pt" style:font-size-complex="12pt"/>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style:font-name="Ubuntu" fo:font-size="12pt" style:font-size-asian="12pt" style:font-size-complex="12pt"/>
    </style:style>
    <style:style style:name="P36" style:family="paragraph" style:parent-style-name="Standard" style:list-style-name="WW8Num3">
      <style:paragraph-properties fo:margin-left="0cm" fo:margin-right="0cm" fo:text-align="justify" style:justify-single-word="false" fo:text-indent="0cm" style:auto-text-indent="false"/>
      <style:text-properties style:font-name="Ubuntu" fo:font-size="12pt" style:font-size-asian="12pt" style:font-size-complex="12pt"/>
    </style:style>
    <style:style style:name="P37" style:family="paragraph" style:parent-style-name="Standard" style:list-style-name="WW8Num3">
      <style:paragraph-properties fo:margin-left="0cm" fo:margin-right="0cm" fo:text-align="justify" style:justify-single-word="false" fo:text-indent="0cm" style:auto-text-indent="false"/>
      <style:text-properties style:font-name="Ubuntu" fo:font-size="12pt" fo:font-weight="normal" style:font-size-asian="12pt" style:font-weight-asian="normal" style:font-name-complex="Tahoma" style:font-size-complex="12pt" style:font-weight-complex="normal"/>
    </style:style>
    <style:style style:name="P38" style:family="paragraph" style:parent-style-name="Standard">
      <style:paragraph-properties fo:margin-left="0cm" fo:margin-right="0cm" fo:text-align="justify" style:justify-single-word="false" fo:text-indent="1.27cm" style:auto-text-indent="false"/>
      <style:text-properties style:font-name="Ubuntu" fo:font-size="12pt" style:font-size-asian="12pt" style:font-name-complex="Tahoma" style:font-size-complex="12pt"/>
    </style:style>
    <style:style style:name="P39" style:family="paragraph" style:parent-style-name="Standard">
      <style:paragraph-properties fo:margin-left="0cm" fo:margin-right="0cm" fo:text-align="justify" style:justify-single-word="false" fo:text-indent="1.27cm" style:auto-text-indent="false"/>
      <style:text-properties style:font-name="Ubuntu" fo:font-size="12pt" style:font-size-asian="12pt" style:font-size-complex="12pt"/>
    </style:style>
    <style:style style:name="P40" style:family="paragraph" style:parent-style-name="Standard">
      <style:paragraph-properties fo:margin-left="0cm" fo:margin-right="0cm" fo:text-align="justify" style:justify-single-word="false" fo:text-indent="1.27cm" style:auto-text-indent="false"/>
      <style:text-properties style:font-name="Ubuntu" fo:font-size="12pt" fo:language="zxx" fo:country="none" fo:font-weight="bold" style:font-size-asian="12pt" style:language-asian="zxx" style:country-asian="none" style:font-weight-asian="bold" style:font-name-complex="Tahoma" style:font-size-complex="12pt" style:font-weight-complex="bold"/>
    </style:style>
    <style:style style:name="P41" style:family="paragraph" style:parent-style-name="Standard">
      <style:paragraph-properties fo:margin-left="0cm" fo:margin-right="0cm" fo:text-align="justify" style:justify-single-word="false" fo:text-indent="1.27cm" style:auto-text-indent="false"/>
      <style:text-properties style:font-name="Ubuntu" fo:font-size="12pt" fo:language="zxx" fo:country="none" fo:font-weight="normal" style:font-size-asian="12pt" style:language-asian="zxx" style:country-asian="none" style:font-weight-asian="normal" style:font-name-complex="Tahoma" style:font-size-complex="12pt" style:font-weight-complex="normal"/>
    </style:style>
    <style:style style:name="P42" style:family="paragraph" style:parent-style-name="Standard">
      <style:paragraph-properties fo:margin-left="0cm" fo:margin-right="0cm" fo:text-align="center" style:justify-single-word="false" fo:text-indent="1.27cm" style:auto-text-indent="false"/>
      <style:text-properties style:font-name="Ubuntu" fo:font-size="12pt" fo:font-weight="bold" style:font-size-asian="12pt" style:font-weight-asian="bold" style:font-name-complex="Tahoma" style:font-size-complex="12pt" style:font-weight-complex="bold"/>
    </style:style>
    <style:style style:name="P43" style:family="paragraph" style:parent-style-name="Standard">
      <style:paragraph-properties fo:margin-left="0cm" fo:margin-right="0cm" fo:text-align="justify" style:justify-single-word="false" fo:text-indent="1.27cm" style:auto-text-indent="false"/>
      <style:text-properties style:font-name="Ubuntu" fo:font-size="12pt" fo:font-weight="bold" style:font-size-asian="12pt" style:font-weight-asian="bold" style:font-name-complex="Tahoma" style:font-size-complex="12pt" style:font-weight-complex="bold"/>
    </style:style>
    <style:style style:name="P44" style:family="paragraph" style:parent-style-name="Standard">
      <style:paragraph-properties fo:margin-left="1.429cm" fo:margin-right="0cm" fo:text-align="justify" style:justify-single-word="false" fo:text-indent="-1.429cm" style:auto-text-indent="false">
        <style:tab-stops>
          <style:tab-stop style:position="2.858cm"/>
        </style:tab-stops>
      </style:paragraph-properties>
      <style:text-properties style:font-name="Ubuntu" fo:font-size="12pt" style:font-size-asian="12pt" style:font-size-complex="12pt"/>
    </style:style>
    <style:style style:name="P45" style:family="paragraph" style:parent-style-name="Standard">
      <style:paragraph-properties fo:margin-left="1.251cm" fo:margin-right="0cm" fo:text-align="justify" style:justify-single-word="false" fo:text-indent="0cm" style:auto-text-indent="false"/>
      <style:text-properties style:font-name="Ubuntu" fo:font-size="12pt" style:font-size-asian="12pt" style:font-name-complex="Tahoma" style:font-size-complex="12pt"/>
    </style:style>
    <style:style style:name="P46" style:family="paragraph" style:parent-style-name="Standard">
      <style:paragraph-properties fo:margin-left="1.958cm" fo:margin-right="0cm" fo:text-align="justify" style:justify-single-word="false" fo:text-indent="-1.852cm" style:auto-text-indent="false">
        <style:tab-stops/>
      </style:paragraph-properties>
      <style:text-properties style:font-name="Ubuntu" fo:font-size="12pt" fo:font-weight="normal" style:font-size-asian="12pt" style:font-weight-asian="normal" style:font-name-complex="Tahoma" style:font-size-complex="12pt" style:font-weight-complex="normal"/>
    </style:style>
    <style:style style:name="P47" style:family="paragraph" style:parent-style-name="Standard" style:master-page-name="Standard">
      <style:paragraph-properties fo:text-align="center" style:justify-single-word="false" style:page-number="auto"/>
      <style:text-properties officeooo:paragraph-rsid="000d7fd4"/>
    </style:style>
    <style:style style:name="P48" style:family="paragraph" style:parent-style-name="Standard">
      <style:paragraph-properties fo:margin-left="0.106cm" fo:margin-right="0cm" fo:text-align="justify" style:justify-single-word="false" fo:text-indent="0cm" style:auto-text-indent="false">
        <style:tab-stops/>
      </style:paragraph-properties>
      <style:text-properties style:font-name="Ubuntu" fo:font-size="12pt" fo:font-weight="normal" style:font-size-asian="12pt" style:font-weight-asian="normal" style:font-name-complex="Tahoma" style:font-size-complex="12pt" style:font-weight-complex="normal"/>
    </style:style>
    <style:style style:name="P49" style:family="paragraph" style:parent-style-name="Standard" style:master-page-name="Standard">
      <style:paragraph-properties style:page-number="auto"/>
      <style:text-properties style:font-name="Ubuntu" fo:font-size="12pt" fo:font-weight="bold" style:font-size-asian="12pt" style:font-weight-asian="bold" style:font-name-complex="Tahoma" style:font-size-complex="12pt" style:font-weight-complex="bold"/>
    </style:style>
    <style:style style:name="P50" style:family="paragraph" style:parent-style-name="Heading_20_1">
      <style:paragraph-properties fo:text-align="center" style:justify-single-word="false">
        <style:tab-stops/>
      </style:paragraph-properties>
      <style:text-properties style:font-name="Verdana" fo:font-size="11pt" fo:font-weight="bold" style:font-size-asian="11pt" style:font-weight-asian="bold" style:font-size-complex="11pt"/>
    </style:style>
    <style:style style:name="P51" style:family="paragraph" style:parent-style-name="Text_20_body_20_indent">
      <style:paragraph-properties fo:margin-left="0cm" fo:margin-right="0cm" fo:text-indent="0cm" style:auto-text-indent="false"/>
      <style:text-properties style:font-name="Ubuntu" fo:font-size="12pt" fo:font-style="normal" fo:font-weight="normal" style:font-size-asian="12pt" style:font-style-asian="normal" style:font-weight-asian="normal" style:font-name-complex="Arial" style:font-size-complex="12pt" style:font-style-complex="normal" style:font-weight-complex="normal"/>
    </style:style>
    <style:style style:name="P52" style:family="paragraph" style:parent-style-name="Text_20_body_20_indent">
      <style:paragraph-properties fo:margin-left="0cm" fo:margin-right="0cm" fo:text-indent="0cm" style:auto-text-indent="false"/>
      <style:text-properties style:font-name="Ubuntu" fo:font-size="12pt" style:font-size-asian="12pt" style:font-size-complex="12pt"/>
    </style:style>
    <style:style style:name="P5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5"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style:font-weight-asian="bold" style:font-name-complex="Tahoma" style:font-weight-complex="bold"/>
    </style:style>
    <style:style style:name="T3" style:family="text">
      <style:text-properties style:font-name="Verdana" style:font-name-complex="Tahoma"/>
    </style:style>
    <style:style style:name="T4" style:family="text">
      <style:text-properties style:font-name="Verdana" style:text-underline-style="solid" style:text-underline-width="auto" style:text-underline-color="font-color" fo:font-weight="bold" style:font-weight-asian="bold" style:font-name-complex="Tahoma" style:font-weight-complex="bold"/>
    </style:style>
    <style:style style:name="T5" style:family="text">
      <style:text-properties style:font-name="Verdana" fo:font-style="italic" style:font-style-asian="italic" style:font-name-complex="Tahoma"/>
    </style:style>
    <style:style style:name="T6" style:family="text">
      <style:text-properties style:font-name="Verdana" fo:font-style="italic" style:font-style-asian="italic" style:font-name-complex="Tahoma" style:font-style-complex="italic"/>
    </style:style>
    <style:style style:name="T7" style:family="text">
      <style:text-properties style:font-name="Verdana" fo:font-style="italic" fo:font-weight="bold" style:font-style-asian="italic" style:font-weight-asian="bold" style:font-name-complex="Tahoma" style:font-style-complex="italic" style:font-weight-complex="bold"/>
    </style:style>
    <style:style style:name="T8" style:family="text">
      <style:text-properties style:font-name="Verdana" fo:font-style="italic" style:text-underline-style="none" fo:font-weight="bold" style:font-style-asian="italic" style:font-weight-asian="bold" style:font-name-complex="Tahoma" style:font-style-complex="italic" style:font-weight-complex="bold"/>
    </style:style>
    <style:style style:name="T9" style:family="text">
      <style:text-properties style:font-name="Verdana" fo:font-style="italic" fo:font-weight="normal" style:font-style-asian="italic" style:font-weight-asian="normal" style:font-name-complex="Tahoma" style:font-style-complex="italic" style:font-weight-complex="normal"/>
    </style:style>
    <style:style style:name="T10" style:family="text">
      <style:text-properties style:font-name="Verdana" fo:font-weight="bold" style:font-weight-asian="bold" style:font-name-complex="Tahoma" style:font-weight-complex="bold"/>
    </style:style>
    <style:style style:name="T11" style:family="text">
      <style:text-properties style:font-name="Verdana" fo:font-weight="normal" style:font-weight-asian="normal" style:font-name-complex="Tahoma" style:font-weight-complex="normal"/>
    </style:style>
    <style:style style:name="T12" style:family="text">
      <style:text-properties style:font-name="Verdana" fo:font-size="10pt" fo:font-style="italic" fo:font-weight="bold" style:font-size-asian="10pt" style:font-style-asian="italic" style:font-weight-asian="bold" style:font-name-complex="Tahoma" style:font-size-complex="10pt" style:font-style-complex="italic" style:font-weight-complex="bold"/>
    </style:style>
    <style:style style:name="T13"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14" style:family="text">
      <style:text-properties style:font-name="Verdana" fo:font-size="10pt" style:font-size-asian="10pt" style:font-name-complex="Tahoma" style:font-size-complex="10pt"/>
    </style:style>
    <style:style style:name="T15" style:family="text">
      <style:text-properties style:font-name="Verdana" fo:font-size="10pt" style:font-size-asian="10pt" style:font-size-complex="10pt"/>
    </style:style>
    <style:style style:name="T16" style:family="text">
      <style:text-properties style:font-name="Verdana" fo:font-size="10pt" fo:font-weight="bold" style:font-size-asian="10pt" style:font-weight-asian="bold" style:font-name-complex="Tahoma" style:font-size-complex="10pt" style:font-weight-complex="bold"/>
    </style:style>
    <style:style style:name="T17" style:family="text">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T18" style:family="text">
      <style:text-properties style:font-name="Verdana" fo:font-style="normal" style:font-style-asian="normal" style:font-name-complex="Tahoma" style:font-style-complex="normal"/>
    </style:style>
    <style:style style:name="T19" style:family="text">
      <style:text-properties style:font-name="Verdana" fo:font-style="normal" fo:font-weight="normal" style:font-style-asian="normal" style:font-weight-asian="normal" style:font-name-complex="Tahoma" style:font-style-complex="normal" style:font-weight-complex="normal"/>
    </style:style>
    <style:style style:name="T20" style:family="text">
      <style:text-properties style:font-name="Verdana" style:text-underline-style="none" fo:font-weight="bold" style:font-weight-asian="bold" style:font-name-complex="Tahoma" style:font-weight-complex="bold"/>
    </style:style>
    <style:style style:name="T21"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22" style:family="text">
      <style:text-properties fo:color="#000000" style:font-name="Verdana" fo:font-style="italic" style:text-underline-style="none" fo:font-weight="normal" style:font-style-asian="italic" style:font-weight-asian="normal" style:font-name-complex="Arial" style:font-style-complex="italic" style:font-weight-complex="normal"/>
    </style:style>
    <style:style style:name="T23" style:family="text">
      <style:text-properties fo:color="#000000" style:font-name="Verdana" style:text-underline-style="none" fo:font-weight="bold" style:font-weight-asian="bold" style:font-name-complex="Tahoma" style:font-weight-complex="bold"/>
    </style:style>
    <style:style style:name="T24" style:family="text">
      <style:text-properties fo:color="#000000" style:font-name="Verdana" style:text-underline-style="none" fo:font-weight="bold" style:font-weight-asian="bold" style:font-name-complex="Arial" style:font-weight-complex="bold"/>
    </style:style>
    <style:style style:name="T25" style:family="text">
      <style:text-properties fo:color="#000000" style:font-name="Verdana" style:text-underline-style="none" fo:font-weight="normal" style:font-weight-asian="normal" style:font-name-complex="Tahoma" style:font-weight-complex="normal"/>
    </style:style>
    <style:style style:name="T26" style:family="text">
      <style:text-properties fo:color="#000000" style:font-name="Verdana" fo:font-style="normal" style:text-underline-style="none" fo:font-weight="normal" style:font-style-asian="normal" style:font-weight-asian="normal" style:font-name-complex="Arial" style:font-style-complex="normal" style:font-weight-complex="normal"/>
    </style:style>
    <style:style style:name="T27" style:family="text">
      <style:text-properties fo:color="#000000" style:font-name="Verdana" fo:font-size="11pt" style:text-underline-style="none" fo:font-weight="normal" style:font-size-asian="11pt" style:font-weight-asian="normal" style:font-name-complex="Tahoma" style:font-size-complex="11pt" style:font-weight-complex="normal"/>
    </style:style>
    <style:style style:name="T28" style:family="text">
      <style:text-properties fo:color="#000000" style:font-name="Verdana" style:text-underline-style="solid" style:text-underline-width="auto" style:text-underline-color="font-color" fo:font-weight="bold" style:font-weight-asian="bold" style:font-name-complex="Tahoma" style:font-weight-complex="bold"/>
    </style:style>
    <style:style style:name="T29" style:family="text">
      <style:text-properties fo:color="#000000" style:font-name="Verdana" fo:font-size="10pt" style:text-underline-style="none" fo:font-weight="bold" style:font-size-asian="10pt" style:font-weight-asian="bold" style:font-name-complex="Arial" style:font-size-complex="10pt" style:font-weight-complex="bold"/>
    </style:style>
    <style:style style:name="T30" style:family="text">
      <style:text-properties fo:color="#000000" style:font-name="Verdana" fo:font-size="10pt" style:text-underline-style="none" style:font-size-asian="10pt" style:font-name-complex="Arial" style:font-size-complex="10pt"/>
    </style:style>
    <style:style style:name="T31" style:family="text">
      <style:text-properties fo:color="#000000" style:text-underline-style="none"/>
    </style:style>
    <style:style style:name="T32" style:family="text">
      <style:text-properties fo:color="#000000" style:text-underline-style="none" fo:font-weight="bold" style:font-weight-asian="bold" style:font-name-complex="Tahoma" style:font-weight-complex="bold"/>
    </style:style>
    <style:style style:name="T33" style:family="text">
      <style:text-properties fo:color="#000000" style:text-underline-style="none" fo:font-weight="bold" style:font-weight-asian="bold" style:font-name-complex="Arial" style:font-weight-complex="bold"/>
    </style:style>
    <style:style style:name="T34" style:family="text">
      <style:text-properties fo:color="#000000" style:text-underline-style="none" fo:font-weight="normal" style:font-weight-asian="normal" style:font-name-complex="Tahoma" style:font-weight-complex="normal"/>
    </style:style>
    <style:style style:name="T35" style:family="text">
      <style:text-properties fo:color="#000000" style:font-name="Courier New1"/>
    </style:style>
    <style:style style:name="T36" style:family="text">
      <style:text-properties fo:color="#000000" style:font-name="Courier New1" style:text-underline-style="none" fo:font-weight="bold" style:font-weight-asian="bold" style:font-weight-complex="bold"/>
    </style:style>
    <style:style style:name="T37" style:family="text">
      <style:text-properties fo:color="#000000" style:font-name="Courier New1" style:text-underline-style="none" fo:font-weight="bold" style:font-weight-asian="bold" style:font-name-complex="Tahoma" style:font-weight-complex="bold"/>
    </style:style>
    <style:style style:name="T38" style:family="text">
      <style:text-properties fo:color="#000000" style:font-name="Courier New1" fo:font-weight="bold" style:font-weight-asian="bold" style:font-name-complex="Tahoma" style:font-weight-complex="bold"/>
    </style:style>
    <style:style style:name="T39" style:family="text">
      <style:text-properties fo:color="#000000" style:font-name="Courier New1" fo:font-weight="bold" style:font-weight-asian="bold" style:font-weight-complex="bold"/>
    </style:style>
    <style:style style:name="T40" style:family="text">
      <style:text-properties fo:color="#000000" style:font-name="Courier New1" fo:font-size="11pt" style:text-underline-style="none" fo:font-weight="bold" style:font-size-asian="11pt" style:font-weight-asian="bold" style:font-name-complex="Arial" style:font-size-complex="11pt" style:font-weight-complex="bold"/>
    </style:style>
    <style:style style:name="T41" style:family="text">
      <style:text-properties fo:color="#000000" style:font-name="Courier New1" fo:font-weight="normal" style:font-weight-asian="normal" style:font-name-complex="Tahoma" style:font-weight-complex="normal"/>
    </style:style>
    <style:style style:name="T42" style:family="text">
      <style:text-properties fo:color="#000000" fo:font-style="italic" style:text-underline-style="none" fo:font-weight="normal" style:font-style-asian="italic" style:font-weight-asian="normal" style:font-name-complex="Arial" style:font-style-complex="italic" style:font-weight-complex="normal"/>
    </style:style>
    <style:style style:name="T43" style:family="text">
      <style:text-properties fo:color="#000000" fo:font-style="normal" style:text-underline-style="none" fo:font-weight="normal" style:font-style-asian="normal" style:font-weight-asian="normal" style:font-name-complex="Arial" style:font-style-complex="normal" style:font-weight-complex="normal"/>
    </style:style>
    <style:style style:name="T44" style:family="text">
      <style:text-properties fo:color="#000000" fo:font-weight="bold" style:font-weight-asian="bold" style:font-name-complex="Tahoma" style:font-weight-complex="bold"/>
    </style:style>
    <style:style style:name="T45" style:family="text">
      <style:text-properties fo:color="#000000" fo:font-weight="bold" style:font-weight-asian="bold" style:font-weight-complex="bold"/>
    </style:style>
    <style:style style:name="T46" style:family="text">
      <style:text-properties fo:color="#000000" fo:font-size="11pt" style:text-underline-style="none" fo:font-weight="bold" style:font-size-asian="11pt" style:font-weight-asian="bold" style:font-name-complex="Arial" style:font-size-complex="11pt" style:font-weight-complex="bold"/>
    </style:style>
    <style:style style:name="T47" style:family="text">
      <style:text-properties fo:color="#000000" fo:font-size="10pt" style:text-underline-style="none" style:font-size-asian="10pt" style:font-name-complex="Arial" style:font-size-complex="10pt"/>
    </style:style>
    <style:style style:name="T48" style:family="text">
      <style:text-properties fo:color="#000000" fo:font-size="10pt" style:text-underline-style="none" fo:font-weight="bold" style:font-size-asian="10pt" style:font-weight-asian="bold" style:font-name-complex="Arial" style:font-size-complex="10pt" style:font-weight-complex="bold"/>
    </style:style>
    <style:style style:name="T49" style:family="text">
      <style:text-properties fo:color="#000000" style:text-underline-style="solid" style:text-underline-width="auto" style:text-underline-color="font-color" fo:font-weight="bold" style:font-weight-asian="bold" style:font-name-complex="Tahoma" style:font-weight-complex="bold"/>
    </style:style>
    <style:style style:name="T50" style:family="text">
      <style:text-properties fo:color="#000000" style:font-name="Ubuntu" style:text-underline-style="none" fo:font-weight="bold" style:font-weight-asian="bold" style:font-name-complex="Tahoma" style:font-weight-complex="bold"/>
    </style:style>
    <style:style style:name="T51" style:family="text">
      <style:text-properties fo:color="#000000" style:font-name="Ubuntu" style:text-underline-style="none" fo:font-weight="bold" style:font-weight-asian="bold" style:font-name-complex="Arial" style:font-weight-complex="bold"/>
    </style:style>
    <style:style style:name="T52" style:family="text">
      <style:text-properties fo:color="#000000" style:font-name="Ubuntu" style:text-underline-style="none" fo:font-weight="normal" style:font-weight-asian="normal" style:font-name-complex="Tahoma" style:font-weight-complex="normal"/>
    </style:style>
    <style:style style:name="T53" style:family="text">
      <style:text-properties fo:color="#000000" style:font-name="Ubuntu" style:text-underline-style="none" style:font-name-complex="Arial"/>
    </style:style>
    <style:style style:name="T54" style:family="text">
      <style:text-properties fo:color="#000000" style:font-name="Ubuntu" fo:font-style="italic" style:text-underline-style="none" fo:font-weight="normal" style:font-style-asian="italic" style:font-weight-asian="normal" style:font-name-complex="Arial" style:font-style-complex="italic" style:font-weight-complex="normal"/>
    </style:style>
    <style:style style:name="T55" style:family="text">
      <style:text-properties fo:color="#000000" style:font-name="Ubuntu" fo:font-style="normal" style:text-underline-style="none" fo:font-weight="normal" style:font-style-asian="normal" style:font-weight-asian="normal" style:font-name-complex="Arial" style:font-style-complex="normal" style:font-weight-complex="normal"/>
    </style:style>
    <style:style style:name="T56" style:family="text">
      <style:text-properties fo:color="#000000" style:font-name="Ubuntu" fo:font-weight="bold" style:font-weight-asian="bold" style:font-name-complex="Tahoma" style:font-weight-complex="bold"/>
    </style:style>
    <style:style style:name="T57" style:family="text">
      <style:text-properties fo:color="#000000" style:font-name="Ubuntu" fo:font-weight="bold" style:font-weight-asian="bold" style:font-weight-complex="bold"/>
    </style:style>
    <style:style style:name="T58" style:family="text">
      <style:text-properties fo:color="#000000" style:font-name="Ubuntu" fo:font-size="11pt" style:text-underline-style="none" fo:font-weight="bold" style:font-size-asian="11pt" style:font-weight-asian="bold" style:font-name-complex="Arial" style:font-size-complex="11pt" style:font-weight-complex="bold"/>
    </style:style>
    <style:style style:name="T59" style:family="text">
      <style:text-properties fo:color="#000000" style:font-name="Ubuntu" fo:font-size="10pt" style:text-underline-style="none" style:font-size-asian="10pt" style:font-name-complex="Arial" style:font-size-complex="10pt"/>
    </style:style>
    <style:style style:name="T60" style:family="text">
      <style:text-properties fo:color="#000000" style:font-name="Ubuntu" fo:font-size="10pt" style:text-underline-style="none" fo:font-weight="bold" style:font-size-asian="10pt" style:font-weight-asian="bold" style:font-name-complex="Arial" style:font-size-complex="10pt" style:font-weight-complex="bold"/>
    </style:style>
    <style:style style:name="T61" style:family="text">
      <style:text-properties fo:color="#000000" style:font-name="Ubuntu" style:text-underline-style="solid" style:text-underline-width="auto" style:text-underline-color="font-color" fo:font-weight="bold" style:font-weight-asian="bold" style:font-name-complex="Tahoma" style:font-weight-complex="bold"/>
    </style:style>
    <style:style style:name="T62" style:family="text">
      <style:text-properties fo:color="#000000" style:font-name="Ubuntu" fo:font-size="12pt" style:text-underline-style="none" fo:font-weight="bold" style:font-size-asian="12pt" style:font-weight-asian="bold" style:font-name-complex="Tahoma" style:font-size-complex="12pt" style:font-weight-complex="bold"/>
    </style:style>
    <style:style style:name="T63" style:family="text">
      <style:text-properties fo:color="#000000" style:font-name="Ubuntu" fo:font-size="12pt" style:text-underline-style="none" fo:font-weight="bold" style:font-size-asian="12pt" style:font-weight-asian="bold" style:font-name-complex="Arial" style:font-size-complex="12pt" style:font-weight-complex="bold"/>
    </style:style>
    <style:style style:name="T64" style:family="text">
      <style:text-properties fo:color="#000000" style:font-name="Ubuntu" fo:font-size="12pt" style:text-underline-style="none" fo:font-weight="normal" style:font-size-asian="12pt" style:font-weight-asian="normal" style:font-name-complex="Tahoma" style:font-size-complex="12pt" style:font-weight-complex="normal"/>
    </style:style>
    <style:style style:name="T65" style:family="text">
      <style:text-properties fo:color="#000000" style:font-name="Ubuntu" fo:font-size="12pt" style:text-underline-style="none" style:font-size-asian="12pt" style:font-name-complex="Arial" style:font-size-complex="12pt"/>
    </style:style>
    <style:style style:name="T66" style:family="text">
      <style:text-properties fo:color="#000000" style:font-name="Ubuntu"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67" style:family="text">
      <style:text-properties fo:color="#000000" style:font-name="Ubuntu"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68" style:family="text">
      <style:text-properties fo:color="#000000" style:font-name="Ubuntu" fo:font-size="12pt" fo:font-weight="bold" style:font-size-asian="12pt" style:font-weight-asian="bold" style:font-name-complex="Tahoma" style:font-size-complex="12pt" style:font-weight-complex="bold"/>
    </style:style>
    <style:style style:name="T69" style:family="text">
      <style:text-properties fo:color="#000000" style:font-name="Ubuntu" fo:font-size="12pt" fo:font-weight="bold" style:font-size-asian="12pt" style:font-weight-asian="bold" style:font-size-complex="12pt" style:font-weight-complex="bold"/>
    </style:style>
    <style:style style:name="T70" style:family="text">
      <style:text-properties fo:color="#000000" style:font-name="Ubuntu"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71" style:family="text">
      <style:text-properties fo:color="#000000" style:font-name="Ubuntu" fo:font-size="12pt" style:text-underline-style="solid" style:text-underline-width="auto" style:text-underline-color="font-color" fo:font-weight="bold" officeooo:rsid="000f0e2b" style:font-size-asian="12pt" style:font-weight-asian="bold" style:font-name-complex="Tahoma" style:font-size-complex="12pt" style:font-weight-complex="bold"/>
    </style:style>
    <style:style style:name="T72" style:family="text">
      <style:text-properties fo:color="#000000" style:font-name="Ubuntu2" fo:font-size="10pt" fo:font-weight="bold" style:font-size-asian="10pt" style:font-weight-asian="bold" style:font-size-complex="10pt"/>
    </style:style>
    <style:style style:name="T73" style:family="text">
      <style:text-properties fo:color="#000000" style:font-name="Ubuntu2" fo:font-size="10pt" fo:font-weight="bold" style:font-size-asian="10pt" style:font-weight-asian="bold" style:font-name-complex="Tahoma" style:font-size-complex="10pt" style:font-weight-complex="bold"/>
    </style:style>
    <style:style style:name="T74" style:family="text">
      <style:text-properties fo:color="#000000" style:font-name="Ubuntu2" fo:font-size="10pt" fo:font-weight="bold" officeooo:rsid="000d7fd4" style:font-size-asian="10pt" style:font-weight-asian="bold" style:font-name-complex="Tahoma" style:font-size-complex="10pt" style:font-weight-complex="bold"/>
    </style:style>
    <style:style style:name="T75" style:family="text">
      <style:text-properties style:font-name="Arial" fo:font-size="11pt" fo:font-weight="bold" style:font-size-asian="11pt" style:font-weight-asian="bold" style:font-name-complex="Arial" style:font-size-complex="11pt"/>
    </style:style>
    <style:style style:name="T76" style:family="text">
      <style:text-properties style:font-name="Arial" fo:font-size="11pt" fo:font-weight="bold" style:font-size-asian="11pt" style:font-weight-asian="bold" style:font-name-complex="Arial" style:font-size-complex="11pt" style:font-weight-complex="bold"/>
    </style:style>
    <style:style style:name="T77" style:family="text">
      <style:text-properties style:font-name="Arial" fo:font-size="11pt" style:font-size-asian="11pt" style:font-name-complex="Arial" style:font-size-complex="11pt"/>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style:text-underline-style="solid" style:text-underline-width="auto" style:text-underline-color="font-color" fo:font-weight="bold" style:font-weight-asian="bold" style:font-name-complex="Tahoma" style:font-weight-complex="bold"/>
    </style:style>
    <style:style style:name="T80" style:family="text">
      <style:text-properties fo:font-weight="normal" style:font-weight-asian="normal" style:font-weight-complex="normal"/>
    </style:style>
    <style:style style:name="T81" style:family="text">
      <style:text-properties fo:font-weight="normal" style:font-weight-asian="normal" style:font-name-complex="Tahoma" style:font-weight-complex="normal"/>
    </style:style>
    <style:style style:name="T82" style:family="text">
      <style:text-properties fo:font-style="italic" style:font-style-asian="italic" style:font-style-complex="italic"/>
    </style:style>
    <style:style style:name="T83" style:family="text">
      <style:text-properties fo:font-style="italic" style:font-style-asian="italic" style:font-name-complex="Tahoma"/>
    </style:style>
    <style:style style:name="T84" style:family="text">
      <style:text-properties fo:font-style="italic" style:font-style-asian="italic" style:font-name-complex="Tahoma" style:font-style-complex="italic"/>
    </style:style>
    <style:style style:name="T85" style:family="text">
      <style:text-properties fo:font-style="italic" officeooo:rsid="000a8927" style:font-style-asian="italic" style:font-name-complex="Tahoma" style:font-style-complex="italic"/>
    </style:style>
    <style:style style:name="T86" style:family="text">
      <style:text-properties fo:font-style="italic" fo:font-weight="normal" style:font-style-asian="italic" style:font-weight-asian="normal" style:font-style-complex="italic" style:font-weight-complex="normal"/>
    </style:style>
    <style:style style:name="T87" style:family="text">
      <style:text-properties fo:font-style="italic" fo:font-weight="normal" style:font-style-asian="italic" style:font-weight-asian="normal" style:font-name-complex="Tahoma" style:font-style-complex="italic" style:font-weight-complex="normal"/>
    </style:style>
    <style:style style:name="T88" style:family="text">
      <style:text-properties fo:font-style="italic" fo:font-weight="bold" style:font-style-asian="italic" style:font-weight-asian="bold" style:font-name-complex="Tahoma" style:font-style-complex="italic" style:font-weight-complex="bold"/>
    </style:style>
    <style:style style:name="T89" style:family="text">
      <style:text-properties fo:font-style="italic" fo:font-weight="bold" style:font-style-asian="italic" style:font-weight-asian="bold" style:font-name-complex="Arial" style:font-style-complex="italic" style:font-weight-complex="bold"/>
    </style:style>
    <style:style style:name="T90" style:family="text">
      <style:text-properties fo:font-style="italic" style:text-underline-style="none" fo:font-weight="bold" style:font-style-asian="italic" style:font-weight-asian="bold" style:font-name-complex="Tahoma" style:font-style-complex="italic" style:font-weight-complex="bold"/>
    </style:style>
    <style:style style:name="T91" style:family="text">
      <style:text-properties fo:font-style="normal" style:font-style-asian="normal" style:font-style-complex="normal"/>
    </style:style>
    <style:style style:name="T92" style:family="text">
      <style:text-properties fo:font-style="normal" style:font-style-asian="normal" style:font-name-complex="Tahoma" style:font-style-complex="normal"/>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style:font-style-asian="normal" style:font-weight-asian="normal" style:font-name-complex="Tahoma" style:font-style-complex="normal" style:font-weight-complex="normal"/>
    </style:style>
    <style:style style:name="T95" style:family="text">
      <style:text-properties fo:font-style="normal" fo:font-weight="normal" style:font-style-asian="normal" style:font-weight-asian="normal" style:font-name-complex="Arial" style:font-style-complex="normal" style:font-weight-complex="normal"/>
    </style:style>
    <style:style style:name="T96" style:family="text">
      <style:text-properties style:font-name="Courier New1"/>
    </style:style>
    <style:style style:name="T97" style:family="text">
      <style:text-properties style:font-name="Courier New1" fo:font-weight="bold"/>
    </style:style>
    <style:style style:name="T98" style:family="text">
      <style:text-properties style:font-name="Courier New1" fo:font-weight="bold" style:font-weight-asian="bold" style:font-weight-complex="bold"/>
    </style:style>
    <style:style style:name="T99" style:family="text">
      <style:text-properties style:font-name="Courier New1" fo:font-weight="normal" style:font-weight-asian="normal" style:font-weight-complex="normal"/>
    </style:style>
    <style:style style:name="T100" style:family="text">
      <style:text-properties style:font-name-complex="Tahoma"/>
    </style:style>
    <style:style style:name="T101" style:family="text">
      <style:text-properties officeooo:rsid="000a8927" style:font-name-complex="Tahoma"/>
    </style:style>
    <style:style style:name="T102" style:family="text">
      <style:text-properties style:text-underline-style="none" fo:font-weight="bold" style:font-weight-asian="bold" style:font-name-complex="Tahoma" style:font-weight-complex="bold"/>
    </style:style>
    <style:style style:name="T103" style:family="text">
      <style:text-properties fo:font-size="10pt" fo:font-style="normal" fo:font-weight="normal" style:font-size-asian="10pt" style:font-style-asian="normal" style:font-weight-asian="normal" style:font-name-complex="Arial" style:font-size-complex="10pt" style:font-style-complex="normal" style:font-weight-complex="normal"/>
    </style:style>
    <style:style style:name="T104"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05" style:family="text">
      <style:text-properties fo:font-size="10pt" fo:font-style="italic" fo:font-weight="bold" style:font-size-asian="10pt" style:font-style-asian="italic" style:font-weight-asian="bold" style:font-name-complex="Tahoma" style:font-size-complex="10pt" style:font-style-complex="italic" style:font-weight-complex="bold"/>
    </style:style>
    <style:style style:name="T106" style:family="text">
      <style:text-properties fo:font-size="10pt" style:font-size-asian="10pt" style:font-name-complex="Tahoma" style:font-size-complex="10pt"/>
    </style:style>
    <style:style style:name="T107" style:family="text">
      <style:text-properties fo:font-size="10pt" fo:font-weight="bold" style:font-size-asian="10pt" style:font-weight-asian="bold" style:font-name-complex="Tahoma" style:font-size-complex="10pt" style:font-weight-complex="bold"/>
    </style:style>
    <style:style style:name="T108" style:family="text">
      <style:text-properties style:font-name="Ubuntu"/>
    </style:style>
    <style:style style:name="T109" style:family="text">
      <style:text-properties style:font-name="Ubuntu" fo:font-style="normal" style:font-style-asian="normal" style:font-name-complex="Tahoma" style:font-style-complex="normal"/>
    </style:style>
    <style:style style:name="T110" style:family="text">
      <style:text-properties style:font-name="Ubuntu" fo:font-style="italic" style:font-style-asian="italic" style:font-name-complex="Tahoma"/>
    </style:style>
    <style:style style:name="T111" style:family="text">
      <style:text-properties style:font-name="Ubuntu" fo:font-style="italic" style:font-style-asian="italic" style:font-name-complex="Tahoma" style:font-style-complex="italic"/>
    </style:style>
    <style:style style:name="T112" style:family="text">
      <style:text-properties style:font-name="Ubuntu" fo:font-style="italic" style:font-style-asian="italic" style:font-style-complex="italic"/>
    </style:style>
    <style:style style:name="T113" style:family="text">
      <style:text-properties style:font-name="Ubuntu" style:font-name-complex="Tahoma"/>
    </style:style>
    <style:style style:name="T114" style:family="text">
      <style:text-properties style:font-name="Ubuntu" style:text-underline-style="none" fo:font-weight="bold" style:font-weight-asian="bold" style:font-name-complex="Tahoma" style:font-weight-complex="bold"/>
    </style:style>
    <style:style style:name="T115" style:family="text">
      <style:text-properties style:font-name="Ubuntu" fo:font-weight="bold" style:font-weight-asian="bold" style:font-name-complex="Tahoma" style:font-weight-complex="bold"/>
    </style:style>
    <style:style style:name="T116" style:family="text">
      <style:text-properties style:font-name="Ubuntu" fo:font-weight="bold" style:font-weight-asian="bold" style:font-weight-complex="bold"/>
    </style:style>
    <style:style style:name="T117" style:family="text">
      <style:text-properties style:font-name="Ubuntu" fo:font-weight="normal" style:font-weight-asian="normal" style:font-name-complex="Tahoma" style:font-weight-complex="normal"/>
    </style:style>
    <style:style style:name="T118" style:family="text">
      <style:text-properties style:font-name="Ubuntu" fo:font-size="12pt" fo:font-style="normal" style:font-size-asian="12pt" style:font-style-asian="normal" style:font-name-complex="Tahoma" style:font-size-complex="12pt" style:font-style-complex="normal"/>
    </style:style>
    <style:style style:name="T119" style:family="text">
      <style:text-properties style:font-name="Ubuntu" fo:font-size="12pt" fo:font-style="italic" style:font-size-asian="12pt" style:font-style-asian="italic" style:font-name-complex="Tahoma" style:font-size-complex="12pt"/>
    </style:style>
    <style:style style:name="T120" style:family="text">
      <style:text-properties style:font-name="Ubuntu" fo:font-size="12pt" fo:font-style="italic" style:font-size-asian="12pt" style:font-style-asian="italic" style:font-name-complex="Tahoma" style:font-size-complex="12pt" style:font-style-complex="italic"/>
    </style:style>
    <style:style style:name="T121" style:family="text">
      <style:text-properties style:font-name="Ubuntu" fo:font-size="12pt" fo:font-style="italic" style:font-size-asian="12pt" style:font-style-asian="italic" style:font-size-complex="12pt" style:font-style-complex="italic"/>
    </style:style>
    <style:style style:name="T122" style:family="text">
      <style:text-properties style:font-name="Ubuntu" fo:font-size="12pt" style:font-size-asian="12pt" style:font-name-complex="Tahoma" style:font-size-complex="12pt"/>
    </style:style>
    <style:style style:name="T123" style:family="text">
      <style:text-properties style:font-name="Ubuntu" fo:font-size="12pt" style:font-size-asian="12pt" style:font-size-complex="12pt"/>
    </style:style>
    <style:style style:name="T124" style:family="text">
      <style:text-properties style:font-name="Ubuntu" fo:font-size="12pt" style:text-underline-style="none" fo:font-weight="bold" style:font-size-asian="12pt" style:font-weight-asian="bold" style:font-name-complex="Tahoma" style:font-size-complex="12pt" style:font-weight-complex="bold"/>
    </style:style>
    <style:style style:name="T125" style:family="text">
      <style:text-properties style:font-name="Ubuntu" fo:font-size="12pt" fo:font-weight="bold" style:font-size-asian="12pt" style:font-weight-asian="bold" style:font-name-complex="Tahoma" style:font-size-complex="12pt" style:font-weight-complex="bold"/>
    </style:style>
    <style:style style:name="T126" style:family="text">
      <style:text-properties style:font-name="Ubuntu" fo:font-size="12pt" fo:font-weight="bold" style:font-size-asian="12pt" style:font-weight-asian="bold" style:font-size-complex="12pt" style:font-weight-complex="bold"/>
    </style:style>
    <style:style style:name="T127" style:family="text">
      <style:text-properties style:font-name="Ubuntu" fo:font-size="12pt" fo:font-weight="normal" style:font-size-asian="12pt" style:font-weight-asian="normal" style:font-name-complex="Tahoma" style:font-size-complex="12pt" style:font-weight-complex="normal"/>
    </style:style>
    <style:style style:name="T128" style:family="text">
      <style:text-properties fo:color="#dc2300" style:font-name="Ubuntu1" fo:font-size="18pt" fo:font-weight="bold" style:font-size-asian="18pt" style:font-weight-asian="bold" style:font-name-complex="Tahoma" style:font-weight-complex="bold"/>
    </style:style>
    <style:style style:name="T129" style:family="text">
      <style:text-properties fo:color="#dc2300" style:font-name="Ubuntu2" fo:font-size="18pt" fo:font-weight="bold" style:font-size-asian="18pt" style:font-weight-asian="bold"/>
    </style:style>
    <style:style style:name="T130" style:family="text">
      <style:text-properties fo:color="#dc2300" style:font-name="Ubuntu2" fo:font-weight="bold" style:font-weight-asian="bold"/>
    </style:style>
    <style:style style:name="T131" style:family="text">
      <style:text-properties style:font-name="Ubuntu2" fo:font-weight="bold" style:font-weight-asian="bold"/>
    </style:style>
    <style:style style:name="T132"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custom-shape text:anchor-type="paragraph" draw:z-index="1" draw:style-name="gr1" draw:text-style-name="P54" svg:width="3.202cm" svg:height="0.978cm" svg:x="13.212cm" svg:y="-1.18cm"><text:p text:style-name="P53"><text:span text:style-name="T132">2013</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0" draw:style-name="gr1" draw:text-style-name="P54" svg:width="3.744cm" svg:height="0.927cm" svg:x="0.076cm" svg:y="-1.154cm"><text:p text:style-name="P53"><text:span text:style-name="T132">ICT4LT</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9">Introduction</text:p>
      <text:p text:style-name="P38">These assignments are related to the <text:span text:style-name="T1">Internet</text:span>. For those who are already familiar with the Internet, their familiarity will certainly help them to do these assignments. For those who are not familiar with the Internet, these assignments will help them to get familiar with it. The main purpose of these assignments is to familiarize all language teachers in our ICT4LT classes with the advance of the ICT, and how to utilize it for the benefit of their professions.</text:p>
      <text:p text:style-name="P39"><text:span text:style-name="T100">Don't get lost in the “</text:span><text:span text:style-name="T84">cyberspace</text:span><text:span text:style-name="T100">”……………. , let's enjoy the virtual world!</text:span></text:p>
      <text:p text:style-name="P21"/>
      <text:p text:style-name="P23"><text:span text:style-name="T2">Assignment #3</text:span><text:span text:style-name="T100"> <text:s/></text:span><text:span text:style-name="T88">E-mail</text:span><text:span text:style-name="T2"> and </text:span><text:span text:style-name="T88">Mailing-list</text:span></text:p>
      <text:p text:style-name="P21"/>
      <text:p text:style-name="P39"><text:span text:style-name="T100">How to start? Nowadays, it seems everybody is familiar with the Internet. You could find a “</text:span><text:span text:style-name="T79">WARUNG INTERNET</text:span><text:span text:style-name="T100"> (</text:span><text:span text:style-name="T79">WARNET</text:span><text:span text:style-name="T100">)” almost everywhere to start with. Please stop by one of them. <text:s/>Familiarize yourself with the atmosphere, ask whatever question you want to ask to the people over there. When you feel that you are ready, just sit down in front of one of the terminals (a desktop computer, basically) hold the mouse, make “clicks”, watch the screen ............... and so on. <text:s/>If you have your own laptop, of course, you don't have to go to the WARNET to get an access to the Internet. Just find places with “</text:span><text:span text:style-name="T83">hotspots (access points)</text:span><text:span text:style-name="T100">” facilities, and get your laptop connected to the Internet. Especially if you have gadgets such as the </text:span><text:span text:style-name="T84">Blackberry</text:span><text:span text:style-name="T100">,</text:span><text:span text:style-name="T84"> </text:span><text:span text:style-name="T85">iPhone, iPad, Galaxy Note</text:span><text:span text:style-name="T101">, etc.</text:span><text:span text:style-name="T100"> you could even get a connection to the Internet all the time anywhere with your cellular phone operator. </text:span></text:p>
      <text:p text:style-name="P21"/>
      <text:p text:style-name="P44"><text:span text:style-name="T79">Step 1</text:span><text:span text:style-name="T100"> : Setting up your e-mail account at </text:span><text:span text:style-name="T88">Yahoo</text:span><text:span text:style-name="T84">! </text:span><text:span text:style-name="T92">(or </text:span><text:span text:style-name="T88">gmail</text:span><text:span text:style-name="T92">, or others)</text:span></text:p>
      <text:p text:style-name="P24"><text:span text:style-name="T100">Do you have an </text:span><text:span text:style-name="T84">e-mail</text:span><text:span text:style-name="T100"> address at </text:span><text:span text:style-name="T88">Yahoo! </text:span><text:span text:style-name="T94">(or </text:span><text:span text:style-name="T88">gmail</text:span><text:span text:style-name="T94">, or others)</text:span><text:span text:style-name="T100">? If you do, just skip this step, go directly to </text:span><text:span text:style-name="T79">Step 2</text:span><text:span text:style-name="T100">). <text:s/>Otherwise, this is what you should do:</text:span></text:p>
      <text:list xml:id="list4514235813312074159" text:style-name="WW8Num4">
        <text:list-item>
          <text:p text:style-name="P17"><text:span text:style-name="T118">Using a </text:span><text:span text:style-name="T120">browser</text:span><text:span text:style-name="T122"> available at your computer (such as "</text:span><text:span text:style-name="T120">Internet Explorer</text:span><text:span text:style-name="T122">", "</text:span><text:span text:style-name="T120">Netscape</text:span><text:span text:style-name="T122">", “</text:span><text:span text:style-name="T119">Mozilla Firefox</text:span><text:span text:style-name="T122">”, etc.), please get an access to: </text:span><text:a xlink:type="simple" xlink:href="http://mail.yahoo.co.id/"><text:span text:style-name="Internet_20_link"><text:span text:style-name="T62">http://mail.yahoo.com/,</text:span></text:span></text:a><text:a xlink:type="simple" xlink:href="http://mail.yahoo.co.id/"><text:span text:style-name="Internet_20_link"><text:span text:style-name="T124"> </text:span></text:span></text:a><text:span text:style-name="T125"><text:s/>http://mail.google.com , </text:span><text:span text:style-name="T127">or others.</text:span></text:p>
        </text:list-item>
        <text:list-item>
          <text:p text:style-name="P17"><text:span text:style-name="T122">Click "</text:span><text:span text:style-name="T120">Sign up now</text:span><text:span text:style-name="T122">", then follow up the instruction until <text:s/>finally you get your e-mail address <text:s/></text:span><text:span text:style-name="T124">Your_Name</text:span><text:a xlink:type="simple" xlink:href="mailto:Nama_Anda@yahoo.co.id"><text:span text:style-name="Internet_20_link"><text:span text:style-name="T62">@yahoo.com, </text:span></text:span></text:a><text:a xlink:type="simple" xlink:href="mailto:Nama_Anda@yahoo.co.id"><text:span text:style-name="Internet_20_link"><text:span text:style-name="T64">or </text:span></text:span></text:a><text:a xlink:type="simple" xlink:href="mailto:Nama_Anda@yahoo.co.id"><text:span text:style-name="Internet_20_link"><text:span text:style-name="T62">Your_Name</text:span></text:span></text:a><text:span text:style-name="T64"> </text:span><text:a xlink:type="simple" xlink:href="mailto:Nama_Anda@yahoo.co.id"><text:span text:style-name="Internet_20_link"><text:span text:style-name="T62">@gmail.com </text:span></text:span></text:a><text:a xlink:type="simple" xlink:href="mailto:Nama_Anda@yahoo.co.id"><text:span text:style-name="Internet_20_link"><text:span text:style-name="T64">, etc.</text:span></text:span></text:a></text:p>
        </text:list-item>
        <text:list-item>
          <text:p text:style-name="P25"><text:span text:style-name="T100">Don't forget your <text:s/></text:span><text:span text:style-name="T84">userID</text:span><text:span text:style-name="T100"> (</text:span><text:span text:style-name="T2">Your_Name</text:span><text:span text:style-name="T100">) and </text:span><text:span text:style-name="T84">Password</text:span><text:span text:style-name="T100">. You will need them both whenever you are accessing the Internet from anywhere in the world.</text:span></text:p>
        </text:list-item>
      </text:list>
      <text:p text:style-name="P38">By having your own e-mail address, you have done 25% of this Assignment # 3. The next <text:span text:style-name="T78">Step 2</text:span> will give you another 25%.</text:p>
      <text:p text:style-name="P38"/>
      <text:p text:style-name="P24"><text:span text:style-name="T79">Step 2</text:span><text:span text:style-name="T100"> : Subscribing to a </text:span><text:span text:style-name="T84">mailing-list</text:span><text:span text:style-name="T100">.</text:span></text:p>
      <text:p text:style-name="P34"><text:span text:style-name="T100">While you are logged-in your </text:span><text:span text:style-name="T84">e-mail account</text:span><text:span text:style-name="T100"> please send an </text:span><text:span text:style-name="T2">empty</text:span><text:span text:style-name="T100"> </text:span><text:span text:style-name="T84">e-mail</text:span><text:span text:style-name="T90"> </text:span><text:span text:style-name="T100">(with </text:span><text:span text:style-name="T2">no Subject (Title)</text:span><text:span text:style-name="T100"> and </text:span><text:span text:style-name="T2">no Content</text:span><text:span text:style-name="T100">) to this address (do spell exactly like this):</text:span></text:p>
      <text:p text:style-name="P40"><draw:frame draw:style-name="fr1" draw:name="Frame1" text:anchor-type="char" svg:x="2.141cm" svg:y="0.318cm" svg:width="11.453cm" svg:height="0.87cm" draw:z-index="8"><draw:text-box><text:p text:style-name="P2"><text:a xlink:type="simple" xlink:href="mailto:Makassar-ICT4LT-Forum-owner@yahoogroups.com"><text:span text:style-name="T31">Makassar-ICT4LT-Forum</text:span></text:a>-subscribe@yahoogroups.com </text:p><text:p text:style-name="Standard"/></draw:text-box></draw:frame></text:p>
      <text:p text:style-name="P42"/>
      <text:p text:style-name="P42"/>
      <text:p text:style-name="P5"><text:span text:style-name="T122">The empty e-mail above is your application to join the </text:span><text:a xlink:type="simple" xlink:href="mailto:Makassar-ICT4LT-Forum-owner@yahoogroups.com"><text:span text:style-name="T63">Makassar-ICT4LT-Forum</text:span></text:a><text:a xlink:type="simple" xlink:href="mailto:Makassar-ICT4LT-Forum-owner@yahoogroups.com"><text:span text:style-name="T66"> mailing-list.</text:span></text:a><text:a xlink:type="simple" xlink:href="mailto:Makassar-ICT4LT-Forum-owner@yahoogroups.com"><text:span text:style-name="T67"> After a while, you will receive an e-mail with this title</text:span></text:a><text:span text:style-name="T122">:</text:span></text:p>
      <text:p text:style-name="P28"><draw:frame draw:style-name="fr1" draw:name="Frame2" text:anchor-type="char" svg:x="0.236cm" svg:y="0.275cm" svg:width="15.263cm" svg:height="0.87cm" draw:z-index="10"><draw:text-box><text:p text:style-name="P4"><text:span text:style-name="T75">Subject</text:span><text:span text:style-name="T77">: Please confirm your request to join </text:span><text:span text:style-name="T76">Makassar-ICT4LT-Forum</text:span></text:p></draw:text-box></draw:frame></text:p>
      <text:p text:style-name="P45"/>
      <text:p text:style-name="P45"/>
      <text:p text:style-name="P23"><text:span text:style-name="T100">Please </text:span><text:span text:style-name="T2">reply </text:span><text:span text:style-name="T81">this </text:span><text:span text:style-name="T87">e-mail</text:span><text:span text:style-name="T81"> by simply clicking on the </text:span><text:span text:style-name="T2">Reply</text:span><text:span text:style-name="T81"> button, and then send your reply e-mail right away by clicking on the </text:span><text:span text:style-name="T2">Send</text:span><text:span text:style-name="T81"> button (you don't have to type anything.......). <text:s/>It will take rather a long time (maybe hours or even days) until you receive a “Welcome e-mail” from the </text:span><text:span text:style-name="T87">mailing-list. </text:span></text:p>
      <text:p text:style-name="P29"><text:soft-page-break/></text:p>
      <text:p text:style-name="P29">While you're waiting for the “Welcome e-mail”, you could browse this site:</text:p>
      <text:p text:style-name="P29"/>
      <text:p text:style-name="P30"><draw:frame draw:style-name="fr1" draw:name="Frame4" text:anchor-type="char" svg:x="0.295cm" svg:y="0.072cm" svg:width="15.258cm" svg:height="0.69cm" draw:z-index="9"><draw:text-box><text:p text:style-name="P33"><text:span text:style-name="T72">http://groups.yahoo.com/neo/groups/Makassar-ICT4LT-Forum/conversations/topics</text:span></text:p></draw:text-box></draw:frame></text:p>
      <text:p text:style-name="P21"/>
      <text:p text:style-name="P21">or you could go to <text:span text:style-name="T1">http://rms46.vlsm.org/1/24.html </text:span><text:span text:style-name="T80"><text:s/>to read more about the history of </text:span><text:span text:style-name="T86">mailing-list </text:span><text:span text:style-name="T93">in Indonesia</text:span><text:span text:style-name="T86">.</text:span></text:p>
      <text:p text:style-name="P30"/>
      <text:p text:style-name="P30">To see how a <text:span text:style-name="T82">mailing-list </text:span>works, you could also go to this site:</text:p>
      <text:p text:style-name="P30"/>
      <text:p text:style-name="P30"><draw:frame draw:style-name="fr1" draw:name="Frame9" text:anchor-type="char" svg:x="0.295cm" svg:y="0.062cm" svg:width="15.258cm" svg:height="0.87cm" draw:z-index="11"><draw:text-box><text:p text:style-name="P47"><text:span text:style-name="T73">http://groups.yahoo.com/neo/groups/</text:span><text:span text:style-name="T74">unhas-ml</text:span><text:span text:style-name="T73">/conversations/topics</text:span></text:p></draw:text-box></draw:frame></text:p>
      <text:p text:style-name="P30"/>
      <text:p text:style-name="P30"/>
      <text:p text:style-name="P30">Your time of waiting ends when you receive this <text:span text:style-name="T91">“Welcome e-mail”</text:span>:</text:p>
      <text:p text:style-name="P30"><draw:frame draw:style-name="fr1" draw:name="Frame3" text:anchor-type="char" svg:x="0.272cm" svg:y="0.392cm" svg:width="15.898cm" svg:height="4.787cm" draw:z-index="7"><draw:text-box><text:p text:style-name="P6"><text:span text:style-name="T98">From: </text:span><text:span text:style-name="T97">Makassar-ICT4LT-Forum Moderator</text:span><text:span text:style-name="T96"> </text:span></text:p><text:p text:style-name="P6"><text:span text:style-name="T96"><text:s text:c="6"/></text:span><text:span text:style-name="T35">&lt;</text:span><text:a xlink:type="simple" xlink:href="mailto:Makassar-ICT4LT-Forum-owner@yahoogroups.com">Makassar-ICT4LT-Forum-owner@yahoogroups.com</text:a><text:span text:style-name="T35">&gt;</text:span></text:p><text:p text:style-name="P6"><text:span text:style-name="T98">Date: </text:span><text:span text:style-name="T99">&lt;Year/Month/Date&gt;</text:span></text:p><text:p text:style-name="P6"><text:span text:style-name="T98">Subject:</text:span><text:span text:style-name="T96"> Yahoo! Groups: </text:span><text:span text:style-name="T98">Welcome to Makassar-ICT4LT-Forum.</text:span><text:span text:style-name="T96"> </text:span></text:p><text:p text:style-name="P6"><text:span text:style-name="T98">To:</text:span><text:span text:style-name="T96"> </text:span><text:span text:style-name="T98">Your_Name@yahoo.com</text:span><text:span text:style-name="T96"> / </text:span><text:span text:style-name="T98">Your_Name</text:span><text:a xlink:type="simple" xlink:href="mailto:rhizasadjad@gmail.com"><text:span text:style-name="T36">@gmail.com / or others <text:s/></text:span></text:a></text:p><text:p text:style-name="P11"/><text:p text:style-name="P12">Welcome to the Makassar-ICT4LT-Forum group at Yahoo! Groups.</text:p><text:p text:style-name="P12">Please click: </text:p><text:p text:style-name="P6"><text:a xlink:type="simple" xlink:href="http://groups.yahoo.com/group/Makassar-ICT4LT-Forum/messages/"><text:span text:style-name="T39">http://groups.yahoo.com/group/Makassar-ICT4LT-Forum/messages/</text:span></text:a><text:span text:style-name="T98"><text:line-break/>Please print this e-mail for your future use. </text:span></text:p><text:p text:style-name="P8"/></draw:text-box></draw:frame></text:p>
      <text:p text:style-name="P30"/>
      <text:p text:style-name="P21"/>
      <text:p text:style-name="P21"/>
      <text:p text:style-name="P21"/>
      <text:p text:style-name="P21"/>
      <text:p text:style-name="P21"/>
      <text:p text:style-name="P21"/>
      <text:p text:style-name="P21"/>
      <text:p text:style-name="P21"/>
      <text:p text:style-name="P21"/>
      <text:p text:style-name="P51"/>
      <text:p text:style-name="P52"><text:span text:style-name="T95">The</text:span><text:span text:style-name="T89"> p</text:span><text:span text:style-name="T88">rint-out</text:span><text:span text:style-name="T100"> of the “Welcome E-mail” above will be collected as a </text:span><text:span text:style-name="T2">proof </text:span><text:span text:style-name="T100">that you are done with the </text:span><text:span text:style-name="T2">first part</text:span><text:span text:style-name="T100"> (50%) of </text:span><text:span text:style-name="T2">Assignment # 3</text:span><text:span text:style-name="T100">. OK? </text:span></text:p>
      <text:p text:style-name="P38"/>
      <text:p text:style-name="P35"><text:span text:style-name="T79">Step 3</text:span><text:span text:style-name="T100"> : Expressing “yourself” (your opinion, your thought, your feeling, etc) in a <text:s/></text:span><text:span text:style-name="T84">mailing-list</text:span><text:span text:style-name="T100">.</text:span></text:p>
      <text:p text:style-name="P23"><text:span text:style-name="T100">The next step of this assignment is to write an </text:span><text:span text:style-name="T84">e-mail </text:span><text:span text:style-name="T100">containing your opinion, your thought, your feeling, etc <text:s/>to be posted in the mailing-list. Please write an e-mail from your </text:span><text:span text:style-name="T84">e-mail account</text:span><text:span text:style-name="T100">:</text:span></text:p>
      <text:p text:style-name="P21"/>
      <text:p text:style-name="P32"><text:span text:style-name="T122">(Address) </text:span><text:span text:style-name="T68">To: </text:span><text:a xlink:type="simple" xlink:href="http://groups.yahoo.com/group/Makassar-ICT4LT-Forum/messages/"><text:span text:style-name="T63">Makassar-ICT4LT-Forum</text:span></text:a><text:span text:style-name="T62">@</text:span><text:span text:style-name="T68">yahoogroups.com</text:span></text:p>
      <text:p text:style-name="P20"/>
      <text:p text:style-name="P30">Don't forget to type the title (<text:span text:style-name="T1">Subject</text:span>) of your e-mail. Remember that once your e-mail is posted in a mailing-list, then it will be <text:span text:style-name="T1">readable</text:span> by <text:span text:style-name="T1">ANYONE</text:span> in the Internet <text:span text:style-name="T1">all over the world</text:span> ! (Every time you write something in the Internet, just remember the “<text:span text:style-name="T1">Prita case</text:span>”). After a while, your e-mail will be returned to your e-mail account with the title changed into : </text:p>
      <text:p text:style-name="P30"/>
      <text:p text:style-name="P3"><text:span text:style-name="T123">(Title) </text:span><text:span text:style-name="T126">Subject</text:span><text:span text:style-name="T69">: [</text:span><text:a xlink:type="simple" xlink:href="http://groups.yahoo.com/group/Makassar-ICT4LT-Forum/messages/"><text:span text:style-name="T63">ICT4LT] &lt;Your_Original_Title&gt;</text:span></text:a></text:p>
      <text:p text:style-name="P30"/>
      <text:p text:style-name="P30">Please <text:span text:style-name="T1">print </text:span>this<text:span text:style-name="T1"> returning e-mail</text:span> as a <text:span text:style-name="T1">proof </text:span>that you're done with the <text:span text:style-name="T1">second part </text:span>(75%)<text:span text:style-name="T1"> </text:span>of your <text:span text:style-name="T1">Assignment # 3</text:span>. The final part of this <text:span text:style-name="T1">Assignment # 3</text:span> is replying an e-mail posted in the mailing-list described in <text:span text:style-name="T78">Step 4</text:span> below.</text:p>
      <text:p text:style-name="P30"/>
      <text:p text:style-name="P30"/>
      <text:p text:style-name="P30"/>
      <text:p text:style-name="P30"/>
      <text:p text:style-name="P48"><text:soft-page-break/><text:span text:style-name="T78">Step 4</text:span> : Replying an <text:span text:style-name="T82">e-mail</text:span> posted <text:s/>in a <text:span text:style-name="T82">mailing-list</text:span>.</text:p>
      <text:p text:style-name="P46"/>
      <text:p text:style-name="P16"><text:span text:style-name="T123">After a short a while, your “</text:span><text:span text:style-name="T121">Inbox</text:span><text:span text:style-name="T123">” at your </text:span><text:span text:style-name="T121">e-mail account</text:span><text:span text:style-name="T123"> will filled up with e-mails entitled </text:span><text:span text:style-name="T126">Subject</text:span><text:span text:style-name="T69">: [</text:span><text:a xlink:type="simple" xlink:href="http://groups.yahoo.com/group/Makassar-ICT4LT-Forum/messages/"><text:span text:style-name="T63">ICT4LT] &lt;The_Original_Title&gt; </text:span></text:a><text:a xlink:type="simple" xlink:href="http://groups.yahoo.com/group/Makassar-ICT4LT-Forum/messages/"><text:span text:style-name="T65">posted by your friends and yourself. Please pick one of your friend's e-mail that maybe has an interesting parts you would like to comment on. Then click on the “</text:span></text:a><text:a xlink:type="simple" xlink:href="http://groups.yahoo.com/group/Makassar-ICT4LT-Forum/messages/"><text:span text:style-name="T63">Reply</text:span></text:a><text:a xlink:type="simple" xlink:href="http://groups.yahoo.com/group/Makassar-ICT4LT-Forum/messages/"><text:span text:style-name="T65">” button, so it will look like this on your screen:</text:span></text:a></text:p>
      <text:p text:style-name="P16"><text:span text:style-name="T65"/></text:p>
      <text:p text:style-name="P16"><draw:frame draw:style-name="fr2" draw:name="Frame5" text:anchor-type="char" svg:x="0.152cm" svg:y="0.032cm" svg:width="15.967cm" svg:height="3.565cm" draw:z-index="13"><draw:text-box><text:p text:style-name="P13"><text:s/><text:span text:style-name="T3">(Address) </text:span><text:span text:style-name="T38">To: </text:span><text:a xlink:type="simple" xlink:href="http://groups.yahoo.com/group/Makassar-ICT4LT-Forum/messages/"><text:span text:style-name="T40">Makassar-ICT4LT-Forum</text:span></text:a><text:span text:style-name="T37">@</text:span><text:span text:style-name="T38">yahoogroups.com</text:span></text:p><text:p text:style-name="P13"><text:span text:style-name="T41">(Title)</text:span><text:span text:style-name="T38"> Subject: Re:[</text:span><text:a xlink:type="simple" xlink:href="http://groups.yahoo.com/group/Makassar-ICT4LT-Forum/messages/"><text:span text:style-name="T40">ICT4LT] &lt;The_Original_Title&gt;</text:span></text:a></text:p><text:p text:style-name="P13"><text:a xlink:type="simple" xlink:href="http://groups.yahoo.com/group/Makassar-ICT4LT-Forum/messages/"><text:span text:style-name="T27"/></text:a></text:p><text:p text:style-name="P10">On Date_Time, Your_Friend's_Name &lt;Your_Friend's_E-mail_Address&gt; wrote:</text:p><text:p text:style-name="P10">&gt;</text:p><text:p text:style-name="P10">&gt; &lt;Your_Friend's_Opinions&gt;</text:p><text:p text:style-name="P10">&gt;</text:p><text:p text:style-name="Standard"/></draw:text-box></draw:frame><text:span text:style-name="T65"/></text:p>
      <text:p text:style-name="P16"><text:span text:style-name="T65"/></text:p>
      <text:p text:style-name="P16"><text:a xlink:type="simple" xlink:href="http://groups.yahoo.com/group/Makassar-ICT4LT-Forum/messages/"><text:span text:style-name="T65">Then, you should edit the e-mail shown above as follows:</text:span></text:a></text:p>
      <text:p text:style-name="P16"><text:span text:style-name="T65"/></text:p>
      <text:p text:style-name="P21"><draw:frame draw:style-name="fr2" draw:name="Frame10" text:anchor-type="char" svg:x="0.152cm" svg:y="0.025cm" svg:width="15.993cm" svg:height="6.07cm" draw:z-index="12"><draw:text-box><text:p text:style-name="P13"><text:s/><text:span text:style-name="T3">(Address) </text:span><text:span text:style-name="T38">To: </text:span><text:a xlink:type="simple" xlink:href="http://groups.yahoo.com/group/Makassar-ICT4LT-Forum/messages/"><text:span text:style-name="T40">Makassar-ICT4LT-Forum</text:span></text:a><text:span text:style-name="T37">@</text:span><text:span text:style-name="T38">yahoogroups.com</text:span></text:p><text:p text:style-name="P13"><text:span text:style-name="T41">(Title)</text:span><text:span text:style-name="T38"> Subject: Re:[</text:span><text:a xlink:type="simple" xlink:href="http://groups.yahoo.com/group/Makassar-ICT4LT-Forum/messages/"><text:span text:style-name="T40">ICT4LT] &lt;The_Original_Title&gt;</text:span></text:a></text:p><text:p text:style-name="P13"><text:a xlink:type="simple" xlink:href="http://groups.yahoo.com/group/Makassar-ICT4LT-Forum/messages/"><text:span text:style-name="T27"/></text:a></text:p><text:p text:style-name="P10">On Date_Time, Your_Friend's_Name &lt;Your_Friend's_E-mail_Address&gt; wrote:</text:p><text:p text:style-name="P10">&gt;</text:p><text:p text:style-name="P14"><text:span text:style-name="T96">&gt; &lt;leave </text:span><text:span text:style-name="T98">ONLY THE INTERSTING PARTS</text:span><text:span text:style-name="T96"> to comment on&gt;</text:span></text:p><text:p text:style-name="P14"><text:span text:style-name="T96">&gt; &lt;</text:span><text:span text:style-name="T98">DELETE</text:span><text:span text:style-name="T96"> the remaining – irrelevant - texts&gt;</text:span></text:p><text:p text:style-name="P9">&gt;</text:p><text:p text:style-name="P9">Write your comment here .......</text:p><text:p text:style-name="P9">...............................</text:p><text:p text:style-name="P9">...............................</text:p><text:p text:style-name="P9">Regards, (or other closing remarks)</text:p><text:p text:style-name="P9">&lt;Your_Name&gt;</text:p><text:p text:style-name="P9">&lt;Your_E-mail_Address&gt;</text:p></draw:text-box></draw:frame></text:p>
      <text:p text:style-name="P23"><text:span text:style-name="T100">After you finish writing your comment, read it again carefully, .......... then you click on the “</text:span><text:span text:style-name="T2">Send</text:span><text:span text:style-name="T100">” button. Wait for a while (or maybe an hour!), your replying e-mail will return into your “</text:span><text:span text:style-name="T2">Inbox</text:span><text:span text:style-name="T100">”. You can </text:span><text:span text:style-name="T2">print </text:span><text:span text:style-name="T100">this returning e-mail for the final proof of your work of </text:span><text:span text:style-name="T2">Assignment # 3</text:span><text:span text:style-name="T100">. You could also check whether or not your e-mail has been properly posted, by clicking this site:</text:span></text:p>
      <text:p text:style-name="P23"><text:span text:style-name="T100"/></text:p>
      <text:p text:style-name="P23"><draw:frame draw:style-name="fr1" draw:name="Bingkai1" text:anchor-type="char" svg:x="0.295cm" svg:y="0.072cm" svg:width="15.258cm" svg:height="0.69cm" draw:z-index="14"><draw:text-box><text:p text:style-name="P33"><text:span text:style-name="T72">http://groups.yahoo.com/neo/groups/Makassar-ICT4LT-Forum/conversations/topics</text:span></text:p></draw:text-box></draw:frame><text:span text:style-name="T100"/></text:p>
      <text:p text:style-name="P43"/>
      <text:p text:style-name="P20"/>
      <text:p text:style-name="P23"><text:span text:style-name="T2">Assignment # 4 <text:s/></text:span><text:span text:style-name="T88">The</text:span><text:span text:style-name="T2"> </text:span><text:span text:style-name="T88">Search Engine</text:span></text:p>
      <text:p text:style-name="P21"/>
      <text:p text:style-name="P39"><text:span text:style-name="T100">One of the <text:s/>Internet important facilities is the </text:span><text:span text:style-name="T2">SEARCH-ENGINE</text:span><text:span text:style-name="T81">. There are actually many kinds of search engines in the Internet. Just pick one of the most popular search engines:</text:span></text:p>
      <text:p text:style-name="P41"><draw:frame draw:style-name="fr1" draw:name="Frame8" text:anchor-type="char" svg:x="2.353cm" svg:y="0.097cm" svg:width="11.03cm" svg:height="0.87cm" draw:z-index="6"><draw:text-box><text:p text:style-name="P1">http://www.google.com/</text:p><text:p text:style-name="Standard"/></draw:text-box></draw:frame></text:p>
      <text:p text:style-name="P38"/>
      <text:p text:style-name="P21"/>
      <text:p text:style-name="P39"><text:span text:style-name="T100">Go to the English Version of the Google, and type in the keyword “</text:span><text:span text:style-name="T2">The Information and Communication Technology</text:span><text:span text:style-name="T100">”. Click the “</text:span><text:span text:style-name="T84">Google Search</text:span><text:span text:style-name="T100">” ........ and you will get </text:span><text:span text:style-name="T2">millions</text:span><text:span text:style-name="T100"> of sites that you can click using your browser. Just pick </text:span><text:span text:style-name="T2">ONE</text:span><text:span text:style-name="T100"> of </text:span><text:soft-page-break/><text:span text:style-name="T100">those millions of site (make sure that NONE of your classmates will pick the same site), then </text:span><text:span text:style-name="T2">print</text:span><text:span text:style-name="T100"> the </text:span><text:span text:style-name="T2">FIRST PAGE</text:span><text:span text:style-name="T100"> </text:span><text:span text:style-name="T2">ONLY</text:span><text:span text:style-name="T100"> of the document appears on your screen. Write down the URL (the address starting with: “http://..........) where you find the page from on the print-out. This </text:span><text:span text:style-name="T2">print out</text:span><text:span text:style-name="T100"> completes </text:span><text:span text:style-name="T2">50%</text:span><text:span text:style-name="T100"> of your </text:span><text:span text:style-name="T2">Assignment # 4</text:span><text:span text:style-name="T100">.</text:span></text:p>
      <text:p text:style-name="P38"/>
      <text:p text:style-name="P39"><text:span text:style-name="T100">The next step of </text:span><text:span text:style-name="T2">Assignment # 4</text:span><text:span text:style-name="T100"> is to search documents containing </text:span><text:span text:style-name="T2">any arbitrary</text:span><text:span text:style-name="T100"> keywords or phrase (could be a name of a person, a place, a title of a book, an interesting subject matter, ............anything at all). You have to make it sure that the <text:s/>keyword or the phrase you are picking as the keyword is </text:span><text:span text:style-name="T2">DIFFERENT</text:span><text:span text:style-name="T100"> from any of your classmates'. <text:s/>Type in your keyword into the Google, then click the “</text:span><text:span text:style-name="T84">Google Search</text:span><text:span text:style-name="T100">”. Print out the </text:span><text:span text:style-name="T2">FIRST PAGE</text:span><text:span text:style-name="T100"> </text:span><text:span text:style-name="T2">ONLY</text:span><text:span text:style-name="T100"> of the document down-loaded from the first site appears on list of sites shown as the Search Results by the Google. Write down the URL (the address starting with: “http://..........) where you find the page from on the print-out. This </text:span><text:span text:style-name="T2">print out</text:span><text:span text:style-name="T100"> completes </text:span><text:span text:style-name="T2">100%</text:span><text:span text:style-name="T100"> of your </text:span><text:span text:style-name="T2">Assignment # 4</text:span><text:span text:style-name="T100">.</text:span></text:p>
      <text:p text:style-name="P20"/>
      <text:p text:style-name="P20">Concluding Remarks</text:p>
      <text:p text:style-name="P23"><text:span text:style-name="T100">At the end of the semester, you should turn in at least </text:span><text:span text:style-name="T2">5 (five) pages</text:span><text:span text:style-name="T100"> to complete the 2 assignments above. Those five pages are:</text:span></text:p>
      <text:p text:style-name="P20"/>
      <text:p text:style-name="P20">Assignment # 3</text:p>
      <text:list xml:id="list932319562688912187" text:style-name="WW8Num2">
        <text:list-item>
          <text:p text:style-name="P26"><text:span text:style-name="T92">The </text:span><text:span text:style-name="T84">“Welcome Message”</text:span><text:span text:style-name="T100"> from the </text:span><text:span text:style-name="T2">Makassar-ICT4LT-Forum</text:span><text:span text:style-name="T100"> </text:span><text:span text:style-name="T84">mailing-list</text:span><text:span text:style-name="T100">.</text:span></text:p>
        </text:list-item>
        <text:list-item>
          <text:p text:style-name="P26"><text:span text:style-name="T100">Your e-mail posted at the </text:span><text:span text:style-name="T2">Makassar-ICT4LT-Forum</text:span><text:span text:style-name="T100"> </text:span><text:span text:style-name="T84">mailing-list</text:span><text:span text:style-name="T100">.</text:span></text:p>
        </text:list-item>
        <text:list-item>
          <text:p text:style-name="P26"><text:span text:style-name="T100">Your reply e-mail </text:span><text:span text:style-name="T2">Makassar-ICT4LT-Forum</text:span><text:span text:style-name="T100"> </text:span><text:span text:style-name="T84">mailing-list</text:span><text:span text:style-name="T100">.</text:span></text:p>
        </text:list-item>
      </text:list>
      <text:p text:style-name="P20"/>
      <text:p text:style-name="P20">Assignment # 4</text:p>
      <text:list xml:id="list1304464404827173418" text:style-name="WW8Num3">
        <text:list-item>
          <text:p text:style-name="P36"><text:span text:style-name="T100">The </text:span><text:span text:style-name="T2">FIRST PAGE</text:span><text:span text:style-name="T100"> </text:span><text:span text:style-name="T2">ONLY</text:span><text:span text:style-name="T100"> of the document down-loaded from one of the sites found by the </text:span><text:span text:style-name="T84">Google Search </text:span><text:span text:style-name="T100">for the keyword of “</text:span><text:span text:style-name="T2">The Information and Communication Technology</text:span><text:span text:style-name="T100">”</text:span></text:p>
        </text:list-item>
        <text:list-item>
          <text:p text:style-name="P37">The <text:span text:style-name="T1">FIRST PAGE ONLY </text:span>of the document down-loaded from one of the sites found by the <text:span text:style-name="T82">Google Search </text:span>for the an arbitrary keyword. </text:p>
          <text:p text:style-name="P37"/>
        </text:list-item>
      </text:list>
      <text:p text:style-name="P21">Don't forget to write down your <text:span text:style-name="T1">Name</text:span> and your <text:span text:style-name="T1">Student ID Number</text:span> <text:s/>at the back of each page you turn in.</text:p>
      <text:p text:style-name="P21"/>
      <text:p text:style-name="P21">Good Luck !</text:p>
      <text:p text:style-name="P21"/>
      <text:p text:style-name="P22">Rhiza S. Sadjad</text:p>
      <text:p text:style-name="P7"><text:span text:style-name="T122">e-mail: </text:span><text:a xlink:type="simple" xlink:href="mailto:rhiza@unhas.ac.id"><text:span text:style-name="Internet_20_link"><text:span text:style-name="T62">rhiza@unhas.ac.id</text:span></text:span></text:a></text:p>
      <text:p text:style-name="P27"><text:span text:style-name="T100">or </text:span><text:span text:style-name="T102">RhizaSadjad@gmail.com</text:span></text:p>
      <text:p text:style-name="P7"><text:span text:style-name="T122">URL: </text:span><text:a xlink:type="simple" xlink:href="http://www.unhas.ac.id/~rhiza/"><text:span text:style-name="Internet_20_link"><text:span text:style-name="T62">http://www.unhas.ac.id/rhiza/</text:span></text:span></text:a><text:span text:style-name="T122"> </text:span></text:p>
      <text:p text:style-name="P22">This document could be down-loaded from: </text:p>
      <text:p text:style-name="P7"><text:a xlink:type="simple" xlink:href="http://www.unhas.ac.id/rhiza/arsip/kuliah/ICT4LT/2011/"><text:span text:style-name="Internet_20_link"><text:span text:style-name="T70">http://www.unhas.ac.id/rhiza/arsip/kuliah/ICT4LT/201</text:span></text:span></text:a><text:a xlink:type="simple" xlink:href="http://www.unhas.ac.id/rhiza/arsip/kuliah/ICT4LT/2011/"><text:span text:style-name="Internet_20_link"><text:span text:style-name="T71">3</text:span></text:span></text:a><text:a xlink:type="simple" xlink:href="http://www.unhas.ac.id/rhiza/arsip/kuliah/ICT4LT/2011/"><text:span text:style-name="Internet_20_link"><text:span text:style-name="T70">/</text:span></text:span></text:a></text:p>
      <text:p text:style-name="P7"><text:a xlink:type="simple" xlink:href="http://www.unhas.ac.id/~rhiza/tugas5-6FISIP2008.docl"><text:span text:style-name="Internet_20_link"><text:span text:style-name="T70">ICT4LT-Assignments-3-4-201</text:span></text:span></text:a><text:a xlink:type="simple" xlink:href="http://www.unhas.ac.id/~rhiza/tugas5-6FISIP2008.docl"><text:span text:style-name="Internet_20_link"><text:span text:style-name="T71">3</text:span></text:span></text:a><text:a xlink:type="simple" xlink:href="http://www.unhas.ac.id/~rhiza/tugas5-6FISIP2008.docl"><text:span text:style-name="Internet_20_link"><text:span text:style-name="T70">.pdf</text:span></text:span></text:a><text:span text:style-name="T1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 svg:font-family="'Arial Black'" style:font-family-generic="roman"/>
    <style:font-face style:name="DejaVu Sans" svg:font-family="'DejaVu Sans'" style:font-family-generic="roman"/>
    <style:font-face style:name="Ubuntu2" svg:font-family="Ubuntu" style:font-family-generic="roman"/>
    <style:font-face style:name="Ubuntu1" svg:font-family="Ubuntu" style:font-family-generic="swiss"/>
    <style:font-face style:name="Courier New1" svg:font-family="'Courier New'" style:font-family-generic="modern" style:font-pitch="fixed"/>
    <style:font-face style:name="DejaVu Sans2"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Ubuntu" svg:font-family="Ubuntu"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iberation Sans" svg:font-family="'Liberation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Courier" fo:font-size="12pt" style:font-size-asian="12pt" style:font-size-complex="12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0cm" style:auto-text-indent="false"/>
      <style:text-properties fo:font-size="12pt" style:font-size-asian="12pt" style:font-size-complex="12pt"/>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autospace="ideograph-alpha"/>
      <style:text-properties style:font-name="Arial" fo:font-size="8pt"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autospace="ideograph-alpha"/>
      <style:text-properties style:font-name="Arial" fo:font-size="8pt" style:font-size-asian="8pt" style:font-name-complex="Arial" style:font-size-complex="8pt" text:display="none"/>
    </style:style>
    <style:style style:name="HTML_20_Preformatted" style:display-name="HTML Preformatted"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ku"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DejaVu Sans" fo:font-size="18pt" fo:font-style="normal" fo:text-shadow="none" style:text-underline-style="none" fo:font-weight="normal" style:font-name-asian="DejaVu Sans1" style:font-size-asian="18pt" style:font-style-asian="normal" style:font-weight-asian="normal" style:font-name-complex="Liberation Sans" style:font-size-complex="12pt" style:text-emphasize="none"/>
    </style:style>
    <style:style style:name="Objek_20_dengan_20_panah" style:display-name="Objek dengan panah" style:family="paragraph" style:parent-style-name="Baku"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DejaVu Sans" fo:font-size="18pt" fo:font-style="normal" fo:text-shadow="none" style:text-underline-style="none" fo:font-weight="normal" style:font-size-asian="18pt" style:font-style-asian="normal" style:font-weight-asian="normal" style:text-emphasize="none"/>
    </style:style>
    <style:style style:name="Objek_20_dengan_20_bayang" style:display-name="Objek dengan bayang" style:family="paragraph" style:parent-style-name="Baku"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DejaVu Sans" fo:font-size="18pt" fo:font-style="normal" fo:text-shadow="none" style:text-underline-style="none" fo:font-weight="normal" style:font-size-asian="18pt" style:font-style-asian="normal" style:font-weight-asian="normal" style:text-emphasize="none"/>
    </style:style>
    <style:style style:name="Objek_20_tanpa_20_isi" style:display-name="Objek tanpa isi" style:family="paragraph" style:parent-style-name="Baku"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DejaVu Sans" fo:font-size="18pt" fo:font-style="normal" fo:text-shadow="none" style:text-underline-style="none" fo:font-weight="normal" style:font-size-asian="18pt" style:font-style-asian="normal" style:font-weight-asian="normal" style:text-emphasize="none"/>
    </style:style>
    <style:style style:name="Objek_20_tanpa_20_warna_20_isi_20_dan_20_tanpa_20_garis" style:display-name="Objek tanpa warna isi dan tanpa garis" style:family="paragraph" style:parent-style-name="Baku"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DejaVu Sans" fo:font-size="18pt" fo:font-style="normal" fo:text-shadow="none" style:text-underline-style="none" fo:font-weight="normal" style:font-size-asian="18pt" style:font-style-asian="normal" style:font-weight-asian="normal" style:text-emphasize="none"/>
    </style:style>
    <style:style style:name="WW8Num2z0" style:family="text">
      <style:text-properties style:font-name="Symbol" style:font-name-complex="Times New Roman"/>
    </style:style>
    <style:style style:name="WW8Num3z0" style:family="text">
      <style:text-properties style:font-name="Symbol" style:font-name-complex="Times New Roman"/>
    </style:style>
    <style:style style:name="WW8Num4z0" style:family="text">
      <style:text-properties style:font-name="Symbol" style:font-name-complex="Times New Roman"/>
    </style:style>
    <style:style style:name="Absatz-Standardschriftart" style:family="text"/>
    <style:style style:name="WW8Num1z0" style:family="text">
      <style:text-properties style:font-name="Wingdings"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5z0" style:family="text">
      <style:text-properties style:font-name="Wingdings"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h1" style:family="text" style:parent-style-name="Default_20_Paragraph_20_Font">
      <style:text-properties fo:text-transform="uppercase" fo:color="#000000" fo:font-size="8pt" style:font-size-asian="8pt" style:font-size-complex="8pt"/>
    </style:style>
    <style:style style:name="path1" style:family="text" style:parent-style-name="Default_20_Paragraph_20_Font">
      <style:text-properties fo:color="#000000"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ab-stops/>
      </style:paragraph-properties>
      <style:text-properties style:font-name="Verdana" fo:font-size="11pt" fo:font-weight="bold" style:font-size-asian="11pt" style:font-weight-asian="bold" style:font-size-complex="11pt"/>
    </style:style>
    <style:style style:name="MP2" style:family="paragraph" style:parent-style-name="Standard">
      <style:paragraph-properties fo:text-align="center" style:justify-single-word="false"/>
      <style:text-properties style:font-name="Ubuntu" fo:font-size="12pt" fo:font-weight="bold" style:font-size-asian="12pt" style:font-weight-asian="bold" style:font-size-complex="12pt"/>
    </style:style>
    <style:style style:name="MP3" style:family="paragraph">
      <style:paragraph-properties fo:text-align="center" style:writing-mode="lr-tb"/>
      <style:text-properties fo:font-size="24pt"/>
    </style:style>
    <style:style style:name="MP4" style:family="paragraph" style:parent-style-name="Footer">
      <style:paragraph-properties fo:margin-left="0cm" fo:margin-right="0.635cm" fo:text-align="end" style:justify-single-word="false" fo:text-indent="0cm" style:auto-text-indent="false"/>
      <style:text-properties style:font-name="Tahoma" style:font-name-complex="Tahoma" style:font-size-complex="8pt"/>
    </style:style>
    <style:style style:name="M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7cm" fo:margin-bottom="1.27cm" fo:margin-left="2.672cm" fo:margin-right="1.95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182cm" fo:margin-left="0cm" fo:margin-right="0cm" fo:margin-bottom="1.083cm" style:dynamic-spacing="true"/>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header>
        <text:h text:style-name="MP1" text:outline-level="1"/>
        <text:p text:style-name="MP2">(Individual) Assignments # 3 and # 4<draw:line text:anchor-type="char" draw:z-index="5" draw:style-name="Mgr1" draw:text-style-name="MP3" svg:x1="0.037cm" svg:y1="0.647cm" svg:x2="16.334cm" svg:y2="0.635cm"><text:p/></draw:line></text:p>
      </style:header>
      <style:footer>
        <text:p text:style-name="MP4">Page <text:page-number text:select-page="current">3</text:page-number> out of <text:s/><text:page-count>4</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dc:title>TUGAS 5 dan TUGAS 6</dc:title>
    <meta:initial-creator>Rhiza S. Sadjad</meta:initial-creator>
    <meta:creation-date>2008-04-12T16:18:00</meta:creation-date>
    <dc:date>2013-11-10T17:29:43.076328773</dc:date>
    <meta:print-date>2004-05-16T16:32:00</meta:print-date>
    <meta:editing-cycles>83</meta:editing-cycles>
    <meta:editing-duration>PT8H18M49S</meta:editing-duration>
    <meta:document-statistic meta:table-count="0" meta:image-count="0" meta:object-count="0" meta:page-count="4" meta:paragraph-count="88" meta:word-count="1424" meta:character-count="9193" meta:non-whitespace-character-count="7822"/>
    <meta:user-defined meta:name="Info 1"/>
    <meta:user-defined meta:name="Info 2"/>
    <meta:user-defined meta:name="Info 3"/>
    <meta:user-defined meta:name="Info 4"/>
  </office:meta>
</office:document-meta>
</file>