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3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color="#000000" style:font-name="Ubuntu" fo:font-size="10pt" style:font-size-asian="10pt" style:font-size-complex="10pt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2" style:master-page-name="Standard">
      <style:paragraph-properties fo:margin-left="-0.635cm" fo:margin-right="0cm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Ubuntu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Ubuntu" fo:font-size="10pt" style:font-size-asian="10pt" style:font-size-complex="10pt"/>
    </style:style>
    <style:style style:name="P15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fo:color="#000000" style:font-name="Ubuntu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746cm" fo:margin-right="0cm" fo:text-indent="-1.746cm" style:auto-text-indent="false"/>
      <style:text-properties fo:color="#000000" style:font-name="Ubuntu" fo:font-size="10pt" style:font-size-asian="10pt" style:font-size-complex="10pt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style:font-size-asian="10pt" style:font-size-complex="10pt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0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21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24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5" style:family="paragraph" style:parent-style-name="oranssi_7e_LT_7e_Gliederung_20_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6" style:family="paragraph" style:parent-style-name="oranssi_7e_LT_7e_Gliederung_20_2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7" style:family="paragraph" style:parent-style-name="oranssi_7e_LT_7e_Gliederung_20_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8" style:family="paragraph" style:parent-style-name="oranssi_7e_LT_7e_Gliederung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9" style:family="paragraph" style:parent-style-name="oranssi_7e_LT_7e_Gliederung_20_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0" style:family="paragraph" style:parent-style-name="oranssi_7e_LT_7e_Gliederung_20_6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4" style:family="text">
      <style:text-properties style:text-outline="false" style:text-line-through-style="none" fo:font-style="normal" fo:text-shadow="none" style:text-underline-style="solid" style:text-underline-width="auto" style:text-underline-color="font-color" style:font-name-asian="Verdana" style:font-style-asian="normal" style:font-name-complex="Verdana" style:font-style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7" style:family="text">
      <style:text-properties style:text-outline="false" style:text-line-through-style="none" fo:text-shadow="none" style:text-underline-style="none" style:font-name-asian="Verdana" style:font-name-complex="Verdana" style:text-emphasize="non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Verdana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Ubuntu" fo:font-size="10pt" style:font-size-asian="10pt" style:font-size-complex="10pt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="Ubuntu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5110107" text:style-name="WW8Num2">
        <text:list-item>
          <text:p text:style-name="P7">COURSE TOPICS</text:p>
        </text:list-item>
      </text:list>
      <text:p text:style-name="P16"/>
      <text:p text:style-name="P1">Week <text:s/>1 – 4:</text:p>
      <text:p text:style-name="P17"><text:span text:style-name="T9">Topic 0</text:span>: Introduction, course administration</text:p>
      <text:p text:style-name="P10"><text:span text:style-name="T9">Topic 1</text:span>: <text:span text:style-name="T3">Question # 1</text:span><text:span text:style-name="T6">: Why should the language teacher be concerned <text:s/></text:span></text:p>
      <text:p text:style-name="P8"><text:s text:c="14"/>with new technologies? </text:p>
      <text:p text:style-name="P25"><text:s text:c="15"/><text:tab/>MOTIVATION # 1:</text:p>
      <text:p text:style-name="P25"><text:tab/><text:tab/><text:tab/>TEACHING FORMATS ---&gt; TEACHING is a SKILL ! </text:p>
      <text:p text:style-name="P25"><text:tab/><text:tab/><text:tab/>A NEW PARADIGM ---&gt; The FOUR PILLARS</text:p>
      <text:p text:style-name="P25"><text:tab/><text:tab/><text:tab/>TECHNOLOGY ---&gt; ALTERNATIVES</text:p>
      <text:p text:style-name="P10"><text:span text:style-name="T9">Topic 2</text:span>: <text:span text:style-name="T3">Question # 2</text:span><text:span text:style-name="T6">: Why should we (the language teachers) study ICT?</text:span></text:p>
      <text:p text:style-name="P25"><text:span text:style-name="T15"><text:tab/><text:tab/></text:span>MOTIVATION # 2:</text:p>
      <text:p text:style-name="P25"><text:tab/><text:tab/><text:tab/>The INFORMATION SOCIETY</text:p>
      <text:p text:style-name="P25"><text:tab/><text:tab/><text:tab/>The INFORMATION WORKERS</text:p>
      <text:p text:style-name="P29"><text:tab/><text:tab/><text:tab/>The GLOBAL INFORMATION ERA (The THIRD WAVE)</text:p>
      <text:p text:style-name="P14"><text:span text:style-name="T9">Topic 3</text:span>: <text:span text:style-name="T3">Question # 3</text:span><text:span text:style-name="T6">: What is the ICT?</text:span></text:p>
      <text:p text:style-name="P26"><text:span text:style-name="T10"><text:tab/><text:tab/>“A Lexical approach”: <text:s/></text:span><text:tab/></text:p>
      <text:p text:style-name="P29"><text:tab/><text:tab/><text:tab/>* TECHNOLOGY</text:p>
      <text:p text:style-name="P30"><text:tab/><text:tab/><text:tab/>* INFORMATION</text:p>
      <text:p text:style-name="P30"><text:tab/><text:tab/><text:tab/>* COMMUNICATION</text:p>
      <text:p text:style-name="P11"><text:span text:style-name="T9">Topic 4</text:span>: <text:span text:style-name="T4">TECHNOLOGY</text:span><text:span text:style-name="T5">: The ISOLATED and EXTENDED MEANING</text:span></text:p>
      <text:p text:style-name="P14">(Group) Assignments:</text:p>
      <text:p text:style-name="P18"><text:span text:style-name="T9"><text:tab/>Assignment 1</text:span><text:span text:style-name="T11">: Visiting an Educational ICT Facility</text:span></text:p>
      <text:p text:style-name="P18"><text:span text:style-name="T9"><text:tab/>Assignment 2</text:span><text:span text:style-name="T11">: Interview with an English Teacher about ICT</text:span></text:p>
      <text:p text:style-name="P19"/>
      <text:p text:style-name="P19">Week 5 – 8:</text:p>
      <text:p text:style-name="P10"><text:span text:style-name="T9">Topic 5</text:span>: <text:span text:style-name="T3">INFORMATION</text:span><text:span text:style-name="T6">:</text:span></text:p>
      <text:p text:style-name="P27"><text:tab/><text:tab/><text:tab/>The INFORMATION Society and Workers</text:p>
      <text:p text:style-name="P27"><text:tab/><text:tab/><text:tab/>The INFORMATION Era</text:p>
      <text:p text:style-name="P27"><text:tab/><text:tab/><text:tab/>The INFORMATION Systems</text:p>
      <text:p text:style-name="P27"><text:tab/><text:tab/><text:tab/>The Unit of INFORMATION</text:p>
      <text:p text:style-name="P27"><text:tab/><text:tab/><text:tab/>The INFORMATION Theory</text:p>
      <text:p text:style-name="P14">(Individual) Assignments:</text:p>
      <text:p text:style-name="P18"><text:span text:style-name="T9"><text:tab/>Assignment 3</text:span><text:span text:style-name="T11">: The E-mail and Mailing List</text:span></text:p>
      <text:p text:style-name="P18"><text:span text:style-name="T9"><text:tab/>Assignment 4</text:span><text:span text:style-name="T11">: The Search Engine</text:span></text:p>
      <text:p text:style-name="P20"/>
      <text:p text:style-name="P19">Week 9 – 12:</text:p>
      <text:p text:style-name="P12"><text:span text:style-name="T8">Topic 6:</text:span> <text:span text:style-name="T3">COMMUNICAION</text:span><text:span text:style-name="T6">:</text:span></text:p>
      <text:p text:style-name="P28"><text:tab/><text:tab/><text:tab/>Shannon's Model of COMMUNICATION</text:p>
      <text:p text:style-name="P27"><text:tab/><text:tab/><text:tab/>The COMMUNICATION Modes</text:p>
      <text:p text:style-name="P27"><text:tab/><text:tab/><text:tab/>The COMMUNICATION Network</text:p>
      <text:p text:style-name="P27"><text:tab/><text:tab/><text:tab/>The INTERNET</text:p>
      <text:p text:style-name="P9"/>
      <text:p text:style-name="P21"><text:span text:style-name="T7">Week 13 – 14<text:tab/><text:tab/>: </text:span><text:span text:style-name="T5">Group Presentation</text:span></text:p>
      <text:p text:style-name="P21"><text:span text:style-name="T7">Week 15 <text:tab/><text:tab/>: </text:span><text:span text:style-name="T5">A Wrap Up Session</text:span></text:p>
      <text:p text:style-name="P21"><text:span text:style-name="T7">Week 16<text:tab/><text:tab/>:</text:span><text:span text:style-name="T5"> Final Examination</text:span></text:p>
      <text:p text:style-name="P13"/>
      <text:list xml:id="list1685683878" text:continue-numbering="true" text:style-name="WW8Num2">
        <text:list-item>
          <text:p text:style-name="P5">READINGS</text:p>
          <text:p text:style-name="P5"/>
        </text:list-item>
      </text:list>
      <text:list xml:id="list1211697404" text:style-name="WW8Num4">
        <text:list-item>
          <text:p text:style-name="P2"><text:span text:style-name="T2">The Main Reference</text:span>: “<text:span text:style-name="T2">Communication Technology</text:span>” by <text:span text:style-name="T2">Everett Rogers</text:span> <text:s/>[<text:span text:style-name="T9">1986</text:span>]</text:p>
        </text:list-item>
        <text:list-item>
          <text:p text:style-name="P3">Additional reading materials (copies are provided)</text:p>
        </text:list-item>
        <text:list-item>
          <text:p text:style-name="P15">Articles, <text:span text:style-name="T2">e-books</text:span>, and relevant sources on the <text:span text:style-name="T1">ICT </text:span>in the INTERNET. </text:p>
        </text:list-item>
      </text:list>
      <text:p text:style-name="P22"/>
      <text:list xml:id="list181261263" text:continue-list="list1685683878" text:style-name="WW8Num2">
        <text:list-item>
          <text:p text:style-name="P6">OTHER LEARNING RESOURCES</text:p>
          <text:p text:style-name="P6"/>
        </text:list-item>
      </text:list>
      <text:list xml:id="list129866211" text:continue-list="list1211697404" text:style-name="WW8Num4">
        <text:list-item text:start-value="1">
          <text:p text:style-name="P4"><text:a xlink:type="simple" xlink:href="http://www.unhas.ac.id/rhiza/arsip/kuliah/"><text:span text:style-name="T14">http://www.unhas.ac.id/rhiza/arsip/kuliah/ICT4LT/</text:span></text:a></text:p>
        </text:list-item>
        <text:list-item>
          <text:p text:style-name="P4"><text:a xlink:type="simple" xlink:href="http://groups.yahoo.com/group/Makassar-ICT4LT-Forum/messages/"><text:span text:style-name="T16">http://groups.yahoo.com/group/Makassar-ICT4LT-Forum/messages/</text:span></text:a><text:a xlink:type="simple" xlink:href="http://www.unhas.ac.id/rhiza/arsip/kuliah/ICT4CommStudies/"><text:span text:style-name="T16"> 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Tempus Sans ITC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oranssi_7e_LT_7e_Gliederung_20_1" style:display-name="oranssi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="100%"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="100%"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="100%"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="100%"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he Information and Communication Technology<draw:frame draw:style-name="Mfr1" draw:name="Frame1" text:anchor-type="char" svg:x="11.319cm" svg:y="0cm" svg:width="5.639cm" svg:height="0.561cm" draw:z-index="0"><draw:text-box><text:p text:style-name="MP2">The COURSE PLAN 2013-2014</text:p></draw:text-box></draw:frame></text:p>
        <text:p text:style-name="MP1">for Language Teaching (ICT4L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1</dc:title>
    <meta:initial-creator>Mutiara S. Sadjad</meta:initial-creator>
    <meta:creation-date>2008-02-08T10:38:00</meta:creation-date>
    <dc:creator>Rhiza Sadjad</dc:creator>
    <dc:date>2013-09-08T12:35:44</dc:date>
    <meta:editing-cycles>30</meta:editing-cycles>
    <meta:editing-duration>PT18H18M49S</meta:editing-duration>
    <meta:document-statistic meta:table-count="0" meta:image-count="0" meta:object-count="0" meta:page-count="1" meta:paragraph-count="52" meta:word-count="253" meta:character-count="1746" meta:non-whitespace-character-count="1449"/>
    <meta:user-defined meta:name="Info 1"/>
    <meta:user-defined meta:name="Info 2"/>
    <meta:user-defined meta:name="Info 3"/>
    <meta:user-defined meta:name="Info 4"/>
  </office:meta>
</office:document-meta>
</file>