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text-properties fo:color="#000000" style:font-name="Ubuntu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Ubuntu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7" style:family="paragraph" style:parent-style-name="oranssi_7e_LT_7e_Gliederung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8" style:family="paragraph" style:parent-style-name="oranssi_7e_LT_7e_Gliederung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9" style:family="paragraph" style:parent-style-name="oranssi_7e_LT_7e_Gliederu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0" style:family="paragraph" style:parent-style-name="oranssi_7e_LT_7e_Gliederung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1" style:family="paragraph" style:parent-style-name="oranssi_7e_LT_7e_Gliederung_20_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2" style:family="paragraph" style:parent-style-name="oranssi_7e_LT_7e_Gliederung_20_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Ubuntu"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746cm" fo:margin-right="0cm" fo:text-indent="-1.746cm" style:auto-text-indent="false"/>
      <style:text-properties fo:color="#000000" style:font-name="Ubuntu" fo:font-size="10pt" style:font-size-asian="10pt" style:font-size-complex="10pt"/>
    </style:style>
    <style:style style:name="P1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Ubuntu" fo:font-size="10pt" style:font-size-asian="10pt" style:font-size-complex="10pt"/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P18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-2.54cm" style:auto-text-indent="false"/>
      <style:text-properties fo:color="#000000" style:font-name="Ubuntu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Ubuntu" fo:font-size="10pt" style:font-size-asian="10pt" style:font-size-complex="10pt"/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Ubuntu" fo:font-size="10pt" style:font-size-asian="10pt" style:font-size-complex="10pt"/>
    </style:style>
    <style:style style:name="P21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color="#000000" style:font-name="Ubuntu" fo:font-size="10pt" style:font-size-asian="10pt" style:font-size-complex="10pt"/>
    </style:style>
    <style:style style:name="P22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2" style:master-page-name="Standard">
      <style:paragraph-properties fo:margin-left="-0.635cm" fo:margin-right="0cm" fo:text-indent="0cm" style:auto-text-indent="false" style:page-number="auto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fo:color="#000000" style:font-name="Ubuntu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Ubuntu" fo:font-size="10pt" fo:font-style="italic" fo:font-weight="bold" officeooo:paragraph-rsid="00092d03" style:font-size-asian="10pt" style:font-style-asian="italic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Ubuntu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Ubuntu" fo:font-size="10pt" officeooo:paragraph-rsid="00092d03" style:font-size-asian="10pt" style:font-size-complex="10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Ubuntu" fo:font-size="10pt" officeooo:paragraph-rsid="00092d03" style:font-size-asian="10pt" style:font-size-complex="10pt"/>
    </style:style>
    <style:style style:name="P32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Ubuntu" fo:font-size="10pt" style:font-size-asian="10pt" style:font-size-complex="10pt"/>
    </style:style>
    <style:style style:name="P33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Ubuntu" fo:font-size="10pt" officeooo:paragraph-rsid="00092d03" style:font-size-asian="10pt" style:font-size-complex="10pt"/>
    </style:style>
    <style:style style:name="P34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-2.54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officeooo:paragraph-rsid="00092d03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5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P36" style:family="paragraph" style:parent-style-name="oranssi_7e_LT_7e_Gliederung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officeooo:paragraph-rsid="00092d03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7" style:family="paragraph" style:parent-style-name="oranssi_7e_LT_7e_Gliederu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officeooo:paragraph-rsid="00092d03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38" style:family="paragraph" style:parent-style-name="oranssi_7e_LT_7e_Gliederu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Ubuntu" fo:font-size="10pt" fo:font-style="normal" fo:font-weight="normal" officeooo:paragraph-rsid="00092d03" style:font-size-asian="10pt" style:font-style-asian="normal" style:font-weight-asian="normal" style:font-size-complex="10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font-name-asian="Verdana" style:font-style-asian="normal" style:font-name-complex="Verdana" style:font-style-complex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name-asian="Verdana" style:font-style-asian="normal" style:font-name-complex="Verdana" style:font-style-complex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/>
    </style:style>
    <style:style style:name="T7" style:family="text">
      <style:text-properties style:text-outline="false" style:text-line-through-style="none" style:text-line-through-type="none" fo:text-shadow="none" style:text-underline-style="none" style:font-name-asian="Verdana" style:font-name-complex="Verdana" style:text-emphasize="none"/>
    </style:style>
    <style:style style:name="T8" style:family="text">
      <style:text-properties style:text-outline="false" style:text-line-through-style="none" style:text-line-through-type="none" fo:text-shadow="none" style:text-underline-style="none" style:font-name-asian="Verdana" style:font-name-complex="Verdana" style:font-style-complex="normal" style:text-emphasize="none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Ubuntu" fo:font-size="10pt" style:font-size-asian="10pt" style:font-size-complex="10pt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name="Ubuntu"/>
    </style:style>
    <style:style style:name="T16" style:family="text">
      <style:text-properties officeooo:rsid="0007f030"/>
    </style:style>
    <style:style style:name="T17" style:family="text">
      <style:text-properties officeooo:rsid="00092d0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5312156571759945" text:style-name="WW8Num2">
        <text:list-item>
          <text:p text:style-name="P23">COURSE TOPICS</text:p>
        </text:list-item>
      </text:list>
      <text:p text:style-name="P14"/>
      <text:p text:style-name="P3">Week <text:s/>1 – 4:</text:p>
      <text:p text:style-name="P15"><text:span text:style-name="T10">Topic 0</text:span>: Introduction, course administration</text:p>
      <text:p text:style-name="P5"><text:span text:style-name="T10">Topic 1</text:span>: <text:span text:style-name="T3">Question # 1</text:span><text:span text:style-name="T6">: Why should the language teacher be concerned <text:s/></text:span></text:p>
      <text:p text:style-name="P4"><text:s text:c="14"/>with new technologies? </text:p>
      <text:p text:style-name="P7"><text:s text:c="15"/><text:tab/>MOTIVATION # 1:</text:p>
      <text:p text:style-name="P7"><text:tab/><text:tab/><text:tab/>TEACHING FORMATS ---&gt; TEACHING is a SKILL ! </text:p>
      <text:p text:style-name="P7"><text:tab/><text:tab/><text:tab/>A NEW PARADIGM ---&gt; The FOUR PILLARS</text:p>
      <text:p text:style-name="P7"><text:tab/><text:tab/><text:tab/>TECHNOLOGY ---&gt; ALTERNATIVES</text:p>
      <text:p text:style-name="P5"><text:span text:style-name="T10">Topic 2</text:span>: <text:span text:style-name="T3">Question # 2</text:span><text:span text:style-name="T6">: Why should we (the language teachers) study ICT?</text:span></text:p>
      <text:p text:style-name="P7"><text:span text:style-name="T14"><text:tab/><text:tab/></text:span>MOTIVATION # 2:</text:p>
      <text:p text:style-name="P7"><text:tab/><text:tab/><text:tab/>The INFORMATION SOCIETY</text:p>
      <text:p text:style-name="P7"><text:tab/><text:tab/><text:tab/>The INFORMATION WORKERS</text:p>
      <text:p text:style-name="P11"><text:tab/><text:tab/><text:tab/>The GLOBAL INFORMATION ERA (The THIRD WAVE)</text:p>
      <text:p text:style-name="P13"><text:span text:style-name="T10">Topic 3</text:span>: <text:span text:style-name="T3">Question # 3</text:span><text:span text:style-name="T6">: What is the ICT?</text:span></text:p>
      <text:p text:style-name="P8"><text:span text:style-name="T11"><text:tab/><text:tab/>“A Lexical approach”: <text:s/></text:span><text:tab/></text:p>
      <text:p text:style-name="P11"><text:tab/><text:tab/><text:tab/>* TECHNOLOGY</text:p>
      <text:p text:style-name="P12"><text:tab/><text:tab/><text:tab/>* INFORMATION</text:p>
      <text:p text:style-name="P12"><text:tab/><text:tab/><text:tab/>* COMMUNICATION</text:p>
      <text:p text:style-name="P29"><text:span text:style-name="T10">Topic 4</text:span>: <text:span text:style-name="T4">TECHNOLOGY</text:span><text:span text:style-name="T5">: The ISOLATED and EXTENDED MEANING</text:span></text:p>
      <text:p text:style-name="P30"><text:span text:style-name="T10">Topic 5</text:span>: <text:span text:style-name="T3">INFORMATION</text:span><text:span text:style-name="T6">:</text:span></text:p>
      <text:p text:style-name="P37"><text:tab/><text:tab/><text:tab/>The INFORMATION Society and Workers</text:p>
      <text:p text:style-name="P37"><text:tab/><text:tab/><text:tab/>The INFORMATION Era</text:p>
      <text:p text:style-name="P37"><text:tab/><text:tab/><text:tab/>The INFORMATION Systems</text:p>
      <text:p text:style-name="P37"><text:tab/><text:tab/><text:tab/>The Unit of INFORMATION</text:p>
      <text:p text:style-name="P37"><text:tab/><text:tab/><text:tab/>The INFORMATION Theory</text:p>
      <text:p text:style-name="P31">(Individual) Assignments:</text:p>
      <text:p text:style-name="P33"><text:span text:style-name="T10"><text:tab/>Assignment 3</text:span><text:span text:style-name="T12">: The E-mail and Mailing List</text:span></text:p>
      <text:p text:style-name="P34"><text:span text:style-name="T10"><text:tab/>Assignment 4</text:span>: The Search Engine</text:p>
      <text:p text:style-name="P13">(Group) Assignments:</text:p>
      <text:p text:style-name="P16"><text:span text:style-name="T10"><text:tab/>Assignment 1</text:span><text:span text:style-name="T12">: Visiting an Educational ICT Facility</text:span></text:p>
      <text:p text:style-name="P16"><text:span text:style-name="T10"><text:tab/>Assignment 2</text:span><text:span text:style-name="T12">: Interview with an English Teacher about ICT</text:span></text:p>
      <text:p text:style-name="P28"><text:span text:style-name="T9">Topic 6:</text:span> <text:span text:style-name="T3">COMMUNICAION</text:span><text:span text:style-name="T6">:</text:span></text:p>
      <text:p text:style-name="P36"><text:tab/><text:tab/><text:tab/>Shannon's Model of COMMUNICATION</text:p>
      <text:p text:style-name="P37"><text:tab/><text:tab/><text:tab/>The COMMUNICATION Modes</text:p>
      <text:p text:style-name="P37"><text:tab/><text:tab/><text:tab/>The COMMUNICATION Network</text:p>
      <text:p text:style-name="P38"><text:span text:style-name="T8"><text:tab/><text:tab/><text:tab/>The INTERNET</text:span></text:p>
      <text:p text:style-name="P17">Week <text:span text:style-name="T17">5</text:span> – <text:span text:style-name="T17">8</text:span>:</text:p>
      <text:p text:style-name="P27"><text:span text:style-name="T6"/></text:p>
      <text:p text:style-name="P18"><text:span text:style-name="T5">Group Presentation</text:span></text:p>
      <text:p text:style-name="P18"><text:span text:style-name="T5">A Wrap Up Session</text:span></text:p>
      <text:p text:style-name="P18"><text:span text:style-name="T5">Final Examination</text:span></text:p>
      <text:p text:style-name="P6"/>
      <text:list xml:id="list84834608031333" text:continue-numbering="true" text:style-name="WW8Num2">
        <text:list-item>
          <text:p text:style-name="P24">READINGS</text:p>
          <text:p text:style-name="P24"/>
        </text:list-item>
      </text:list>
      <text:list xml:id="list4562571128984049438" text:style-name="WW8Num4">
        <text:list-item>
          <text:p text:style-name="P20"><text:span text:style-name="T2">The Main Reference</text:span>: “<text:span text:style-name="T2">Communication Technology</text:span>” by <text:span text:style-name="T2">Everett Rogers</text:span> <text:s/>[<text:span text:style-name="T10">1986</text:span>]</text:p>
        </text:list-item>
        <text:list-item>
          <text:p text:style-name="P21">Additional reading materials (copies are provided)</text:p>
        </text:list-item>
        <text:list-item>
          <text:p text:style-name="P26">Articles, <text:span text:style-name="T2">e-books</text:span>, and relevant sources on the <text:span text:style-name="T1">ICT </text:span>in the INTERNET. </text:p>
        </text:list-item>
      </text:list>
      <text:p text:style-name="P19"/>
      <text:list xml:id="list84835393293946" text:continue-list="list84834608031333" text:style-name="WW8Num2">
        <text:list-item>
          <text:p text:style-name="P25">OTHER LEARNING RESOURCES</text:p>
          <text:p text:style-name="P25"/>
        </text:list-item>
      </text:list>
      <text:list xml:id="list84834221563349" text:continue-list="list4562571128984049438" text:style-name="WW8Num4">
        <text:list-item text:start-value="1">
          <text:p text:style-name="P22"><text:a xlink:type="simple" xlink:href="http://www.unhas.ac.id/rhiza/arsip/kuliah/"><text:span text:style-name="T13">http://www.unhas.ac.id/rhiza/arsip/kuliah/ICT4LT/</text:span></text:a></text:p>
        </text:list-item>
        <text:list-item>
          <text:p text:style-name="P22"><text:a xlink:type="simple" xlink:href="http://groups.yahoo.com/group/Makassar-ICT4LT-Forum/messages/"><text:span text:style-name="T15">http://groups.yahoo.com/group/Makassar-ICT4LT-Forum/messages/</text:span></text:a><text:a xlink:type="simple" xlink:href="http://www.unhas.ac.id/rhiza/arsip/kuliah/ICT4CommStudies/"><text:span text:style-name="T15"> 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empus Sans ITC" fo:font-family="'Tempus Sans ITC'" style:font-family-generic="decorative" style:font-pitch="variable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 style:contextual-spacing="false"/>
    </style:style>
    <style:style style:name="Heading2" style:family="paragraph" style:parent-style-name="Standard">
      <style:paragraph-properties fo:margin-top="0.42cm" fo:margin-bottom="0.21cm" style:contextual-spacing="false"/>
    </style:style>
    <style:style style:name="Dimension_20_Line" style:display-name="Dimension Line" style:family="paragraph" style:parent-style-name="Standard"/>
    <style:style style:name="oranssi_7e_LT_7e_Gliederung_20_1" style:display-name="oranssi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oranssi_7e_LT_7e_Gliederung_20_2" style:display-name="oranssi~LT~Gliederung 2" style:family="paragraph" style:parent-style-name="oranssi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ranssi_7e_LT_7e_Gliederung_20_3" style:display-name="oranssi~LT~Gliederung 3" style:family="paragraph" style:parent-style-name="oranssi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ssi_7e_LT_7e_Gliederung_20_4" style:display-name="oranssi~LT~Gliederung 4" style:family="paragraph" style:parent-style-name="oranssi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ssi_7e_LT_7e_Gliederung_20_5" style:display-name="oranssi~LT~Gliederung 5" style:family="paragraph" style:parent-style-name="oranssi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oranssi_7e_LT_7e_Gliederung_20_6" style:display-name="oranssi~LT~Gliederung 6" style:family="paragraph" style:parent-style-name="oranssi_7e_LT_7e_Gliederung_20_5">
      <style:paragraph-properties fo:margin-left="7.2cm" fo:margin-right="0cm" fo:text-indent="-0.6cm" style:auto-text-indent="false">
        <style:tab-stops/>
      </style:paragraph-properties>
    </style:style>
    <style:style style:name="oranssi_7e_LT_7e_Gliederung_20_7" style:display-name="oranssi~LT~Gliederung 7" style:family="paragraph" style:parent-style-name="oranssi_7e_LT_7e_Gliederung_20_6">
      <style:paragraph-properties fo:margin-left="8.4cm" fo:margin-right="0cm" fo:text-indent="-0.6cm" style:auto-text-indent="false">
        <style:tab-stops/>
      </style:paragraph-properties>
    </style:style>
    <style:style style:name="oranssi_7e_LT_7e_Gliederung_20_8" style:display-name="oranssi~LT~Gliederung 8" style:family="paragraph" style:parent-style-name="oranssi_7e_LT_7e_Gliederung_20_7">
      <style:paragraph-properties fo:margin-left="9.601cm" fo:margin-right="0cm" fo:text-indent="-0.6cm" style:auto-text-indent="false">
        <style:tab-stops/>
      </style:paragraph-properties>
    </style:style>
    <style:style style:name="oranssi_7e_LT_7e_Gliederung_20_9" style:display-name="oranssi~LT~Gliederung 9" style:family="paragraph" style:parent-style-name="oranssi_7e_LT_7e_Gliederung_20_8">
      <style:paragraph-properties fo:margin-left="10.8cm" fo:margin-right="0cm" fo:text-indent="-0.6cm" style:auto-text-indent="false">
        <style:tab-stops/>
      </style:paragraph-properties>
    </style:style>
    <style:style style:name="oranssi_7e_LT_7e_Titel" style:display-name="oranssi~LT~Titel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oranssi_7e_LT_7e_Untertitel" style:display-name="oranssi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oranssi_7e_LT_7e_Notizen" style:display-name="oranssi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oranssi_7e_LT_7e_Hintergrundobjekte" style:display-name="oranssi~LT~Hintergrundobjekte" style:family="paragraph">
      <style:paragraph-properties style:text-autospace="none"/>
    </style:style>
    <style:style style:name="oranssi_7e_LT_7e_Hintergrund" style:display-name="oranssi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4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45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-Title123456" style:family="paragraph">
      <style:paragraph-properties fo:text-align="center" style:justify-single-word="false" style:text-autospace="none"/>
      <style:text-properties fo:color="#f5790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10pt" fo:font-weight="bold" style:font-size-asian="10pt" style:font-weight-asian="bold" style:font-name-complex="Arial" style:font-weight-complex="bold"/>
    </style:style>
    <style:style style:name="MT1" style:family="text">
      <style:text-properties officeooo:rsid="0007f030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he Information and Communication Technology<draw:frame draw:style-name="Mfr1" draw:name="Frame1" text:anchor-type="char" svg:x="11.319cm" svg:y="0cm" svg:width="5.639cm" svg:height="0.561cm" draw:z-index="0"><draw:text-box><text:p text:style-name="MP2">The COURSE PLAN 201<text:span text:style-name="MT1">4</text:span>-201<text:span text:style-name="MT1">5</text:span></text:p><text:p text:style-name="MP2"/></draw:text-box></draw:frame></text:p>
        <text:p text:style-name="MP1">for Language Teaching (ICT4LT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dc:title>1</dc:title>
    <meta:initial-creator>Mutiara S. Sadjad</meta:initial-creator>
    <meta:creation-date>2008-02-08T10:38:00</meta:creation-date>
    <dc:date>2014-09-15T08:48:34.010689557</dc:date>
    <meta:editing-cycles>31</meta:editing-cycles>
    <meta:editing-duration>PT18H18M49S</meta:editing-duration>
    <meta:print-date>2014-09-15T08:47:14.780458648</meta:print-date>
    <meta:document-statistic meta:table-count="0" meta:image-count="0" meta:object-count="0" meta:page-count="1" meta:paragraph-count="51" meta:word-count="236" meta:character-count="1695" meta:non-whitespace-character-count="1416"/>
    <meta:user-defined meta:name="Info 1"/>
    <meta:user-defined meta:name="Info 2"/>
    <meta:user-defined meta:name="Info 3"/>
    <meta:user-defined meta:name="Info 4"/>
  </office:meta>
</office:document-meta>
</file>