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3458in" table:align="left" fo:background-color="#f9f9f9">
        <style:background-image/>
      </style:table-properties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831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6979in" fo:margin-left="0in" fo:margin-right="-0.0056in" table:align="margins"/>
    </style:style>
    <style:style style:name="Table2.A" style:family="table-column">
      <style:table-column-properties style:column-width="6.6979in" style:rel-column-width="65535*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1521in" table:align="left" fo:background-color="transparent">
        <style:background-image/>
      </style:table-properties>
    </style:style>
    <style:style style:name="Table3.A" style:family="table-column">
      <style:table-column-properties style:column-width="1.9326in"/>
    </style:style>
    <style:style style:name="Table3.B" style:family="table-column">
      <style:table-column-properties style:column-width="2.1208in"/>
    </style:style>
    <style:style style:name="Table3.C" style:family="table-column">
      <style:table-column-properties style:column-width="2.0986in"/>
    </style:style>
    <style:style style:name="Table4" style:family="table">
      <style:table-properties style:width="2.0882in" table:align="left" fo:background-color="#f9f9f9">
        <style:background-image/>
      </style:table-properties>
    </style:style>
    <style:style style:name="Table4.A" style:family="table-column">
      <style:table-column-properties style:column-width="0.2785in"/>
    </style:style>
    <style:style style:name="Table4.B" style:family="table-column">
      <style:table-column-properties style:column-width="1.8097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7382in" table:align="left" fo:background-color="transparent">
        <style:background-image/>
      </style:table-properties>
    </style:style>
    <style:style style:name="Table5.A" style:family="table-column">
      <style:table-column-properties style:column-width="0.3271in"/>
    </style:style>
    <style:style style:name="Table5.B" style:family="table-column">
      <style:table-column-properties style:column-width="5.4111in"/>
    </style:style>
    <style:style style:name="Table5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>
      <style:paragraph-properties fo:margin-top="0in" fo:margin-bottom="0in" style:writing-mode="lr-tb"/>
    </style:style>
    <style:style style:name="P4" style:family="paragraph" style:parent-style-name="Table_20_Contents">
      <style:paragraph-properties fo:padding="0in" fo:border="non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3">
      <style:paragraph-properties fo:text-align="start" style:justify-single-word="false"/>
    </style:style>
    <style:style style:name="P7" style:family="paragraph" style:parent-style-name="Table_20_Contents" style:list-style-name="L4">
      <style:paragraph-properties fo:text-align="start" style:justify-single-word="false"/>
    </style:style>
    <style:style style:name="P8" style:family="paragraph" style:parent-style-name="Table_20_Contents" style:list-style-name="L5">
      <style:paragraph-properties fo:text-align="start" style:justify-single-word="false"/>
    </style:style>
    <style:style style:name="P9" style:family="paragraph" style:parent-style-name="Table_20_Contents" style:list-style-name="L1">
      <style:paragraph-properties fo:margin-top="0in" fo:margin-bottom="0.1965in"/>
    </style:style>
    <style:style style:name="P10" style:family="paragraph" style:parent-style-name="Table_20_Contents" style:list-style-name="L3">
      <style:paragraph-properties fo:margin-top="0in" fo:margin-bottom="0.1965in" fo:text-align="start" style:justify-single-word="false"/>
    </style:style>
    <style:style style:name="P11" style:family="paragraph" style:parent-style-name="Table_20_Contents" style:list-style-name="L4">
      <style:paragraph-properties fo:margin-top="0in" fo:margin-bottom="0.1965in" fo:text-align="start" style:justify-single-word="false"/>
    </style:style>
    <style:style style:name="P12" style:family="paragraph" style:parent-style-name="Table_20_Contents" style:list-style-name="L5">
      <style:paragraph-properties fo:margin-top="0in" fo:margin-bottom="0.1965in" fo:text-align="start" style:justify-single-word="false"/>
    </style:style>
    <style:style style:name="P13" style:family="paragraph" style:parent-style-name="Text_20_body" style:list-style-name="L2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2">
      <style:paragraph-properties fo:margin-top="0in" fo:margin-bottom="0in"/>
    </style:style>
    <style:style style:name="P17" style:family="paragraph" style:parent-style-name="Text_20_body" style:list-style-name="L6">
      <style:paragraph-properties fo:margin-top="0in" fo:margin-bottom="0in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<text:bookmark text:name="firstHeading"/>Computation</text:h>
      <text:section text:style-name="Sect1" text:name="bodyContent">
        <text:h text:style-name="Heading_20_3" text:outline-level="3" text:is-list-header="true"><text:bookmark text:name="siteSub"/>From Wikipedia, the free encyclopedia</text:h>
        <text:section text:style-name="Sect1" text:name="contentSub">
          <text:p text:style-name="Text_20_body"><text:span text:style-name="T1">computation</text:span> (<text:span text:style-name="T2">plural</text:span> <text:a xlink:type="simple" xlink:href="http://en.wiktionary.org/wiki/computations"><text:span text:style-name="T1">computations</text:span></text:a>)</text:p>
          <text:list text:style-name="L6">
            <text:list-item>
              <text:p text:style-name="P17">The act or process of <text:a xlink:type="simple" xlink:href="http://en.wiktionary.org/wiki/compute#Verb">computing</text:a>; <text:a xlink:type="simple" xlink:href="http://en.wiktionary.org/wiki/calculation">calculation</text:a>; <text:a xlink:type="simple" xlink:href="http://en.wiktionary.org/wiki/reckoning">reckoning</text:a>. </text:p>
            </text:list-item>
            <text:list-item>
              <text:p text:style-name="P14">The result of computation; the amount computed. </text:p>
            </text:list-item>
          </text:list>
          <text:h text:style-name="Heading_20_4" text:outline-level="4" text:is-list-header="true">Derived terms</text:h>
          <text:list text:style-name="L7">
            <text:list-item>
              <text:p text:style-name="P15"><text:a xlink:type="simple" xlink:href="http://en.wiktionary.org/wiki/computational">computational</text:a> </text:p>
            </text:list-item>
          </text:list>
          <text:p text:style-name="Text_20_body"/>
        </text:section>
        <text:section text:style-name="Sect1" text:name="jump-to-nav">
          <text:p text:style-name="Text_20_body">Jump to: <text:a xlink:type="simple" xlink:href="../Computation.html#column-one">navigation</text:a>, <text:a xlink:type="simple" xlink:href="../Computation.html#searchInput">search</text:a></text:p>
        </text:section>
        <text:p text:style-name="Text_20_body"><office:annotation><dc:date>2009-08-08T00:00:00</dc:date><text:p>start content</text:p></office:annotation><text:span text:style-name="T1">Computation</text:span> is a general term for any type of <text:a xlink:type="simple" xlink:href="http://en.wikipedia.org/wiki/Information_processing">information processing</text:a>. This includes phenomena ranging from human thinking to calculations with a more narrow meaning. Computation is a process following a well-defined <text:a xlink:type="simple" xlink:href="http://en.wikipedia.org/wiki/Model_%28abstract%29">model</text:a> that is understood and can be expressed in an <text:a xlink:type="simple" xlink:href="http://en.wikipedia.org/wiki/Algorithm">algorithm</text:a>, <text:a xlink:type="simple" xlink:href="http://en.wikipedia.org/wiki/Protocol_%28computing%29">protocol</text:a>, <text:a xlink:type="simple" xlink:href="http://en.wikipedia.org/wiki/Network_topology">network topology</text:a>, etc. Computation is also a major subject matter of <text:a xlink:type="simple" xlink:href="http://en.wikipedia.org/wiki/Computer_science">computer science</text:a>: it investigates what can or cannot be done in a computational manner.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>Look up <text:a xlink:type="simple" xlink:href="http://en.wiktionary.org/wiki/computation"><text:span text:style-name="T3">computation</text:span></text:a> in <text:a xlink:type="simple" xlink:href="http://en.wikipedia.org/wiki/Wiktionary">Wiktionary</text:a>, the free dictionary.</text:p>
            </table:table-cell>
          </table:table-row>
        </table:table>
        <text:p text:style-name="P1"><text:bookmark text:name="toc"/></text:p>
        <table:table table:name="Table2" table:style-name="Table2">
          <table:table-column table:style-name="Table2.A"/>
          <table:table-row>
            <table:table-cell table:style-name="Table2.A1" office:value-type="string">
              <text:section text:style-name="Sect1" text:name="toctitle">
                <text:h text:style-name="Heading_20_2" text:outline-level="2" text:is-list-header="true">Contents</text:h>
                <text:p text:style-name="Table_20_Contents">[<text:bookmark text:name="togglelink1"/><text:a xlink:type="simple" xlink:href="javascript:toggleToc()">hide</text:a>] [<text:bookmark text:name="togglelink"/><text:a xlink:type="simple" xlink:href="javascript:toggleToc()">hide</text:a>]</text:p>
              </text:section>
              <text:list text:style-name="L1">
                <text:list-item>
                  <text:p text:style-name="P5"><text:a xlink:type="simple" xlink:href="../Computation.html#Classes_of_computation">1 Classes of computation</text:a> </text:p>
                </text:list-item>
                <text:list-item>
                  <text:p text:style-name="P5"><text:a xlink:type="simple" xlink:href="../Computation.html#Computations_as_a_physical_phenomenon">2 Computations as a physical phenomenon</text:a> </text:p>
                </text:list-item>
                <text:list-item>
                  <text:p text:style-name="P5"><text:a xlink:type="simple" xlink:href="../Computation.html#Mathematical_models_of_computation">3 Mathematical models of computation</text:a> </text:p>
                </text:list-item>
                <text:list-item>
                  <text:p text:style-name="P5"><text:a xlink:type="simple" xlink:href="../Computation.html#History">4 History</text:a> </text:p>
                </text:list-item>
                <text:list-item>
                  <text:p text:style-name="P9"><text:a xlink:type="simple" xlink:href="../Computation.html#See_also">5 See also</text:a> </text:p>
                </text:list-item>
              </text:list>
            </table:table-cell>
          </table:table-row>
        </table:table>
        <text:h text:style-name="Heading_20_2" text:outline-level="2" text:is-list-header="true">Classes of computation</text:h>
        <text:p text:style-name="Text_20_body">Computation can be classified by at least three orthogonal criteria: <text:a xlink:type="simple" xlink:href="http://en.wikipedia.org/wiki/Digital">digital</text:a> vs <text:a xlink:type="simple" xlink:href="http://en.wikipedia.org/wiki/Analog_electronics">analog</text:a>, <text:a xlink:type="simple" xlink:href="http://en.wikipedia.org/wiki/Sequential">sequential</text:a> vs <text:a xlink:type="simple" xlink:href="http://en.wikipedia.org/wiki/Parallel_computation">parallel</text:a> vs <text:a xlink:type="simple" xlink:href="http://en.wikipedia.org/wiki/Concurrency_%28computer_science%29">concurrent</text:a>, <text:a xlink:type="simple" xlink:href="http://en.wikipedia.org/wiki/Batch_processing">batch</text:a> vs <text:a xlink:type="simple" xlink:href="http://en.wikipedia.org/wiki/Interactive_computation">interactive</text:a>.</text:p>
        <text:p text:style-name="Text_20_body">In practice, digital computation is often used to simulate natural processes (for example, <text:a xlink:type="simple" xlink:href="http://en.wikipedia.org/wiki/Evolutionary_computation">Evolutionary computation</text:a>), including those that are more naturally described by analog models of computation (for example, <text:a xlink:type="simple" xlink:href="http://en.wikipedia.org/wiki/Artificial_neural_network">Artificial neural network</text:a>). In this situation, it is important to distinguish between the mechanism of computation and the simulated model.</text:p>
        <text:h text:style-name="Heading_20_2" text:outline-level="2" text:is-list-header="true">Computations as a physical phenomenon</text:h>
        <text:p text:style-name="Text_20_body">A computation can be seen as a purely physical phenomenon occurring inside a closed <text:a xlink:type="simple" xlink:href="http://en.wikipedia.org/wiki/Physical_system">physical system</text:a> called a <text:a xlink:type="simple" xlink:href="http://en.wikipedia.org/wiki/Computer">computer</text:a>. Examples of such physical systems include <text:a xlink:type="simple" xlink:href="http://en.wikipedia.org/wiki/Digital_computer">digital computers</text:a>, <text:a xlink:type="simple" xlink:href="http://en.wikipedia.org/wiki/Quantum_computer">quantum computers</text:a>, <text:a xlink:type="simple" xlink:href="http://en.wikipedia.org/wiki/DNA_computer">DNA computers</text:a>, <text:a xlink:type="simple" xlink:href="http://en.wikipedia.org/wiki/Molecular_computer">molecular computers</text:a>, <text:a xlink:type="simple" xlink:href="http://en.wikipedia.org/wiki/Analog_computer">analog computers</text:a> or <text:a xlink:type="simple" xlink:href="http://en.wikipedia.org/wiki/Wetware_computer">wetware computers</text:a>. This point of view is the one adopted by the branch of theoretical physics called the <text:a xlink:type="simple" xlink:href="http://en.wikipedia.org/wiki/Physics_of_computation">physics of computation</text:a>.</text:p>
        <text:p text:style-name="Text_20_body">An even more radical point of view is the postulate of <text:a xlink:type="simple" xlink:href="http://en.wikipedia.org/wiki/Digital_physics">digital physics</text:a> that the evolution of the <text:soft-page-break/>universe itself is a computation - <text:a xlink:type="simple" xlink:href="http://en.wikipedia.org/wiki/Pancomputationalism">Pancomputationalism</text:a>.</text:p>
        <text:h text:style-name="Heading_20_2" text:outline-level="2" text:is-list-header="true">Mathematical models of computation</text:h>
        <text:p text:style-name="Text_20_body">In the <text:a xlink:type="simple" xlink:href="http://en.wikipedia.org/wiki/Theory_of_computation">theory of computation</text:a>, a diversity of mathematical models of computers have been developed. Typical mathematical <text:a xlink:type="simple" xlink:href="http://en.wikipedia.org/wiki/Model_of_computation">models of computers</text:a> are the following:</text:p>
        <text:list text:style-name="L2">
          <text:list-item>
            <text:p text:style-name="P16">State models including <text:a xlink:type="simple" xlink:href="http://en.wikipedia.org/wiki/Turing_Machine">Turing Machine</text:a>, <text:a xlink:type="simple" xlink:href="http://en.wikipedia.org/wiki/Push-down_automaton">Push-down automaton</text:a>, <text:a xlink:type="simple" xlink:href="http://en.wikipedia.org/wiki/Finite_state_automaton">Finite state automaton</text:a>, and <text:a xlink:type="simple" xlink:href="http://en.wikipedia.org/wiki/PRAM">PRAM</text:a> </text:p>
          </text:list-item>
          <text:list-item>
            <text:p text:style-name="P16">Functional models including <text:a xlink:type="simple" xlink:href="http://en.wikipedia.org/wiki/Lambda_calculus">lambda calculus</text:a> </text:p>
          </text:list-item>
          <text:list-item>
            <text:p text:style-name="P16">Logical models including <text:a xlink:type="simple" xlink:href="http://en.wikipedia.org/wiki/Logic_programming">logic programming</text:a> </text:p>
          </text:list-item>
          <text:list-item>
            <text:p text:style-name="P13">Concurrent models including <text:a xlink:type="simple" xlink:href="http://en.wikipedia.org/wiki/Actor_model">Actor model</text:a> and <text:a xlink:type="simple" xlink:href="http://en.wikipedia.org/wiki/Process_calculi">process calculi</text:a> </text:p>
          </text:list-item>
        </text:list>
        <text:h text:style-name="Heading_20_2" text:outline-level="2" text:is-list-header="true">History</text:h>
        <text:p text:style-name="Text_20_body">The word computation has an archaic meaning (from its <text:a xlink:type="simple" xlink:href="http://en.wikipedia.org/wiki/Latin_language">Latin</text:a> etymological roots), but the word has come back in use with the arising of a new scientific discipline: <text:a xlink:type="simple" xlink:href="http://en.wikipedia.org/wiki/Computer_science">computer science</text:a>.</text:p>
        <text:h text:style-name="Heading_20_2" text:outline-level="2" text:is-list-header="true">See also</text:h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office:value-type="string">
              <text:list text:style-name="L3">
                <text:list-item>
                  <text:p text:style-name="P6"><text:a xlink:type="simple" xlink:href="http://en.wikipedia.org/wiki/Computing">Computing</text:a> </text:p>
                </text:list-item>
                <text:list-item>
                  <text:p text:style-name="P6"><text:a xlink:type="simple" xlink:href="http://en.wikipedia.org/wiki/Physical_information">Physical information</text:a> </text:p>
                </text:list-item>
                <text:list-item>
                  <text:p text:style-name="P10"><text:a xlink:type="simple" xlink:href="http://en.wikipedia.org/wiki/Real_computation">Real computation</text:a> </text:p>
                </text:list-item>
              </text:list>
            </table:table-cell>
            <table:table-cell office:value-type="string">
              <text:list text:style-name="L4">
                <text:list-item>
                  <text:p text:style-name="P7"><text:a xlink:type="simple" xlink:href="http://en.wikipedia.org/wiki/Reversible_computation">Reversible computation</text:a> </text:p>
                </text:list-item>
                <text:list-item>
                  <text:p text:style-name="P11"><text:a xlink:type="simple" xlink:href="http://en.wikipedia.org/wiki/Theory_of_computation">Theory of computation</text:a> </text:p>
                </text:list-item>
              </text:list>
            </table:table-cell>
            <table:table-cell office:value-type="string">
              <table:table table:name="Table4" table:style-name="Table4">
                <table:table-column table:style-name="Table4.A"/>
                <table:table-column table:style-name="Table4.B"/>
                <table:table-row>
                  <table:table-cell table:style-name="Table4.A1" office:value-type="string">
                    <text:p text:style-name="Table_20_Contents"><draw:frame draw:style-name="fr1" draw:name="graphics2" text:anchor-type="as-char" svg:width="0.2083in" svg:height="0.2811in" draw:z-index="0"><draw:image xlink:href="../Computation_files/20px-LampFlowchart.png" xlink:type="simple" xlink:show="embed" xlink:actuate="onLoad"/></draw:frame></text:p>
                  </table:table-cell>
                  <table:table-cell table:style-name="Table4.A1" office:value-type="string">
                    <text:p text:style-name="P4"><text:a xlink:type="simple" xlink:href="http://en.wikipedia.org/wiki/Portal:Computer_Science"><text:span text:style-name="T3">Computer Science portal</text:span></text:a></text:p>
                  </table:table-cell>
                </table:table-row>
              </table:table>
              <text:list text:style-name="L5">
                <text:list-item>
                  <text:p text:style-name="P8"><text:a xlink:type="simple" xlink:href="http://en.wikipedia.org/wiki/Hypercomputation">Hypercomputation</text:a> </text:p>
                </text:list-item>
                <text:list-item>
                  <text:p text:style-name="P12"><text:a xlink:type="simple" xlink:href="http://en.wikipedia.org/wiki/Pancomputationalism">Pancomputationalism</text:a> </text:p>
                </text:list-item>
              </text:list>
            </table:table-cell>
          </table:table-row>
        </table:table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Table_20_Contents"/>
            </table:table-cell>
            <table:table-cell table:style-name="Table5.A1" office:value-type="string">
              <text:p text:style-name="Table_20_Contents"><text:span text:style-name="T2">This </text:span><text:a xlink:type="simple" xlink:href="http://en.wikipedia.org/wiki/Computer_science"><text:span text:style-name="T2">computer science</text:span></text:a><text:span text:style-name="T2"> article is a </text:span><text:a xlink:type="simple" xlink:href="http://en.wikipedia.org/wiki/Wikipedia:Stub"><text:span text:style-name="T2">stub</text:span></text:a><text:span text:style-name="T2">. You can help Wikipedia by </text:span><text:a xlink:type="simple" xlink:href="http://en.wikipedia.org/w/index.php?title=Computation&amp;action=edit"><text:span text:style-name="T2">expanding it</text:span></text:a><text:span text:style-name="T2">.</text:span></text:p>
            </table:table-cell>
          </table:table-row>
        </table:table>
        <text:p text:style-name="P2"><office:annotation><dc:date>2009-08-08T00:00:00</dc:date><text:p>&lt;!-- NewPP limit report</text:p><text:p>Preprocessor node count: 281/1000000</text:p><text:p>Post-expand include size: 3159/2048000 bytes</text:p><text:p>Template argument size: 575/2048000 bytes</text:p><text:p>Expensive parser function count: 0/500</text:p><text:p>--&gt;</text:p></office:annotation><office:annotation><dc:date>2009-08-08T00:00:00</dc:date><text:p>Saved in parser cache with key enwiki:pcache:idhash:5926-0!1!0!default!!en!2 and timestamp 20090802161028</text:p></office:annotation>Retrieved from "<text:a xlink:type="simple" xlink:href="http://en.wikipedia.org/wiki/Computation">http://en.wikipedia.org/wiki/Computation</text:a>"</text:p>
        <text:section text:style-name="Sect1" text:name="catlinks">
          <text:p text:style-name="P2"/>
          <text:section text:style-name="Sect1" text:name="mw-normal-catlinks">
            <text:p text:style-name="P3"><text:a xlink:type="simple" xlink:href="http://en.wikipedia.org/wiki/Special:Categories">Categories</text:a>: <text:a xlink:type="simple" xlink:href="http://en.wikipedia.org/wiki/Category:Theoretical_computer_science">Theoretical computer science</text:a> | <text:a xlink:type="simple" xlink:href="http://en.wikipedia.org/wiki/Category:Recursion_theory">Recursion theory</text:a> | <text:a xlink:type="simple" xlink:href="http://en.wikipedia.org/wiki/Category:Computer_science_stubs">Computer science stubs</text:a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09-08-08T16:42:14</meta:creation-date>
    <dc:creator>Rhiza Sadjad</dc:creator>
    <dc:date>2009-08-08T16:52:46</dc:date>
    <meta:editing-cycles>3</meta:editing-cycles>
    <meta:editing-duration>PT6M1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2" meta:paragraph-count="44" meta:word-count="426" meta:character-count="2984"/>
  </office:meta>
</office:document-meta>
</file>