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771in" table:align="left"/>
    </style:style>
    <style:style style:name="Table1.A" style:family="table-column">
      <style:table-column-properties style:column-width="6.6771in"/>
    </style:style>
    <style:style style:name="Table1.A1" style:family="table-cell">
      <style:table-cell-properties style:vertical-align="middle" fo:background-color="transparent" fo:padding="0.0194in" fo:border="none">
        <style:background-image/>
      </style:table-cell-properties>
    </style:style>
    <style:style style:name="Table1.A2" style:family="table-cell">
      <style:table-cell-properties style:vertical-align="middle" fo:background-color="#e7c6a5" fo:padding="0.0194in" fo:border="none">
        <style:background-image/>
      </style:table-cell-properties>
    </style:style>
    <style:style style:name="Table1.A3" style:family="table-cell">
      <style:table-cell-properties style:vertical-align="middle" fo:padding="0.0194in" fo:border="none"/>
    </style:style>
    <style:style style:name="Table2" style:family="table">
      <style:table-properties style:width="6.6875in" table:align="left"/>
    </style:style>
    <style:style style:name="Table2.A" style:family="table-column">
      <style:table-column-properties style:column-width="6.6875in"/>
    </style:style>
    <style:style style:name="Table2.A1" style:family="table-cell">
      <style:table-cell-properties style:vertical-align="middle" fo:padding="0.0194in" fo:border="none"/>
    </style:style>
    <style:style style:name="Table3" style:family="table">
      <style:table-properties style:width="3.1208in" table:align="left" fo:background-color="#f9f9f9">
        <style:background-image/>
      </style:table-properties>
    </style:style>
    <style:style style:name="Table3.A" style:family="table-column">
      <style:table-column-properties style:column-width="0.5146in"/>
    </style:style>
    <style:style style:name="Table3.B" style:family="table-column">
      <style:table-column-properties style:column-width="2.6063in"/>
    </style:style>
    <style:style style:name="Table3.A1" style:family="table-cell">
      <style:table-cell-properties style:vertical-align="middle" fo:padding="0.0194in" fo:border="none"/>
    </style:style>
    <style:style style:name="Table4" style:family="table">
      <style:table-properties style:width="3.1208in" table:align="left" fo:background-color="#f9f9f9">
        <style:background-image/>
      </style:table-properties>
    </style:style>
    <style:style style:name="Table4.A" style:family="table-column">
      <style:table-column-properties style:column-width="0.5146in"/>
    </style:style>
    <style:style style:name="Table4.B" style:family="table-column">
      <style:table-column-properties style:column-width="2.6063in"/>
    </style:style>
    <style:style style:name="Table4.A1" style:family="table-cell">
      <style:table-cell-properties style:vertical-align="middle" fo:padding="0.0194in" fo:border="none"/>
    </style:style>
    <style:style style:name="Table5" style:family="table">
      <style:table-properties style:width="6.6924in" table:align="left"/>
    </style:style>
    <style:style style:name="Table5.A" style:family="table-column">
      <style:table-column-properties style:column-width="6.6924in"/>
    </style:style>
    <style:style style:name="Table5.A1" style:family="table-cell">
      <style:table-cell-properties style:vertical-align="middle" fo:padding="0.0194in" fo:border="none"/>
    </style:style>
    <style:style style:name="Table6" style:family="table">
      <style:table-properties style:width="6.6535in" table:align="left" fo:background-color="transparent">
        <style:background-image/>
      </style:table-properties>
    </style:style>
    <style:style style:name="Table6.A" style:family="table-column">
      <style:table-column-properties style:column-width="1.9278in"/>
    </style:style>
    <style:style style:name="Table6.B" style:family="table-column">
      <style:table-column-properties style:column-width="4.7257in"/>
    </style:style>
    <style:style style:name="Table6.A1" style:family="table-cell">
      <style:table-cell-properties style:vertical-align="middle" fo:padding="0.0194in" fo:border="none"/>
    </style:style>
    <style:style style:name="Table6.B2" style:family="table-cell">
      <style:table-cell-properties fo:padding="0.0194in" fo:border="none"/>
    </style:style>
    <style:style style:name="Table7" style:family="table">
      <style:table-properties style:width="6.6924in" table:align="left"/>
    </style:style>
    <style:style style:name="Table7.A" style:family="table-column">
      <style:table-column-properties style:column-width="6.6924in"/>
    </style:style>
    <style:style style:name="Table7.A1" style:family="table-cell">
      <style:table-cell-properties style:vertical-align="middle" fo:padding="0.0194in" fo:border="none"/>
    </style:style>
    <style:style style:name="Table8" style:family="table">
      <style:table-properties style:width="6.6535in" table:align="left" fo:background-color="transparent">
        <style:background-image/>
      </style:table-properties>
    </style:style>
    <style:style style:name="Table8.A" style:family="table-column">
      <style:table-column-properties style:column-width="0.9014in"/>
    </style:style>
    <style:style style:name="Table8.B" style:family="table-column">
      <style:table-column-properties style:column-width="5.7521in"/>
    </style:style>
    <style:style style:name="Table8.A1" style:family="table-cell">
      <style:table-cell-properties style:vertical-align="middle" fo:padding="0.0194in" fo:border="none"/>
    </style:style>
    <style:style style:name="Table8.B2" style:family="table-cell">
      <style:table-cell-properties fo:padding="0.0194in" fo:border="none"/>
    </style:style>
    <style:style style:name="P1" style:family="paragraph" style:parent-style-name="Table_20_Heading">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list-style-name="L1"/>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text-align="end" style:justify-single-word="false" fo:padding="0in" fo:border="none"/>
    </style:style>
    <style:style style:name="P6" style:family="paragraph" style:parent-style-name="Table_20_Contents">
      <style:paragraph-properties fo:text-align="start" style:justify-single-word="false" fo:padding="0in" fo:border="none"/>
    </style:style>
    <style:style style:name="P7" style:family="paragraph" style:parent-style-name="Table_20_Contents">
      <style:paragraph-properties fo:margin-left="0.1043in" fo:margin-right="0in" fo:text-indent="0in" style:auto-text-indent="false"/>
    </style:style>
    <style:style style:name="P8" style:family="paragraph" style:parent-style-name="List_20_Contents" style:list-style-name="L3"/>
    <style:style style:name="P9" style:family="paragraph" style:parent-style-name="List_20_Contents" style:list-style-name="L3">
      <style:paragraph-properties fo:margin-top="0in" fo:margin-bottom="0.1965in"/>
    </style:style>
    <style:style style:name="P10" style:family="paragraph" style:parent-style-name="Text_20_body" style:list-style-name="L2"/>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7"/>
    <style:style style:name="P15" style:family="paragraph" style:parent-style-name="Text_20_body" style:list-style-name="L8"/>
    <style:style style:name="P16" style:family="paragraph" style:parent-style-name="Text_20_body">
      <style:paragraph-properties fo:margin-top="0in" fo:margin-bottom="0in"/>
    </style:style>
    <style:style style:name="P17" style:family="paragraph" style:parent-style-name="Text_20_body" style:list-style-name="L2">
      <style:paragraph-properties fo:margin-top="0in" fo:margin-bottom="0in"/>
    </style:style>
    <style:style style:name="P18" style:family="paragraph" style:parent-style-name="Text_20_body" style:list-style-name="L2">
      <style:paragraph-properties fo:margin-top="0in" fo:margin-bottom="0in"/>
    </style:style>
    <style:style style:name="P19" style:family="paragraph" style:parent-style-name="Text_20_body" style:list-style-name="L2">
      <style:paragraph-properties fo:margin-top="0in" fo:margin-bottom="0in"/>
    </style:style>
    <style:style style:name="P20" style:family="paragraph" style:parent-style-name="Text_20_body" style:list-style-name="L2">
      <style:paragraph-properties fo:margin-top="0in" fo:margin-bottom="0in"/>
    </style:style>
    <style:style style:name="P21" style:family="paragraph" style:parent-style-name="Text_20_body" style:list-style-name="L4">
      <style:paragraph-properties fo:margin-top="0in" fo:margin-bottom="0in"/>
    </style:style>
    <style:style style:name="P22" style:family="paragraph" style:parent-style-name="Text_20_body" style:list-style-name="L4">
      <style:paragraph-properties fo:margin-top="0in" fo:margin-bottom="0in"/>
    </style:style>
    <style:style style:name="P23" style:family="paragraph" style:parent-style-name="Text_20_body" style:list-style-name="L4">
      <style:paragraph-properties fo:margin-top="0in" fo:margin-bottom="0in"/>
    </style:style>
    <style:style style:name="P24" style:family="paragraph" style:parent-style-name="Text_20_body" style:list-style-name="L4">
      <style:paragraph-properties fo:margin-top="0in" fo:margin-bottom="0in"/>
    </style:style>
    <style:style style:name="P25" style:family="paragraph" style:parent-style-name="Text_20_body" style:list-style-name="L4">
      <style:paragraph-properties fo:margin-top="0in" fo:margin-bottom="0in"/>
    </style:style>
    <style:style style:name="P26" style:family="paragraph" style:parent-style-name="Text_20_body" style:list-style-name="L4">
      <style:paragraph-properties fo:margin-top="0in" fo:margin-bottom="0in"/>
    </style:style>
    <style:style style:name="P27" style:family="paragraph" style:parent-style-name="Text_20_body" style:list-style-name="L4">
      <style:paragraph-properties fo:margin-top="0in" fo:margin-bottom="0in"/>
    </style:style>
    <style:style style:name="P28" style:family="paragraph" style:parent-style-name="Text_20_body" style:list-style-name="L4">
      <style:paragraph-properties fo:margin-top="0in" fo:margin-bottom="0in"/>
    </style:style>
    <style:style style:name="P29" style:family="paragraph" style:parent-style-name="Text_20_body" style:list-style-name="L4">
      <style:paragraph-properties fo:margin-top="0in" fo:margin-bottom="0in"/>
    </style:style>
    <style:style style:name="P30" style:family="paragraph" style:parent-style-name="Text_20_body" style:list-style-name="L5">
      <style:paragraph-properties fo:margin-top="0in" fo:margin-bottom="0in"/>
    </style:style>
    <style:style style:name="P31" style:family="paragraph" style:parent-style-name="Text_20_body" style:list-style-name="L5">
      <style:paragraph-properties fo:margin-top="0in" fo:margin-bottom="0in"/>
    </style:style>
    <style:style style:name="P32" style:family="paragraph" style:parent-style-name="Text_20_body" style:list-style-name="L5">
      <style:paragraph-properties fo:margin-top="0in" fo:margin-bottom="0in"/>
    </style:style>
    <style:style style:name="P33" style:family="paragraph" style:parent-style-name="Text_20_body" style:list-style-name="L5">
      <style:paragraph-properties fo:margin-top="0in" fo:margin-bottom="0in"/>
    </style:style>
    <style:style style:name="P34" style:family="paragraph" style:parent-style-name="Text_20_body" style:list-style-name="L5">
      <style:paragraph-properties fo:margin-top="0in" fo:margin-bottom="0in"/>
    </style:style>
    <style:style style:name="P35" style:family="paragraph" style:parent-style-name="Text_20_body" style:list-style-name="L5">
      <style:paragraph-properties fo:margin-top="0in" fo:margin-bottom="0in"/>
    </style:style>
    <style:style style:name="P36" style:family="paragraph" style:parent-style-name="Text_20_body" style:list-style-name="L5">
      <style:paragraph-properties fo:margin-top="0in" fo:margin-bottom="0in"/>
    </style:style>
    <style:style style:name="P37" style:family="paragraph" style:parent-style-name="Text_20_body" style:list-style-name="L5">
      <style:paragraph-properties fo:margin-top="0in" fo:margin-bottom="0in"/>
    </style:style>
    <style:style style:name="P38" style:family="paragraph" style:parent-style-name="Text_20_body" style:list-style-name="L5">
      <style:paragraph-properties fo:margin-top="0in" fo:margin-bottom="0in"/>
    </style:style>
    <style:style style:name="P39" style:family="paragraph" style:parent-style-name="Text_20_body" style:list-style-name="L7">
      <style:paragraph-properties fo:margin-top="0in" fo:margin-bottom="0in"/>
    </style:style>
    <style:style style:name="P40" style:family="paragraph" style:parent-style-name="Text_20_body" style:list-style-name="L7">
      <style:paragraph-properties fo:margin-top="0in" fo:margin-bottom="0in"/>
    </style:style>
    <style:style style:name="P41" style:family="paragraph" style:parent-style-name="Text_20_body" style:list-style-name="L7">
      <style:paragraph-properties fo:margin-top="0in" fo:margin-bottom="0in"/>
    </style:style>
    <style:style style:name="P42" style:family="paragraph" style:parent-style-name="Text_20_body" style:list-style-name="L7">
      <style:paragraph-properties fo:margin-top="0in" fo:margin-bottom="0in"/>
    </style:style>
    <style:style style:name="P43" style:family="paragraph" style:parent-style-name="Text_20_body" style:list-style-name="L7">
      <style:paragraph-properties fo:margin-top="0in" fo:margin-bottom="0in"/>
    </style:style>
    <style:style style:name="P44" style:family="paragraph" style:parent-style-name="Text_20_body" style:list-style-name="L7">
      <style:paragraph-properties fo:margin-top="0in" fo:margin-bottom="0in"/>
    </style:style>
    <style:style style:name="P45" style:family="paragraph" style:parent-style-name="Text_20_body" style:list-style-name="L7">
      <style:paragraph-properties fo:margin-top="0in" fo:margin-bottom="0in"/>
    </style:style>
    <style:style style:name="P46" style:family="paragraph" style:parent-style-name="Text_20_body" style:list-style-name="L7">
      <style:paragraph-properties fo:margin-top="0in" fo:margin-bottom="0in"/>
    </style:style>
    <style:style style:name="P47" style:family="paragraph" style:parent-style-name="Text_20_body" style:list-style-name="L8">
      <style:paragraph-properties fo:margin-top="0in" fo:margin-bottom="0in"/>
    </style:style>
    <style:style style:name="P48" style:family="paragraph" style:parent-style-name="Text_20_body" style:list-style-name="L8">
      <style:paragraph-properties fo:margin-top="0in" fo:margin-bottom="0in"/>
    </style:style>
    <style:style style:name="P49" style:family="paragraph" style:parent-style-name="Text_20_body">
      <style:paragraph-properties fo:margin-top="0in" fo:margin-bottom="0in" style:writing-mode="lr-tb"/>
    </style:style>
    <style:style style:name="P50" style:family="paragraph" style:parent-style-name="Standard">
      <style:paragraph-properties fo:margin-top="0in" fo:margin-bottom="0in"/>
      <style:text-properties fo:font-size="2pt" style:font-size-asian="2pt" style:font-size-complex="2pt"/>
    </style:style>
    <style:style style:name="T1" style:family="text">
      <style:text-properties fo:font-weight="bold"/>
    </style:style>
    <style:style style:name="T2" style:family="text">
      <style:text-properties fo:background-color="transparent"/>
    </style:style>
    <style:style style:name="T3" style:family="text">
      <style:text-properties fo:font-style="italic"/>
    </style:style>
    <style:style style:name="T4" style:family="text">
      <style:text-properties fo:font-style="italic" fo:font-weight="bold"/>
    </style:style>
    <style:style style:name="T5" style:family="text">
      <style:text-properties fo:font-variant="normal" fo:text-transform="none" fo:font-style="normal"/>
    </style:style>
    <style:style style:name="T6" style:family="text">
      <style:text-properties fo:font-variant="normal" fo:text-transform="none" fo:font-style="normal" fo:font-weight="bold"/>
    </style:style>
    <style:style style:name="T7" style:family="text">
      <style:text-properties fo:font-variant="normal" fo:text-transform="none" fo:font-style="italic"/>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text:bookmark text:name="firstHeading"/>Computer programming</text:h>
      <text:section text:style-name="Sect1" text:name="bodyContent">
        <text:h text:style-name="Heading_20_3" text:outline-level="3" text:is-list-header="true"><text:bookmark text:name="siteSub"/>From Wikipedia, the free encyclopedia</text:h>
        <text:section text:style-name="Sect1" text:name="contentSub">
          <text:p text:style-name="Text_20_body"/>
        </text:section>
        <text:section text:style-name="Sect1" text:name="jump-to-nav">
          <text:p text:style-name="Text_20_body">Jump to: <text:a xlink:type="simple" xlink:href="../Computer_programming.html#column-one">navigation</text:a>, <text:a xlink:type="simple" xlink:href="../Computer_programming.html#searchInput">search</text:a></text:p>
        </text:section>
        <text:p text:style-name="P16"><office:annotation><dc:date>2009-08-08T00:00:00</dc:date><text:p>start content</text:p></office:annotation>Programming" redirects here. For other uses, see <text:a xlink:type="simple" xlink:href="http://en.wikipedia.org/wiki/Programming_%28disambiguation%29">Programming (disambiguation)</text:a>.</text:p>
        <table:table table:name="Table1" table:style-name="Table1">
          <table:table-column table:style-name="Table1.A"/>
          <table:table-row>
            <table:table-cell table:style-name="Table1.A1" office:value-type="string">
              <text:p text:style-name="P2"><text:a xlink:type="simple" xlink:href="http://en.wikipedia.org/wiki/Software_development_process">Software development process</text:a></text:p>
            </table:table-cell>
          </table:table-row>
          <table:table-row>
            <table:table-cell table:style-name="Table1.A2" office:value-type="string">
              <text:p text:style-name="P1">Activities and steps</text:p>
            </table:table-cell>
          </table:table-row>
          <table:table-row>
            <table:table-cell table:style-name="Table1.A3" office:value-type="string">
              <text:p text:style-name="P2"><text:a xlink:type="simple" xlink:href="http://en.wikipedia.org/wiki/Requirements_analysis">Requirements</text:a> <text:span text:style-name="T1">·</text:span> <text:a xlink:type="simple" xlink:href="http://en.wikipedia.org/wiki/Functional_specification">Specification</text:a><text:line-break/><text:a xlink:type="simple" xlink:href="http://en.wikipedia.org/wiki/Software_architecture">Architecture</text:a> <text:span text:style-name="T1">·</text:span> <text:a xlink:type="simple" xlink:href="http://en.wikipedia.org/wiki/Software_design">Design</text:a><text:line-break/><text:span text:style-name="Strong_20_Emphasis">Implementation</text:span> <text:span text:style-name="T1">·</text:span> <text:a xlink:type="simple" xlink:href="http://en.wikipedia.org/wiki/Software_testing">Testing</text:a><text:line-break/><text:a xlink:type="simple" xlink:href="http://en.wikipedia.org/wiki/Software_deployment">Deployment</text:a> <text:span text:style-name="T1">·</text:span> <text:a xlink:type="simple" xlink:href="http://en.wikipedia.org/wiki/Software_maintenance">Maintenance</text:a></text:p>
            </table:table-cell>
          </table:table-row>
          <table:table-row>
            <table:table-cell table:style-name="Table1.A2" office:value-type="string">
              <text:p text:style-name="P1">Models</text:p>
            </table:table-cell>
          </table:table-row>
          <table:table-row>
            <table:table-cell table:style-name="Table1.A3" office:value-type="string">
              <text:p text:style-name="P2"><text:a xlink:type="simple" xlink:href="http://en.wikipedia.org/wiki/Agile_software_development">Agile</text:a> <text:span text:style-name="T1">·</text:span> <text:a xlink:type="simple" xlink:href="http://en.wikipedia.org/wiki/Cleanroom_Software_Engineering">Cleanroom</text:a> <text:span text:style-name="T1">·</text:span> <text:a xlink:type="simple" xlink:href="http://en.wikipedia.org/wiki/Dynamic_Systems_Development_Method">DSDM</text:a><text:line-break/><text:a xlink:type="simple" xlink:href="http://en.wikipedia.org/wiki/Iterative_and_incremental_development">Iterative</text:a> <text:span text:style-name="T1">·</text:span> <text:a xlink:type="simple" xlink:href="http://en.wikipedia.org/wiki/Rapid_application_development">RAD</text:a>  <text:span text:style-name="T1">·</text:span> <text:a xlink:type="simple" xlink:href="http://en.wikipedia.org/wiki/IBM_Rational_Unified_Process">RUP</text:a>  <text:span text:style-name="T1">·</text:span> <text:a xlink:type="simple" xlink:href="http://en.wikipedia.org/wiki/Spiral_model">Spiral</text:a><text:line-break/><text:a xlink:type="simple" xlink:href="http://en.wikipedia.org/wiki/Waterfall_model">Waterfall</text:a> <text:span text:style-name="T1">·</text:span> <text:a xlink:type="simple" xlink:href="http://en.wikipedia.org/wiki/Extreme_Programming">XP</text:a> <text:span text:style-name="T1">·</text:span> <text:a xlink:type="simple" xlink:href="http://en.wikipedia.org/wiki/Scrum_%28development%29">Scrum</text:a>  <text:span text:style-name="T1">·</text:span> <text:a xlink:type="simple" xlink:href="http://en.wikipedia.org/wiki/Lean_software_development">Lean</text:a><text:line-break/><text:a xlink:type="simple" xlink:href="http://en.wikipedia.org/wiki/V-Model_%28software_development%29">V-Model</text:a>  <text:span text:style-name="T1">·</text:span> <text:a xlink:type="simple" xlink:href="http://en.wikipedia.org/wiki/Feature_Driven_Development">FDD</text:a></text:p>
            </table:table-cell>
          </table:table-row>
          <table:table-row>
            <table:table-cell table:style-name="Table1.A2" office:value-type="string">
              <text:p text:style-name="P1">Supporting disciplines</text:p>
            </table:table-cell>
          </table:table-row>
          <table:table-row>
            <table:table-cell table:style-name="Table1.A3" office:value-type="string">
              <text:p text:style-name="P2"><text:a xlink:type="simple" xlink:href="http://en.wikipedia.org/wiki/Software_configuration_management">Configuration management</text:a><text:line-break/><text:a xlink:type="simple" xlink:href="http://en.wikipedia.org/wiki/Software_documentation">Documentation</text:a><text:line-break/><text:a xlink:type="simple" xlink:href="http://en.wikipedia.org/wiki/Software_quality_assurance">Quality assurance (SQA)</text:a><text:line-break/><text:a xlink:type="simple" xlink:href="http://en.wikipedia.org/wiki/Software_project_management">Project management</text:a><text:line-break/><text:a xlink:type="simple" xlink:href="http://en.wikipedia.org/wiki/User_experience_design">User experience design</text:a></text:p>
            </table:table-cell>
          </table:table-row>
          <table:table-row>
            <table:table-cell table:style-name="Table1.A2" office:value-type="string">
              <text:p text:style-name="P1">Tools</text:p>
            </table:table-cell>
          </table:table-row>
          <table:table-row>
            <table:table-cell table:style-name="Table1.A3" office:value-type="string">
              <text:p text:style-name="P2"><text:a xlink:type="simple" xlink:href="http://en.wikipedia.org/wiki/Compiler">Compiler</text:a>  <text:span text:style-name="T1">·</text:span> <text:a xlink:type="simple" xlink:href="http://en.wikipedia.org/wiki/Debugger">Debugger</text:a>  <text:span text:style-name="T1">·</text:span> <text:a xlink:type="simple" xlink:href="http://en.wikipedia.org/wiki/Performance_analysis">Profiler</text:a><text:line-break/><text:a xlink:type="simple" xlink:href="http://en.wikipedia.org/wiki/Graphical_user_interface_builder">GUI designer</text:a><text:line-break/><text:a xlink:type="simple" xlink:href="http://en.wikipedia.org/wiki/Integrated_development_environment">Integrated development environment</text:a></text:p>
            </table:table-cell>
          </table:table-row>
          <table:table-row>
            <table:table-cell table:style-name="Table1.A3" office:value-type="string">
              <text:p text:style-name="P5"><text:span text:style-name="T2"/></text:p>
            </table:table-cell>
          </table:table-row>
        </table:table>
        <text:p text:style-name="Text_20_body"><text:span text:style-name="T1">Computer programming</text:span> (often shortened to <text:span text:style-name="T1">programming</text:span> or <text:span text:style-name="T1">coding</text:span>) is the process of writing, testing, debugging/troubleshooting, and maintaining the <text:a xlink:type="simple" xlink:href="http://en.wikipedia.org/wiki/Source_code">source code</text:a> of <text:a xlink:type="simple" xlink:href="http://en.wikipedia.org/wiki/Computer_program">computer programs</text:a>. This source code is written in a <text:a xlink:type="simple" xlink:href="http://en.wikipedia.org/wiki/Programming_language">programming language</text:a>. The code may be a modification of an existing source or something completely new. The purpose of programming is to create a program that exhibits a certain desired behaviour (customization). The process of writing source code often requires expertise in many different subjects, including knowledge of the application domain, specialized <text:a xlink:type="simple" xlink:href="http://en.wikipedia.org/wiki/Algorithm">algorithms</text:a> and <text:a xlink:type="simple" xlink:href="http://en.wikipedia.org/wiki/Logic">formal logic</text:a><text:bookmark text:name="toc"/>.</text:p>
        <table:table table:name="Table2" table:style-name="Table2">
          <table:table-column table:style-name="Table2.A"/>
          <table:table-row>
            <table:table-cell table:style-name="Table2.A1" office:value-type="string">
              <text:section text:style-name="Sect1" text:name="toctitle">
                <text:h text:style-name="Heading_20_2" text:outline-level="2" text:is-list-header="true">Contents<text:bookmark text:name="togglelink1"/><text:bookmark text:name="togglelink"/></text:h>
              </text:section>
              <text:list text:style-name="L1">
                <text:list-item>
                  <text:p text:style-name="P3"><text:s/></text:p>
                </text:list-item>
              </text:list>
            </table:table-cell>
          </table:table-row>
        </table:table>
        <text:list text:style-name="L1">
          <text:list-item>
            <text:p text:style-name="P3"><text:a xlink:type="simple" xlink:href="../Computer_programming.html#Overview">1 Overview</text:a> </text:p>
          </text:list-item>
          <text:list-item>
            <text:p text:style-name="P3"><text:a xlink:type="simple" xlink:href="../Computer_programming.html#History_of_programming">2 History of programming</text:a> </text:p>
          </text:list-item>
          <text:list-item>
            <text:p text:style-name="P3"><text:a xlink:type="simple" xlink:href="../Computer_programming.html#Modern_programming">3 Modern programming</text:a> </text:p>
            <text:list>
              <text:list-item>
                <text:p text:style-name="P3"><text:a xlink:type="simple" xlink:href="../Computer_programming.html#Quality_requirements">3.1 Quality requirements</text:a> </text:p>
              </text:list-item>
              <text:list-item>
                <text:p text:style-name="P3"><text:a xlink:type="simple" xlink:href="../Computer_programming.html#Algorithmic_complexity">3.2 Algorithmic complexity</text:a> </text:p>
              </text:list-item>
              <text:list-item>
                <text:p text:style-name="P3"><text:a xlink:type="simple" xlink:href="../Computer_programming.html#Methodologies">3.3 Methodologies</text:a> </text:p>
              </text:list-item>
              <text:list-item>
                <text:p text:style-name="P3"><text:a xlink:type="simple" xlink:href="../Computer_programming.html#Measuring_language_usage">3.4 Measuring language usage</text:a> </text:p>
              </text:list-item>
              <text:list-item>
                <text:p text:style-name="P3"><text:soft-page-break/><text:a xlink:type="simple" xlink:href="../Computer_programming.html#Debugging">3.5 Debugging</text:a> </text:p>
              </text:list-item>
            </text:list>
          </text:list-item>
          <text:list-item>
            <text:p text:style-name="P3"><text:a xlink:type="simple" xlink:href="../Computer_programming.html#Programming_languages">4 Programming languages</text:a> </text:p>
          </text:list-item>
          <text:list-item>
            <text:p text:style-name="P3"><text:a xlink:type="simple" xlink:href="../Computer_programming.html#Programmers">5 Programmers</text:a> </text:p>
          </text:list-item>
          <text:list-item>
            <text:p text:style-name="P3"><text:a xlink:type="simple" xlink:href="../Computer_programming.html#References">6 References</text:a> </text:p>
          </text:list-item>
          <text:list-item>
            <text:p text:style-name="P3"><text:a xlink:type="simple" xlink:href="../Computer_programming.html#Further_reading">7 Further reading</text:a> </text:p>
          </text:list-item>
          <text:list-item>
            <text:p text:style-name="P3"><text:a xlink:type="simple" xlink:href="../Computer_programming.html#See_also">8 See also</text:a> </text:p>
          </text:list-item>
          <text:list-item>
            <text:p text:style-name="P3">9. External links<text:script>//&lt;![CDATA[
 if (window.showTocToggle) { var tocShowText = "show"; var tocHideText = "hide"; showTocToggle(); } 
//]]&gt;</text:script></text:p>
          </text:list-item>
        </text:list>
        <text:h text:style-name="Heading_20_2" text:outline-level="2" text:is-list-header="true">Overview</text:h>
        <text:p text:style-name="Text_20_body">Within <text:a xlink:type="simple" xlink:href="http://en.wikipedia.org/wiki/Software_engineering">software engineering</text:a>, programming (the <text:span text:style-name="T3">implementation</text:span>) is regarded as one phase in a <text:a xlink:type="simple" xlink:href="http://en.wikipedia.org/wiki/Software_development_process">software development process</text:a>.</text:p>
        <text:p text:style-name="Text_20_body">There is an ongoing debate on the extent to which the writing of programs is an <text:a xlink:type="simple" xlink:href="http://en.wikipedia.org/wiki/Art">art</text:a>, a <text:a xlink:type="simple" xlink:href="http://en.wikipedia.org/wiki/Craft">craft</text:a> or an <text:a xlink:type="simple" xlink:href="http://en.wikipedia.org/wiki/Engineering">engineering</text:a> discipline.<text:bookmark text:name="cite_ref-0"/><text:a xlink:type="simple" xlink:href="../Computer_programming.html#cite_note-0">[1]</text:a> Good programming is generally considered to be the measured application of all three, with the goal of producing an efficient and evolvable software solution (the criteria for "efficient" and "evolvable" vary considerably). The discipline differs from many other technical professions in that <text:a xlink:type="simple" xlink:href="http://en.wikipedia.org/wiki/Programmer">programmers</text:a> generally do not need to be licensed or pass any standardized (or governmentally regulated) certification tests in order to call themselves "programmers" or even "software engineers." However, representing oneself as a <text:a xlink:type="simple" xlink:href="http://en.wikipedia.org/wiki/Professional_Engineer">"Professional Software Engineer"</text:a> without a license from an accredited institution is illegal in many parts of the world.[<text:a xlink:type="simple" xlink:href="http://en.wikipedia.org/wiki/Wikipedia:Citation_needed"><text:span text:style-name="T3">citation needed</text:span></text:a>]</text:p>
        <text:p text:style-name="Text_20_body">Another ongoing debate is the extent to which the <text:a xlink:type="simple" xlink:href="http://en.wikipedia.org/wiki/Programming_language">programming language</text:a> used in writing <text:a xlink:type="simple" xlink:href="http://en.wikipedia.org/wiki/Computer_program">computer programs</text:a> affects the form that the final program takes. This debate is analogous to that surrounding the <text:a xlink:type="simple" xlink:href="http://en.wikipedia.org/wiki/Linguistic_relativity">Sapir-Whorf hypothesis</text:a> <text:bookmark text:name="cite_ref-1"/><text:a xlink:type="simple" xlink:href="../Computer_programming.html#cite_note-1">[2]</text:a> in <text:a xlink:type="simple" xlink:href="http://en.wikipedia.org/wiki/Linguistics">linguistics</text:a>, that postulates that a particular language's nature influences the habitual thought of its speakers. Different language patterns yield different patterns of thought. This idea challenges the possibility of representing the world perfectly with language, because it acknowledges that the mechanisms of any language condition the thoughts of its speaker community.</text:p>
        <text:p text:style-name="Text_20_body">Said another way, programming is the craft of transforming <text:a xlink:type="simple" xlink:href="http://en.wikipedia.org/wiki/Requirement">requirements</text:a> into something that a <text:a xlink:type="simple" xlink:href="http://en.wikipedia.org/wiki/Computer">computer</text:a> can execute.</text:p>
        <text:h text:style-name="Heading_20_2" text:outline-level="2" text:is-list-header="true">History of programming</text:h>
        <text:p text:style-name="P16">See also: <text:a xlink:type="simple" xlink:href="http://en.wikipedia.org/wiki/History_of_programming_languages">History of programming languages</text:a></text:p>
        <text:p text:style-name="P16"><draw:a xlink:type="simple" xlink:href="http://en.wikipedia.org/wiki/File:IBM402plugboard.Shrigley.wireside.jpg"><draw:frame draw:style-name="fr1" draw:name="graphics1" text:anchor-type="as-char" svg:width="1.9028in" svg:height="1.4339in" draw:z-index="0"><draw:image xlink:href="../Computer_programming_files/180px-IBM402plugboard.jpg" xlink:type="simple" xlink:show="embed" xlink:actuate="onLoad"/></draw:frame></draw:a> </text:p>
        <text:p text:style-name="Text_20_body">Wired plug board for an <text:a xlink:type="simple" xlink:href="http://en.wikipedia.org/wiki/IBM_402_Accounting_Machine">IBM 402 Accounting Machine</text:a>.</text:p>
        <text:p text:style-name="Text_20_body">The concept of devices that operate following a pre-defined set of instructions traces back to <text:a xlink:type="simple" xlink:href="http://en.wikipedia.org/wiki/Greek_Mythology">Greek Mythology</text:a>, notably <text:a xlink:type="simple" xlink:href="http://en.wikipedia.org/wiki/Hephaestus">Hephaestus</text:a> and his mechanical servants<text:bookmark text:name="cite_ref-2"/><text:a xlink:type="simple" xlink:href="../Computer_programming.html#cite_note-2">[3]</text:a>. The <text:a xlink:type="simple" xlink:href="http://en.wikipedia.org/wiki/Antikythera_mechanism">Antikythera mechanism</text:a> was a calculator utilizing gears of various sizes and configuration to determine its operation. The earliest known programmable <text:a xlink:type="simple" xlink:href="http://en.wikipedia.org/wiki/Machine">machines</text:a> (machines whose behavior can be controlled and predicted with a set of instructions) were a Muslim Scientist <text:a xlink:type="simple" xlink:href="http://en.wikipedia.org/wiki/Al-Jazari">Al-Jazari</text:a>'s programmable <text:a xlink:type="simple" xlink:href="http://en.wikipedia.org/wiki/Humanoid_robot">Automata</text:a> in 1206.<text:bookmark text:name="cite_ref-3"/><text:a xlink:type="simple" xlink:href="../Computer_programming.html#cite_note-3">[4]</text:a> One of Al-Jazari's <text:a xlink:type="simple" xlink:href="http://en.wikipedia.org/wiki/Robot">robots</text:a> was originally a boat with four automatic musicians that floated on a lake to entertain guests at royal drinking parties. Programming this <text:a xlink:type="simple" xlink:href="http://en.wikipedia.org/wiki/Mechanism">mechanism</text:a>'s behavior meant placing <text:a xlink:type="simple" xlink:href="http://en.wikipedia.org/wiki/Peg">pegs</text:a> and <text:a xlink:type="simple" xlink:href="http://en.wikipedia.org/wiki/Cam">cams</text:a> into a wooden drum at specific locations. These would then bump into little <text:a xlink:type="simple" xlink:href="http://en.wikipedia.org/wiki/Lever">levers</text:a> <text:soft-page-break/>that operate a <text:a xlink:type="simple" xlink:href="http://en.wikipedia.org/wiki/Percussion_instrument">percussion instrument</text:a>. The output of this device was a small drummer playing various rhythms and drum patterns.<text:bookmark text:name="cite_ref-4"/><text:a xlink:type="simple" xlink:href="../Computer_programming.html#cite_note-4">[5]</text:a><text:bookmark text:name="cite_ref-5"/><text:a xlink:type="simple" xlink:href="../Computer_programming.html#cite_note-5">[6]</text:a> Another sophisticated programmable machine by Al-Jazari was the <text:a xlink:type="simple" xlink:href="http://en.wikipedia.org/wiki/Castle_clock">castle clock</text:a>, notable for its concept of <text:a xlink:type="simple" xlink:href="http://en.wikipedia.org/wiki/Variable_%28programming%29">variables</text:a> which the operator could manipulate as necessary (i.e. the length of day and night). The <text:a xlink:type="simple" xlink:href="http://en.wikipedia.org/wiki/Jacquard_Loom">Jacquard Loom</text:a>, which Joseph Marie Jacquard developed in 1801, uses a series of <text:a xlink:type="simple" xlink:href="http://en.wikipedia.org/wiki/Pasteboard">pasteboard</text:a> cards with holes punched in them. The hole pattern represented the pattern that the loom had to follow in weaving cloth. The loom could produce entirely different weaves using different sets of cards. <text:a xlink:type="simple" xlink:href="http://en.wikipedia.org/wiki/Charles_Babbage">Charles Babbage</text:a> adopted the use of <text:a xlink:type="simple" xlink:href="http://en.wikipedia.org/wiki/Punched_cards">punched cards</text:a> around 1830 to control his <text:a xlink:type="simple" xlink:href="http://en.wikipedia.org/wiki/Analytical_Engine">Analytical Engine</text:a>. The synthesis of numerical calculation, predetermined operation and output, along with a way to organize and input instructions in a manner relatively easy for humans to conceive and produce, led to the modern development of computer programming. Development of computer programming accelerated through the <text:a xlink:type="simple" xlink:href="http://en.wikipedia.org/wiki/Industrial_Revolution">Industrial Revolution</text:a>.</text:p>
        <text:p text:style-name="Text_20_body">In the late 1880s <text:a xlink:type="simple" xlink:href="http://en.wikipedia.org/wiki/Herman_Hollerith">Herman Hollerith</text:a> invented the recording of data on a medium that could then be read by a machine. Prior uses of machine readable media, above, had been for control, not data. "After some initial trials with paper tape, he settled on <text:a xlink:type="simple" xlink:href="http://en.wikipedia.org/wiki/Punched_card">punched cards</text:a>..."<text:bookmark text:name="cite_ref-6"/><text:a xlink:type="simple" xlink:href="../Computer_programming.html#cite_note-6">[7]</text:a> To process these punched cards, first known as "Hollerith cards" he invented the <text:a xlink:type="simple" xlink:href="http://en.wikipedia.org/wiki/Tabulating_machine">tabulator</text:a>, and the <text:a xlink:type="simple" xlink:href="http://en.wikipedia.org/wiki/Key_punch">key punch</text:a> machines. These three inventions were the foundation of the modern information processing industry. In 1896 he founded the <text:a xlink:type="simple" xlink:href="http://en.wikipedia.org/wiki/Tabulating_Machine_Company"><text:span text:style-name="T3">Tabulating Machine Company</text:span></text:a> (which later became the core of <text:a xlink:type="simple" xlink:href="http://en.wikipedia.org/wiki/IBM">IBM</text:a>). The addition of a <text:a xlink:type="simple" xlink:href="http://en.wikipedia.org/wiki/Control_panel_%28computer%29">control panel</text:a> to his 1906 Type I Tabulator allowed it to do different jobs without having to be physically rebuilt. By the late 1940s there were a variety of plug-board programmable machines, called <text:a xlink:type="simple" xlink:href="http://en.wikipedia.org/wiki/Unit_record_equipment">unit record equipment</text:a>, to perform data processing tasks (card reading). Early computer programmers used plug-boards for the variety of complex calculations requested of the newly invented machines.</text:p>
        <text:p text:style-name="P16"><draw:a xlink:type="simple" xlink:href="http://en.wikipedia.org/wiki/File:PunchCardDecks.agr.jpg"><draw:frame draw:style-name="fr1" draw:name="graphics3" text:anchor-type="as-char" svg:width="1.9028in" svg:height="2.111in" draw:z-index="1"><draw:image xlink:href="../Computer_programming_files/180px-PunchCardDecks.jpg" xlink:type="simple" xlink:show="embed" xlink:actuate="onLoad"/></draw:frame></draw:a> </text:p>
        <text:p text:style-name="P16"/>
        <text:p text:style-name="Text_20_body">Data and instructions could be stored on external <text:a xlink:type="simple" xlink:href="http://en.wikipedia.org/wiki/Punch_cards">punch cards</text:a>, which were kept in order and arranged in program decks.</text:p>
        <text:p text:style-name="Text_20_body">The invention of the <text:a xlink:type="simple" xlink:href="http://en.wikipedia.org/wiki/Von_Neumann_architecture">Von Neumann architecture</text:a> allowed computer programs to be stored in <text:a xlink:type="simple" xlink:href="http://en.wikipedia.org/wiki/Computer_memory">computer memory</text:a>. Early programs had to be painstakingly crafted using the instructions of the particular machine, often in <text:a xlink:type="simple" xlink:href="http://en.wikipedia.org/wiki/Binary_numeral_system">binary</text:a> notation. Every model of computer would be likely to need different instructions to do the same task. Later <text:a xlink:type="simple" xlink:href="http://en.wikipedia.org/wiki/Assembly_language">assembly languages</text:a> were developed that let the programmer specify each instruction in a text format, entering abbreviations for each operation code instead of a number and specifying addresses in symbolic form (e.g. ADD X, TOTAL). In 1954 <text:a xlink:type="simple" xlink:href="http://en.wikipedia.org/wiki/Fortran">Fortran</text:a> was invented, being the first high level programming language to have a functional implementation.<text:bookmark text:name="cite_ref-7"/><text:a xlink:type="simple" xlink:href="../Computer_programming.html#cite_note-7">[8]</text:a><text:bookmark text:name="cite_ref-8"/><text:a xlink:type="simple" xlink:href="../Computer_programming.html#cite_note-8">[9]</text:a> It allowed programmers to specify calculations by entering a formula directly (e.g. Y = X*2 + 5*X + 9). The program text, or <text:span text:style-name="T3">source</text:span>, is converted into machine instructions using a special program called a <text:a xlink:type="simple" xlink:href="http://en.wikipedia.org/wiki/Compiler">compiler</text:a>. Many other languages were developed, including some for commercial programming, such as <text:a xlink:type="simple" xlink:href="http://en.wikipedia.org/wiki/COBOL">COBOL</text:a>. Programs were mostly still entered using punch cards or <text:a xlink:type="simple" xlink:href="http://en.wikipedia.org/wiki/Paper_tape">paper tape</text:a>. (See <text:a xlink:type="simple" xlink:href="http://en.wikipedia.org/wiki/Computer_programming_in_the_punch_card_era">computer programming in the punch card era</text:a>). By the late 1960s, <text:a xlink:type="simple" xlink:href="http://en.wikipedia.org/wiki/Data_storage_device">data storage devices</text:a> and <text:a xlink:type="simple" xlink:href="http://en.wikipedia.org/wiki/Computer_terminal">computer terminals</text:a> became inexpensive enough so programs could be created by typing directly into the computers. <text:a xlink:type="simple" xlink:href="http://en.wikipedia.org/wiki/Text_editor">Text editors</text:a> were developed that allowed changes and <text:soft-page-break/>corrections to be made much more easily than with punch cards.</text:p>
        <text:p text:style-name="Text_20_body">As time has progressed, computers have made giant leaps in the area of processing power. This has brought about newer programming languages that are more <text:a xlink:type="simple" xlink:href="http://en.wikipedia.org/wiki/Abstraction_%28computer_science%29">abstracted</text:a> from the underlying hardware. Although these <text:a xlink:type="simple" xlink:href="http://en.wikipedia.org/wiki/High-level_language">high-level languages</text:a> usually incur greater <text:a xlink:type="simple" xlink:href="http://en.wikipedia.org/wiki/Computational_overhead">overhead</text:a>, the increase in speed of modern computers has made the use of these languages much more practical than in the past. These increasingly abstracted languages typically are easier to learn and allow the programmer to develop applications much more efficiently and with less code. However, high-level languages are still impractical for many programs, such as those where low-level hardware control is necessary or where processing speed is at a premium.</text:p>
        <text:p text:style-name="Text_20_body">Throughout the second half of the twentieth century, programming was an attractive career in most developed countries. Some forms of programming have been increasingly subject to <text:a xlink:type="simple" xlink:href="http://en.wikipedia.org/wiki/Offshore_outsourcing">offshore outsourcing</text:a> (importing software and services from other countries, usually at a lower wage), making programming career decisions in developed countries more complicated, while increasing economic opportunities in less developed areas. It is unclear how far this trend will continue and how deeply it will impact programmer wages and opportunities.</text:p>
        <text:h text:style-name="Heading_20_2" text:outline-level="2" text:is-list-header="true">Modern programming</text:h>
        <text:h text:style-name="Heading_20_3" text:outline-level="3" text:is-list-header="true">Quality requirements</text:h>
        <text:p text:style-name="Text_20_body">Whatever the approach to software development may be, the final program must satisfy some fundamental properties. The following five properties are among the most relevant:</text:p>
        <text:list text:style-name="L2">
          <text:list-item>
            <text:p text:style-name="P17"><text:a xlink:type="simple" xlink:href="http://en.wikipedia.org/wiki/Algorithmic_efficiency"><text:span text:style-name="T1">Efficiency</text:span></text:a>/<text:a xlink:type="simple" xlink:href="http://en.wikipedia.org/wiki/Performance_engineering"><text:span text:style-name="T1">performance</text:span></text:a>: the amount of system resources a program consumes (processor time, memory space, slow devices such as disks, network bandwidth and to some extent even user interaction): the less, the better. This also includes correct disposal of some resources, such as cleaning up <text:a xlink:type="simple" xlink:href="http://en.wikipedia.org/wiki/Temporary_file">temporary files</text:a> and lack of <text:a xlink:type="simple" xlink:href="http://en.wikipedia.org/wiki/Memory_leak">memory leaks</text:a>. </text:p>
          </text:list-item>
          <text:list-item>
            <text:p text:style-name="P17"><text:a xlink:type="simple" xlink:href="http://en.wikipedia.org/wiki/Reliability_engineering#Software_reliability"><text:span text:style-name="T1">Reliability</text:span></text:a>: how often the results of a program are correct. This depends on conceptual correctness of algorithms, and minimization of programming mistakes, such as mistakes in resource management (e.g. <text:a xlink:type="simple" xlink:href="http://en.wikipedia.org/wiki/Buffer_overflow">buffer overflows</text:a> and <text:a xlink:type="simple" xlink:href="http://en.wikipedia.org/wiki/Race_condition">race conditions</text:a>) and logic errors (such as division by zero). </text:p>
          </text:list-item>
          <text:list-item>
            <text:p text:style-name="P17"><text:a xlink:type="simple" xlink:href="http://en.wikipedia.org/wiki/Robustness"><text:span text:style-name="T1">Robustness</text:span></text:a>: how well a program anticipates problems not due to programmer error. This includes situations such as incorrect, inappropriate or corrupt data, unavailability of needed resources such as memory, operating system services and network connections, and user error. </text:p>
          </text:list-item>
          <text:list-item>
            <text:p text:style-name="P17"><text:a xlink:type="simple" xlink:href="http://en.wikipedia.org/wiki/Usability"><text:span text:style-name="T1">Usability</text:span></text:a>: the <text:a xlink:type="simple" xlink:href="http://en.wikipedia.org/wiki/Ergonomics">ergonomics</text:a> of a program: the ease with which a person can use the program for its intended purpose, or in some cases even unanticipated purposes. Such issues can make or break its success even regardless of other issues. This involves a wide range of textual, graphical and sometimes hardware elements that improve the clarity, intuitiveness, cohesiveness and completeness of a program's user interface. </text:p>
          </text:list-item>
          <text:list-item>
            <text:p text:style-name="P10"><text:a xlink:type="simple" xlink:href="http://en.wikipedia.org/wiki/Software_portability"><text:span text:style-name="T1">Portability</text:span></text:a>: the range of <text:a xlink:type="simple" xlink:href="http://en.wikipedia.org/wiki/Computer_hardware">computer hardware</text:a> and <text:a xlink:type="simple" xlink:href="http://en.wikipedia.org/wiki/Operating_system">operating system</text:a> platforms on which the <text:a xlink:type="simple" xlink:href="http://en.wikipedia.org/wiki/Source_code">source code</text:a> of a program can be <text:a xlink:type="simple" xlink:href="http://en.wikipedia.org/wiki/Compilation">compiled</text:a>/<text:a xlink:type="simple" xlink:href="http://en.wikipedia.org/wiki/Interpreter_%28computing%29">interpreted</text:a> and run. This depends on differences in the programming facilities provided by the different platforms, including hardware and operating system resources, expected behaviour of the hardware and operating system, and availability of platform specific compilers (and sometimes libraries) for the language of the source code. </text:p>
          </text:list-item>
        </text:list>
        <text:h text:style-name="Heading_20_3" text:outline-level="3" text:is-list-header="true">Algorithmic complexity</text:h>
        <text:p text:style-name="Text_20_body">The academic field and the engineering practice of computer programming are both largely concerned with discovering and implementing the most efficient <text:a xlink:type="simple" xlink:href="http://en.wikipedia.org/wiki/Algorithm">algorithms</text:a> for a given class of <text:soft-page-break/>problem. For this purpose, algorithms are classified into <text:span text:style-name="T3">orders</text:span> using so-called <text:a xlink:type="simple" xlink:href="http://en.wikipedia.org/wiki/Big_O_notation">Big O notation</text:a>, <text:span text:style-name="T3">O(n)</text:span>, which expresses resource use, such as execution time or memory consumption, in terms of the size of an input. Expert programmers are familiar with a variety of well-established algorithms and their respective complexities and use this knowledge to choose algorithms that are best suited to the circumstances.</text:p>
        <text:h text:style-name="Heading_20_3" text:outline-level="3" text:is-list-header="true">Methodologies</text:h>
        <text:p text:style-name="Text_20_body">The first step in most formal software development projects is requirements analysis, followed by testing to determine value modeling, implementation, and failure elimination (<text:a xlink:type="simple" xlink:href="http://en.wikipedia.org/wiki/Debugging">debugging</text:a>). There exist a lot of differing approaches for each of those tasks. One approach popular for <text:a xlink:type="simple" xlink:href="http://en.wikipedia.org/wiki/Requirements_analysis">requirements analysis</text:a> is <text:a xlink:type="simple" xlink:href="http://en.wikipedia.org/wiki/Use_Case">Use Case</text:a> analysis.</text:p>
        <text:p text:style-name="Text_20_body">Popular modeling techniques include Object-Oriented Analysis and Design (<text:a xlink:type="simple" xlink:href="http://en.wikipedia.org/wiki/OOAD">OOAD</text:a>) and Model-Driven Architecture (<text:a xlink:type="simple" xlink:href="http://en.wikipedia.org/wiki/Model-Driven_Architecture">MDA</text:a>). The Unified Modeling Language (<text:a xlink:type="simple" xlink:href="http://en.wikipedia.org/wiki/Unified_Modeling_Language">UML</text:a>) is a notation used for both OOAD and MDA.</text:p>
        <text:p text:style-name="Text_20_body">A similar technique used for database design is Entity-Relationship Modeling (<text:a xlink:type="simple" xlink:href="http://en.wikipedia.org/wiki/Entity-Relationship_Model">ER Modeling</text:a>).</text:p>
        <text:p text:style-name="Text_20_body">Implementation techniques include imperative languages (<text:a xlink:type="simple" xlink:href="http://en.wikipedia.org/wiki/Object-oriented_programming">object-oriented</text:a> or <text:a xlink:type="simple" xlink:href="http://en.wikipedia.org/wiki/Procedural_programming">procedural</text:a>), <text:a xlink:type="simple" xlink:href="http://en.wikipedia.org/wiki/Functional_programming">functional languages</text:a>, and <text:a xlink:type="simple" xlink:href="http://en.wikipedia.org/wiki/Logic_programming">logic languages</text:a>.</text:p>
        <text:h text:style-name="Heading_20_3" text:outline-level="3" text:is-list-header="true">Measuring language usage</text:h>
        <text:p text:style-name="Text_20_body">It is very difficult to determine what are the most popular of modern programming languages. Some languages are very popular for particular kinds of applications (e.g., <text:a xlink:type="simple" xlink:href="http://en.wikipedia.org/wiki/COBOL">COBOL</text:a> is still strong in the corporate data center, often on large <text:a xlink:type="simple" xlink:href="http://en.wikipedia.org/wiki/Mainframe_computer">mainframes</text:a>, <text:a xlink:type="simple" xlink:href="http://en.wikipedia.org/wiki/Fortran_%28programming_language%29">FORTRAN</text:a> in engineering applications, <text:a xlink:type="simple" xlink:href="http://en.wikipedia.org/wiki/Scripting_language">scripting languages</text:a> in web development, and <text:a xlink:type="simple" xlink:href="http://en.wikipedia.org/wiki/C_%28programming_language%29">C</text:a> in <text:a xlink:type="simple" xlink:href="http://en.wikipedia.org/wiki/Embedded_software">embedded applications</text:a>), while some languages are regularly used to write many different kinds of applications.</text:p>
        <text:p text:style-name="Text_20_body">Methods of measuring language popularity include: counting the number of job advertisements that mention the language<text:bookmark text:name="cite_ref-9"/><text:a xlink:type="simple" xlink:href="../Computer_programming.html#cite_note-9">[10]</text:a>, the number of books teaching the language that are sold (this overestimates the importance of newer languages), and estimates of the number of existing lines of code written in the language (this underestimates the number of users of business languages such as COBOL).</text:p>
        <text:h text:style-name="Heading_20_3" text:outline-level="3" text:is-list-header="true">Debugging</text:h>
        <text:p text:style-name="P16"><draw:a xlink:type="simple" xlink:href="http://en.wikipedia.org/wiki/File:H96566k.jpg"><draw:frame draw:style-name="fr1" draw:name="graphics5" text:anchor-type="as-char" svg:width="2.6319in" svg:height="2.0799in" draw:z-index="2"><draw:image xlink:href="../Computer_programming_files/250px-H96566k.jpg" xlink:type="simple" xlink:show="embed" xlink:actuate="onLoad"/></draw:frame></draw:a> </text:p>
        <text:p text:style-name="P16"/>
        <text:p text:style-name="Text_20_body">A <text:a xlink:type="simple" xlink:href="http://en.wikipedia.org/wiki/Software_bug">bug</text:a> which was debugged in <text:a xlink:type="simple" xlink:href="http://en.wikipedia.org/wiki/1947">1947</text:a>.</text:p>
        <text:p text:style-name="Text_20_body"><text:a xlink:type="simple" xlink:href="http://en.wikipedia.org/wiki/Debugging">Debugging</text:a> is a very important task in the software development process, because an incorrect program can have significant consequences for its users. Some languages are more prone to some kinds of faults because their specification does not require <text:a xlink:type="simple" xlink:href="http://en.wikipedia.org/wiki/Compiler">compilers</text:a> to perform as much checking <text:soft-page-break/>as other languages. Use of a <text:a xlink:type="simple" xlink:href="http://en.wikipedia.org/wiki/Static_analysis">static analysis</text:a> tool can help detect some possible problems.</text:p>
        <text:p text:style-name="Text_20_body">Debugging is often done with <text:a xlink:type="simple" xlink:href="http://en.wikipedia.org/wiki/Integrated_development_environment">IDEs</text:a> like <text:a xlink:type="simple" xlink:href="http://en.wikipedia.org/wiki/Visual_Studio">Visual Studio</text:a>, <text:a xlink:type="simple" xlink:href="http://en.wikipedia.org/wiki/NetBeans">NetBeans</text:a>, and <text:a xlink:type="simple" xlink:href="http://en.wikipedia.org/wiki/Eclipse_%28software%29">Eclipse</text:a>. Standalone debuggers like <text:a xlink:type="simple" xlink:href="http://en.wikipedia.org/wiki/Gdb">gdb</text:a> are also used, and these often provide less of a visual environment, usually using a <text:a xlink:type="simple" xlink:href="http://en.wikipedia.org/wiki/Command_line">command line</text:a>.</text:p>
        <text:h text:style-name="Heading_20_2" text:outline-level="2" text:is-list-header="true">Programming languages</text:h>
        <text:p text:style-name="Text_20_body">Main articles: <text:a xlink:type="simple" xlink:href="http://en.wikipedia.org/wiki/Programming_language">Programming language</text:a> and <text:a xlink:type="simple" xlink:href="http://en.wikipedia.org/wiki/List_of_programming_languages">List of programming languages</text:a></text:p>
        <text:p text:style-name="Text_20_body">Different programming languages support different styles of programming (called <text:a xlink:type="simple" xlink:href="http://en.wikipedia.org/wiki/Programming_paradigm"><text:span text:style-name="T3">programming paradigms</text:span></text:a>). The choice of language used is subject to many considerations, such as company policy, suitability to task, availability of third-party packages, or individual preference. Ideally, the programming language best suited for the task at hand will be selected. Trade-offs from this ideal involve finding enough programmers who know the language to build a team, the availability of <text:a xlink:type="simple" xlink:href="http://en.wikipedia.org/wiki/Compiler">compilers</text:a> for that language, and the efficiency with which programs written in a given language execute.</text:p>
        <text:p text:style-name="Text_20_body">Allen Downey, in his book <text:a xlink:type="simple" xlink:href="http://www.greenteapress.com/thinkapjava/"><text:span text:style-name="T3">How To Think Like A Computer Scientist</text:span></text:a>, writes:</text:p>
        <text:p text:style-name="List_20_Contents">The details look different in different languages, but a few basic instructions appear in just about every language: </text:p>
        <text:list text:style-name="L3">
          <text:list-item>
            <text:p text:style-name="P8"><text:span text:style-name="T1">input</text:span>: Get data from the keyboard, a file, or some other device. </text:p>
          </text:list-item>
          <text:list-item>
            <text:p text:style-name="P8"><text:span text:style-name="T1">output</text:span>: Display data on the screen or send data to a file or other device. </text:p>
          </text:list-item>
          <text:list-item>
            <text:p text:style-name="P8"><text:span text:style-name="T1">arithmetic</text:span>: Perform basic arithmetical operations like addition and multiplication. </text:p>
          </text:list-item>
          <text:list-item>
            <text:p text:style-name="P8"><text:span text:style-name="T1">conditional execution</text:span>: Check for certain conditions and execute the appropriate sequence of statements. </text:p>
          </text:list-item>
          <text:list-item>
            <text:p text:style-name="P9"><text:span text:style-name="T1">repetition</text:span>: Perform some action repeatedly, usually with some variation. </text:p>
          </text:list-item>
        </text:list>
        <text:p text:style-name="Text_20_body">Many computer languages provide a mechanism to call functions provided by libraries. Provided the functions in a library follow the appropriate runtime conventions (eg, method of passing arguments), then these functions may be written in any other language.</text:p>
        <text:h text:style-name="Heading_20_2" text:outline-level="2" text:is-list-header="true">Programmers</text:h>
        <text:p text:style-name="P16">Main article: <text:a xlink:type="simple" xlink:href="http://en.wikipedia.org/wiki/Programmer">Programmer</text:a></text:p>
        <text:p text:style-name="Text_20_body">See also: <text:a xlink:type="simple" xlink:href="http://en.wikipedia.org/wiki/Software_developer">Software developer</text:a> and <text:a xlink:type="simple" xlink:href="http://en.wikipedia.org/wiki/Software_engineer">Software engineer</text:a></text:p>
        <text:p text:style-name="Text_20_body">Computer <text:a xlink:type="simple" xlink:href="http://en.wikipedia.org/wiki/Programmer">programmers</text:a> are those who write computer software. Their jobs usually involve:</text:p>
        <text:list text:style-name="L4">
          <text:list-item>
            <text:p text:style-name="P21"><text:a xlink:type="simple" xlink:href="http://en.wikipedia.org/wiki/Code_%28computer_programming%29">Coding</text:a> </text:p>
          </text:list-item>
          <text:list-item>
            <text:p text:style-name="P21"><text:a xlink:type="simple" xlink:href="http://en.wikipedia.org/wiki/Compiler">Compilation</text:a> </text:p>
          </text:list-item>
          <text:list-item>
            <text:p text:style-name="P21"><text:a xlink:type="simple" xlink:href="http://en.wikipedia.org/wiki/Documentation">Documentation</text:a> </text:p>
          </text:list-item>
          <text:list-item>
            <text:p text:style-name="P21"><text:a xlink:type="simple" xlink:href="http://en.wikipedia.org/wiki/Digital_integration">Integration</text:a> </text:p>
          </text:list-item>
          <text:list-item>
            <text:p text:style-name="P21"><text:a xlink:type="simple" xlink:href="http://en.wikipedia.org/wiki/Software_maintenance">Maintenance</text:a> </text:p>
          </text:list-item>
          <text:list-item>
            <text:p text:style-name="P21"><text:a xlink:type="simple" xlink:href="http://en.wikipedia.org/wiki/Requirements_analysis">Requirements analysis</text:a> </text:p>
          </text:list-item>
          <text:list-item>
            <text:p text:style-name="P21"><text:a xlink:type="simple" xlink:href="http://en.wikipedia.org/wiki/Software_architecture">Software architecture</text:a> </text:p>
          </text:list-item>
          <text:list-item>
            <text:p text:style-name="P21"><text:a xlink:type="simple" xlink:href="http://en.wikipedia.org/wiki/Software_testing">Software testing</text:a> </text:p>
          </text:list-item>
          <text:list-item>
            <text:p text:style-name="P21"><text:a xlink:type="simple" xlink:href="http://en.wikipedia.org/wiki/Specification">Specification</text:a> </text:p>
          </text:list-item>
          <text:list-item>
            <text:p text:style-name="P11"><text:a xlink:type="simple" xlink:href="http://en.wikipedia.org/wiki/Debugging">Debugging</text:a> </text:p>
          </text:list-item>
        </text:list>
        <text:h text:style-name="Heading_20_2" text:outline-level="2" text:is-list-header="true">References</text:h>
        <text:list text:style-name="L5">
          <text:list-item>
            <text:p text:style-name="P30"><text:bookmark text:name="cite_note-0"/><text:a xlink:type="simple" xlink:href="../Computer_programming.html#cite_ref-0"><text:span text:style-name="T1">^</text:span></text:a> <text:bookmark text:name="CITEREFPaul_Graham2009"/><text:span text:style-name="Citation"><text:span text:style-name="T5">Paul Graham (2003). </text:span></text:span><text:a xlink:type="simple" xlink:href="http://www.paulgraham.com/hp.html"><text:span text:style-name="Citation"><text:span text:style-name="T7">Hackers and Painters</text:span></text:span></text:a><text:span text:style-name="Citation"><text:span text:style-name="T5">. </text:span></text:span><text:a xlink:type="simple" xlink:href="http://www.paulgraham.com/hp.html"><text:span text:style-name="Citation"><text:span text:style-name="T5">http://www.paulgraham.com/hp.html</text:span></text:span></text:a><text:span text:style-name="Citation"><text:span text:style-name="T5">. Retrieved on 2006-08-22.</text:span></text:span>  </text:p>
          </text:list-item>
          <text:list-item>
            <text:p text:style-name="P30"><text:bookmark text:name="cite_note-1"/><text:soft-page-break/><text:a xlink:type="simple" xlink:href="../Computer_programming.html#cite_ref-1"><text:span text:style-name="T1">^</text:span></text:a> <text:a xlink:type="simple" xlink:href="http://en.wikipedia.org/wiki/Kenneth_E._Iverson">Kenneth E. Iverson</text:a>, the originator of the <text:a xlink:type="simple" xlink:href="http://en.wikipedia.org/wiki/APL_%28programming_language%29">APL programming language</text:a>, believed that the Sapir–Whorf hypothesis applied to computer languages (without actually mentioning the hypothesis by name). His <text:a xlink:type="simple" xlink:href="http://en.wikipedia.org/wiki/Turing_award">Turing award</text:a> lecture, "Notation as a tool of thought", was devoted to this theme, arguing that more powerful notations aided thinking about computer algorithms. Iverson K.E.,"<text:a xlink:type="simple" xlink:href="http://elliscave.com/APL_J/tool.pdf">Notation as a tool of thought</text:a>", <text:span text:style-name="T3">Communications of the ACM</text:span>, 23: 444-465 (August 1980). </text:p>
          </text:list-item>
          <text:list-item>
            <text:p text:style-name="P30"><text:bookmark text:name="cite_note-2"/><text:a xlink:type="simple" xlink:href="../Computer_programming.html#cite_ref-2"><text:span text:style-name="T1">^</text:span></text:a> <text:a xlink:type="simple" xlink:href="http://www.newworldencyclopedia.org/entry/Hephaestus">New World Encyclopedia Online Edition</text:a> New World Encyclopedia </text:p>
          </text:list-item>
          <text:list-item>
            <text:p text:style-name="P30"><text:bookmark text:name="cite_note-3"/><text:a xlink:type="simple" xlink:href="../Computer_programming.html#cite_ref-3"><text:span text:style-name="T1">^</text:span></text:a> <text:a xlink:type="simple" xlink:href="http://muslimheritage.com/topics/default.cfm?ArticleID=188">Al-Jazari - the Mechanical Genius</text:a>, MuslimHeritage.com </text:p>
          </text:list-item>
          <text:list-item>
            <text:p text:style-name="P30"><text:bookmark text:name="cite_note-4"/><text:a xlink:type="simple" xlink:href="../Computer_programming.html#cite_ref-4"><text:span text:style-name="T1">^</text:span></text:a> <text:a xlink:type="simple" xlink:href="http://www.shef.ac.uk/marcoms/eview/articles58/robot.html">A 13th Century Programmable Robot</text:a>, <text:a xlink:type="simple" xlink:href="http://en.wikipedia.org/wiki/University_of_Sheffield">University of Sheffield</text:a> </text:p>
          </text:list-item>
          <text:list-item>
            <text:p text:style-name="P30"><text:bookmark text:name="cite_note-5"/><text:a xlink:type="simple" xlink:href="../Computer_programming.html#cite_ref-5"><text:span text:style-name="T1">^</text:span></text:a> <text:bookmark text:name="CITEREFFowler1967"/><text:span text:style-name="Citation"><text:span text:style-name="T5">Fowler, Charles B. (October 1967), "The Museum of Music: A History of Mechanical Instruments", </text:span></text:span><text:span text:style-name="Citation"><text:span text:style-name="T7">Music Educators Journal</text:span></text:span><text:span text:style-name="Citation"><text:span text:style-name="T5"> </text:span></text:span><text:span text:style-name="Citation"><text:span text:style-name="T6">54</text:span></text:span><text:span text:style-name="Citation"><text:span text:style-name="T5"> (2): 45–49, </text:span></text:span><text:a xlink:type="simple" xlink:href="http://en.wikipedia.org/wiki/Digital_object_identifier"><text:span text:style-name="Citation"><text:span text:style-name="T5">doi</text:span></text:span></text:a><text:span text:style-name="Citation"><text:span text:style-name="T5">:</text:span></text:span><text:a xlink:type="simple" xlink:href="http://dx.doi.org/10.2307%2F3391092"><text:span text:style-name="Citation"><text:span text:style-name="T5">10.2307/3391092</text:span></text:span></text:a>  </text:p>
          </text:list-item>
          <text:list-item>
            <text:p text:style-name="P30"><text:bookmark text:name="cite_note-6"/><text:a xlink:type="simple" xlink:href="../Computer_programming.html#cite_ref-6"><text:span text:style-name="T1">^</text:span></text:a> <text:a xlink:type="simple" xlink:href="http://www.columbia.edu/acis/history/hollerith.html">Columbia University Computing History - Herman Hollerith</text:a> </text:p>
          </text:list-item>
          <text:list-item>
            <text:p text:style-name="P30"><text:bookmark text:name="cite_note-7"/><text:a xlink:type="simple" xlink:href="../Computer_programming.html#cite_ref-7"><text:span text:style-name="T1">^</text:span></text:a> <text:a xlink:type="simple" xlink:href="http://www.msnbc.msn.com/id/17704662/">[1]</text:a> </text:p>
          </text:list-item>
          <text:list-item>
            <text:p text:style-name="P30"><text:bookmark text:name="cite_note-8"/><text:a xlink:type="simple" xlink:href="../Computer_programming.html#cite_ref-8"><text:span text:style-name="T1">^</text:span></text:a> <text:a xlink:type="simple" xlink:href="http://www.math.grin.edu/%7Erebelsky/Courses/CS302/99S/Outlines/outline.02.html">[2]</text:a> </text:p>
          </text:list-item>
          <text:list-item>
            <text:p text:style-name="P12"><text:bookmark text:name="cite_note-9"/><text:a xlink:type="simple" xlink:href="../Computer_programming.html#cite_ref-9"><text:span text:style-name="T1">^</text:span></text:a> <text:a xlink:type="simple" xlink:href="http://www.computerweekly.com/Articles/2007/09/11/226631/sslcomputer-weekly-it-salary-survey-finance-boom-drives-it-job.htm">Survey of Job advertisements mentioning a given language</text:a>&gt; </text:p>
          </text:list-item>
        </text:list>
        <text:h text:style-name="Heading_20_2" text:outline-level="2" text:is-list-header="true">Further reading</text:h>
        <text:list text:style-name="L6">
          <text:list-item>
            <text:p text:style-name="P13"><text:a xlink:type="simple" xlink:href="http://en.wikipedia.org/wiki/Gerald_Weinberg">Weinberg, Gerald M.</text:a>, <text:span text:style-name="T3">The Psychology of Computer Programming</text:span>, New York: Van Nostrand Reinhold, 1971 </text:p>
          </text:list-item>
        </text:list>
        <text:h text:style-name="Heading_20_2" text:outline-level="2" text:is-list-header="true">See also</text:h>
        <text:p text:style-name="Text_20_body">Main article: <text:a xlink:type="simple" xlink:href="http://en.wikipedia.org/wiki/Outline_of_computer_programming">Outline of computer programming</text:a></text:p>
        <text:list text:style-name="L7">
          <text:list-item>
            <text:p text:style-name="P39"><text:a xlink:type="simple" xlink:href="http://en.wikipedia.org/wiki/ACCU_%28organisation%29">ACCU (organisation)</text:a> </text:p>
          </text:list-item>
          <text:list-item>
            <text:p text:style-name="P39"><text:a xlink:type="simple" xlink:href="http://en.wikipedia.org/wiki/Association_for_Computing_Machinery">Association for Computing Machinery</text:a> </text:p>
          </text:list-item>
          <text:list-item>
            <text:p text:style-name="P39"><text:a xlink:type="simple" xlink:href="http://en.wikipedia.org/wiki/Computer_programming_in_the_punch_card_era">Computer programming in the punch card era</text:a> </text:p>
          </text:list-item>
          <text:list-item>
            <text:p text:style-name="P39"><text:a xlink:type="simple" xlink:href="http://en.wikipedia.org/wiki/Hello_world_program">Hello world program</text:a> </text:p>
          </text:list-item>
          <text:list-item>
            <text:p text:style-name="P39"><text:a xlink:type="simple" xlink:href="http://en.wikipedia.org/wiki/List_of_basic_computer_programming_topics">List of basic computer programming topics</text:a> </text:p>
          </text:list-item>
          <text:list-item>
            <text:p text:style-name="P39"><text:a xlink:type="simple" xlink:href="http://en.wikipedia.org/wiki/List_of_computer_programming_topics">List of computer programming topics</text:a> </text:p>
          </text:list-item>
          <text:list-item>
            <text:p text:style-name="P39"><text:a xlink:type="simple" xlink:href="http://en.wikipedia.org/wiki/Programming_paradigm">Programming paradigms</text:a> </text:p>
          </text:list-item>
          <text:list-item>
            <text:p text:style-name="P39"><text:a xlink:type="simple" xlink:href="http://en.wikipedia.org/wiki/Software_engineering">Software engineering</text:a> </text:p>
          </text:list-item>
          <text:list-item>
            <text:p text:style-name="P14"><text:a xlink:type="simple" xlink:href="http://en.wikipedia.org/wiki/The_Art_of_Computer_Programming"><text:span text:style-name="T3">The Art of Computer Programming</text:span></text:a> </text:p>
          </text:list-item>
        </text:list>
        <text:h text:style-name="Heading_20_2" text:outline-level="2" text:is-list-header="true"><text:bookmark text:name="External_links"/>[<text:a xlink:type="simple" xlink:href="http://en.wikipedia.org/w/index.php?title=Computer_programming&amp;action=edit&amp;section=14">edit</text:a>] External links</text:h>
        <table:table table:name="Table3" table:style-name="Table3">
          <table:table-column table:style-name="Table3.A"/>
          <table:table-column table:style-name="Table3.B"/>
          <table:table-row>
            <table:table-cell table:style-name="Table3.A1" office:value-type="string">
              <text:p text:style-name="Table_20_Contents"><draw:a xlink:type="simple" xlink:href="http://en.wikibooks.org/wiki/Special:Search/Computer_programming"><draw:frame draw:style-name="fr1" draw:name="graphics7" text:anchor-type="as-char" svg:width="0.4445in" svg:height="0.4445in" draw:z-index="3"><draw:image xlink:href="../Computer_programming_files/40px-Wikibooks-logo-en-noslogan.png" xlink:type="simple" xlink:show="embed" xlink:actuate="onLoad"/><svg:desc>Search Wikibooks</svg:desc></draw:frame></draw:a></text:p>
            </table:table-cell>
            <table:table-cell table:style-name="Table3.A1" office:value-type="string">
              <text:p text:style-name="Table_20_Contents"><text:a xlink:type="simple" xlink:href="http://en.wikipedia.org/wiki/Wikibooks">Wikibooks</text:a> has a book on the topic of </text:p>
              <text:p text:style-name="P7"><text:a xlink:type="simple" xlink:href="http://en.wikibooks.org/wiki/Computer_programming"><text:span text:style-name="T4">Computer programming</text:span></text:a></text:p>
            </table:table-cell>
          </table:table-row>
        </table:table>
        <table:table table:name="Table4" table:style-name="Table4">
          <table:table-column table:style-name="Table4.A"/>
          <table:table-column table:style-name="Table4.B"/>
          <table:table-row>
            <table:table-cell table:style-name="Table4.A1" office:value-type="string">
              <text:p text:style-name="Table_20_Contents"><draw:a xlink:type="simple" xlink:href="http://en.wikibooks.org/wiki/Special:Search/Computer_programming"><draw:frame draw:style-name="fr1" draw:name="graphics8" text:anchor-type="as-char" svg:width="0.4445in" svg:height="0.4445in" draw:z-index="4"><draw:image xlink:href="../Computer_programming_files/40px-Wikibooks-logo-en-noslogan.png" xlink:type="simple" xlink:show="embed" xlink:actuate="onLoad"/><svg:desc>Search Wikibooks</svg:desc></draw:frame></draw:a></text:p>
            </table:table-cell>
            <table:table-cell table:style-name="Table4.A1" office:value-type="string">
              <text:p text:style-name="Table_20_Contents"><text:a xlink:type="simple" xlink:href="http://en.wikipedia.org/wiki/Wikibooks">Wikibooks</text:a> has a book on the topic of </text:p>
              <text:p text:style-name="P7"><text:a xlink:type="simple" xlink:href="http://en.wikibooks.org/wiki/Windows_Programming"><text:span text:style-name="T4">Windows Programming</text:span></text:a></text:p>
            </table:table-cell>
          </table:table-row>
        </table:table>
        <text:list text:style-name="L8">
          <text:list-item>
            <text:p text:style-name="P47"><text:a xlink:type="simple" xlink:href="http://programming.wikia.com/wiki/Main_Page">Programming Wikia</text:a> </text:p>
          </text:list-item>
          <text:list-item>
            <text:p text:style-name="P47"><text:a xlink:type="simple" xlink:href="http://wiki.codecall.net/">Programming Wiki</text:a> </text:p>
          </text:list-item>
          <text:list-item>
            <text:p text:style-name="P15"><text:a xlink:type="simple" xlink:href="http://openbookproject.net/thinkCSpy">How to Think Like a Computer Scientist</text:a> - by Jeffrey Elkner, Allen B. Downey and Chris Meyers </text:p>
          </text:list-item>
        </text:list>
        <table:table table:name="Table5" table:style-name="Table5">
          <table:table-column table:style-name="Table5.A"/>
          <table:table-row>
            <table:table-cell table:style-name="Table5.A1" office:value-type="string">
              <text:p text:style-name="P50"><text:bookmark text:name="collapsibleTable0"/></text:p>
              <table:table table:name="Table6" table:style-name="Table6">
                <table:table-column table:style-name="Table6.A"/>
                <table:table-column table:style-name="Table6.B"/>
                <table:table-row>
                  <table:table-cell table:style-name="Table6.A1" table:number-columns-spanned="2" office:value-type="string">
                    <text:p text:style-name="Table_20_Heading"><text:bookmark text:name="collapseButton01"/><text:bookmark text:name="collapseButton0"/></text:p>
                    <text:p text:style-name="Table_20_Heading">Major fields of <text:a xlink:type="simple" xlink:href="http://en.wikipedia.org/wiki/Computer_science">computer science</text:a></text:p>
                  </table:table-cell>
                  <table:covered-table-cell/>
                </table:table-row>
                <table:table-row>
                  <table:table-cell table:style-name="Table6.A1" office:value-type="string">
                    <text:p text:style-name="P4"/>
                  </table:table-cell>
                  <table:table-cell table:style-name="Table6.B2" office:value-type="string">
                    <text:p text:style-name="P4"/>
                  </table:table-cell>
                </table:table-row>
                <table:table-row>
                  <table:table-cell table:style-name="Table6.A1" office:value-type="string">
                    <text:p text:style-name="Table_20_Contents"><text:a xlink:type="simple" xlink:href="http://en.wikipedia.org/wiki/Mathematics">Mathematical foundations</text:a></text:p>
                  </table:table-cell>
                  <table:table-cell table:style-name="Table6.A1" office:value-type="string">
                    <text:p text:style-name="P6"><text:a xlink:type="simple" xlink:href="http://en.wikipedia.org/wiki/Mathematical_logic">Mathematical logic</text:a> <text:span text:style-name="T1">·</text:span> <text:a xlink:type="simple" xlink:href="http://en.wikipedia.org/wiki/Set_theory">Set theory</text:a> <text:span text:style-name="T1">·</text:span> <text:a xlink:type="simple" xlink:href="http://en.wikipedia.org/wiki/Number_theory">Number theory</text:a> <text:span text:style-name="T1">·</text:span> <text:a xlink:type="simple" xlink:href="http://en.wikipedia.org/wiki/Graph_theory">Graph theory</text:a> <text:span text:style-name="T1">·</text:span> <text:a xlink:type="simple" xlink:href="http://en.wikipedia.org/wiki/Type_theory">Type theory</text:a> <text:span text:style-name="T1">·</text:span> <text:a xlink:type="simple" xlink:href="http://en.wikipedia.org/wiki/Category_theory">Category theory</text:a> <text:span text:style-name="T1">·</text:span> <text:a xlink:type="simple" xlink:href="http://en.wikipedia.org/wiki/Numerical_analysis">Numerical analysis</text:a>  <text:span text:style-name="T1">·</text:span> <text:a xlink:type="simple" xlink:href="http://en.wikipedia.org/wiki/Information_theory">Information theory</text:a></text:p>
                  </table:table-cell>
                </table:table-row>
                <table:table-row>
                  <table:table-cell table:style-name="Table6.A1" office:value-type="string">
                    <text:p text:style-name="P4"><text:soft-page-break/></text:p>
                  </table:table-cell>
                  <table:table-cell table:style-name="Table6.B2" office:value-type="string">
                    <text:p text:style-name="P4"/>
                  </table:table-cell>
                </table:table-row>
                <table:table-row>
                  <table:table-cell table:style-name="Table6.A1" office:value-type="string">
                    <text:p text:style-name="Table_20_Contents"><text:a xlink:type="simple" xlink:href="http://en.wikipedia.org/wiki/Theory_of_computation">Theory of computation</text:a></text:p>
                  </table:table-cell>
                  <table:table-cell table:style-name="Table6.A1" office:value-type="string">
                    <text:p text:style-name="P6"><text:a xlink:type="simple" xlink:href="http://en.wikipedia.org/wiki/Automata_theory">Automata theory</text:a> <text:span text:style-name="T1">·</text:span> <text:a xlink:type="simple" xlink:href="http://en.wikipedia.org/wiki/Computability_theory_%28computer_science%29">Computability theory</text:a> <text:span text:style-name="T1">·</text:span> <text:a xlink:type="simple" xlink:href="http://en.wikipedia.org/wiki/Computational_complexity_theory">Computational complexity theory</text:a> <text:span text:style-name="T1">·</text:span> <text:a xlink:type="simple" xlink:href="http://en.wikipedia.org/wiki/Quantum_computing">Quantum computing theory</text:a></text:p>
                  </table:table-cell>
                </table:table-row>
                <table:table-row>
                  <table:table-cell table:style-name="Table6.A1" office:value-type="string">
                    <text:p text:style-name="P4"/>
                  </table:table-cell>
                  <table:table-cell table:style-name="Table6.B2" office:value-type="string">
                    <text:p text:style-name="P4"/>
                  </table:table-cell>
                </table:table-row>
                <table:table-row>
                  <table:table-cell table:style-name="Table6.A1" office:value-type="string">
                    <text:p text:style-name="Table_20_Contents"><text:a xlink:type="simple" xlink:href="http://en.wikipedia.org/wiki/Algorithm">Algorithms</text:a> and <text:a xlink:type="simple" xlink:href="http://en.wikipedia.org/wiki/Data_structure">data structures</text:a></text:p>
                  </table:table-cell>
                  <table:table-cell table:style-name="Table6.A1" office:value-type="string">
                    <text:p text:style-name="P6"><text:a xlink:type="simple" xlink:href="http://en.wikipedia.org/wiki/Analysis_of_algorithms">Analysis of algorithms</text:a> <text:span text:style-name="T1">·</text:span> <text:a xlink:type="simple" xlink:href="http://en.wikipedia.org/wiki/Algorithm_design">Algorithm design</text:a> <text:span text:style-name="T1">·</text:span> <text:a xlink:type="simple" xlink:href="http://en.wikipedia.org/wiki/Computational_geometry">Computational geometry</text:a></text:p>
                  </table:table-cell>
                </table:table-row>
                <table:table-row>
                  <table:table-cell table:style-name="Table6.A1" office:value-type="string">
                    <text:p text:style-name="P4"/>
                  </table:table-cell>
                  <table:table-cell table:style-name="Table6.B2" office:value-type="string">
                    <text:p text:style-name="P4"/>
                  </table:table-cell>
                </table:table-row>
                <table:table-row>
                  <table:table-cell table:style-name="Table6.A1" office:value-type="string">
                    <text:p text:style-name="Table_20_Contents"><text:a xlink:type="simple" xlink:href="http://en.wikipedia.org/wiki/Programming_language">Programming languages</text:a> and <text:a xlink:type="simple" xlink:href="http://en.wikipedia.org/wiki/Compiler">Compilers</text:a></text:p>
                  </table:table-cell>
                  <table:table-cell table:style-name="Table6.A1" office:value-type="string">
                    <text:p text:style-name="P6"><text:a xlink:type="simple" xlink:href="http://en.wikipedia.org/wiki/Parser">Parsers</text:a> <text:span text:style-name="T1">·</text:span> <text:a xlink:type="simple" xlink:href="http://en.wikipedia.org/wiki/Interpreter_%28computing%29">Interpreters</text:a> <text:span text:style-name="T1">·</text:span> <text:a xlink:type="simple" xlink:href="http://en.wikipedia.org/wiki/Procedural_programming">Procedural programming</text:a> <text:span text:style-name="T1">·</text:span> <text:a xlink:type="simple" xlink:href="http://en.wikipedia.org/wiki/Object-oriented_programming">Object-oriented programming</text:a> <text:span text:style-name="T1">·</text:span> <text:a xlink:type="simple" xlink:href="http://en.wikipedia.org/wiki/Functional_programming">Functional programming</text:a> <text:span text:style-name="T1">·</text:span> <text:a xlink:type="simple" xlink:href="http://en.wikipedia.org/wiki/Logic_programming">Logic programming</text:a> <text:span text:style-name="T1">·</text:span> <text:a xlink:type="simple" xlink:href="http://en.wikipedia.org/wiki/Programming_paradigm">Programming paradigms</text:a></text:p>
                  </table:table-cell>
                </table:table-row>
                <table:table-row>
                  <table:table-cell table:style-name="Table6.A1" office:value-type="string">
                    <text:p text:style-name="P4"/>
                  </table:table-cell>
                  <table:table-cell table:style-name="Table6.B2" office:value-type="string">
                    <text:p text:style-name="P4"/>
                  </table:table-cell>
                </table:table-row>
                <table:table-row>
                  <table:table-cell table:style-name="Table6.A1" office:value-type="string">
                    <text:p text:style-name="Table_20_Contents"><text:a xlink:type="simple" xlink:href="http://en.wikipedia.org/wiki/Concurrency_%28computer_science%29">Concurrent</text:a>, <text:a xlink:type="simple" xlink:href="http://en.wikipedia.org/wiki/Parallel_computing">Parallel</text:a>, and <text:a xlink:type="simple" xlink:href="http://en.wikipedia.org/wiki/Distributed_computing">Distributed</text:a> systems</text:p>
                  </table:table-cell>
                  <table:table-cell table:style-name="Table6.A1" office:value-type="string">
                    <text:p text:style-name="P6"><text:a xlink:type="simple" xlink:href="http://en.wikipedia.org/wiki/Multiprocessing">Multiprocessing</text:a> <text:span text:style-name="T1">·</text:span> <text:a xlink:type="simple" xlink:href="http://en.wikipedia.org/wiki/Grid_computing">Grid computing</text:a> <text:span text:style-name="T1">·</text:span> <text:a xlink:type="simple" xlink:href="http://en.wikipedia.org/wiki/Concurrency_control">Concurrency control</text:a></text:p>
                  </table:table-cell>
                </table:table-row>
                <table:table-row>
                  <table:table-cell table:style-name="Table6.A1" office:value-type="string">
                    <text:p text:style-name="P4"/>
                  </table:table-cell>
                  <table:table-cell table:style-name="Table6.B2" office:value-type="string">
                    <text:p text:style-name="P4"/>
                  </table:table-cell>
                </table:table-row>
                <table:table-row>
                  <table:table-cell table:style-name="Table6.A1" office:value-type="string">
                    <text:p text:style-name="Table_20_Contents"><text:a xlink:type="simple" xlink:href="http://en.wikipedia.org/wiki/Software_engineering">Software engineering</text:a></text:p>
                  </table:table-cell>
                  <table:table-cell table:style-name="Table6.A1" office:value-type="string">
                    <text:p text:style-name="P6"><text:a xlink:type="simple" xlink:href="http://en.wikipedia.org/wiki/Requirements_analysis">Requirements analysis</text:a> <text:span text:style-name="T1">·</text:span> <text:a xlink:type="simple" xlink:href="http://en.wikipedia.org/wiki/Software_design">Software design</text:a> <text:span text:style-name="T1">·</text:span> <text:span text:style-name="Strong_20_Emphasis">Computer programming</text:span> <text:span text:style-name="T1">·</text:span> <text:a xlink:type="simple" xlink:href="http://en.wikipedia.org/wiki/Formal_methods">Formal methods</text:a> <text:span text:style-name="T1">·</text:span> <text:a xlink:type="simple" xlink:href="http://en.wikipedia.org/wiki/Software_testing">Software testing</text:a> <text:span text:style-name="T1">·</text:span> <text:a xlink:type="simple" xlink:href="http://en.wikipedia.org/wiki/Software_development_process">Software development process</text:a></text:p>
                  </table:table-cell>
                </table:table-row>
                <table:table-row>
                  <table:table-cell table:style-name="Table6.A1" office:value-type="string">
                    <text:p text:style-name="P4"/>
                  </table:table-cell>
                  <table:table-cell table:style-name="Table6.B2" office:value-type="string">
                    <text:p text:style-name="P4"/>
                  </table:table-cell>
                </table:table-row>
                <table:table-row>
                  <table:table-cell table:style-name="Table6.A1" office:value-type="string">
                    <text:p text:style-name="Table_20_Contents"><text:a xlink:type="simple" xlink:href="http://en.wikipedia.org/wiki/System_architecture">System architecture</text:a></text:p>
                  </table:table-cell>
                  <table:table-cell table:style-name="Table6.A1" office:value-type="string">
                    <text:p text:style-name="P6"><text:a xlink:type="simple" xlink:href="http://en.wikipedia.org/wiki/Computer_architecture">Computer architecture</text:a> <text:span text:style-name="T1">·</text:span> <text:a xlink:type="simple" xlink:href="http://en.wikipedia.org/wiki/Computer_organization">Computer organization</text:a> <text:span text:style-name="T1">·</text:span> <text:a xlink:type="simple" xlink:href="http://en.wikipedia.org/wiki/Operating_system">Operating systems</text:a></text:p>
                  </table:table-cell>
                </table:table-row>
                <table:table-row>
                  <table:table-cell table:style-name="Table6.A1" office:value-type="string">
                    <text:p text:style-name="P4"/>
                  </table:table-cell>
                  <table:table-cell table:style-name="Table6.B2" office:value-type="string">
                    <text:p text:style-name="P4"/>
                  </table:table-cell>
                </table:table-row>
                <table:table-row>
                  <table:table-cell table:style-name="Table6.A1" office:value-type="string">
                    <text:p text:style-name="Table_20_Contents"><text:a xlink:type="simple" xlink:href="http://en.wikipedia.org/wiki/Telecommunication">Telecommunication</text:a> &amp; <text:a xlink:type="simple" xlink:href="http://en.wikipedia.org/wiki/Computer_networking">Networking</text:a></text:p>
                  </table:table-cell>
                  <table:table-cell table:style-name="Table6.A1" office:value-type="string">
                    <text:p text:style-name="P6"><text:a xlink:type="simple" xlink:href="http://en.wikipedia.org/wiki/Computer_audio">Computer audio</text:a> <text:span text:style-name="T1">·</text:span> <text:a xlink:type="simple" xlink:href="http://en.wikipedia.org/wiki/Routing">Routing</text:a> <text:span text:style-name="T1">·</text:span> <text:a xlink:type="simple" xlink:href="http://en.wikipedia.org/wiki/Network_topology">Network topology</text:a> <text:span text:style-name="T1">·</text:span> <text:a xlink:type="simple" xlink:href="http://en.wikipedia.org/wiki/Cryptography">Cryptography</text:a></text:p>
                  </table:table-cell>
                </table:table-row>
                <table:table-row>
                  <table:table-cell table:style-name="Table6.A1" office:value-type="string">
                    <text:p text:style-name="P4"/>
                  </table:table-cell>
                  <table:table-cell table:style-name="Table6.B2" office:value-type="string">
                    <text:p text:style-name="P4"/>
                  </table:table-cell>
                </table:table-row>
                <table:table-row>
                  <table:table-cell table:style-name="Table6.A1" office:value-type="string">
                    <text:p text:style-name="Table_20_Contents"><text:a xlink:type="simple" xlink:href="http://en.wikipedia.org/wiki/Databases">Databases</text:a></text:p>
                  </table:table-cell>
                  <table:table-cell table:style-name="Table6.A1" office:value-type="string">
                    <text:p text:style-name="P6"><text:a xlink:type="simple" xlink:href="http://en.wikipedia.org/wiki/Data_mining">Data mining</text:a> <text:span text:style-name="T1">·</text:span> <text:a xlink:type="simple" xlink:href="http://en.wikipedia.org/wiki/Relational_databases">Relational databases</text:a> <text:span text:style-name="T1">·</text:span> <text:a xlink:type="simple" xlink:href="http://en.wikipedia.org/wiki/SQL">SQL</text:a> • <text:a xlink:type="simple" xlink:href="http://en.wikipedia.org/wiki/OLAP">OLAP</text:a></text:p>
                  </table:table-cell>
                </table:table-row>
                <table:table-row>
                  <table:table-cell table:style-name="Table6.A1" office:value-type="string">
                    <text:p text:style-name="P4"/>
                  </table:table-cell>
                  <table:table-cell table:style-name="Table6.B2" office:value-type="string">
                    <text:p text:style-name="P4"/>
                  </table:table-cell>
                </table:table-row>
                <table:table-row>
                  <table:table-cell table:style-name="Table6.A1" office:value-type="string">
                    <text:p text:style-name="Table_20_Contents"><text:a xlink:type="simple" xlink:href="http://en.wikipedia.org/wiki/Artificial_intelligence">Artificial intelligence</text:a></text:p>
                  </table:table-cell>
                  <table:table-cell table:style-name="Table6.A1" office:value-type="string">
                    <text:p text:style-name="P6"><text:a xlink:type="simple" xlink:href="http://en.wikipedia.org/wiki/Automated_reasoning">Automated reasoning</text:a> <text:span text:style-name="T1">·</text:span> <text:a xlink:type="simple" xlink:href="http://en.wikipedia.org/wiki/Computational_linguistics">Computational linguistics</text:a> <text:span text:style-name="T1">·</text:span> <text:a xlink:type="simple" xlink:href="http://en.wikipedia.org/wiki/Computer_vision">Computer vision</text:a> <text:span text:style-name="T1">·</text:span> <text:a xlink:type="simple" xlink:href="http://en.wikipedia.org/wiki/Evolutionary_computation">Evolutionary computation</text:a> <text:span text:style-name="T1">·</text:span> <text:a xlink:type="simple" xlink:href="http://en.wikipedia.org/wiki/Machine_learning">Machine learning</text:a> <text:span text:style-name="T1">·</text:span> <text:a xlink:type="simple" xlink:href="http://en.wikipedia.org/wiki/Natural_language_processing">Natural language processing</text:a> <text:span text:style-name="T1">·</text:span> <text:a xlink:type="simple" xlink:href="http://en.wikipedia.org/wiki/Robotics">Robotics</text:a></text:p>
                  </table:table-cell>
                </table:table-row>
                <table:table-row>
                  <table:table-cell table:style-name="Table6.A1" office:value-type="string">
                    <text:p text:style-name="P4"/>
                  </table:table-cell>
                  <table:table-cell table:style-name="Table6.B2" office:value-type="string">
                    <text:p text:style-name="P4"/>
                  </table:table-cell>
                </table:table-row>
                <table:table-row>
                  <table:table-cell table:style-name="Table6.A1" office:value-type="string">
                    <text:p text:style-name="Table_20_Contents"><text:a xlink:type="simple" xlink:href="http://en.wikipedia.org/wiki/Computer_graphics">Computer graphics</text:a></text:p>
                  </table:table-cell>
                  <table:table-cell table:style-name="Table6.A1" office:value-type="string">
                    <text:p text:style-name="P6"><text:a xlink:type="simple" xlink:href="http://en.wikipedia.org/wiki/Visualization_%28graphic%29">Visualization</text:a> <text:span text:style-name="T1">·</text:span> <text:a xlink:type="simple" xlink:href="http://en.wikipedia.org/wiki/Image_processing">Image processing</text:a></text:p>
                  </table:table-cell>
                </table:table-row>
                <table:table-row>
                  <table:table-cell table:style-name="Table6.A1" office:value-type="string">
                    <text:p text:style-name="P4"/>
                  </table:table-cell>
                  <table:table-cell table:style-name="Table6.B2" office:value-type="string">
                    <text:p text:style-name="P4"/>
                  </table:table-cell>
                </table:table-row>
                <table:table-row>
                  <table:table-cell table:style-name="Table6.A1" office:value-type="string">
                    <text:p text:style-name="Table_20_Contents"><text:a xlink:type="simple" xlink:href="http://en.wikipedia.org/wiki/Human_computer_interaction">Human computer interaction</text:a></text:p>
                  </table:table-cell>
                  <table:table-cell table:style-name="Table6.A1" office:value-type="string">
                    <text:p text:style-name="P6"><text:a xlink:type="simple" xlink:href="http://en.wikipedia.org/wiki/Computer_accessibility">Computer accessibility</text:a> <text:span text:style-name="T1">·</text:span> <text:a xlink:type="simple" xlink:href="http://en.wikipedia.org/wiki/User_interface">User interfaces</text:a> <text:span text:style-name="T1">·</text:span> <text:a xlink:type="simple" xlink:href="http://en.wikipedia.org/wiki/Wearable_computing">Wearable computing</text:a> <text:span text:style-name="T1">·</text:span> <text:a xlink:type="simple" xlink:href="http://en.wikipedia.org/wiki/Ubiquitous_computing">Ubiquitous computing</text:a> <text:span text:style-name="T1">·</text:span> <text:a xlink:type="simple" xlink:href="http://en.wikipedia.org/wiki/Virtual_reality">Virtual reality</text:a></text:p>
                  </table:table-cell>
                </table:table-row>
                <table:table-row>
                  <table:table-cell table:style-name="Table6.A1" office:value-type="string">
                    <text:p text:style-name="P4"/>
                  </table:table-cell>
                  <table:table-cell table:style-name="Table6.B2" office:value-type="string">
                    <text:p text:style-name="P4"/>
                  </table:table-cell>
                </table:table-row>
                <table:table-row>
                  <table:table-cell table:style-name="Table6.A1" office:value-type="string">
                    <text:p text:style-name="Table_20_Contents"><text:a xlink:type="simple" xlink:href="http://en.wikipedia.org/wiki/Computational_science">Scientific computing</text:a></text:p>
                  </table:table-cell>
                  <table:table-cell table:style-name="Table6.A1" office:value-type="string">
                    <text:p text:style-name="P6"><text:a xlink:type="simple" xlink:href="http://en.wikipedia.org/wiki/Artificial_life">Artificial life</text:a> <text:span text:style-name="T1">·</text:span> <text:a xlink:type="simple" xlink:href="http://en.wikipedia.org/wiki/Bioinformatics">Bioinformatics</text:a> <text:span text:style-name="T1">·</text:span> <text:a xlink:type="simple" xlink:href="http://en.wikipedia.org/wiki/Cognitive_Science">Cognitive Science</text:a> <text:span text:style-name="T1">·</text:span> <text:a xlink:type="simple" xlink:href="http://en.wikipedia.org/wiki/Computational_chemistry">Computational chemistry</text:a> <text:span text:style-name="T1">·</text:span> <text:a xlink:type="simple" xlink:href="http://en.wikipedia.org/wiki/Computational_neuroscience">Computational neuroscience</text:a> <text:span text:style-name="T1">·</text:span> <text:a xlink:type="simple" xlink:href="http://en.wikipedia.org/wiki/Computational_physics">Computational physics</text:a> <text:span text:style-name="T1">·</text:span> <text:a xlink:type="simple" xlink:href="http://en.wikipedia.org/wiki/Numerical_analysis">Numerical algorithms</text:a> <text:span text:style-name="T1">·</text:span> <text:a xlink:type="simple" xlink:href="http://en.wikipedia.org/wiki/Symbolic_mathematics">Symbolic mathematics</text:a></text:p>
                  </table:table-cell>
                </table:table-row>
                <table:table-row>
                  <table:table-cell table:style-name="Table6.A1" office:value-type="string">
                    <text:p text:style-name="P4"/>
                  </table:table-cell>
                  <table:table-cell table:style-name="Table6.B2" office:value-type="string">
                    <text:p text:style-name="P4"/>
                  </table:table-cell>
                </table:table-row>
                <table:table-row>
                  <table:table-cell table:style-name="Table6.A1" table:number-columns-spanned="2" office:value-type="string">
                    <text:p text:style-name="Table_20_Contents">NOTE: Computer science can also be split up into different topics or fields according to the <text:a xlink:type="simple" xlink:href="http://en.wikipedia.org/wiki/ACM_Computing_Classification_System">ACM Computing Classification System</text:a>.</text:p>
                  </table:table-cell>
                  <table:covered-table-cell/>
                </table:table-row>
              </table:table>
              <text:p text:style-name="P4"/>
            </table:table-cell>
          </table:table-row>
        </table:table>
        <table:table table:name="Table7" table:style-name="Table7">
          <table:table-column table:style-name="Table7.A"/>
          <table:table-row>
            <table:table-cell table:style-name="Table7.A1" office:value-type="string">
              <text:p text:style-name="P50"><text:bookmark text:name="collapsibleTable1"/></text:p>
              <table:table table:name="Table8" table:style-name="Table8">
                <table:table-column table:style-name="Table8.A"/>
                <table:table-column table:style-name="Table8.B"/>
                <table:table-row>
                  <table:table-cell table:style-name="Table8.A1" table:number-columns-spanned="2" office:value-type="string">
                    <text:p text:style-name="Table_20_Heading"><text:span text:style-name="T2"/></text:p>
                    <text:p text:style-name="Table_20_Heading"><text:a xlink:type="simple" xlink:href="http://en.wikipedia.org/wiki/Software_engineering">Software engineering</text:a></text:p>
                  </table:table-cell>
                  <table:covered-table-cell/>
                </table:table-row>
                <table:table-row>
                  <table:table-cell table:style-name="Table8.A1" office:value-type="string">
                    <text:p text:style-name="P4"/>
                  </table:table-cell>
                  <table:table-cell table:style-name="Table8.B2" office:value-type="string">
                    <text:p text:style-name="P4"/>
                  </table:table-cell>
                </table:table-row>
                <table:table-row>
                  <table:table-cell table:style-name="Table8.A1" office:value-type="string">
                    <text:p text:style-name="Table_20_Contents">Fields</text:p>
                  </table:table-cell>
                  <table:table-cell table:style-name="Table8.A1" office:value-type="string">
                    <text:p text:style-name="P6"><text:a xlink:type="simple" xlink:href="http://en.wikipedia.org/wiki/Requirements_analysis">Requirements analysis</text:a> • <text:a xlink:type="simple" xlink:href="http://en.wikipedia.org/wiki/Software_design">Software design</text:a> • <text:span text:style-name="Strong_20_Emphasis">Computer programming</text:span> • <text:a xlink:type="simple" xlink:href="http://en.wikipedia.org/wiki/Formal_methods">Formal methods</text:a> • <text:a xlink:type="simple" xlink:href="http://en.wikipedia.org/wiki/Software_testing">Software testing</text:a> • <text:a xlink:type="simple" xlink:href="http://en.wikipedia.org/wiki/Software_deployment">Software deployment</text:a> • <text:a xlink:type="simple" xlink:href="http://en.wikipedia.org/wiki/Software_maintenance">Software maintenance</text:a></text:p>
                  </table:table-cell>
                </table:table-row>
                <table:table-row>
                  <table:table-cell table:style-name="Table8.A1" office:value-type="string">
                    <text:p text:style-name="P4"/>
                  </table:table-cell>
                  <table:table-cell table:style-name="Table8.B2" office:value-type="string">
                    <text:p text:style-name="P4"/>
                  </table:table-cell>
                </table:table-row>
                <table:table-row>
                  <table:table-cell table:style-name="Table8.A1" office:value-type="string">
                    <text:p text:style-name="Table_20_Contents">Concepts</text:p>
                  </table:table-cell>
                  <table:table-cell table:style-name="Table8.A1" office:value-type="string">
                    <text:p text:style-name="P6"><text:a xlink:type="simple" xlink:href="http://en.wikipedia.org/wiki/Data_modeling">Data modeling</text:a> • <text:a xlink:type="simple" xlink:href="http://en.wikipedia.org/wiki/Enterprise_architecture">Enterprise architecture</text:a> • <text:a xlink:type="simple" xlink:href="http://en.wikipedia.org/wiki/Functional_specification">Functional specification</text:a> • <text:a xlink:type="simple" xlink:href="http://en.wikipedia.org/wiki/Modeling_language">Modeling language</text:a> • <text:a xlink:type="simple" xlink:href="http://en.wikipedia.org/wiki/Programming_paradigm">Programming paradigm</text:a> • <text:a xlink:type="simple" xlink:href="http://en.wikipedia.org/wiki/Computer_software">Software</text:a> • <text:a xlink:type="simple" xlink:href="http://en.wikipedia.org/wiki/Software_architecture">Software architecture</text:a> • <text:a xlink:type="simple" xlink:href="http://en.wikipedia.org/wiki/Software_development_methodology">Software development methodology</text:a> • <text:a xlink:type="simple" xlink:href="http://en.wikipedia.org/wiki/Software_development_process">Software development process</text:a> • <text:a xlink:type="simple" xlink:href="http://en.wikipedia.org/wiki/Software_quality">Software quality</text:a> • <text:a xlink:type="simple" xlink:href="http://en.wikipedia.org/wiki/Software_quality_assurance">Software quality assurance</text:a> • <text:a xlink:type="simple" xlink:href="http://en.wikipedia.org/wiki/Structured_analysis">Structured analysis</text:a></text:p>
                  </table:table-cell>
                </table:table-row>
                <table:table-row>
                  <table:table-cell table:style-name="Table8.A1" office:value-type="string">
                    <text:p text:style-name="P4"/>
                  </table:table-cell>
                  <table:table-cell table:style-name="Table8.B2" office:value-type="string">
                    <text:p text:style-name="P4"/>
                  </table:table-cell>
                </table:table-row>
                <table:table-row>
                  <table:table-cell table:style-name="Table8.A1" office:value-type="string">
                    <text:p text:style-name="Table_20_Contents">Orientations</text:p>
                  </table:table-cell>
                  <table:table-cell table:style-name="Table8.A1" office:value-type="string">
                    <text:p text:style-name="P6"><text:a xlink:type="simple" xlink:href="http://en.wikipedia.org/wiki/Agile_software_development">Agile</text:a> • <text:a xlink:type="simple" xlink:href="http://en.wikipedia.org/wiki/Aspect-oriented_software_development">Aspect-oriented</text:a> • <text:a xlink:type="simple" xlink:href="http://en.wikipedia.org/wiki/Object-oriented_programming">Object orientation</text:a> • <text:a xlink:type="simple" xlink:href="http://en.wikipedia.org/wiki/Ontology_%28computer_science%29">Ontology</text:a> • <text:a xlink:type="simple" xlink:href="http://en.wikipedia.org/wiki/Service-oriented_architecture">Service orientation</text:a> • <text:a xlink:type="simple" xlink:href="http://en.wikipedia.org/wiki/Systems_Development_Life_Cycle">SDLC</text:a></text:p>
                  </table:table-cell>
                </table:table-row>
                <table:table-row>
                  <table:table-cell table:style-name="Table8.A1" office:value-type="string">
                    <text:p text:style-name="P4"/>
                  </table:table-cell>
                  <table:table-cell table:style-name="Table8.B2" office:value-type="string">
                    <text:p text:style-name="P4"/>
                  </table:table-cell>
                </table:table-row>
                <table:table-row>
                  <table:table-cell table:style-name="Table8.A1" office:value-type="string">
                    <text:p text:style-name="Table_20_Contents">Models</text:p>
                  </table:table-cell>
                  <table:table-cell table:style-name="Table8.A1" office:value-type="string">
                    <text:p text:style-name="P6"><text:span text:style-name="T3">Development models</text:span>: <text:a xlink:type="simple" xlink:href="http://en.wikipedia.org/wiki/Agile_software_development">Agile</text:a> • <text:a xlink:type="simple" xlink:href="http://en.wikipedia.org/wiki/Iterative_and_incremental_development">Iterative model</text:a> • <text:a xlink:type="simple" xlink:href="http://en.wikipedia.org/wiki/IBM_Rational_Unified_Process">RUP</text:a> • <text:a xlink:type="simple" xlink:href="http://en.wikipedia.org/wiki/Scrum_%28development%29">Scrum</text:a> • <text:a xlink:type="simple" xlink:href="http://en.wikipedia.org/wiki/Spiral_model">Spiral model</text:a> • <text:a xlink:type="simple" xlink:href="http://en.wikipedia.org/wiki/Waterfall_model">Waterfall model</text:a> • <text:a xlink:type="simple" xlink:href="http://en.wikipedia.org/wiki/Extreme_Programming">XP</text:a> • <text:a xlink:type="simple" xlink:href="http://en.wikipedia.org/wiki/V-Model_%28software_development%29">V-Model</text:a><text:line-break/><text:span text:style-name="T3">Other models</text:span>: <text:a xlink:type="simple" xlink:href="http://en.wikipedia.org/wiki/ISO_15504">Automotive SPICE</text:a> • <text:a xlink:type="simple" xlink:href="http://en.wikipedia.org/wiki/Capability_Maturity_Model_Integration">CMMI</text:a> • <text:a xlink:type="simple" xlink:href="http://en.wikipedia.org/wiki/Data_model">Data model</text:a> • <text:a xlink:type="simple" xlink:href="http://en.wikipedia.org/wiki/Function_model">Function model</text:a> • <text:a xlink:type="simple" xlink:href="http://en.wikipedia.org/wiki/IDEF">IDEF</text:a> • <text:a xlink:type="simple" xlink:href="http://en.wikipedia.org/wiki/Information_model">Information model</text:a> • <text:a xlink:type="simple" xlink:href="http://en.wikipedia.org/wiki/Metamodeling">Metamodeling</text:a> • <text:a xlink:type="simple" xlink:href="http://en.wikipedia.org/wiki/Object_model">Object model</text:a> • <text:a xlink:type="simple" xlink:href="http://en.wikipedia.org/wiki/Systems_modeling">Systems model</text:a> • <text:a xlink:type="simple" xlink:href="http://en.wikipedia.org/wiki/View_model">View model</text:a> • <text:a xlink:type="simple" xlink:href="http://en.wikipedia.org/wiki/Unified_Modeling_Language">UML</text:a></text:p>
                  </table:table-cell>
                </table:table-row>
                <table:table-row>
                  <table:table-cell table:style-name="Table8.A1" office:value-type="string">
                    <text:p text:style-name="P4"/>
                  </table:table-cell>
                  <table:table-cell table:style-name="Table8.B2" office:value-type="string">
                    <text:p text:style-name="P4"/>
                  </table:table-cell>
                </table:table-row>
                <table:table-row>
                  <table:table-cell table:style-name="Table8.A1" office:value-type="string">
                    <text:p text:style-name="Table_20_Contents">Software<text:line-break/><text:soft-page-break/>engineers</text:p>
                  </table:table-cell>
                  <table:table-cell table:style-name="Table8.A1" office:value-type="string">
                    <text:p text:style-name="P6"><text:a xlink:type="simple" xlink:href="http://en.wikipedia.org/wiki/Kent_Beck">Kent Beck</text:a> • <text:a xlink:type="simple" xlink:href="http://en.wikipedia.org/wiki/Grady_Booch">Grady Booch</text:a> • <text:a xlink:type="simple" xlink:href="http://en.wikipedia.org/wiki/Fred_Brooks">Fred Brooks</text:a> • <text:a xlink:type="simple" xlink:href="http://en.wikipedia.org/wiki/Barry_Boehm">Barry Boehm</text:a> • <text:a xlink:type="simple" xlink:href="http://en.wikipedia.org/wiki/Ward_Cunningham">Ward Cunningham</text:a> • <text:a xlink:type="simple" xlink:href="http://en.wikipedia.org/wiki/Ole-Johan_Dahl">Ole-Johan Dahl</text:a> • <text:a xlink:type="simple" xlink:href="http://en.wikipedia.org/wiki/Tom_DeMarco">Tom DeMarco</text:a> • <text:a xlink:type="simple" xlink:href="http://en.wikipedia.org/wiki/Edsger_W._Dijkstra">Edsger W. Dijkstra</text:a> • <text:a xlink:type="simple" xlink:href="http://en.wikipedia.org/wiki/Martin_Fowler">Martin Fowler</text:a> • <text:a xlink:type="simple" xlink:href="http://en.wikipedia.org/wiki/C._A._R._Hoare">C. A. R. Hoare</text:a> • <text:a xlink:type="simple" xlink:href="http://en.wikipedia.org/wiki/Watts_Humphrey">Watts Humphrey</text:a> • <text:a xlink:type="simple" xlink:href="http://en.wikipedia.org/wiki/Michael_A._Jackson">Michael A. Jackson</text:a> • <text:a xlink:type="simple" xlink:href="http://en.wikipedia.org/wiki/Ivar_Jacobson">Ivar Jacobson</text:a> • <text:a xlink:type="simple" xlink:href="http://en.wikipedia.org/wiki/Craig_Larman">Craig Larman</text:a> • <text:a xlink:type="simple" xlink:href="http://en.wikipedia.org/wiki/James_Martin_%28author%29">James Martin</text:a> • <text:a xlink:type="simple" xlink:href="http://en.wikipedia.org/wiki/Bertrand_Meyer">Bertrand Meyer</text:a> • <text:a xlink:type="simple" xlink:href="http://en.wikipedia.org/wiki/David_Parnas">David Parnas</text:a> • <text:a xlink:type="simple" xlink:href="http://en.wikipedia.org/wiki/Winston_W._Royce">Winston W. Royce</text:a> • <text:a xlink:type="simple" xlink:href="http://en.wikipedia.org/wiki/James_Rumbaugh">James Rumbaugh</text:a> • <text:a xlink:type="simple" xlink:href="http://en.wikipedia.org/wiki/Niklaus_Wirth">Niklaus Wirth</text:a> • <text:a xlink:type="simple" xlink:href="http://en.wikipedia.org/wiki/Edward_Yourdon">Edward Yourdon</text:a></text:p>
                  </table:table-cell>
                </table:table-row>
                <table:table-row>
                  <table:table-cell table:style-name="Table8.A1" office:value-type="string">
                    <text:p text:style-name="P4"/>
                  </table:table-cell>
                  <table:table-cell table:style-name="Table8.B2" office:value-type="string">
                    <text:p text:style-name="P4"/>
                  </table:table-cell>
                </table:table-row>
                <table:table-row>
                  <table:table-cell table:style-name="Table8.A1" office:value-type="string">
                    <text:p text:style-name="Table_20_Contents">Related fields</text:p>
                  </table:table-cell>
                  <table:table-cell table:style-name="Table8.A1" office:value-type="string">
                    <text:p text:style-name="P6"><text:a xlink:type="simple" xlink:href="http://en.wikipedia.org/wiki/Computer_science">Computer science</text:a> • <text:a xlink:type="simple" xlink:href="http://en.wikipedia.org/wiki/Computer_engineering">Computer engineering</text:a> • <text:a xlink:type="simple" xlink:href="http://en.wikipedia.org/wiki/Enterprise_engineering">Enterprise engineering</text:a> • <text:a xlink:type="simple" xlink:href="http://en.wikipedia.org/wiki/History_of_software_engineering">History</text:a> • <text:a xlink:type="simple" xlink:href="http://en.wikipedia.org/wiki/Management">Management</text:a> • <text:a xlink:type="simple" xlink:href="http://en.wikipedia.org/wiki/Mathematics">Mathematics</text:a> • <text:a xlink:type="simple" xlink:href="http://en.wikipedia.org/wiki/Project_management">Project management</text:a> • <text:a xlink:type="simple" xlink:href="http://en.wikipedia.org/wiki/Quality_management">Quality management</text:a> • <text:a xlink:type="simple" xlink:href="http://en.wikipedia.org/wiki/Ergonomics">Software ergonomics</text:a> • <text:a xlink:type="simple" xlink:href="http://en.wikipedia.org/wiki/Systems_engineering">Systems engineering</text:a></text:p>
                  </table:table-cell>
                </table:table-row>
              </table:table>
              <text:p text:style-name="P4"/>
            </table:table-cell>
          </table:table-row>
        </table:table>
        <text:p text:style-name="P16"><office:annotation><dc:date>2009-08-08T00:00:00</dc:date><text:p>&lt;!-- NewPP limit report</text:p><text:p>Preprocessor node count: 5111/1000000</text:p><text:p>Post-expand include size: 86721/2048000 bytes</text:p><text:p>Template argument size: 29606/2048000 bytes</text:p><text:p>Expensive parser function count: 1/500</text:p><text:p>--&gt;</text:p></office:annotation><office:annotation><dc:date>2009-08-08T00:00:00</dc:date><text:p>Saved in parser cache with key enwiki:pcache:idhash:5311-0!1!0!default!!en!2 and timestamp 20090807150814</text:p></office:annotation>Retrieved from "<text:a xlink:type="simple" xlink:href="http://en.wikipedia.org/wiki/Computer_programming">http://en.wikipedia.org/wiki/Computer_programming</text:a>"</text:p>
        <text:section text:style-name="Sect1" text:name="catlinks">
          <text:p text:style-name="P16"/>
          <text:section text:style-name="Sect1" text:name="mw-normal-catlinks">
            <text:p text:style-name="P49"><text:a xlink:type="simple" xlink:href="http://en.wikipedia.org/wiki/Special:Categories">Categories</text:a>: <text:a xlink:type="simple" xlink:href="http://en.wikipedia.org/wiki/Category:Software_development_process">Software development process</text:a> | <text:a xlink:type="simple" xlink:href="http://en.wikipedia.org/wiki/Category:Computer_programming">Computer programming</text:a></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Rhiza Sadjad</meta:initial-creator>
    <meta:creation-date>2009-08-08T16:57:35</meta:creation-date>
    <dc:creator>Rhiza Sadjad</dc:creator>
    <dc:date>2009-08-08T17:12:08</dc:date>
    <meta:editing-cycles>3</meta:editing-cycles>
    <meta:editing-duration>PT14M33S</meta:editing-duration>
    <meta:user-defined meta:name="Info 1"/>
    <meta:user-defined meta:name="Info 2"/>
    <meta:user-defined meta:name="Info 3"/>
    <meta:user-defined meta:name="Info 4"/>
    <meta:document-statistic meta:table-count="8" meta:image-count="5" meta:object-count="0" meta:page-count="9" meta:paragraph-count="171" meta:word-count="2900" meta:character-count="20502"/>
  </office:meta>
</office:document-meta>
</file>