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Footer">
      <style:paragraph-properties fo:text-align="end" style:justify-single-word="false"/>
      <style:text-properties style:font-name="Verdana" style:font-name-complex="Tahoma"/>
    </style:style>
    <style:style style:name="P5" style:family="paragraph" style:parent-style-name="Text_20_body">
      <style:text-properties style:font-name="Verdana" fo:font-size="11pt" style:font-size-asian="11pt" style:font-name-complex="Tahoma" style:font-size-complex="12pt"/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8" style:family="paragraph" style:parent-style-name="Text_20_body_20_indent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9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2pt" style:font-size-asian="12pt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style:font-name="Verdan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</style:style>
    <style:style style:name="P23" style:family="paragraph" style:parent-style-name="Standard" style:list-style-name="WW8Num15">
      <style:paragraph-properties fo:margin-left="0in" fo:margin-right="0in" fo:text-align="justify" style:justify-single-word="false" fo:text-indent="0in" style:auto-text-indent="false"/>
    </style:style>
    <style:style style:name="P24" style:family="paragraph" style:parent-style-name="Standard" style:list-style-name="WW8Num10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</style:style>
    <style:style style:name="P25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</style:style>
    <style:style style:name="P26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7" style:family="paragraph" style:parent-style-name="Standard" style:list-style-name="WW8Num15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8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9" style:family="paragraph" style:parent-style-name="Standard" style:list-style-name="WW8Num14">
      <style:paragraph-properties fo:margin-left="0in" fo:margin-right="0in" fo:text-align="justify" style:justify-single-word="false" fo:text-indent="0in" style:auto-text-indent="false">
        <style:tab-stops>
          <style:tab-stop style:position="0.3126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31" style:family="paragraph" style:parent-style-name="Standard">
      <style:paragraph-properties fo:margin-left="0.5728in" fo:margin-right="0in" fo:text-align="justify" style:justify-single-word="false" fo:text-indent="-0.5311in" style:auto-text-indent="false">
        <style:tab-stops>
          <style:tab-stop style:position="0.25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style:font-name="Verdana" fo:font-size="11pt" style:font-size-asian="11pt" style:font-name-complex="Tahoma" style:font-size-complex="11pt"/>
    </style:style>
    <style:style style:name="T5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Verdan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11" style:family="text">
      <style:text-properties style:font-name="Verdana" fo:font-size="11pt" fo:font-style="normal" style:font-size-asian="11pt" style:font-style-asian="normal" style:font-name-complex="Tahoma" style:font-size-complex="11pt" style:font-style-complex="normal"/>
    </style:style>
    <style:style style:name="T12" style:family="text">
      <style:text-properties style:font-name="Verdana" fo:font-size="12pt" style:font-size-asian="12pt" style:font-name-complex="Tahoma" style:font-size-complex="11pt"/>
    </style:style>
    <style:style style:name="T13" style:family="text">
      <style:text-properties style:font-name="Verdana" fo:font-size="12pt" fo:font-style="italic" style:font-size-asian="12pt" style:font-style-asian="italic" style:font-name-complex="Tahoma" style:font-size-complex="11pt" style:font-style-complex="italic"/>
    </style:style>
    <style:style style:name="T14" style:family="text">
      <style:text-properties style:font-name="Verdana" style:font-name-complex="Tahom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font-name="Lucida Handwriting" fo:font-size="11pt" fo:font-style="italic" style:font-size-asian="11pt" style:font-style-asian="italic" style:font-name-complex="Tahoma" style:font-size-complex="11pt" style:font-style-complex="italic"/>
    </style:style>
    <style:style style:name="T18" style:family="text">
      <style:text-properties style:text-position="super 58%" style:font-name="Verdana" fo:font-size="11pt" style:font-size-asian="11pt" style:font-name-complex="Tahoma" style:font-size-complex="11pt"/>
    </style:style>
    <style:style style:name="T19" style:family="text">
      <style:text-properties style:text-position="super 58%" style:font-name="Verdana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text-position="super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21" style:family="text">
      <style:text-properties style:font-name="Standard Symbols L" fo:font-size="11pt" style:font-size-asian="11pt" style:font-name-complex="Tahoma" style:font-size-complex="11pt"/>
    </style:style>
    <style:style style:name="T22" style:family="text">
      <style:text-properties style:font-name="Standard Symbols L" fo:font-size="14pt" style:font-size-asian="14pt" style:font-name-complex="Tahoma" style:font-size-complex="14pt"/>
    </style:style>
    <style:style style:name="T23" style:family="text">
      <style:text-properties style:font-name="Standard Symbols L" fo:font-size="14pt" fo:font-weight="bold" style:font-size-asian="14pt" style:font-weight-asian="bold" style:font-name-complex="Tahoma" style:font-size-complex="14pt" style:font-weight-complex="bold"/>
    </style:style>
    <text:list-style style:name="L1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ext_20_body">Kerjakan semua soal pada lembar ini juga. TIDAK PERLU lembar jawaban terpisah. <text:span text:style-name="T14">Kalau perlu gunakan halaman kosong di sebalik. </text:span>Jangan lupa mencantumkan <text:span text:style-name="T1">NAMA</text:span> dan <text:span text:style-name="T1">No. Stb. </text:span>pada <text:span text:style-name="T1">SETIAP HALAMAN </text:span>di tempat yang disediakan.</text:p>
      <text:p text:style-name="P5"/>
      <text:list text:style-name="WW8Num14">
        <text:list-header>
          <text:p text:style-name="P20"><text:span text:style-name="T4">(40%) (1) Mana yang lebih dekat ke kata “</text:span><text:span text:style-name="T7">KOMPUTASI</text:span><text:span text:style-name="T4">” dalam judul mata-kuliah ini, kata “</text:span><text:span text:style-name="T6">computation</text:span><text:span text:style-name="T4">” atau “</text:span><text:span text:style-name="T6">computing</text:span><text:span text:style-name="T4">” dalam bahasa Inggris? Jelaskan!</text:span></text:p>
        </text:list-header>
      </text:list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>(60%) (2) Buatlah </text:span><text:span text:style-name="T7">DIAGRAM ALIR</text:span><text:span text:style-name="T4"> (</text:span><text:span text:style-name="T6">flowchart</text:span><text:span text:style-name="T4">) persiapan menyusun program untuk menyelesaikan <text:s/>2 (dua) contoh komputasi yang dibahas di kelas:</text:span></text:p>
      <text:p text:style-name="P19"><text:span text:style-name="T4"><text:tab/>(a)<text:tab/> Program untuk mencari akar persamaan kuadrat </text:span><text:span text:style-name="T7">x</text:span><text:span text:style-name="T20">2</text:span><text:span text:style-name="T7"> - 2 =0, x &gt; 0</text:span></text:p>
      <text:p text:style-name="P31"><text:span text:style-name="T4"><text:tab/>(b) Program untuk mencari nilai </text:span><text:span text:style-name="T7">b/p</text:span><text:span text:style-name="T4"> yang terdekat dengan nilai </text:span><text:span text:style-name="T23">p</text:span><text:span text:style-name="T4">, </text:span><text:span text:style-name="T7">b</text:span><text:span text:style-name="T4"> = bilangan bulat, </text:span><text:span text:style-name="T7">p</text:span><text:span text:style-name="T4"> = bilangan pri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-0.25in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">
        <style:text-properties style:font-name="Symbol"/>
      </text:list-level-style-bullet>
      <text:list-level-style-bullet text:level="2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text-properties style:font-name="Wingdings"/>
      </text:list-level-style-bullet>
      <text:list-level-style-bullet text:level="4" text:style-name="WW8Num5z0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text-properties style:font-name="Wingdings"/>
      </text:list-level-style-bullet>
      <text:list-level-style-bullet text:level="7" text:style-name="WW8Num5z0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6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>
      <text:list-level-style-number text:level="1" style:num-suffix="." style:num-format="a" style:num-letter-sync="true"/>
      <text:list-level-style-number text:level="2" style:num-suffix="." style:num-format="1" text:start-value="5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2">
      <text:list-level-style-number text:level="1" style:num-suffix="." style:num-format="I"/>
      <text:list-level-style-number text:level="2" text:style-name="WW8Num12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13" text:consecutive-numbering="true">
      <text:list-level-style-bullet text:level="1" text:style-name="WW8Num13z0" style:num-suffix="." text:bullet-char="">
        <style:text-properties style:font-name="Wingdings"/>
      </text:list-level-style-bullet>
      <text:list-level-style-bullet text:level="2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text-properties style:font-name="Wingdings"/>
      </text:list-level-style-bullet>
      <text:list-level-style-bullet text:level="4" text:style-name="WW8Num13z3" style:num-suffix="." text:bullet-char="">
        <style:text-properties style:font-name="Symbol"/>
      </text:list-level-style-bullet>
      <text:list-level-style-bullet text:level="5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text-properties style:font-name="Wingdings"/>
      </text:list-level-style-bullet>
      <text:list-level-style-bullet text:level="7" text:style-name="WW8Num13z3" style:num-suffix="." text:bullet-char="">
        <style:text-properties style:font-name="Symbol"/>
      </text:list-level-style-bullet>
      <text:list-level-style-bullet text:level="8" text:style-name="WW8Num13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5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Comic Sans MS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Footer">
      <style:paragraph-properties fo:text-align="end" style:justify-single-word="false"/>
      <style:text-properties style:font-name="Verdana" style:font-name-complex="Tahoma"/>
    </style:style>
    <style:page-layout style:name="pm1">
      <style:page-layout-properties fo:page-width="8.2673in" fo:page-height="11.6925in" style:num-format="1" style:print-orientation="portrait" fo:margin-top="0.5in" fo:margin-bottom="0.5in" fo:margin-left="1in" fo:margin-right="0.770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098in" fo:margin-left="0in" fo:margin-right="0in" fo:margin-bottom="0.2709in" style:dynamic-spacing="true"/>
      </style:header-style>
      <style:footer-style>
        <style:header-footer-properties fo:min-height="0.3126in" fo:margin-left="0in" fo:margin-right="0in" fo:margin-top="0.2736in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8098in" fo:margin-bottom="0.8126in" fo:margin-left="1in" fo:margin-right="0.77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KOMPUTASI dan PEMROGRAMAN <text:s text:c="46"/>Program Matrikulasi</text:p>
        <text:p text:style-name="P2">EVALUASI (60 menit)</text:p>
        <text:p text:style-name="P3">Nama: ______________________________ No. Stb.: __________________ Paraf: _______</text:p>
      </style:header>
      <style:footer>
        <text:p text:style-name="P4"/>
        <text:p text:style-name="P4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24T09:23:00</meta:creation-date>
    <dc:creator>Mutiara Sadjad</dc:creator>
    <dc:date>2010-08-21T11:28:34</dc:date>
    <meta:print-date>2007-06-22T23:20:00</meta:print-date>
    <meta:editing-cycles>50</meta:editing-cycles>
    <meta:editing-duration>PT2H4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6" meta:character-count="863"/>
  </office:meta>
</office:document-meta>
</file>