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omic Sans MS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Footer">
      <style:paragraph-properties fo:text-align="end" style:justify-single-word="false"/>
      <style:text-properties style:font-name="Verdana" style:font-name-complex="Tahoma"/>
    </style:style>
    <style:style style:name="P5" style:family="paragraph" style:parent-style-name="Text_20_body">
      <style:text-properties style:font-name="Verdana" fo:font-size="11pt" style:font-size-asian="11pt" style:font-name-complex="Tahoma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>
      <style:paragraph-properties fo:margin-left="0.5728in" fo:margin-right="0in" fo:text-align="justify" style:justify-single-word="false" fo:text-indent="-0.5311in" style:auto-text-indent="false">
        <style:tab-stops>
          <style:tab-stop style:position="0.25in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P9" style:family="paragraph" style:parent-style-name="Standard" style:list-style-name="WW8Num14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2" style:family="paragraph" style:parent-style-name="Standard">
      <style:paragraph-properties fo:margin-left="0.5728in" fo:margin-right="0in" fo:text-align="justify" style:justify-single-word="false" fo:text-indent="-0.5311in" style:auto-text-indent="false">
        <style:tab-stops>
          <style:tab-stop style:position="0.25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style:font-size-asian="11pt" style:font-name-complex="Tahoma" style:font-size-complex="11pt"/>
    </style:style>
    <style:style style:name="T3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4" style:family="text">
      <style:text-properties style:font-name="Verdan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Verdana" style:font-name-complex="Tahoma"/>
    </style:style>
    <style:style style:name="T7" style:family="text">
      <style:text-properties style:text-position="super 58%" style:font-name="Verdana" fo:font-size="14pt" fo:font-weight="bold" style:font-size-asian="14pt" style:font-weight-asian="bold" style:font-name-complex="Tahoma" style:font-size-complex="14pt" style:font-weight-complex="bold"/>
    </style:style>
    <style:style style:name="T8" style:family="text">
      <style:text-properties style:font-name="Standard Symbols L" fo:font-size="14pt" fo:font-weight="bold" style:font-size-asian="14pt" style:font-weight-asian="bold" style:font-name-complex="Tahoma" style:font-size-complex="14pt" style:font-weight-complex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Text_20_body">Kerjakan semua soal pada lembar ini juga. TIDAK PERLU lembar jawaban terpisah. <text:span text:style-name="T6">Kalau perlu gunakan halaman kosong di sebalik. </text:span>Jangan lupa mencantumkan <text:span text:style-name="T1">NAMA</text:span> dan <text:span text:style-name="T1">No. Stb. </text:span>pada <text:span text:style-name="T1">SETIAP HALAMAN </text:span>di tempat yang disediakan.</text:p>
      <text:p text:style-name="P5"/>
      <text:list xml:id="list34412508" text:style-name="WW8Num14">
        <text:list-header>
          <text:p text:style-name="P9"><text:span text:style-name="T2">(40%) (1) Mana yang lebih tepat judul matakuliah ini dalam bahasa Inggris: “</text:span><text:span text:style-name="T3">Computation and Programming</text:span><text:span text:style-name="T2">” atau “</text:span><text:span text:style-name="T3">Computing and Programming</text:span><text:span text:style-name="T2">”? Jelaskan!</text:span></text:p>
          <text:p text:style-name="P9"><text:span text:style-name="T2"/></text:p>
        </text:list-header>
      </text:list>
      <text:p text:style-name="P11"><text:span text:style-name="T9">Jawab</text:span>: Yang lebih tepat adalah: _____________________________________</text:p>
      <text:p text:style-name="P11"><text:span text:style-name="T9">Penjelasan</text:span>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T2">(60%) (2) Buatlah </text:span><text:span text:style-name="T5">DIAGRAM ALIR</text:span><text:span text:style-name="T2"> (</text:span><text:span text:style-name="T4">flowchart</text:span><text:span text:style-name="T2">) untuk menyusun program yang menyelesaikan <text:s/>2 (dua) contoh komputasi yang dibahas di kelas:</text:span></text:p>
      <text:p text:style-name="P10"><text:span text:style-name="T2">(a) Diagram alir program untuk mencari akar persamaan kuadrat </text:span><text:span text:style-name="T5">x</text:span><text:span text:style-name="T7">2</text:span><text:span text:style-name="T5"> - 2 =0, x &gt; 0</text:span></text:p>
      <text:p text:style-name="P7"><text:span text:style-name="T2">(b) Diagram alir program untuk mencari nilai </text:span><text:span text:style-name="T5">b/p</text:span><text:span text:style-name="T2"> yang terdekat dengan nilai </text:span><text:span text:style-name="T8">p</text:span><text:span text:style-name="T2">, </text:span></text:p>
      <text:p text:style-name="P7"><text:span text:style-name="T5"><text:s text:c="6"/>b</text:span><text:span text:style-name="T2"> = bilangan bulat, </text:span><text:span text:style-name="T5">p</text:span><text:span text:style-name="T2"> = bilangan pri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Verdana" fo:font-size="12pt" style:font-size-asian="12pt" style:font-name-complex="Tahoma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align="justify" style:justify-single-word="false" fo:text-indent="-0.25in" style:auto-text-indent="false"/>
      <style:text-properties style:font-name="Verdana" fo:font-size="11pt" style:font-size-asian="11pt" style:font-name-complex="Tahoma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bullet text:level="2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0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0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number text:level="1" style:num-suffix="." style:num-format="I">
        <style:list-level-properties/>
      </text:list-level-style-number>
      <text:list-level-style-number text:level="2" text:style-name="WW8Num12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">
        <style:list-level-properties/>
        <style:text-properties style:font-name="Wingdings"/>
      </text:list-level-style-bullet>
      <text:list-level-style-bullet text:level="2" text:style-name="WW8Num1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/>
        <style:text-properties style:font-name="Wingdings"/>
      </text:list-level-style-bullet>
      <text:list-level-style-bullet text:level="4" text:style-name="WW8Num13z3" style:num-suffix="." text:bullet-char="">
        <style:list-level-properties/>
        <style:text-properties style:font-name="Symbol"/>
      </text:list-level-style-bullet>
      <text:list-level-style-bullet text:level="5" text:style-name="WW8Num1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/>
        <style:text-properties style:font-name="Wingdings"/>
      </text:list-level-style-bullet>
      <text:list-level-style-bullet text:level="7" text:style-name="WW8Num13z3" style:num-suffix="." text:bullet-char="">
        <style:list-level-properties/>
        <style:text-properties style:font-name="Symbol"/>
      </text:list-level-style-bullet>
      <text:list-level-style-bullet text:level="8" text:style-name="WW8Num1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omic Sans MS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MP4" style:family="paragraph" style:parent-style-name="Footer">
      <style:paragraph-properties fo:text-align="end" style:justify-single-word="false"/>
      <style:text-properties style:font-name="Verdana" style:font-name-complex="Tahoma"/>
    </style:style>
    <style:page-layout style:name="Mpm1">
      <style:page-layout-properties fo:page-width="8.2673in" fo:page-height="11.6925in" style:num-format="1" style:print-orientation="portrait" fo:margin-top="0.5in" fo:margin-bottom="0.5in" fo:margin-left="1in" fo:margin-right="0.770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098in" fo:margin-left="0in" fo:margin-right="0in" fo:margin-bottom="0.2709in" style:dynamic-spacing="true"/>
      </style:header-style>
      <style:footer-style>
        <style:header-footer-properties fo:min-height="0.3126in" fo:margin-left="0in" fo:margin-right="0in" fo:margin-top="0.2736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0.8098in" fo:margin-bottom="0.8126in" fo:margin-left="1in" fo:margin-right="0.77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KOMPUTASI dan PEMROGRAMAN <text:s text:c="46"/>Program Matrikulasi</text:p>
        <text:p text:style-name="MP2">EVALUASI (60 menit)</text:p>
        <text:p text:style-name="MP3">Nama: ______________________________ No. Stb.: __________________ Paraf: _______</text:p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I</dc:title>
    <meta:initial-creator>Rhiza S. Sadjad</meta:initial-creator>
    <meta:creation-date>2007-11-24T09:23:00</meta:creation-date>
    <dc:date>2011-07-24T14:36:19.70</dc:date>
    <meta:print-date>2007-06-22T23:20:00</meta:print-date>
    <meta:editing-cycles>51</meta:editing-cycles>
    <meta:editing-duration>PT02H49M54S</meta:editing-duration>
    <meta:document-statistic meta:table-count="0" meta:image-count="0" meta:object-count="0" meta:page-count="1" meta:paragraph-count="11" meta:word-count="133" meta:character-count="967"/>
    <meta:user-defined meta:name="Info 1"/>
    <meta:user-defined meta:name="Info 2"/>
    <meta:user-defined meta:name="Info 3"/>
    <meta:user-defined meta:name="Info 4"/>
  </office:meta>
</office:document-meta>
</file>