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3264in" fo:break-before="auto" style:use-optimal-row-height="true"/>
    </style:style>
    <style:style style:name="ro3" style:family="table-row">
      <style:table-row-properties style:row-height="0.4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08in solid #000000"/>
      <style:paragraph-properties fo:text-align="start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 fo:wrap-option="wrap" fo:border="0.0008in solid #000000"/>
      <style:paragraph-properties fo:text-align="end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08in solid #000000"/>
      <style:paragraph-properties fo:text-align="end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KomNet" table:style-name="ta1" table:print="false"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4" table:default-cell-style-name="ce5"/>
        <table:table-column table:style-name="co1" table:number-columns-repeated="1017" table:default-cell-style-name="Default"/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Stambuk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HomeWork (BOSON)</text:p>
          </table:table-cell>
          <table:table-cell table:style-name="ce2" office:value-type="string">
            <text:p>MID-TEST</text:p>
          </table:table-cell>
          <table:table-cell table:style-name="ce2" office:value-type="string">
            <text:p>Discussion</text:p>
          </table:table-cell>
          <table:table-cell table:style-name="ce2" office:value-type="string">
            <text:p>Project</text:p>
          </table:table-cell>
          <table:table-cell table:style-name="ce1" table:number-columns-repeated="1017"/>
        </table:table-row>
        <table:table-row table:style-name="ro2">
          <table:table-cell/>
          <table:table-cell office:value-type="string">
            <text:p>P2700209001</text:p>
          </table:table-cell>
          <table:table-cell office:value-type="string">
            <text:p>Komang Aryasa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02</text:p>
          </table:table-cell>
          <table:table-cell office:value-type="string">
            <text:p>Meylanie Olivya</text:p>
          </table:table-cell>
          <table:table-cell table:style-name="ce6"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2700209004</text:p>
          </table:table-cell>
          <table:table-cell office:value-type="string">
            <text:p>Hady Suhardi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05</text:p>
          </table:table-cell>
          <table:table-cell office:value-type="string">
            <text:p>Suryadi Hazeng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2700209010</text:p>
          </table:table-cell>
          <table:table-cell office:value-type="string">
            <text:p>Andi Irmayana</text:p>
          </table:table-cell>
          <table:table-cell table:style-name="ce6"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11</text:p>
          </table:table-cell>
          <table:table-cell office:value-type="string">
            <text:p>Teguh Kurniawan</text:p>
          </table:table-cell>
          <table:table-cell table:style-name="ce6"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2700209012</text:p>
          </table:table-cell>
          <table:table-cell office:value-type="string">
            <text:p>Rosmasari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 85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2700209013</text:p>
          </table:table-cell>
          <table:table-cell office:value-type="string">
            <text:p>Salkin Lutfi</text:p>
          </table:table-cell>
          <table:table-cell office:value-type="float" office:value="60">
            <text:p>60</text:p>
          </table:table-cell>
          <table:table-cell table:number-columns-repeated="2" office:value-type="float" office:value="90">
            <text:p>90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2700209014</text:p>
          </table:table-cell>
          <table:table-cell office:value-type="string">
            <text:p>Lubis L.</text:p>
          </table:table-cell>
          <table:table-cell table:style-name="ce6"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7">
            <text:p>87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15</text:p>
          </table:table-cell>
          <table:table-cell office:value-type="string">
            <text:p>Medy Wisnu P.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19</text:p>
          </table:table-cell>
          <table:table-cell office:value-type="string">
            <text:p>Gerzon J. Mailany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20</text:p>
          </table:table-cell>
          <table:table-cell office:value-type="string">
            <text:p>Toban Tiku Pairunan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0">
            <text:p>90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21</text:p>
          </table:table-cell>
          <table:table-cell office:value-type="string">
            <text:p>Andi Yulia Muniar</text:p>
          </table:table-cell>
          <table:table-cell office:value-type="float" office:value="95">
            <text:p>95</text:p>
          </table:table-cell>
          <table:table-cell table:number-columns-repeated="2" office:value-type="float" office:value="90">
            <text:p>90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22</text:p>
          </table:table-cell>
          <table:table-cell office:value-type="string">
            <text:p>Nurnaningsih N. Sahadat</text:p>
          </table:table-cell>
          <table:table-cell table:style-name="ce6"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7">
            <text:p>87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24</text:p>
          </table:table-cell>
          <table:table-cell office:value-type="string">
            <text:p>Nurhasanah Rasyid</text:p>
          </table:table-cell>
          <table:table-cell table:style-name="ce6"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7">
            <text:p>87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25</text:p>
          </table:table-cell>
          <table:table-cell office:value-type="string">
            <text:p>Ari Widiastono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2700209026</text:p>
          </table:table-cell>
          <table:table-cell office:value-type="string">
            <text:p>Sopian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27</text:p>
          </table:table-cell>
          <table:table-cell office:value-type="string">
            <text:p>Andi Ismail Akbar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28</text:p>
          </table:table-cell>
          <table:table-cell office:value-type="string">
            <text:p>Hamdan Arfandy</text:p>
          </table:table-cell>
          <table:table-cell table:style-name="ce6"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2700209030</text:p>
          </table:table-cell>
          <table:table-cell office:value-type="string">
            <text:p>Abd. Munir S.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33</text:p>
          </table:table-cell>
          <table:table-cell office:value-type="string">
            <text:p>Muhammad Zulkifli</text:p>
          </table:table-cell>
          <table:table-cell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34</text:p>
          </table:table-cell>
          <table:table-cell office:value-type="string">
            <text:p>Yuliana Kolyaan</text:p>
          </table:table-cell>
          <table:table-cell table:style-name="ce6"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2700209035</text:p>
          </table:table-cell>
          <table:table-cell office:value-type="string">
            <text:p>Selfiana Pare</text:p>
          </table:table-cell>
          <table:table-cell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36</text:p>
          </table:table-cell>
          <table:table-cell office:value-type="string">
            <text:p>Ottopianus Mellolo</text:p>
          </table:table-cell>
          <table:table-cell office:value-type="float" office:value="95">
            <text:p>95</text:p>
          </table:table-cell>
          <table:table-cell table:number-columns-repeated="2" office:value-type="float" office:value="90">
            <text:p>90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43</text:p>
          </table:table-cell>
          <table:table-cell office:value-type="string">
            <text:p>Naldy Nirmanto Tj.</text:p>
          </table:table-cell>
          <table:table-cell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45</text:p>
          </table:table-cell>
          <table:table-cell office:value-type="string">
            <text:p>Marlinda Sanglise</text:p>
          </table:table-cell>
          <table:table-cell table:style-name="ce6"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2700209046</text:p>
          </table:table-cell>
          <table:table-cell office:value-type="string">
            <text:p>Ihsan Naskah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2700209047</text:p>
          </table:table-cell>
          <table:table-cell office:value-type="string">
            <text:p>Gafrun</text:p>
          </table:table-cell>
          <table:table-cell office:value-type="float" office:value="60">
            <text:p>60</text:p>
          </table:table-cell>
          <table:table-cell table:number-columns-repeated="2" office:value-type="float" office:value="90">
            <text:p>90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48</text:p>
          </table:table-cell>
          <table:table-cell office:value-type="string">
            <text:p>Baharuddin Rahman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0">
            <text:p>90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50</text:p>
          </table:table-cell>
          <table:table-cell office:value-type="string">
            <text:p>Rahmat H. Kiswanto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0">
            <text:p>90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2700209051</text:p>
          </table:table-cell>
          <table:table-cell office:value-type="string">
            <text:p>Sitti Nur Alam</text:p>
          </table:table-cell>
          <table:table-cell table:style-name="ce6"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P2700209053</text:p>
          </table:table-cell>
          <table:table-cell office:value-type="string">
            <text:p>Seny Luhriyani Sanusi</text:p>
          </table:table-cell>
          <table:table-cell table:style-name="ce6" office:value-type="float" office:value="93">
            <text:p>93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55</text:p>
          </table:table-cell>
          <table:table-cell office:value-type="string">
            <text:p>Kristia Yuliawan</text:p>
          </table:table-cell>
          <table:table-cell office:value-type="float" office:value="93">
            <text:p>93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2700209057</text:p>
          </table:table-cell>
          <table:table-cell office:value-type="string">
            <text:p>Subardin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2700209058</text:p>
          </table:table-cell>
          <table:table-cell office:value-type="string">
            <text:p>Yusuf Anshori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2700209060</text:p>
          </table:table-cell>
          <table:table-cell office:value-type="string">
            <text:p>Muh. Arafah</text:p>
          </table:table-cell>
          <table:table-cell table:number-columns-repeated="3" office:value-type="float" office:value="95">
            <text:p>95</text:p>
          </table:table-cell>
          <table:table-cell office:value-type="float" office:value="85">
            <text:p>85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61</text:p>
          </table:table-cell>
          <table:table-cell office:value-type="string">
            <text:p>A. Muh. Lukman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64</text:p>
          </table:table-cell>
          <table:table-cell office:value-type="string">
            <text:p>Azmawaty Azis</text:p>
          </table:table-cell>
          <table:table-cell office:value-type="float" office:value="95">
            <text:p>95</text:p>
          </table:table-cell>
          <table:table-cell table:number-columns-repeated="2" office:value-type="float" office:value="90">
            <text:p>90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2700209065</text:p>
          </table:table-cell>
          <table:table-cell office:value-type="string">
            <text:p>Muh. Sadly Said</text:p>
          </table:table-cell>
          <table:table-cell office:value-type="float" office:value="95">
            <text:p>95</text:p>
          </table:table-cell>
          <table:table-cell table:number-columns-repeated="2" office:value-type="float" office:value="90">
            <text:p>90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2700209066</text:p>
          </table:table-cell>
          <table:table-cell office:value-type="string">
            <text:p>Andi Guttu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 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 </text:p>
          </table:table-cell>
          <table:table-cell table:style-name="ce4" office:value-type="string">
            <text:p> </text:p>
          </table:table-cell>
          <table:table-cell table:style-name="ce7"/>
          <table:table-cell table:number-columns-repeated="10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3">06/13/2010</text:date>, <text:time>15:5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y Wahyudi Paundu</meta:initial-creator>
    <meta:creation-date>2010-06-13T15:57:43</meta:creation-date>
    <dc:date>2010-06-13T15:59:27</dc:date>
    <dc:creator>Ady Wahyudi Paundu</dc:creator>
    <meta:editing-duration>PT00H01M44S</meta:editing-duration>
    <meta:editing-cycles>1</meta:editing-cycles>
    <meta:document-statistic meta:table-count="3" meta:cell-count="251" meta:object-count="0"/>
    <meta:generator>OpenOffice.org/3.1$Linux OpenOffice.org_project/310m19$Build-9420</meta:generator>
  </office:meta>
</office:document-meta>
</file>