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B04567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ook-subtitle">
      <style:graphic-properties draw:fill-color="#ffffff" fo:min-height="17.685cm"/>
    </style:style>
    <style:style style:name="pr2" style:family="presentation" style:parent-style-name="lyt-book-notes">
      <style:graphic-properties draw:fill-color="#ffffff" draw:auto-grow-height="true" fo:min-height="12.573cm"/>
    </style:style>
    <style:style style:name="pr3" style:family="presentation" style:parent-style-name="lyt-book-subtitle">
      <style:graphic-properties draw:fill-color="#ffffff" draw:auto-grow-height="true" fo:min-height="13.86cm"/>
    </style:style>
    <style:style style:name="pr4" style:family="presentation" style:parent-style-name="lyt-book-title">
      <style:graphic-properties fo:min-height="3.256cm"/>
    </style:style>
    <style:style style:name="pr5" style:family="presentation" style:parent-style-name="lyt-book-notes">
      <style:graphic-properties draw:fill-color="#ffffff" fo:min-height="12.322cm"/>
    </style:style>
    <style:style style:name="pr6" style:family="presentation" style:parent-style-name="lyt-book-subtitle">
      <style:graphic-properties draw:fill-color="#ffffff" fo:min-height="13.609cm"/>
    </style:style>
    <style:style style:name="P1" style:family="paragraph">
      <style:text-properties fo:font-size="40pt" style:text-underline-style="solid" style:text-underline-width="auto" style:text-underline-color="font-color" fo:font-weight="bold" style:font-size-asian="40pt" style:font-weight-asian="bold" style:font-size-complex="40pt" style:font-weight-complex="bold"/>
    </style:style>
    <style:style style:name="P2" style:family="paragraph">
      <style:paragraph-properties fo:text-align="start"/>
      <style:text-properties fo:font-size="28pt" style:font-size-asian="28pt" style:font-size-complex="28pt"/>
    </style:style>
    <style:style style:name="P3" style:family="paragraph">
      <style:paragraph-properties fo:text-align="start"/>
      <style:text-properties fo:font-size="26pt" style:font-size-asian="26pt" style:font-size-complex="26pt"/>
    </style:style>
    <style:style style:name="P4" style:family="paragraph">
      <style:paragraph-properties fo:text-align="start"/>
      <style:text-properties fo:font-size="24pt" style:font-size-asian="24pt" style:font-size-complex="24pt"/>
    </style:style>
    <style:style style:name="P5" style:family="paragraph">
      <style:paragraph-properties fo:text-align="start"/>
      <style:text-properties fo:font-size="20pt" style:font-size-asian="20pt" style:font-size-complex="20pt"/>
    </style:style>
    <style:style style:name="P6" style:family="paragraph">
      <style:paragraph-properties fo:text-align="start"/>
      <style:text-properties fo:font-size="22pt" style:font-size-asian="22pt" style:font-size-complex="22pt"/>
    </style:style>
    <style:style style:name="T1"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32">
        <draw:frame presentation:style-name="pr1" draw:text-style-name="P1" draw:layer="layout" svg:width="25.199cm" svg:height="17.685cm" svg:x="1.4cm" svg:y="0.962cm" presentation:class="subtitle">
          <draw:text-box>
            <text:p text:style-name="P1"><text:span text:style-name="T1">Network Simulators and Emulators</text:span></text:p>
          </draw:text-box>
        </draw:frame>
        <presentation:notes draw:style-name="dp2">
          <draw:page-thumbnail draw:style-name="gr1" draw:layer="layout" svg:width="15.265cm" svg:height="10.476cm" svg:x="3.161cm" svg:y="2.123cm" draw:page-number="1" presentation:class="page"/>
          <draw:frame presentation:style-name="pr2" draw:layer="layout" svg:width="17.271cm" svg:height="12.573cm" svg:x="2.158cm" svg:y="13.271cm" presentation:class="notes" presentation:placeholder="true">
            <draw:text-box/>
          </draw:frame>
        </presentation:notes>
      </draw:page>
      <draw:page draw:name="page2" draw:style-name="dp1" draw:master-page-name="lyt-book" presentation:presentation-page-layout-name="AL2T0">
        <draw:frame presentation:style-name="pr3" draw:text-style-name="P2" draw:layer="layout" svg:width="25.199cm" svg:height="13.86cm" svg:x="1.4cm" svg:y="4.914cm" presentation:class="subtitle" presentation:user-transformed="true">
          <draw:text-box>
            <text:p text:style-name="P2"><text:span text:style-name="T2">simulation = representation of a real system by off-line software only </text:span></text:p>
            <text:p text:style-name="P2"><text:span text:style-name="T2">emulation = a system which acts like another system in some ways </text:span></text:p>
            <text:p text:style-name="P2"><text:span text:style-name="T2"/></text:p>
            <text:p text:style-name="P2"><text:span text:style-name="T2">A simulation can run at any speed relative to the real world, and it puts out information while it is running and afterwards to indicate how the real system would have behaved. </text:span></text:p>
            <text:p text:style-name="P2"><text:span text:style-name="T2"/></text:p>
            <text:p text:style-name="P2"><text:span text:style-name="T2">An emulation is supposed to seem to the user like the real thing. This is useful for testing software or hardware without having to buy the real thing to test it on.</text:span></text:p>
          </draw:text-box>
        </draw:frame>
        <draw:frame presentation:style-name="pr4" draw:layer="layout" svg:width="25.199cm" svg:height="3.256cm" svg:x="1.4cm" svg:y="0.962cm" presentation:class="title" presentation:placeholder="true">
          <draw:text-box/>
        </draw:frame>
        <presentation:notes draw:style-name="dp2">
          <draw:page-thumbnail draw:style-name="gr1" draw:layer="layout" svg:width="15.265cm" svg:height="10.476cm" svg:x="3.161cm" svg:y="2.123cm" draw:page-number="2" presentation:class="page"/>
          <draw:frame presentation:style-name="pr5" draw:layer="layout" svg:width="17.271cm" svg:height="12.322cm" svg:x="2.158cm" svg:y="13.271cm" presentation:class="notes" presentation:placeholder="true">
            <draw:text-box/>
          </draw:frame>
        </presentation:notes>
      </draw:page>
      <draw:page draw:name="page3" draw:style-name="dp1" draw:master-page-name="lyt-book" presentation:presentation-page-layout-name="AL2T0">
        <draw:frame presentation:style-name="pr3" draw:text-style-name="P3" draw:layer="layout" svg:width="25.199cm" svg:height="14.225cm" svg:x="1.4cm" svg:y="4.73cm" presentation:class="subtitle" presentation:user-transformed="true">
          <draw:text-box>
            <text:p text:style-name="P3"><text:span text:style-name="T3">Developed by: Chris McDonald - University of Western Australia</text:span></text:p>
            <text:p text:style-name="P3"><text:span text:style-name="T3">Available at: <text:s/>http://www.csse.uwa.edu.au/cnet/ <text:s text:c="2"/></text:span></text:p>
            <text:p text:style-name="P3"><text:span text:style-name="T3"/></text:p>
            <text:p text:style-name="P3"><text:span text:style-name="T3">Abstract</text:span></text:p>
            <text:p text:style-name="P3"><text:span text:style-name="T3">CNET is a simulator of computer networks. This simulator is not really focused on industrial simulation 'per-se', but to an aspect of it. It is a discrete-event network simulator enabling experimentation with various data-link layer, network layer, routingand transport layer networking protocols. It has been specifically developed for, and used in, undergraduate computer networking courses taken by thousands of students worldwide.</text:span></text:p>
            <text:p text:style-name="P3"><text:span text:style-name="T3"/></text:p>
            <text:p text:style-name="P3"><text:span text:style-name="T3">Keywords: network simulation</text:span></text:p>
            <text:p text:style-name="P3"><text:span text:style-name="T3">Last checked: 1 September 2008</text:span></text:p>
          </draw:text-box>
        </draw:frame>
        <draw:frame presentation:style-name="pr4" draw:layer="layout" svg:width="25.199cm" svg:height="3.256cm" svg:x="1.4cm" svg:y="0.962cm" presentation:class="title">
          <draw:text-box>
            <text:p>CNET</text:p>
          </draw:text-box>
        </draw:frame>
        <presentation:notes draw:style-name="dp2">
          <draw:page-thumbnail draw:style-name="gr1" draw:layer="layout" svg:width="15.265cm" svg:height="10.476cm" svg:x="3.161cm" svg:y="2.123cm" draw:page-number="3" presentation:class="page"/>
          <draw:frame presentation:style-name="pr5" draw:layer="layout" svg:width="17.271cm" svg:height="12.322cm" svg:x="2.158cm" svg:y="13.271cm" presentation:class="notes" presentation:placeholder="true">
            <draw:text-box/>
          </draw:frame>
        </presentation:notes>
      </draw:page>
      <draw:page draw:name="page4" draw:style-name="dp1" draw:master-page-name="lyt-book" presentation:presentation-page-layout-name="AL2T0">
        <draw:frame presentation:style-name="pr4" draw:layer="layout" svg:width="25.199cm" svg:height="3.256cm" svg:x="1.4cm" svg:y="0.962cm" presentation:class="title">
          <draw:text-box>
            <text:p>DummyNet</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Luigi Rizo</text:span></text:p>
            <text:p text:style-name="P4"><text:span text:style-name="T4">Available at: http://info.iet.unipi.it/~luigi/dummynet/20100319-ipfw3.tgz</text:span></text:p>
            <text:p text:style-name="P4"><text:span text:style-name="T4"/></text:p>
            <text:p text:style-name="P4"><text:span text:style-name="T4">Abstract</text:span></text:p>
            <text:p text:style-name="P4"><text:span text:style-name="T4">dummynet is a tool originally designed for testing networking protocols, and since then used for a variety of applications including bandwidth management. It simulates/enforces queue and bandwidth limitations, delays, packet losses, and multipath effects. It also implements a variant of Weighted Fair Queueing called WF2Q+. It can be used on user's workstations, or on machines acting as routers or bridges.</text:span></text:p>
            <text:p text:style-name="P4"><text:span text:style-name="T4"/></text:p>
            <text:p text:style-name="P4"><text:span text:style-name="T4">Keywords: networking protocol</text:span></text:p>
            <text:p text:style-name="P4"><text:span text:style-name="T4">Last Checked: 30 September 2009</text:span></text:p>
          </draw:text-box>
        </draw:frame>
        <presentation:notes draw:style-name="dp2">
          <draw:page-thumbnail draw:style-name="gr1" draw:layer="layout" svg:width="15.265cm" svg:height="10.476cm" svg:x="3.161cm" svg:y="2.123cm" draw:page-number="4" presentation:class="page"/>
          <draw:frame presentation:style-name="pr5" draw:layer="layout" svg:width="17.271cm" svg:height="12.322cm" svg:x="2.158cm" svg:y="13.271cm" presentation:class="notes" presentation:placeholder="true">
            <draw:text-box/>
          </draw:frame>
        </presentation:notes>
      </draw:page>
      <draw:page draw:name="page5" draw:style-name="dp1" draw:master-page-name="lyt-book" presentation:presentation-page-layout-name="AL2T0">
        <draw:frame presentation:style-name="pr4" draw:layer="layout" svg:width="25.199cm" svg:height="3.256cm" svg:x="1.4cm" svg:y="0.962cm" presentation:class="title">
          <draw:text-box>
            <text:p>GloMoSim</text:p>
          </draw:text-box>
        </draw:frame>
        <draw:frame presentation:style-name="pr6" draw:text-style-name="P4" draw:layer="layout" svg:width="25.199cm" svg:height="14.977cm" svg:x="1.4cm" svg:y="4.355cm" presentation:class="subtitle" presentation:user-transformed="true">
          <draw:text-box>
            <text:p text:style-name="P4"><text:span text:style-name="T4">Developed by: UCLA</text:span></text:p>
            <text:p text:style-name="P4"><text:span text:style-name="T4">Available at: <text:s/></text:span><text:span text:style-name="T4"><text:a xlink:href="http://pcl.cs.ucla.edu/projects/glomosim/">http://pcl.cs.ucla.edu/projects/glomosim/</text:a></text:span></text:p>
            <text:p text:style-name="P4"><text:span text:style-name="T4"><text:s text:c="3"/></text:span></text:p>
            <text:p text:style-name="P4"><text:span text:style-name="T4">Abstract</text:span></text:p>
            <text:p text:style-name="P4"><text:span text:style-name="T4">GloMoSim is a scalable simulation environment for wireless and wired network systems. It employs the parallel discrete-event simulation capability provided by Parsec. GloMoSim currently supports protocols for a purely wireless network. In the future, we anticipate adding functionality to simulate a wired as well as a hybrid network with both wired and wireless capabilities. GloMoSim source and binary code can be downloaded only by academic institutions for research purposed. Commercial users must use QualNet, the commercial version of GloMoSim.</text:span></text:p>
            <text:p text:style-name="P4"><text:span text:style-name="T4"/></text:p>
            <text:p text:style-name="P4"><text:span text:style-name="T4">Keywords: network simulation, cellular network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5" presentation:class="page"/>
          <draw:frame presentation:style-name="pr5" draw:layer="layout" svg:width="17.271cm" svg:height="12.322cm" svg:x="2.158cm" svg:y="13.271cm" presentation:class="notes" presentation:placeholder="true">
            <draw:text-box/>
          </draw:frame>
        </presentation:notes>
      </draw:page>
      <draw:page draw:name="page6" draw:style-name="dp1" draw:master-page-name="lyt-book" presentation:presentation-page-layout-name="AL2T0">
        <draw:frame presentation:style-name="pr4" draw:layer="layout" svg:width="25.199cm" svg:height="3.256cm" svg:x="1.4cm" svg:y="0.962cm" presentation:class="title">
          <draw:text-box>
            <text:p>GTNetS</text:p>
          </draw:text-box>
        </draw:frame>
        <draw:frame presentation:style-name="pr6" draw:text-style-name="P4" draw:layer="layout" svg:width="25.199cm" svg:height="14.977cm" svg:x="1.4cm" svg:y="4.355cm" presentation:class="subtitle" presentation:user-transformed="true">
          <draw:text-box>
            <text:p text:style-name="P4"><text:span text:style-name="T4">Developed by: GeorgiaTech</text:span></text:p>
            <text:p text:style-name="P4"><text:span text:style-name="T4">Available at: <text:s/>http://www.ece.gatech.edu/research/labs/MANIACS/GTNetS/ <text:s text:c="2"/></text:span></text:p>
            <text:p text:style-name="P4"><text:span text:style-name="T4"/></text:p>
            <text:p text:style-name="P4"><text:span text:style-name="T4">Abstract</text:span></text:p>
            <text:p text:style-name="P4"><text:span text:style-name="T4">The Georgia Tech Network Simulator (GTNetS), developed by Dr George Riley, is a full-featured network simulation environment that allows researchers in computer networks to study the behavior of moderate to large scale networks, under a variety of conditions. The design philosophy of GTNetS is to create a simulation environment that is structured much like actual networks are structured. For example, in GTNetS, there is clear and distinct separation of protocol stack layers. It is availabe for download from the website.</text:span></text:p>
            <text:p text:style-name="P4"><text:span text:style-name="T4"/></text:p>
            <text:p text:style-name="P4"><text:span text:style-name="T4">Keywords: network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6" presentation:class="page"/>
          <draw:frame presentation:style-name="pr5" draw:layer="layout" svg:width="17.271cm" svg:height="12.322cm" svg:x="2.158cm" svg:y="13.271cm" presentation:class="notes" presentation:placeholder="true">
            <draw:text-box/>
          </draw:frame>
        </presentation:notes>
      </draw:page>
      <draw:page draw:name="page7" draw:style-name="dp1" draw:master-page-name="lyt-book" presentation:presentation-page-layout-name="AL2T0">
        <draw:frame presentation:style-name="pr4" draw:layer="layout" svg:width="25.199cm" svg:height="3.256cm" svg:x="1.4cm" svg:y="0.962cm" presentation:class="title">
          <draw:text-box>
            <text:p>INSANE</text:p>
          </draw:text-box>
        </draw:frame>
        <draw:frame presentation:style-name="pr6" draw:text-style-name="P5" draw:layer="layout" svg:width="25.199cm" svg:height="13.609cm" svg:x="1.4cm" svg:y="5.039cm" presentation:class="subtitle" presentation:user-transformed="true">
          <draw:text-box>
            <text:p text:style-name="P5"><text:span text:style-name="T5">Developed by: Kitchenlab.org</text:span></text:p>
            <text:p text:style-name="P5"><text:span text:style-name="T5">Available at: http://www.kitchenlab.org/~bmah/Software/Insane/</text:span></text:p>
            <text:p text:style-name="P5"><text:span text:style-name="T5"/></text:p>
            <text:p text:style-name="P5"><text:span text:style-name="T5">Abstract:</text:span></text:p>
            <text:p text:style-name="P5"><text:span text:style-name="T5">INSANE is a network simulator designed to test various IP-over-ATM algorithms with realistic traffic loads derived from empirical traffic measurements. INSANE's ATM protocol stack provides real-time guarantees to ATM virtual circuits by using Rate Controlled Static Priority (RCSP) queueing. ATM signalling is performed using a protocol similar to the Real-Time Channel Administration Protocol (RCAP). Internet protocols supported include large subsets of IP, TCP, and UDP. In particular, the simulated TCP implementation performs connection management, slowstart, flow and congestion control, retransmission, and fast retransmit. Various application simulators mimic the behavior of standard Internet applications to provide a realistic workload, including: telnet, ftp, WWW, real-time audio, and real-time video.</text:span></text:p>
            <text:p text:style-name="P5"><text:span text:style-name="T5"/></text:p>
            <text:p text:style-name="P5"><text:span text:style-name="T5">Keywords: network simulator, ATM, traffic load</text:span></text:p>
            <text:p text:style-name="P5"><text:span text:style-name="T5">Last checked: 30 September 2009</text:span></text:p>
          </draw:text-box>
        </draw:frame>
        <presentation:notes draw:style-name="dp2">
          <draw:page-thumbnail draw:style-name="gr1" draw:layer="layout" svg:width="15.265cm" svg:height="10.476cm" svg:x="3.161cm" svg:y="2.123cm" draw:page-number="7" presentation:class="page"/>
          <draw:frame presentation:style-name="pr5" draw:layer="layout" svg:width="17.271cm" svg:height="12.322cm" svg:x="2.158cm" svg:y="13.271cm" presentation:class="notes" presentation:placeholder="true">
            <draw:text-box/>
          </draw:frame>
        </presentation:notes>
      </draw:page>
      <draw:page draw:name="page8" draw:style-name="dp1" draw:master-page-name="lyt-book" presentation:presentation-page-layout-name="AL2T0">
        <draw:frame presentation:style-name="pr4" draw:layer="layout" svg:width="25.199cm" svg:height="3.256cm" svg:x="1.4cm" svg:y="0.962cm" presentation:class="title">
          <draw:text-box>
            <text:p>MARS</text:p>
          </draw:text-box>
        </draw:frame>
        <draw:frame presentation:style-name="pr6" draw:text-style-name="P2" draw:layer="layout" svg:width="25.199cm" svg:height="13.609cm" svg:x="1.4cm" svg:y="5.039cm" presentation:class="subtitle">
          <draw:text-box>
            <text:p text:style-name="P2"><text:span text:style-name="T2">Developed by: University of Maryland</text:span></text:p>
            <text:p text:style-name="P2"><text:span text:style-name="T2">Available at: http://www.ccs.neu.edu/home/matta/MaRS-2.1.tar.gz</text:span></text:p>
            <text:p text:style-name="P2"><text:span text:style-name="T2"/></text:p>
            <text:p text:style-name="P2"><text:span text:style-name="T2">Abstract:</text:span></text:p>
            <text:p text:style-name="P2"><text:span text:style-name="T2">MaRS (Maryland Routing Simulator) is a simulation testbed for evaluating routing systems. MaRS is implemented in C on a UNIX platform with two graphical interfaces (Xlib and Motif).</text:span></text:p>
            <text:p text:style-name="P2"><text:span text:style-name="T2"/></text:p>
            <text:p text:style-name="P2"><text:span text:style-name="T2">Keywords: routing simulator</text:span></text:p>
            <text:p text:style-name="P2"><text:span text:style-name="T2">Last checked: 30 September 2009</text:span></text:p>
          </draw:text-box>
        </draw:frame>
        <presentation:notes draw:style-name="dp2">
          <draw:page-thumbnail draw:style-name="gr1" draw:layer="layout" svg:width="15.265cm" svg:height="10.476cm" svg:x="3.161cm" svg:y="2.123cm" draw:page-number="8" presentation:class="page"/>
          <draw:frame presentation:style-name="pr5" draw:layer="layout" svg:width="17.271cm" svg:height="12.322cm" svg:x="2.158cm" svg:y="13.271cm" presentation:class="notes" presentation:placeholder="true">
            <draw:text-box/>
          </draw:frame>
        </presentation:notes>
      </draw:page>
      <draw:page draw:name="page9" draw:style-name="dp1" draw:master-page-name="lyt-book" presentation:presentation-page-layout-name="AL2T0">
        <draw:frame presentation:style-name="pr4" draw:layer="layout" svg:width="25.199cm" svg:height="3.256cm" svg:x="1.4cm" svg:y="0.962cm" presentation:class="title">
          <draw:text-box>
            <text:p>NCTuns</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University of Twente</text:span></text:p>
            <text:p text:style-name="P4"><text:span text:style-name="T4">Available at: <text:s/>http://nsl10.csie.nctu.edu.tw/ <text:s text:c="2"/></text:span></text:p>
            <text:p text:style-name="P4"><text:span text:style-name="T4"/></text:p>
            <text:p text:style-name="P4"><text:span text:style-name="T4">Abstract</text:span></text:p>
            <text:p text:style-name="P4"><text:span text:style-name="T4">The NCTUns is a high-fidelity and extensible network simulator and emulator capable of simulating various protocols used in both wired and wireless IP networks. Its core technology is based on the novel kernel re-entering methodology. NCTUns can be used as an emulator, it directly uses the Linux TCP/IP protocol stack to generate high-fidelity simulation results, and it has many other interesting qualities. It is commercialised by SimReal Inc. </text:span></text:p>
            <text:p text:style-name="P4"><text:span text:style-name="T4"/></text:p>
            <text:p text:style-name="P4"><text:span text:style-name="T4">Keywords: network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9" presentation:class="page"/>
          <draw:frame presentation:style-name="pr5" draw:layer="layout" svg:width="17.271cm" svg:height="12.322cm" svg:x="2.158cm" svg:y="13.271cm" presentation:class="notes" presentation:placeholder="true">
            <draw:text-box/>
          </draw:frame>
        </presentation:notes>
      </draw:page>
      <draw:page draw:name="page10" draw:style-name="dp1" draw:master-page-name="lyt-book" presentation:presentation-page-layout-name="AL2T0">
        <draw:frame presentation:style-name="pr4" draw:layer="layout" svg:width="25.199cm" svg:height="3.256cm" svg:x="1.4cm" svg:y="0.962cm" presentation:class="title">
          <draw:text-box>
            <text:p>NetSim</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tetcos</text:span></text:p>
            <text:p text:style-name="P4"><text:span text:style-name="T4">Available at: <text:s/>http://www.tetcos.com/software.html <text:s text:c="2"/></text:span></text:p>
            <text:p text:style-name="P4"><text:span text:style-name="T4"/></text:p>
            <text:p text:style-name="P4"><text:span text:style-name="T4">Abstract</text:span></text:p>
            <text:p text:style-name="P4"><text:span text:style-name="T4">NetSim is developed by Tetcos and it is an educational network simulation software. It contains modules for network programming and real time packet capture. The protocols covered in simulation are aloha, slotted aloha, Ethernet, Token Ring, Token Bus, W Lan, X.25 Frame Relay, ATM, TCP (Tahoe, reno and sack flavors) as well as devices like switches,routers APs etc. A demo version can be downloaded from the website.</text:span></text:p>
            <text:p text:style-name="P4"><text:span text:style-name="T4"/></text:p>
            <text:p text:style-name="P4"><text:span text:style-name="T4">Keywords: network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10" presentation:class="page"/>
          <draw:frame presentation:style-name="pr5" draw:layer="layout" svg:width="17.271cm" svg:height="12.322cm" svg:x="2.158cm" svg:y="13.271cm" presentation:class="notes" presentation:placeholder="true">
            <draw:text-box/>
          </draw:frame>
        </presentation:notes>
      </draw:page>
      <draw:page draw:name="page11" draw:style-name="dp1" draw:master-page-name="lyt-book" presentation:presentation-page-layout-name="AL2T0">
        <draw:frame presentation:style-name="pr4" draw:layer="layout" svg:width="25.199cm" svg:height="3.256cm" svg:x="1.4cm" svg:y="0.962cm" presentation:class="title">
          <draw:text-box>
            <text:p>The Network Simulator - ns2</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University of Southern California</text:span></text:p>
            <text:p text:style-name="P4"><text:span text:style-name="T4">Available at: <text:s/>http://www.isi.edu/nsnam/ns/ <text:s text:c="2"/></text:span></text:p>
            <text:p text:style-name="P4"><text:span text:style-name="T4"/></text:p>
            <text:p text:style-name="P4"><text:span text:style-name="T4">Abstract</text:span></text:p>
            <text:p text:style-name="P4"><text:span text:style-name="T4">Ns2 is a discrete event simulator targeted at networking research. Ns provides substantial support for simulation of TCP, routing, and multicast protocols over wired and wireless (local and satellite) networks. Ns is devloped by ISI, the Information Sciences Institute at the USC school of engineering. The full source code of ns 2 can be downloaded and it can be compiled of multiple platform, including most popular Unix flavours and Windows.</text:span></text:p>
            <text:p text:style-name="P4"><text:span text:style-name="T4"/></text:p>
            <text:p text:style-name="P4"><text:span text:style-name="T4">Keywords: network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11" presentation:class="page"/>
          <draw:frame presentation:style-name="pr5" draw:layer="layout" svg:width="17.271cm" svg:height="12.322cm" svg:x="2.158cm" svg:y="13.271cm" presentation:class="notes" presentation:placeholder="true">
            <draw:text-box/>
          </draw:frame>
        </presentation:notes>
      </draw:page>
      <draw:page draw:name="page12" draw:style-name="dp1" draw:master-page-name="lyt-book" presentation:presentation-page-layout-name="AL2T0">
        <draw:frame presentation:style-name="pr4" draw:layer="layout" svg:width="25.199cm" svg:height="3.256cm" svg:x="1.4cm" svg:y="0.962cm" presentation:class="title">
          <draw:text-box>
            <text:p>NIST Net</text:p>
          </draw:text-box>
        </draw:frame>
        <draw:frame presentation:style-name="pr6" draw:text-style-name="P4" draw:layer="layout" svg:width="25.199cm" svg:height="14.977cm" svg:x="1.4cm" svg:y="4.355cm" presentation:class="subtitle" presentation:user-transformed="true">
          <draw:text-box>
            <text:p text:style-name="P4"><text:span text:style-name="T4">Developed by: National Institute of Standard and Technology</text:span></text:p>
            <text:p text:style-name="P4"><text:span text:style-name="T4">Available at: http://nistnet.sourceforge.net/</text:span></text:p>
            <text:p text:style-name="P4"><text:span text:style-name="T4"/></text:p>
            <text:p text:style-name="P4"><text:span text:style-name="T4">Abstract</text:span></text:p>
            <text:p text:style-name="P4"><text:span text:style-name="T4">The NIST Net network emulator is a general-purpose tool for emulating performance dynamics in IP networks. The tool is designed to allow controlled, reproducible experiments with network performance sensitive/adaptive applications and control protocols in a simple laboratory setting. By operating at the IP level, NIST Net can emulate the critical end-to-end performance characteristics imposed by various wide area network situations (e.g., congestion loss) or by various underlying subnetwork technologies (e.g., asymmetric bandwidth situations of xDSL and cable modems).</text:span></text:p>
            <text:p text:style-name="P4"><text:span text:style-name="T4"/></text:p>
            <text:p text:style-name="P4"><text:span text:style-name="T4">Keywords: network emulator</text:span></text:p>
            <text:p text:style-name="P4"><text:span text:style-name="T4">Last checked: 30 September 2009</text:span></text:p>
          </draw:text-box>
        </draw:frame>
        <presentation:notes draw:style-name="dp2">
          <draw:page-thumbnail draw:style-name="gr1" draw:layer="layout" svg:width="15.265cm" svg:height="10.476cm" svg:x="3.161cm" svg:y="2.123cm" draw:page-number="12" presentation:class="page"/>
          <draw:frame presentation:style-name="pr5" draw:layer="layout" svg:width="17.271cm" svg:height="12.322cm" svg:x="2.158cm" svg:y="13.271cm" presentation:class="notes" presentation:placeholder="true">
            <draw:text-box/>
          </draw:frame>
        </presentation:notes>
      </draw:page>
      <draw:page draw:name="page13" draw:style-name="dp1" draw:master-page-name="lyt-book" presentation:presentation-page-layout-name="AL2T0">
        <draw:frame presentation:style-name="pr4" draw:layer="layout" svg:width="25.199cm" svg:height="3.256cm" svg:x="1.4cm" svg:y="0.962cm" presentation:class="title">
          <draw:text-box>
            <text:p>OMNeT++</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OMNeT++ Community Site</text:span></text:p>
            <text:p text:style-name="P4"><text:span text:style-name="T4">Available at: <text:s/>http://www.omnetpp.org/ <text:s text:c="2"/></text:span></text:p>
            <text:p text:style-name="P4"><text:span text:style-name="T4"/></text:p>
            <text:p text:style-name="P4"><text:span text:style-name="T4">Abstract</text:span></text:p>
            <text:p text:style-name="P4"><text:span text:style-name="T4">OMNeT++ is a component-based, modular and open-architecture simulation environment with strong GUI support and an embeddable simulation kernel. The simulator can be used for modelling: communication protocols, computer networks and traffic modelling, multi-processors and distributed systems, etc. OMNeT++ also supports animation and interactive execution. It is freely distributed under an academic public license. </text:span></text:p>
            <text:p text:style-name="P4"><text:span text:style-name="T4"/></text:p>
            <text:p text:style-name="P4"><text:span text:style-name="T4">Keywords: network simulation, object-oriented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13" presentation:class="page"/>
          <draw:frame presentation:style-name="pr5" draw:layer="layout" svg:width="17.271cm" svg:height="12.322cm" svg:x="2.158cm" svg:y="13.271cm" presentation:class="notes" presentation:placeholder="true">
            <draw:text-box/>
          </draw:frame>
        </presentation:notes>
      </draw:page>
      <draw:page draw:name="page14" draw:style-name="dp1" draw:master-page-name="lyt-book" presentation:presentation-page-layout-name="AL2T0">
        <draw:frame presentation:style-name="pr4" draw:layer="layout" svg:width="25.199cm" svg:height="3.256cm" svg:x="1.4cm" svg:y="0.962cm" presentation:class="title">
          <draw:text-box>
            <text:p>OPNET</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OPNET Technologies</text:span></text:p>
            <text:p text:style-name="P4"><text:span text:style-name="T4">Available at: <text:s/></text:span><text:span text:style-name="T4"><text:a xlink:href="http://www.opnet.com/">http://www.opnet.com/</text:a></text:span></text:p>
            <text:p text:style-name="P4"><text:span text:style-name="T4"><text:s text:c="3"/></text:span></text:p>
            <text:p text:style-name="P4"><text:span text:style-name="T4">Abstract</text:span></text:p>
            <text:p text:style-name="P4"><text:span text:style-name="T4">OPNET's suite of products combine predictive modeling and a comprehensive understanding of networking technologies to enable customers to design, deploy, and manage network infrastructure, network equipment, and networked applications. In particular OPNET Modeler is a development environment, allowing you to design and study communication networks,devices, protocols, and applications. </text:span></text:p>
            <text:p text:style-name="P4"><text:span text:style-name="T4"/></text:p>
            <text:p text:style-name="P4"><text:span text:style-name="T4">Keywords: network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14" presentation:class="page"/>
          <draw:frame presentation:style-name="pr5" draw:layer="layout" svg:width="17.271cm" svg:height="12.322cm" svg:x="2.158cm" svg:y="13.271cm" presentation:class="notes" presentation:placeholder="true">
            <draw:text-box/>
          </draw:frame>
        </presentation:notes>
      </draw:page>
      <draw:page draw:name="page15" draw:style-name="dp1" draw:master-page-name="lyt-book" presentation:presentation-page-layout-name="AL2T0">
        <draw:frame presentation:style-name="pr4" draw:layer="layout" svg:width="25.199cm" svg:height="3.256cm" svg:x="1.4cm" svg:y="0.962cm" presentation:class="title">
          <draw:text-box>
            <text:p>OptSim</text:p>
          </draw:text-box>
        </draw:frame>
        <draw:frame presentation:style-name="pr6" draw:text-style-name="P4" draw:layer="layout" svg:width="25.199cm" svg:height="14.041cm" svg:x="1.4cm" svg:y="4.823cm" presentation:class="subtitle" presentation:user-transformed="true">
          <draw:text-box>
            <text:p text:style-name="P4"><text:span text:style-name="T4">Developed by: RSoft Design Group</text:span></text:p>
            <text:p text:style-name="P4"><text:span text:style-name="T4">Available at: <text:s/></text:span><text:span text:style-name="T4"><text:a xlink:href="http://www.rsoftdesign.com/products.php?sub=System+and+Network&amp;itm=OptSim">http://www.rsoftdesign.com/products.php?sub=System+and+Network&amp;itm=OptSim</text:a></text:span></text:p>
            <text:p text:style-name="P4"><text:span text:style-name="T4"><text:s text:c="3"/></text:span></text:p>
            <text:p text:style-name="P4"><text:span text:style-name="T4">Abstract</text:span></text:p>
            <text:p text:style-name="P4"><text:span text:style-name="T4">OptSim 4.7 is the result of the merge between the former OptSim 3.6 sample mode engine, implementing simulation in the time domain sample by sample using a linear convolution algorithm, and the LinkSIM block mode engine, impelenting the Frequency Domain Split Step. It is an intuitive modeling and simulation environment supporting the design and the performance evaluation of the transmission level of optical communication systems.</text:span></text:p>
            <text:p text:style-name="P4"><text:span text:style-name="T4"/></text:p>
            <text:p text:style-name="P4"><text:span text:style-name="T4">Keywords: network simulation, communication systems simulation</text:span></text:p>
            <text:p text:style-name="P4"><text:span text:style-name="T4">Last checked: 06.06.2008</text:span></text:p>
          </draw:text-box>
        </draw:frame>
        <presentation:notes draw:style-name="dp2">
          <draw:page-thumbnail draw:style-name="gr1" draw:layer="layout" svg:width="15.265cm" svg:height="10.476cm" svg:x="3.161cm" svg:y="2.123cm" draw:page-number="15" presentation:class="page"/>
          <draw:frame presentation:style-name="pr5" draw:layer="layout" svg:width="17.271cm" svg:height="12.322cm" svg:x="2.158cm" svg:y="13.271cm" presentation:class="notes" presentation:placeholder="true">
            <draw:text-box/>
          </draw:frame>
        </presentation:notes>
      </draw:page>
      <draw:page draw:name="page16" draw:style-name="dp1" draw:master-page-name="lyt-book" presentation:presentation-page-layout-name="AL2T0">
        <draw:frame presentation:style-name="pr4" draw:layer="layout" svg:width="25.199cm" svg:height="3.256cm" svg:x="1.4cm" svg:y="0.962cm" presentation:class="title">
          <draw:text-box>
            <text:p>PARSEC</text:p>
          </draw:text-box>
        </draw:frame>
        <draw:frame presentation:style-name="pr6" draw:text-style-name="P4" draw:layer="layout" svg:width="25.199cm" svg:height="14.041cm" svg:x="1.4cm" svg:y="4.823cm" presentation:class="subtitle" presentation:user-transformed="true">
          <draw:text-box>
            <text:p text:style-name="P4"><text:span text:style-name="T4">Developed by: UCLA Parallel Computing Laboratory</text:span></text:p>
            <text:p text:style-name="P4"><text:span text:style-name="T4">Available at: <text:s/>http://pcl.cs.ucla.edu/projects/parsec/ </text:span></text:p>
            <text:p text:style-name="P4"><text:span text:style-name="T4"><text:s text:c="2"/></text:span></text:p>
            <text:p text:style-name="P4"><text:span text:style-name="T4">Abstract</text:span></text:p>
            <text:p text:style-name="P4"><text:span text:style-name="T4">Parsec is a C-based simulation language, developed by the Parallel Computing Laboratory at UCLA, for sequential and parallel execution of discrete-event simulation models. It can also be used as a parallel programming language. It is available in binary form only for academic institutions. Commercial users are directed to its commercial implementation QualNet, marketed by Scalable Networks technologies (</text:span><text:span text:style-name="T4"><text:a xlink:href="http://www.scalable-networks.com/">http://www.scalable-networks.com/</text:a></text:span><text:span text:style-name="T4">)</text:span></text:p>
            <text:p text:style-name="P4"><text:span text:style-name="T4"/></text:p>
            <text:p text:style-name="P4"><text:span text:style-name="T4">Keywords: discrete event simulation, parallel simulation, distributed simulation, network simulation</text:span></text:p>
            <text:p text:style-name="P4"><text:span text:style-name="T4">Last checked: 06.06.2008</text:span></text:p>
          </draw:text-box>
        </draw:frame>
        <presentation:notes draw:style-name="dp2">
          <draw:page-thumbnail draw:style-name="gr1" draw:layer="layout" svg:width="15.265cm" svg:height="10.476cm" svg:x="3.161cm" svg:y="2.123cm" draw:page-number="16" presentation:class="page"/>
          <draw:frame presentation:style-name="pr5" draw:layer="layout" svg:width="17.271cm" svg:height="12.322cm" svg:x="2.158cm" svg:y="13.271cm" presentation:class="notes" presentation:placeholder="true">
            <draw:text-box/>
          </draw:frame>
        </presentation:notes>
      </draw:page>
      <draw:page draw:name="page17" draw:style-name="dp1" draw:master-page-name="lyt-book" presentation:presentation-page-layout-name="AL2T0">
        <draw:frame presentation:style-name="pr4" draw:layer="layout" svg:width="25.199cm" svg:height="3.256cm" svg:x="1.4cm" svg:y="0.962cm" presentation:class="title">
          <draw:text-box>
            <text:p>PhySim</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Tetcos</text:span></text:p>
            <text:p text:style-name="P4"><text:span text:style-name="T4">Available at: <text:s/>http://tetcos.com/physim.html </text:span></text:p>
            <text:p text:style-name="P4"><text:span text:style-name="T4"><text:s text:c="2"/></text:span></text:p>
            <text:p text:style-name="P4"><text:span text:style-name="T4">Abstract</text:span></text:p>
            <text:p text:style-name="P4"><text:span text:style-name="T4">PhySim allows for creation of Baseband, RF, Channel and Receiver chain and comes with inbuilt Oscilloscope, Spectrum Analyzer and Polar Plot. Techniques covered include ASK, FSK, PSK, DPSK, QPSK, PAM, PWM, PPM, TDM - PAM, AM-DSB-SC, SSB - SC , PCM, DM,Transmission Line, IF, RF, Dipole and AWGN. A free download of PhySim demo version is available at </text:span><text:span text:style-name="T4"><text:a xlink:href="http://www.tetcos.com/">www.tetcos.com</text:a></text:span></text:p>
            <text:p text:style-name="P4"><text:span text:style-name="T4"/></text:p>
            <text:p text:style-name="P4"><text:span text:style-name="T4">Keywords: communication systems simulation</text:span></text:p>
            <text:p text:style-name="P4"><text:span text:style-name="T4">Last checked: 17 August 2009</text:span></text:p>
          </draw:text-box>
        </draw:frame>
        <presentation:notes draw:style-name="dp2">
          <draw:page-thumbnail draw:style-name="gr1" draw:layer="layout" svg:width="15.265cm" svg:height="10.476cm" svg:x="3.161cm" svg:y="2.123cm" draw:page-number="17" presentation:class="page"/>
          <draw:frame presentation:style-name="pr5" draw:layer="layout" svg:width="17.271cm" svg:height="12.322cm" svg:x="2.158cm" svg:y="13.271cm" presentation:class="notes" presentation:placeholder="true">
            <draw:text-box/>
          </draw:frame>
        </presentation:notes>
      </draw:page>
      <draw:page draw:name="page18" draw:style-name="dp1" draw:master-page-name="lyt-book" presentation:presentation-page-layout-name="AL2T0">
        <draw:frame presentation:style-name="pr4" draw:layer="layout" svg:width="25.199cm" svg:height="3.256cm" svg:x="1.4cm" svg:y="0.962cm" presentation:class="title">
          <draw:text-box>
            <text:p>Performance PROPHET</text:p>
          </draw:text-box>
        </draw:frame>
        <draw:frame presentation:style-name="pr6" draw:text-style-name="P4" draw:layer="layout" svg:width="25.199cm" svg:height="13.609cm" svg:x="1.4cm" svg:y="5.039cm" presentation:class="subtitle" presentation:user-transformed="true">
          <draw:text-box>
            <text:p text:style-name="P4"><text:span text:style-name="T4">Developed by: University of Vienna</text:span></text:p>
            <text:p text:style-name="P4"><text:span text:style-name="T4">Available at: <text:s/>http://www.dps.uibk.ac.at/projects/prophet/ <text:s/></text:span></text:p>
            <text:p text:style-name="P4"><text:span text:style-name="T4"><text:s/></text:span></text:p>
            <text:p text:style-name="P4"><text:span text:style-name="T4">Abstract</text:span></text:p>
            <text:p text:style-name="P4"><text:span text:style-name="T4">The Performance Prophet is a tool for modeling and simulation of high performance computing systems based on CSIM (Mesquite Software). Based on a UML model of an application and a simulator for a target architecture, the tool can predict the execution behavior of the application model on cluster and grid architectures. Performance Prophet has been deveoped at the Distributed and Parallel Systems Group of the University of Innsbruck and it has been supported by the Austrian Science Fund.</text:span></text:p>
            <text:p text:style-name="P4"><text:span text:style-name="T4"/></text:p>
            <text:p text:style-name="P4"><text:span text:style-name="T4">Keywords: network simulation, parallel simulation, distributed simulation</text:span></text:p>
            <text:p text:style-name="P4"><text:span text:style-name="T4">Last checked: 1 September 2008</text:span></text:p>
          </draw:text-box>
        </draw:frame>
        <presentation:notes draw:style-name="dp2">
          <draw:page-thumbnail draw:style-name="gr1" draw:layer="layout" svg:width="15.265cm" svg:height="10.476cm" svg:x="3.161cm" svg:y="2.123cm" draw:page-number="18" presentation:class="page"/>
          <draw:frame presentation:style-name="pr5" draw:layer="layout" svg:width="17.271cm" svg:height="12.322cm" svg:x="2.158cm" svg:y="13.271cm" presentation:class="notes" presentation:placeholder="true">
            <draw:text-box/>
          </draw:frame>
        </presentation:notes>
      </draw:page>
      <draw:page draw:name="page19" draw:style-name="dp1" draw:master-page-name="lyt-book" presentation:presentation-page-layout-name="AL2T0">
        <draw:frame presentation:style-name="pr4" draw:layer="layout" svg:width="25.199cm" svg:height="3.256cm" svg:x="1.4cm" svg:y="0.962cm" presentation:class="title">
          <draw:text-box>
            <text:p>QualNet Developer</text:p>
          </draw:text-box>
        </draw:frame>
        <draw:frame presentation:style-name="pr6" draw:text-style-name="P4" draw:layer="layout" svg:width="25.199cm" svg:height="14.977cm" svg:x="1.4cm" svg:y="4.355cm" presentation:class="subtitle" presentation:user-transformed="true">
          <draw:text-box>
            <text:p text:style-name="P4"><text:span text:style-name="T4">Developed by: Scalable Network Technologies</text:span></text:p>
            <text:p text:style-name="P4"><text:span text:style-name="T4">Available at: <text:s/>http://www.scalable-networks.com/ </text:span></text:p>
            <text:p text:style-name="P4"><text:span text:style-name="T4"><text:s text:c="2"/></text:span></text:p>
            <text:p text:style-name="P4"><text:span text:style-name="T4">Abstract</text:span></text:p>
            <text:p text:style-name="P4"><text:span text:style-name="T4">QualNet is a modelling tool for wireless and wired network,. The QualNet suite is composed of QualNet Simulator, which claims to be the fastest for real-time traffic modelling. QualNet Animator allows to graphically design the network model (using a wide library of components) and it displays the results of simulation runs. QualNet Designer allos to create Finite State Automata to describe the behaviour of your network, while with QualNet Analyzer and Designer you can interpret and make sense of simulation results. Windows and Linux versions are available. A demo can be downloaded on request.</text:span></text:p>
            <text:p text:style-name="P4"><text:span text:style-name="T4"/></text:p>
            <text:p text:style-name="P4"><text:span text:style-name="T4">Keywords: network simulation, parallel simulation</text:span></text:p>
            <text:p text:style-name="P4"><text:span text:style-name="T4">Last checked: 06.06.2008</text:span></text:p>
          </draw:text-box>
        </draw:frame>
        <presentation:notes draw:style-name="dp2">
          <draw:page-thumbnail draw:style-name="gr1" draw:layer="layout" svg:width="15.265cm" svg:height="10.476cm" svg:x="3.161cm" svg:y="2.123cm" draw:page-number="19" presentation:class="page"/>
          <draw:frame presentation:style-name="pr5" draw:layer="layout" svg:width="17.271cm" svg:height="12.322cm" svg:x="2.158cm" svg:y="13.271cm" presentation:class="notes" presentation:placeholder="true">
            <draw:text-box/>
          </draw:frame>
        </presentation:notes>
      </draw:page>
      <draw:page draw:name="page20" draw:style-name="dp1" draw:master-page-name="lyt-book" presentation:presentation-page-layout-name="AL2T0">
        <draw:frame presentation:style-name="pr4" draw:layer="layout" svg:width="25.199cm" svg:height="3.256cm" svg:x="1.4cm" svg:y="0.962cm" presentation:class="title">
          <draw:text-box>
            <text:p>REAL</text:p>
          </draw:text-box>
        </draw:frame>
        <draw:frame presentation:style-name="pr6" draw:text-style-name="P6" draw:layer="layout" svg:width="25.199cm" svg:height="13.745cm" svg:x="1.4cm" svg:y="4.971cm" presentation:class="subtitle" presentation:user-transformed="true">
          <draw:text-box>
            <text:p text:style-name="P6"><text:span text:style-name="T6">Developed by: Keshav Cornell University </text:span><text:span text:style-name="T6"><text:a xlink:href="mailto:skeshav@cs.cornell.edu">skeshav@cs.cornell.edu</text:a></text:span></text:p>
            <text:p text:style-name="P6"><text:span text:style-name="T6">Available at: <text:s/>http://www.cs.cornell.edu/skeshav/real</text:span></text:p>
            <text:p text:style-name="P6"><text:span text:style-name="T6"/></text:p>
            <text:p text:style-name="P6"><text:span text:style-name="T6">Abstract:</text:span></text:p>
            <text:p text:style-name="P6"><text:span text:style-name="T6">REAL is a network simulator originally intended for studying the dynamic behaviour of flow and congestion control schemes in packet-switched data networks. It provides users with a way of specifying such networks and to simulate their behavior. It provides around 30 modules (written in C) that exactly emulate the actions of several well-known flow control protocols (such as TCP), and 5 research scheduling disciplines (such as Fair Queueing and Hierarchical Round Robin). The modular design of the system allows new modules to be added to the system with little effort. Source code is provided so that interested users can modify the simulator to their own purposes.</text:span></text:p>
            <text:p text:style-name="P6"><text:span text:style-name="T6"/></text:p>
            <text:p text:style-name="P6"><text:span text:style-name="T6">Keywords: network simulator, flow control protocol</text:span></text:p>
            <text:p text:style-name="P6"><text:span text:style-name="T6">Last checked: 30 September 2009</text:span></text:p>
          </draw:text-box>
        </draw:frame>
        <presentation:notes draw:style-name="dp2">
          <draw:page-thumbnail draw:style-name="gr1" draw:layer="layout" svg:width="15.265cm" svg:height="10.476cm" svg:x="3.161cm" svg:y="2.123cm" draw:page-number="20" presentation:class="page"/>
          <draw:frame presentation:style-name="pr5" draw:layer="layout" svg:width="17.271cm" svg:height="12.322cm" svg:x="2.158cm" svg:y="13.271cm" presentation:class="notes" presentation:placeholder="true">
            <draw:text-box/>
          </draw:frame>
        </presentation:notes>
      </draw:page>
      <draw:page draw:name="page21" draw:style-name="dp1" draw:master-page-name="lyt-book" presentation:presentation-page-layout-name="AL2T0">
        <draw:frame presentation:style-name="pr4" draw:layer="layout" svg:width="25.199cm" svg:height="3.256cm" svg:x="1.4cm" svg:y="0.962cm" presentation:class="title">
          <draw:text-box>
            <text:p>Shunra Virtual Enterprise</text:p>
          </draw:text-box>
        </draw:frame>
        <draw:frame presentation:style-name="pr6" draw:text-style-name="P6" draw:layer="layout" svg:width="25.199cm" svg:height="16.322cm" svg:x="1.4cm" svg:y="3.683cm" presentation:class="subtitle" presentation:user-transformed="true">
          <draw:text-box>
            <text:p text:style-name="P6"><text:span text:style-name="T6">Developed by: Shunra</text:span></text:p>
            <text:p text:style-name="P6"><text:span text:style-name="T6">Available at: <text:s/>http://www.shunra.com/network_simulation_products.aspx <text:s/></text:span></text:p>
            <text:p text:style-name="P6"><text:span text:style-name="T6"><text:s/></text:span></text:p>
            <text:p text:style-name="P6"><text:span text:style-name="T6">Abstract</text:span></text:p>
            <text:p text:style-name="P6"><text:span text:style-name="T6">Shunra VE network simulation is a tool for pre-deployment testing and capacity planning and can be used for a wide variety of applications and projects. Shunra VE website claims its use by over 1700 customers within the financial services, retail, manufacturing, energy, technology and telecommunications, healthcare and pharmaceutical, travel, media and hospitality industries as well as government agencies and militaries. Shunra Virtual Enterprise (Shunra VE) is a powerful network simulation solution that creates an exact model of any production environment. This includes the network, remote locations, and the number and distribution of local and remote end-users. With Shunra VE, you can test the functionality, performance, scalability and robustness of any application or network infrastructure under current and future real-world conditions.</text:span></text:p>
            <text:p text:style-name="P6"><text:span text:style-name="T6"/></text:p>
            <text:p text:style-name="P6"><text:span text:style-name="T6">Keywords: capacity planning, network simulation</text:span></text:p>
            <text:p text:style-name="P6"><text:span text:style-name="T6">Last checked: 1 September 2008</text:span></text:p>
          </draw:text-box>
        </draw:frame>
        <presentation:notes draw:style-name="dp2">
          <draw:page-thumbnail draw:style-name="gr1" draw:layer="layout" svg:width="15.265cm" svg:height="10.476cm" svg:x="3.161cm" svg:y="2.123cm" draw:page-number="21" presentation:class="page"/>
          <draw:frame presentation:style-name="pr5" draw:layer="layout" svg:width="17.271cm" svg:height="12.322cm" svg:x="2.158cm" svg:y="13.271cm" presentation:class="notes" presentation:placeholder="true">
            <draw:text-box/>
          </draw:frame>
        </presentation:notes>
      </draw:page>
      <draw:page draw:name="page22" draw:style-name="dp1" draw:master-page-name="lyt-book" presentation:presentation-page-layout-name="AL2T0">
        <draw:frame presentation:style-name="pr4" draw:layer="layout" svg:width="25.199cm" svg:height="3.256cm" svg:x="1.4cm" svg:y="0.962cm" presentation:class="title">
          <draw:text-box>
            <text:p>Scalable Simulation Framework</text:p>
          </draw:text-box>
        </draw:frame>
        <draw:frame presentation:style-name="pr6" draw:text-style-name="P3" draw:layer="layout" svg:width="25.199cm" svg:height="13.609cm" svg:x="1.4cm" svg:y="5.039cm" presentation:class="subtitle">
          <draw:text-box>
            <text:p text:style-name="P3"><text:span text:style-name="T3">Developed by: ssfnet.org</text:span></text:p>
            <text:p text:style-name="P3"><text:span text:style-name="T3">Available at: http://www.ssfnet.org/ssfImplementations.html</text:span></text:p>
            <text:p text:style-name="P3"><text:span text:style-name="T3"/></text:p>
            <text:p text:style-name="P3"><text:span text:style-name="T3">Abstract:</text:span></text:p>
            <text:p text:style-name="P3"><text:span text:style-name="T3">A public-domain standard for discrete-event simulation of large, complex systems in Java and C++.</text:span></text:p>
            <text:p text:style-name="P3"><text:span text:style-name="T3"/></text:p>
            <text:p text:style-name="P3"><text:span text:style-name="T3">Keywords: simulation</text:span></text:p>
            <text:p text:style-name="P3"><text:span text:style-name="T3">Last checked: 30 September 2009</text:span></text:p>
          </draw:text-box>
        </draw:frame>
        <presentation:notes draw:style-name="dp2">
          <draw:page-thumbnail draw:style-name="gr1" draw:layer="layout" svg:width="15.265cm" svg:height="10.476cm" svg:x="3.161cm" svg:y="2.123cm" draw:page-number="22" presentation:class="page"/>
          <draw:frame presentation:style-name="pr5" draw:layer="layout" svg:width="17.271cm" svg:height="12.322cm" svg:x="2.158cm" svg:y="13.271cm" presentation:class="notes" presentation:placeholder="true">
            <draw:text-box/>
          </draw:frame>
        </presentation:notes>
      </draw:page>
      <draw:page draw:name="page23" draw:style-name="dp1" draw:master-page-name="lyt-book" presentation:presentation-page-layout-name="AL2T0">
        <draw:frame presentation:style-name="pr4" draw:layer="layout" svg:width="25.199cm" svg:height="3.256cm" svg:x="1.4cm" svg:y="0.962cm" presentation:class="title">
          <draw:text-box>
            <text:p>JisT / SWANS</text:p>
          </draw:text-box>
        </draw:frame>
        <draw:frame presentation:style-name="pr6" draw:text-style-name="P4" draw:layer="layout" svg:width="25.199cm" svg:height="14.977cm" svg:x="1.4cm" svg:y="4.355cm" presentation:class="subtitle" presentation:user-transformed="true">
          <draw:text-box>
            <text:p text:style-name="P4"><text:span text:style-name="T4">Developed by: Rimon Barr - Cornell University</text:span></text:p>
            <text:p text:style-name="P4"><text:span text:style-name="T4">Available at: <text:s/>http://jist.ece.cornell.edu/ </text:span></text:p>
            <text:p text:style-name="P4"><text:span text:style-name="T4"><text:s text:c="2"/></text:span></text:p>
            <text:p text:style-name="P4"><text:span text:style-name="T4">Abstract</text:span></text:p>
            <text:p text:style-name="P4"><text:span text:style-name="T4">SWANS is a scalable wireless network simulator built atop the JiST platorm. SWANS is organized as independent software components that can be composed to form complete wireless network or sensor network configurations. Its capabilities are similar to ns2 and GloMoSim, but is able to simulate much larger networks. SWANS leverages the JiST design to acheive high simulation throughput, save memory, and run standard Java network applications over simulated networks. In addition, SWANS implements a data structure, called hierarchical binning, for efficient computation of signal propagation</text:span></text:p>
            <text:p text:style-name="P4"><text:span text:style-name="T4"/></text:p>
            <text:p text:style-name="P4"><text:span text:style-name="T4">Keywords: network simulation, java</text:span></text:p>
            <text:p text:style-name="P4"><text:span text:style-name="T4">Last checked: 1 September 2008</text:span></text:p>
          </draw:text-box>
        </draw:frame>
        <presentation:notes draw:style-name="dp2">
          <draw:page-thumbnail draw:style-name="gr1" draw:layer="layout" svg:width="15.265cm" svg:height="10.476cm" svg:x="3.161cm" svg:y="2.123cm" draw:page-number="23" presentation:class="page"/>
          <draw:frame presentation:style-name="pr5" draw:layer="layout" svg:width="17.271cm" svg:height="12.322cm" svg:x="2.158cm" svg:y="13.271cm" presentation:class="notes" presentation:placeholder="true">
            <draw:text-box/>
          </draw:frame>
        </presentation:notes>
      </draw:page>
      <draw:page draw:name="page24" draw:style-name="dp1" draw:master-page-name="lyt-book" presentation:presentation-page-layout-name="AL2T0">
        <draw:frame presentation:style-name="pr4" draw:layer="layout" svg:width="25.199cm" svg:height="3.256cm" svg:x="1.4cm" svg:y="0.962cm" presentation:class="title">
          <draw:text-box>
            <text:p>TRAFFIC</text:p>
          </draw:text-box>
        </draw:frame>
        <draw:frame presentation:style-name="pr6" draw:text-style-name="P2" draw:layer="layout" svg:width="25.199cm" svg:height="13.609cm" svg:x="1.4cm" svg:y="5.039cm" presentation:class="subtitle" presentation:user-transformed="true">
          <draw:text-box>
            <text:p text:style-name="P2"><text:span text:style-name="T2">Developed by: Erlang Software</text:span></text:p>
            <text:p text:style-name="P2"><text:span text:style-name="T2">Available at: <text:s/>http://members.iinet.net.au/~clark/ <text:s/></text:span></text:p>
            <text:p text:style-name="P2"><text:span text:style-name="T2"><text:s/></text:span></text:p>
            <text:p text:style-name="P2"><text:span text:style-name="T2">Abstract</text:span></text:p>
            <text:p text:style-name="P2"><text:span text:style-name="T2">Traffic version 2 is a simulation product designed to solve complex call-centre modelling problems, where traditional Erlang equations fail, but it can also be applied to any other queueing problem. It has an easy to use graphical interface and it runs under Windows</text:span></text:p>
            <text:p text:style-name="P2"><text:span text:style-name="T2"/></text:p>
            <text:p text:style-name="P2"><text:span text:style-name="T2">Keywords: network simulation, call centre simulation</text:span></text:p>
            <text:p text:style-name="P2"><text:span text:style-name="T2">Last checked: 1 September 2008</text:span></text:p>
          </draw:text-box>
        </draw:frame>
        <presentation:notes draw:style-name="dp2">
          <draw:page-thumbnail draw:style-name="gr1" draw:layer="layout" svg:width="15.265cm" svg:height="10.476cm" svg:x="3.161cm" svg:y="2.123cm" draw:page-number="24" presentation:class="page"/>
          <draw:frame presentation:style-name="pr5"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withspiral" xlink:href="Pictures/100000000000032000000258B045671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ook-backgroundobjects">
      <style:graphic-properties draw:stroke="none" draw:fill="none" draw:fill-color="#ffffff" draw:auto-grow-height="false" fo:min-height="1.449cm"/>
    </style:style>
    <style:style style:name="Mpr5" style:family="presentation" style:parent-style-name="lyt-book-backgroundobjects">
      <style:graphic-properties draw:stroke="none" draw:fill="none" draw:fill-color="#ffffff" draw:auto-grow-height="false" fo:min-height="1.485cm"/>
    </style:style>
    <style:style style:name="Mpr6" style:family="presentation" style:parent-style-name="lyt-boo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6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dy Wahyudi Paundu</meta:initial-creator>
    <meta:creation-date>2010-04-06T08:00:58</meta:creation-date>
    <meta:editing-duration>PT00H38M52S</meta:editing-duration>
    <meta:editing-cycles>9</meta:editing-cycles>
    <dc:date>2010-04-06T08:55:05</dc:date>
    <dc:creator>Ady Wahyudi Paundu</dc:creator>
    <meta:generator>OpenOffice.org/3.1$Linux OpenOffice.org_project/310m19$Build-9420</meta:generator>
    <meta:document-statistic meta:object-count="127"/>
  </office:meta>
</office:document-meta>
</file>