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6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4" svg:font-family="'DejaVu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9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17" style:family="graphic" style:parent-style-name="standard">
      <style:graphic-properties draw:stroke="none" draw:fill="none" fo:min-height="1.738cm"/>
    </style:style>
    <style:style style:name="gr1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2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2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2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26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28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2cm" draw:shadow-offset-y="-1.999cm" draw:shadow-color="#94bd5e" draw:shadow-opacity="60%"/>
    </style:style>
    <style:style style:name="gr3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3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5cm" fo:margin-right="0cm" fo:text-indent="0cm"/>
    </style:style>
    <style:style style:name="P5" style:family="paragraph">
      <style:paragraph-properties fo:margin-left="1.094cm" fo:margin-right="0cm" fo:text-align="center" fo:text-indent="-1.094cm"/>
    </style:style>
    <style:style style:name="P6" style:family="paragraph">
      <style:paragraph-properties fo:margin-left="1.094cm" fo:margin-right="0cm" fo:text-indent="-1.094cm"/>
      <style:text-properties fo:color="#c90016" fo:font-size="28pt" style:font-size-asian="28pt" style:font-size-complex="28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paragraph-properties fo:margin-left="1.094cm" fo:margin-right="0cm" fo:text-indent="-1.094cm"/>
    </style:style>
    <style:style style:name="P11" style:family="paragraph">
      <style:paragraph-properties fo:margin-left="1.094cm" fo:margin-right="0cm" fo:text-align="start" fo:text-indent="-1.094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055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margin-left="0.055cm" fo:margin-right="0cm" fo:text-align="center" fo:text-indent="0cm"/>
      <style:text-properties fo:font-size="18pt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1.516cm" fo:margin-right="0cm" fo:text-align="start" fo:text-indent="-1.439cm"/>
    </style:style>
    <style:style style:name="P20" style:family="paragraph">
      <style:paragraph-properties fo:margin-left="1.516cm" fo:margin-right="0cm" fo:text-align="start" fo:text-indent="-1.439cm"/>
      <style:text-properties fo:color="#c90016" fo:font-size="36pt" style:font-size-asian="36pt" style:font-size-complex="36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22" style:family="paragraph">
      <style:paragraph-properties fo:margin-left="0.055cm" fo:margin-right="0cm" fo:text-indent="0cm"/>
      <style:text-properties fo:color="#c90016" fo:font-size="28pt" style:font-size-asian="28pt" style:font-size-complex="28pt"/>
    </style:style>
    <style:style style:name="P23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24" style:family="paragraph">
      <style:paragraph-properties fo:margin-left="0cm" fo:margin-right="0cm" fo:text-indent="0.026cm"/>
    </style:style>
    <style:style style:name="P25" style:family="paragraph">
      <style:paragraph-properties fo:margin-left="1.053cm" fo:margin-right="0cm" fo:text-indent="-1.053cm"/>
    </style:style>
    <style:style style:name="P26" style:family="paragraph">
      <style:paragraph-properties fo:margin-left="1.053cm" fo:margin-right="0cm" fo:text-align="center" fo:text-indent="-1.053cm"/>
    </style:style>
    <style:style style:name="P27" style:family="paragraph">
      <style:paragraph-properties fo:margin-left="1.053cm" fo:margin-right="0cm" fo:text-align="end" fo:text-indent="-1.053cm"/>
    </style:style>
    <style:style style:name="P28" style:family="paragraph">
      <style:paragraph-properties fo:margin-left="1.053cm" fo:margin-right="0cm" fo:text-align="start" fo:text-indent="-1.053cm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2.318cm" fo:margin-right="0cm" fo:text-indent="-1.128cm"/>
    </style:style>
    <style:style style:name="P31" style:family="paragraph">
      <style:paragraph-properties fo:margin-left="1.094cm" fo:margin-right="0cm" fo:text-indent="0cm"/>
    </style:style>
    <style:style style:name="P32" style:family="paragraph">
      <style:paragraph-properties fo:margin-left="0.056cm" fo:margin-right="0cm" fo:text-indent="-0.024cm"/>
    </style:style>
    <style:style style:name="P33" style:family="paragraph">
      <style:paragraph-properties fo:margin-left="0.056cm" fo:margin-right="0cm" fo:text-indent="-0.056cm"/>
      <style:text-properties fo:color="#c90016" fo:font-size="26pt" style:font-size-asian="26pt" style:font-size-complex="26pt"/>
    </style:style>
    <style:style style:name="P3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90016" fo:font-size="28pt" style:font-size-asian="28pt" style:font-size-complex="28pt"/>
    </style:style>
    <style:style style:name="T3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" style:family="text">
      <style:text-properties style:font-name="Arial Black1" fo:font-size="24pt"/>
    </style:style>
    <style:style style:name="T7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c90016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11" style:family="text">
      <style:text-properties fo:color="#c90016" style:font-name="Arial" fo:font-size="32pt" fo:font-weight="bold" style:font-name-asian="Arial4" style:font-size-asian="32pt" style:font-weight-asian="bold" style:font-name-complex="Arial4" style:font-size-complex="32pt" style:font-weight-complex="bold"/>
    </style:style>
    <style:style style:name="T12" style:family="text">
      <style:text-properties fo:color="#c90016" style:font-name="Arial" fo:font-size="26pt" fo:font-weight="bold" style:font-name-asian="Arial4" style:font-size-asian="26pt" style:font-weight-asian="bold" style:font-name-complex="Arial4" style:font-size-complex="26pt" style:font-weight-complex="bold"/>
    </style:style>
    <style:style style:name="T13" style:family="text">
      <style:text-properties fo:color="#c90016" style:text-position="super 58%" style:font-name="Arial" fo:font-size="32pt" fo:font-weight="bold" style:font-name-asian="Arial4" style:font-size-asian="32pt" style:font-weight-asian="bold" style:font-name-complex="Arial4" style:font-size-complex="32pt" style:font-weight-complex="bold"/>
    </style:style>
    <style:style style:name="T14" style:family="text">
      <style:text-properties fo:color="#c90016" style:text-position="0% 100%" style:font-name="Arial" fo:font-size="32pt" fo:font-weight="bold" style:font-name-asian="Arial4" style:font-size-asian="32pt" style:font-weight-asian="bold" style:font-name-complex="Arial4" style:font-size-complex="32pt" style:font-weight-complex="bold"/>
    </style:style>
    <style:style style:name="T15" style:family="text">
      <style:text-properties fo:color="#c90016" style:text-position="0% 100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16" style:family="text">
      <style:text-properties fo:color="#c90016" style:text-position="0% 100%" style:font-name="Arial" fo:font-size="26pt" fo:font-weight="bold" style:font-name-asian="Arial4" style:font-size-asian="26pt" style:font-weight-asian="bold" style:font-name-complex="Arial4" style:font-size-complex="26pt" style:font-weight-complex="bold"/>
    </style:style>
    <style:style style:name="T17" style:family="text">
      <style:text-properties fo:color="#c90016" style:font-name="Arial4" fo:font-size="66pt" fo:font-weight="bold" style:font-name-asian="Arial4" style:font-size-asian="66pt" style:font-weight-asian="bold" style:font-name-complex="Arial4" style:font-size-complex="66pt" style:font-weight-complex="bold"/>
    </style:style>
    <style:style style:name="T18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c90016" style:text-position="0% 100%" style:font-name="Arial" fo:font-size="32pt" fo:font-weight="normal" style:font-name-asian="Arial4" style:font-size-asian="32pt" style:font-weight-asian="normal" style:font-name-complex="Arial4" style:font-size-complex="32pt" style:font-weight-complex="normal"/>
    </style:style>
    <style:style style:name="T20" style:family="text">
      <style:text-properties fo:color="#c90016" style:text-position="0% 100%" style:font-name="Arial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21" style:family="text">
      <style:text-properties style:font-name="Thorndale2" fo:font-size="24pt" style:font-size-asian="24pt" style:font-size-complex="24pt"/>
    </style:style>
    <style:style style:name="T22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style:font-name="Thorndale1" fo:font-size="24pt" style:text-scale="90%"/>
    </style:style>
    <style:style style:name="T25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6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27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fo:color="#c90016" style:font-name="Standard Symbols L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33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c90016" style:font-name="Arial4" fo:font-size="40pt" fo:font-weight="bold" style:font-name-asian="Arial4" style:font-size-asian="40pt" style:font-weight-asian="bold" style:font-name-complex="Arial4" style:font-size-complex="40pt" style:font-weight-complex="bold"/>
    </style:style>
    <style:style style:name="T35" style:family="text">
      <style:text-properties fo:color="#c90016" style:font-name="Arial4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36" style:family="text">
      <style:text-properties fo:color="#c90016" style:text-position="sub 58%" style:font-name="Arial4" fo:font-size="32pt" fo:font-weight="bold" style:font-name-asian="Arial4" style:font-size-asian="32pt" style:font-weight-asian="bold" style:font-name-complex="Arial4" style:font-size-complex="32pt" style:font-weight-complex="bold"/>
    </style:style>
    <style:style style:name="T37" style:family="text">
      <style:text-properties fo:color="#c90016" style:text-position="0% 100%" style:font-name="Arial4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38" style:family="text">
      <style:text-properties fo:color="#c90016" style:text-position="0% 100%" style:font-name="Arial4" fo:font-size="28pt" fo:font-style="italic" fo:font-weight="bold" style:font-name-asian="Arial4" style:font-size-asian="28pt" style:font-style-asian="italic" style:font-weight-asian="bold" style:font-name-complex="Arial4" style:font-size-complex="28pt" style:font-style-complex="italic" style:font-weight-complex="bold"/>
    </style:style>
    <style:style style:name="T39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2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44" style:family="text">
      <style:text-properties fo:color="#000000" style:text-outline="false" style:text-line-through-style="none" style:text-line-through-type="none" style:text-position="0% 100%" style:font-name="Thorndale1" fo:font-size="24pt" fo:font-style="italic" fo:text-shadow="none" style:text-underline-style="none" fo:font-weight="normal" style:font-name-asian="MS Gothic" style:font-size-asian="24pt" style:font-style-asian="italic" style:font-weight-asian="normal" style:font-name-complex="Tahoma1" style:font-size-complex="24pt" style:font-style-complex="italic" style:font-weight-complex="normal" style:text-emphasize="none" style:text-scale="90%" style:font-relief="none"/>
    </style:style>
    <style:style style:name="T45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46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7" style:family="text">
      <style:text-properties fo:color="#c90016" style:font-name="Standard Symbols L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49" style:family="text">
      <style:text-properties fo:color="#c90016" fo:font-size="26pt" style:font-size-asian="26pt" style:font-size-complex="26pt"/>
    </style:style>
    <style:style style:name="T50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2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53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4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55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56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8.146cm" svg:x="3.5cm" svg:y="4cm">
          <draw:text-box>
            <text:p text:style-name="P1"><text:span text:style-name="T1">MATERI KULIAH</text:span></text:p>
            <text:p text:style-name="P1"><text:span text:style-name="T1"><text:s/></text:span><text:span text:style-name="T1">METODE KOMPUTASI NUMERIK</text:span></text:p>
            <text:p text:style-name="P1"><text:span text:style-name="T1">(KASUS 2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3" draw:text-style-name="P6" draw:layer="layout" svg:width="20cm" svg:height="4.259cm" svg:x="0.5cm" svg:y="5cm">
          <draw:text-box>
            <text:p text:style-name="P4"><text:span text:style-name="T2">Carilah luas bidang antara </text:span><text:span text:style-name="T3">f(x)</text:span><text:span text:style-name="T2"> dan </text:span><text:span text:style-name="T3">sumbu x</text:span><text:span text:style-name="T2"> pada interval antara </text:span><text:span text:style-name="T3">x = -5</text:span><text:span text:style-name="T2"> dan </text:span><text:span text:style-name="T3">x = +5</text:span></text:p>
            <text:p text:style-name="P5"><text:span text:style-name="T4">f(x) = x</text:span><text:span text:style-name="T5">2</text:span><text:span text:style-name="T4"> – x – 6 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draw:custom-shape draw:style-name="gr5" draw:text-style-name="P8" draw:layer="layout" svg:width="9cm" svg:height="1.5cm" svg:x="10cm" svg:y="9.5cm">
          <text:p text:style-name="P7"><text:span text:style-name="T6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8cm" svg:height="4cm" svg:x="0.5cm" svg:y="9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6" draw:layer="layout" svg:width="20cm" svg:height="10.386cm" svg:x="0.6cm" svg:y="13cm">
          <draw:text-box>
            <text:p text:style-name="P10"><text:span text:style-name="T2">Integral batas: </text:span></text:p>
            <text:p text:style-name="P5"><text:span text:style-name="T8"/></text:p>
            <text:p text:style-name="P5"><text:span text:style-name="T8">f(x) dx = <text:s/>(x</text:span><text:span text:style-name="T9">2</text:span><text:span text:style-name="T8"> </text:span><text:span text:style-name="T10">–</text:span><text:span text:style-name="T8"> x </text:span><text:span text:style-name="T10">–</text:span><text:span text:style-name="T8"> 6) dx</text:span></text:p>
            <text:p text:style-name="P11"><text:span text:style-name="T8"/></text:p>
            <text:p text:style-name="P11"><text:span text:style-name="T8"><text:s text:c="10"/></text:span><text:span text:style-name="T8">= </text:span><text:span text:style-name="T11"><text:s/></text:span><text:span text:style-name="T12">(1/3)</text:span><text:span text:style-name="T11">x</text:span><text:span text:style-name="T13">3</text:span><text:span text:style-name="T14"> </text:span><text:span text:style-name="T15">–</text:span><text:span text:style-name="T14"> </text:span><text:span text:style-name="T16">(1/2)</text:span><text:span text:style-name="T14">x</text:span><text:span text:style-name="T13">2 </text:span><text:span text:style-name="T15">–</text:span><text:span text:style-name="T14"> 6x</text:span></text:p>
            <text:p text:style-name="P11"><text:span text:style-name="T8"/></text:p>
            <text:p text:style-name="P11"><text:span text:style-name="T8">= [</text:span><text:span text:style-name="T12">(1/3)(+5)</text:span><text:span text:style-name="T13">3</text:span><text:span text:style-name="T14"> </text:span><text:span text:style-name="T15">–</text:span><text:span text:style-name="T14"> </text:span><text:span text:style-name="T16">(1/2)(+5)</text:span><text:span text:style-name="T13">2 </text:span><text:span text:style-name="T15">–</text:span><text:span text:style-name="T14"> </text:span><text:span text:style-name="T16">6(+5)] </text:span><text:span text:style-name="T15">–</text:span></text:p>
            <text:p text:style-name="P11"><text:span text:style-name="T15"><text:s text:c="3"/></text:span><text:span text:style-name="T15">[</text:span><text:span text:style-name="T16">(1/3)(-5)</text:span><text:span text:style-name="T13">3</text:span><text:span text:style-name="T14"> </text:span><text:span text:style-name="T15">–</text:span><text:span text:style-name="T14"> </text:span><text:span text:style-name="T16">(1/2)(-5)</text:span><text:span text:style-name="T13">2 </text:span><text:span text:style-name="T15">–</text:span><text:span text:style-name="T14"> </text:span><text:span text:style-name="T16">6(-5)] </text:span><text:span text:style-name="T14">= 23,333..</text:span></text:p>
          </draw:text-box>
        </draw:fram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7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8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8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7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8">+5</text:span></text:p>
            </draw:text-box>
          </draw:frame>
        </draw:g>
        <draw:frame draw:style-name="gr1" draw:text-style-name="P14" draw:layer="layout" svg:width="1.768cm" svg:height="0.962cm" svg:x="7.9cm" svg:y="16.9cm">
          <draw:text-box>
            <text:p text:style-name="P13"><text:span text:style-name="T18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8">-5</text:span></text:p>
            </draw:text-box>
          </draw:frame>
          <draw:frame draw:style-name="gr8" draw:text-style-name="P16" draw:layer="layout" svg:width="1.768cm" svg:height="0.962cm" svg:x="14.705cm" svg:y="16.927cm">
            <draw:text-box>
              <text:p text:style-name="P13"><text:span text:style-name="T18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9" draw:text-style-name="P6" draw:layer="layout" svg:width="20cm" svg:height="4.259cm" svg:x="0.5cm" svg:y="5cm">
          <draw:text-box>
            <text:p text:style-name="P4"><text:span text:style-name="T2">Carilah luas bidang antara </text:span><text:span text:style-name="T3">f(x)</text:span><text:span text:style-name="T2"> dan </text:span><text:span text:style-name="T3">sumbu x</text:span><text:span text:style-name="T2"> pada interval antara </text:span><text:span text:style-name="T3">x = -5</text:span><text:span text:style-name="T2"> dan </text:span><text:span text:style-name="T3">x = +5</text:span></text:p>
            <text:p text:style-name="P5"><text:span text:style-name="T4">f(x) = x</text:span><text:span text:style-name="T5">2</text:span><text:span text:style-name="T4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draw:custom-shape draw:style-name="gr5" draw:text-style-name="P8" draw:layer="layout" svg:width="9cm" svg:height="1.5cm" svg:x="10cm" svg:y="9.5cm">
          <text:p text:style-name="P7"><text:span text:style-name="T6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8cm" svg:height="4cm" svg:x="0.5cm" svg:y="9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0" draw:text-style-name="P6" draw:layer="layout" svg:width="20cm" svg:height="14.883cm" svg:x="0.7cm" svg:y="13cm">
          <draw:text-box>
            <text:p text:style-name="P10"><text:span text:style-name="T2">Integral batas: </text:span></text:p>
            <text:p text:style-name="P5"><text:span text:style-name="T8"/></text:p>
            <text:p text:style-name="P5"><text:span text:style-name="T8">f(x) dx = <text:s/>(x</text:span><text:span text:style-name="T9">2</text:span><text:span text:style-name="T8"> </text:span><text:span text:style-name="T10">–</text:span><text:span text:style-name="T8"> x </text:span><text:span text:style-name="T10">–</text:span><text:span text:style-name="T8"> 6) dx</text:span></text:p>
            <text:p text:style-name="P11"><text:span text:style-name="T8"/></text:p>
            <text:p text:style-name="P11"><text:span text:style-name="T8"><text:s text:c="10"/></text:span><text:span text:style-name="T8">= </text:span><text:span text:style-name="T12">(1/3)</text:span><text:span text:style-name="T11">x</text:span><text:span text:style-name="T13">3</text:span><text:span text:style-name="T14"> </text:span><text:span text:style-name="T15">–</text:span><text:span text:style-name="T14"> </text:span><text:span text:style-name="T16">(1/2)</text:span><text:span text:style-name="T14">x</text:span><text:span text:style-name="T13">2 </text:span><text:span text:style-name="T15">–</text:span><text:span text:style-name="T14"> 6x</text:span></text:p>
            <text:p text:style-name="P11"><text:span text:style-name="T8"/></text:p>
            <text:p text:style-name="P11"><text:span text:style-name="T8"><text:s text:c="10"/></text:span><text:span text:style-name="T8">= [(31,5)+</text:span><text:span text:style-name="T15">(20,83)+(11,67)]</text:span><text:span text:style-name="T16"> </text:span><text:span text:style-name="T14">= 65</text:span></text:p>
            <text:p text:style-name="P11"><text:span text:style-name="T14"/></text:p>
            <text:p text:style-name="P11"><text:span text:style-name="T19">Jadi luas bidang </text:span><text:span text:style-name="T14">23,33</text:span><text:span text:style-name="T19"> atau </text:span><text:span text:style-name="T14">65</text:span><text:span text:style-name="T19"> ???</text:span></text:p>
            <text:p text:style-name="P10"><text:span text:style-name="T20"/></text:p>
            <text:p text:style-name="P10"><text:span text:style-name="T20"/></text:p>
            <text:p text:style-name="P10"><text:span text:style-name="T20"><text:s/></text:span></text:p>
          </draw:text-box>
        </draw:fram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7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8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8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7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8">+5</text:span></text:p>
            </draw:text-box>
          </draw:frame>
        </draw:g>
        <draw:frame draw:style-name="gr1" draw:text-style-name="P14" draw:layer="layout" svg:width="1.768cm" svg:height="0.962cm" svg:x="7.9cm" svg:y="16.9cm">
          <draw:text-box>
            <text:p text:style-name="P13"><text:span text:style-name="T18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8">-5</text:span></text:p>
            </draw:text-box>
          </draw:frame>
          <draw:frame draw:style-name="gr11" draw:text-style-name="P16" draw:layer="layout" svg:width="1.768cm" svg:height="0.962cm" svg:x="14.705cm" svg:y="16.927cm">
            <draw:text-box>
              <text:p text:style-name="P13"><text:span text:style-name="T18">-2</text:span></text:p>
            </draw:text-box>
          </draw:frame>
        </draw:g>
        <draw:custom-shape draw:style-name="gr12" draw:text-style-name="P18" draw:layer="layout" svg:width="15.5cm" svg:height="10cm" svg:x="2.5cm" svg:y="1cm">
          <text:p text:style-name="P7"><text:span text:style-name="T21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7" draw:text-style-name="P15" draw:layer="layout" svg:x1="16.405cm" svg:y1="17.227cm" svg:x2="16.405cm" svg:y2="20.227cm">
            <text:p/>
          </draw:line>
          <draw:frame draw:style-name="gr1" draw:text-style-name="P14" draw:layer="layout" svg:width="1.768cm" svg:height="0.962cm" svg:x="16.005cm" svg:y="19.527cm">
            <draw:text-box>
              <text:p text:style-name="P13"><text:span text:style-name="T18">+3</text:span></text:p>
            </draw:text-box>
          </draw:frame>
          <draw:frame draw:style-name="gr13" draw:text-style-name="P16" draw:layer="layout" svg:width="1.768cm" svg:height="0.962cm" svg:x="16.005cm" svg:y="16.927cm">
            <draw:text-box>
              <text:p text:style-name="P13"><text:span text:style-name="T18">-2</text:span></text:p>
            </draw:text-box>
          </draw:frame>
        </draw:g>
        <draw:g>
          <draw:line draw:style-name="gr7" draw:text-style-name="P15" draw:layer="layout" svg:x1="17.705cm" svg:y1="17.227cm" svg:x2="17.705cm" svg:y2="20.227cm">
            <text:p/>
          </draw:line>
          <draw:frame draw:style-name="gr1" draw:text-style-name="P14" draw:layer="layout" svg:width="1.768cm" svg:height="0.962cm" svg:x="17.305cm" svg:y="19.527cm">
            <draw:text-box>
              <text:p text:style-name="P13"><text:span text:style-name="T18">+3</text:span></text:p>
            </draw:text-box>
          </draw:frame>
          <draw:frame draw:style-name="gr14" draw:text-style-name="P16" draw:layer="layout" svg:width="1.768cm" svg:height="0.962cm" svg:x="17.305cm" svg:y="16.927cm">
            <draw:text-box>
              <text:p text:style-name="P13"><text:span text:style-name="T18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5" draw:text-style-name="P8" draw:layer="layout" svg:width="9cm" svg:height="1.5cm" svg:x="10.5cm" svg:y="5cm">
          <text:p text:style-name="P7"><text:span text:style-name="T6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9cm" svg:height="4cm" svg:x="0.5cm" svg:y="3.6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5" draw:text-style-name="P20" draw:layer="layout" svg:width="18.5cm" svg:height="11.627cm" svg:x="1.5cm" svg:y="13cm">
          <draw:text-box>
            <text:p text:style-name="P19"><text:span text:style-name="T22">1. </text:span><text:span text:style-name="T23">Integral batas tidak selalu sama dengan luas bidang (integral batas bisa negatif atau positif, luas bidang selalu positif)</text:span></text:p>
            <text:p text:style-name="P19"><text:span text:style-name="T23"/></text:p>
            <text:p text:style-name="P19"><text:span text:style-name="T23">2. Tidak semua fungsi mudah di-integral-kan</text:span></text:p>
          </draw:text-box>
        </draw:frame>
        <draw:custom-shape draw:style-name="gr16" draw:text-style-name="P21" draw:layer="layout" svg:width="15.5cm" svg:height="3.928cm" svg:x="1cm" svg:y="0.572cm">
          <text:p text:style-name="P7"><text:span text:style-name="T24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7" draw:text-style-name="P1" draw:layer="layout" svg:width="16.805cm" svg:height="5.471cm" svg:x="3.819cm" svg:y="6.289cm">
          <draw:text-box>
            <text:p text:style-name="P1"><text:span text:style-name="T7"/></text:p>
            <text:p text:style-name="P1"><text:span text:style-name="T7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draw:style-name="gr18" draw:text-style-name="P22" draw:layer="layout" svg:width="20cm" svg:height="4.259cm" svg:x="0.5cm" svg:y="5cm">
          <draw:text-box>
            <text:p text:style-name="P4"><text:span text:style-name="T2">Carilah luas bidang antara </text:span><text:span text:style-name="T3">f(x)</text:span><text:span text:style-name="T2"> dan </text:span><text:span text:style-name="T3">sumbu x</text:span><text:span text:style-name="T2"> pada interval antara </text:span><text:span text:style-name="T3">x = -5</text:span><text:span text:style-name="T2"> dan </text:span><text:span text:style-name="T3">x = +5</text:span></text:p>
            <text:p text:style-name="P5"><text:span text:style-name="T4">f(x) = x</text:span><text:span text:style-name="T5">2</text:span><text:span text:style-name="T4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7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8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8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7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8">+5</text:span></text:p>
            </draw:text-box>
          </draw:frame>
        </draw:g>
        <draw:frame draw:style-name="gr19" draw:text-style-name="P16" draw:layer="layout" svg:width="1.768cm" svg:height="0.962cm" svg:x="7.9cm" svg:y="16.9cm">
          <draw:text-box>
            <text:p text:style-name="P13"><text:span text:style-name="T18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8">-5</text:span></text:p>
            </draw:text-box>
          </draw:frame>
          <draw:frame draw:style-name="gr20" draw:text-style-name="P16" draw:layer="layout" svg:width="1.768cm" svg:height="0.962cm" svg:x="14.705cm" svg:y="16.927cm">
            <draw:text-box>
              <text:p text:style-name="P13"><text:span text:style-name="T18">+5</text:span></text:p>
            </draw:text-box>
          </draw:frame>
        </draw:g>
        <draw:frame draw:style-name="gr1" draw:text-style-name="P23" draw:layer="layout" svg:width="12cm" svg:height="2.618cm" svg:x="8.5cm" svg:y="10cm">
          <draw:text-box>
            <text:p text:style-name="P1"><text:span text:style-name="T25">NUMERIK</text:span></text:p>
          </draw:text-box>
        </draw:frame>
        <draw:frame draw:style-name="gr21" draw:text-style-name="P6" draw:layer="layout" svg:width="20cm" svg:height="14.99cm" svg:x="0.7cm" svg:y="12.51cm">
          <draw:text-box>
            <text:p text:style-name="P10"><text:span text:style-name="T26">Contoh</text:span><text:span text:style-name="T2">: Metode </text:span><text:span text:style-name="T27">4-PERSEGI PANJANG</text:span></text:p>
            <text:p text:style-name="P10"><text:span text:style-name="T27"><text:s text:c="7"/></text:span><text:span text:style-name="T28">dan Metode </text:span><text:span text:style-name="T27">TRAPESIUM</text:span></text:p>
            <text:p text:style-name="P24"><text:span text:style-name="T2">Untuk mencari </text:span><text:span text:style-name="T3">luas bidang</text:span><text:span text:style-name="T2"> antara sembarang </text:span><text:span text:style-name="T3">f(x)</text:span><text:span text:style-name="T2"> dan </text:span><text:span text:style-name="T3">sumbu x</text:span><text:span text:style-name="T2"> pada interval antara </text:span><text:span text:style-name="T3">x = a</text:span><text:span text:style-name="T2"> dan </text:span><text:span text:style-name="T3">x = b:</text:span></text:p>
            <text:p text:style-name="P25"><text:span text:style-name="T3">1. Interval a </text:span><text:span text:style-name="T29">&lt;</text:span><text:span text:style-name="T3"> x </text:span><text:span text:style-name="T29">&lt;</text:span><text:span text:style-name="T3"> b dibagi menjadi N sub-interval: </text:span></text:p>
            <text:p text:style-name="P26"><text:span text:style-name="T30">D</text:span><text:span text:style-name="T3">x = (b </text:span><text:span text:style-name="T8">–</text:span><text:span text:style-name="T3"> a)/N</text:span></text:p>
            <text:p text:style-name="P26"><text:span text:style-name="T3">x</text:span><text:span text:style-name="T31">i</text:span><text:span text:style-name="T3"> = a + i</text:span><text:span text:style-name="T30">D</text:span><text:span text:style-name="T3">x, i = 0,1,2, ......N</text:span></text:p>
            <text:p text:style-name="P26"><text:span text:style-name="T3">x</text:span><text:span text:style-name="T31">N</text:span><text:span text:style-name="T3"> = b</text:span></text:p>
            <text:p text:style-name="P26"><text:span text:style-name="T3"/></text:p>
            <text:p text:style-name="P27"><text:span text:style-name="T27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22" draw:text-style-name="P22" draw:layer="layout" svg:width="20cm" svg:height="4.259cm" svg:x="0.5cm" svg:y="5cm">
          <draw:text-box>
            <text:p text:style-name="P4"><text:span text:style-name="T2">Carilah luas bidang antara </text:span><text:span text:style-name="T3">f(x)</text:span><text:span text:style-name="T2"> dan </text:span><text:span text:style-name="T3">sumbu x</text:span><text:span text:style-name="T2"> pada interval antara </text:span><text:span text:style-name="T3">x = -5</text:span><text:span text:style-name="T2"> dan </text:span><text:span text:style-name="T3">x = +5</text:span></text:p>
            <text:p text:style-name="P5"><text:span text:style-name="T4">f(x) = x</text:span><text:span text:style-name="T5">2</text:span><text:span text:style-name="T4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7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8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8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7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8">+5</text:span></text:p>
            </draw:text-box>
          </draw:frame>
        </draw:g>
        <draw:frame draw:style-name="gr23" draw:text-style-name="P16" draw:layer="layout" svg:width="1.768cm" svg:height="0.962cm" svg:x="7.9cm" svg:y="16.9cm">
          <draw:text-box>
            <text:p text:style-name="P13"><text:span text:style-name="T18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8">-5</text:span></text:p>
            </draw:text-box>
          </draw:frame>
          <draw:frame draw:style-name="gr24" draw:text-style-name="P16" draw:layer="layout" svg:width="1.768cm" svg:height="0.962cm" svg:x="14.705cm" svg:y="16.927cm">
            <draw:text-box>
              <text:p text:style-name="P13"><text:span text:style-name="T18">+5</text:span></text:p>
            </draw:text-box>
          </draw:frame>
        </draw:g>
        <draw:frame draw:style-name="gr1" draw:text-style-name="P23" draw:layer="layout" svg:width="12cm" svg:height="2.618cm" svg:x="8.5cm" svg:y="10cm">
          <draw:text-box>
            <text:p text:style-name="P1"><text:span text:style-name="T25">NUMERIK</text:span></text:p>
          </draw:text-box>
        </draw:frame>
        <draw:frame draw:style-name="gr25" draw:text-style-name="P6" draw:layer="layout" svg:width="20cm" svg:height="14.99cm" svg:x="0.7cm" svg:y="12.51cm">
          <draw:text-box>
            <text:p text:style-name="P10"><text:span text:style-name="T26">Contoh</text:span><text:span text:style-name="T2">: Metode </text:span><text:span text:style-name="T27">4-PERSEGI PANJANG</text:span></text:p>
            <text:p text:style-name="P10"><text:span text:style-name="T27"><text:s text:c="7"/></text:span><text:span text:style-name="T28">dan Metode </text:span><text:span text:style-name="T27">TRAPESIUM</text:span></text:p>
            <text:p text:style-name="P24"><text:span text:style-name="T32">.......... LANJUTAN:</text:span></text:p>
            <text:p text:style-name="P25"><text:span text:style-name="T3">2.a. Untuk Metode </text:span><text:span text:style-name="T27">4-PERSEGI PANJANG</text:span><text:span text:style-name="T33">:</text:span></text:p>
            <text:p text:style-name="P26"><text:span text:style-name="T3">L</text:span><text:span text:style-name="T31">i</text:span><text:span text:style-name="T3">= </text:span><text:span text:style-name="T30">D</text:span><text:span text:style-name="T3">x * <text:s/>f(x</text:span><text:span text:style-name="T31">i</text:span><text:span text:style-name="T3">) , i = 0,1,2, ......N-1</text:span></text:p>
            <text:p text:style-name="P26"><text:span text:style-name="T3">atau</text:span></text:p>
            <text:p text:style-name="P26"><text:span text:style-name="T3">L</text:span><text:span text:style-name="T31">i</text:span><text:span text:style-name="T3">= </text:span><text:span text:style-name="T30">D</text:span><text:span text:style-name="T3">x * f(x</text:span><text:span text:style-name="T31">i</text:span><text:span text:style-name="T3">+</text:span><text:span text:style-name="T30">D</text:span><text:span text:style-name="T3">x) , i = 0,1,2, ......N-1</text:span></text:p>
            <text:p text:style-name="P25"><text:span text:style-name="T3">2.b. Untuk Metode </text:span><text:span text:style-name="T27">TRAPESIUM</text:span><text:span text:style-name="T33">:</text:span></text:p>
            <text:p text:style-name="P26"><text:span text:style-name="T3">L</text:span><text:span text:style-name="T31">i</text:span><text:span text:style-name="T3">= </text:span><text:span text:style-name="T30">D</text:span><text:span text:style-name="T3">x*[ f(x</text:span><text:span text:style-name="T31">i</text:span><text:span text:style-name="T3">) + f(x</text:span><text:span text:style-name="T31">i</text:span><text:span text:style-name="T3">+</text:span><text:span text:style-name="T30">D</text:span><text:span text:style-name="T3">x) ]/2, i = 0,1,2, ..N-1</text:span></text:p>
            <text:p text:style-name="P28"><text:span text:style-name="T3">3. Luas Bidang = </text:span><text:span text:style-name="T34">Σ </text:span><text:span text:style-name="T35">L</text:span><text:span text:style-name="T36">i </text:span><text:span text:style-name="T37">, i = 0,......N-1</text:span></text:p>
            <text:p text:style-name="P27"><text:span text:style-name="T38">LANJUTKAN ...........</text:span></text:p>
          </draw:text-box>
        </draw:frame>
        <draw:custom-shape draw:style-name="gr12" draw:text-style-name="P18" draw:layer="layout" svg:width="15.5cm" svg:height="10cm" svg:x="2.5cm" svg:y="1cm">
          <text:p text:style-name="P7"><text:span text:style-name="T21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7" draw:text-style-name="P15" draw:layer="layout" svg:x1="7.5cm" svg:y1="17cm" svg:x2="7.5cm" svg:y2="18.5cm">
          <text:p/>
        </draw:line>
        <draw:line draw:style-name="gr7" draw:text-style-name="P15" draw:layer="layout" svg:x1="9.6cm" svg:y1="17cm" svg:x2="9.6cm" svg:y2="18.5cm">
          <text:p/>
        </draw:line>
        <draw:line draw:style-name="gr7" draw:text-style-name="P15" draw:layer="layout" svg:x1="6.6cm" svg:y1="19.7cm" svg:x2="6.6cm" svg:y2="21.2cm">
          <text:p/>
        </draw:line>
        <draw:line draw:style-name="gr7" draw:text-style-name="P15" draw:layer="layout" svg:x1="10.4cm" svg:y1="19.7cm" svg:x2="10.4cm" svg:y2="21.2cm">
          <text:p/>
        </draw:line>
        <draw:line draw:style-name="gr7" draw:text-style-name="P15" draw:layer="layout" svg:x1="5.2cm" svg:y1="22.5cm" svg:x2="5.2cm" svg:y2="24cm">
          <text:p/>
        </draw:line>
        <draw:line draw:style-name="gr7" draw:text-style-name="P15" draw:layer="layout" svg:x1="7.2cm" svg:y1="22.5cm" svg:x2="7.2cm" svg:y2="24cm">
          <text:p/>
        </draw:line>
        <draw:line draw:style-name="gr7" draw:text-style-name="P15" draw:layer="layout" svg:x1="8cm" svg:y1="22.5cm" svg:x2="8cm" svg:y2="24cm">
          <text:p/>
        </draw:line>
        <draw:line draw:style-name="gr7" draw:text-style-name="P15" draw:layer="layout" svg:x1="11.8cm" svg:y1="22.5cm" svg:x2="11.8cm" svg:y2="24cm">
          <text:p/>
        </draw:lin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26" draw:text-style-name="P22" draw:layer="layout" svg:width="20cm" svg:height="4.259cm" svg:x="0.5cm" svg:y="5cm">
          <draw:text-box>
            <text:p text:style-name="P4"><text:span text:style-name="T2">Carilah luas bidang antara </text:span><text:span text:style-name="T3">f(x)</text:span><text:span text:style-name="T2"> dan </text:span><text:span text:style-name="T3">sumbu x</text:span><text:span text:style-name="T2"> pada interval antara </text:span><text:span text:style-name="T3">x = -5</text:span><text:span text:style-name="T2"> dan </text:span><text:span text:style-name="T3">x = +5</text:span></text:p>
            <text:p text:style-name="P5"><text:span text:style-name="T4">f(x) = x</text:span><text:span text:style-name="T5">2</text:span><text:span text:style-name="T4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23" draw:layer="layout" svg:width="12cm" svg:height="2.618cm" svg:x="8.5cm" svg:y="10cm">
          <draw:text-box>
            <text:p text:style-name="P1"><text:span text:style-name="T25">NUMERIK</text:span></text:p>
          </draw:text-box>
        </draw:frame>
        <draw:frame draw:style-name="gr27" draw:text-style-name="P6" draw:layer="layout" svg:width="20cm" svg:height="12.6cm" svg:x="0.5cm" svg:y="12.9cm">
          <draw:text-box>
            <text:p text:style-name="P10"><text:span text:style-name="T26">Contoh</text:span><text:span text:style-name="T2">: Metode </text:span><text:span text:style-name="T27">4-PERSEGI PANJANG</text:span></text:p>
            <text:p text:style-name="P10"><text:span text:style-name="T27"><text:s text:c="7"/></text:span><text:span text:style-name="T28">dan Metode </text:span><text:span text:style-name="T27">TRAPESIUM</text:span></text:p>
            <text:p text:style-name="P24"><text:span text:style-name="T32">.......... LANJUTAN:</text:span></text:p>
            <text:p text:style-name="P28"><text:span text:style-name="T27"/></text:p>
            <text:p text:style-name="P28"><text:span text:style-name="T3">4. Menghitung </text:span><text:span text:style-name="T27">Error</text:span><text:span text:style-name="T3"> (GALAT):</text:span></text:p>
            <text:p text:style-name="P28"><text:span text:style-name="T3"/></text:p>
            <text:p text:style-name="P28"><text:span text:style-name="T39"><text:s text:c="20"/></text:span><text:span text:style-name="T40">[Luas Numerik – Luas Analitik]</text:span></text:p>
            <text:p text:style-name="P28"><text:span text:style-name="T27">Error</text:span><text:span text:style-name="T3"> = <text:s text:c="45"/>X100%</text:span></text:p>
            <text:p text:style-name="P28"><text:span text:style-name="T39"><text:s text:c="35"/></text:span><text:span text:style-name="T40">[Luas Analitik]</text:span></text:p>
            <text:p text:style-name="P28"><text:span text:style-name="T40"/></text:p>
            <text:p text:style-name="P28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</draw:text-box>
        </draw:frame>
        <draw:custom-shape draw:style-name="gr12" draw:text-style-name="P18" draw:layer="layout" svg:width="15.5cm" svg:height="10cm" svg:x="2.5cm" svg:y="1cm">
          <text:p text:style-name="P7"><text:span text:style-name="T21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28" draw:text-style-name="P15" draw:layer="layout" svg:x1="16.5cm" svg:y1="19.8cm" svg:x2="16.5cm" svg:y2="22.8cm">
          <text:p/>
        </draw:line>
        <draw:line draw:style-name="gr28" draw:text-style-name="P15" draw:layer="layout" svg:x1="4.7cm" svg:y1="19.7cm" svg:x2="4.7cm" svg:y2="22.7cm">
          <text:p/>
        </draw:line>
        <draw:line draw:style-name="gr28" draw:text-style-name="P15" draw:layer="layout" svg:x1="16cm" svg:y1="21cm" svg:x2="5.1cm" svg:y2="21cm">
          <text:p/>
        </draw:lin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4" draw:text-style-name="P8" draw:layer="layout" svg:width="8cm" svg:height="4cm" svg:x="0.5cm" svg:y="0.5cm">
          <text:p text:style-name="P7"><text:span text:style-name="T6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23" draw:layer="layout" svg:width="12cm" svg:height="2.618cm" svg:x="8.7cm" svg:y="0.8cm">
          <draw:text-box>
            <text:p text:style-name="P1"><text:span text:style-name="T25">NUMERIK</text:span></text:p>
          </draw:text-box>
        </draw:frame>
        <draw:custom-shape draw:style-name="gr29" draw:text-style-name="P21" draw:layer="layout" svg:width="17cm" svg:height="2.253cm" svg:x="1.6cm" svg:y="4cm">
          <text:p text:style-name="P29"><text:span text:style-name="T43">UPAYA BAKU MEMPERKECIL </text:span><text:span text:style-name="T44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0" draw:text-style-name="P6" draw:layer="layout" svg:width="20cm" svg:height="15.023cm" svg:x="0.5cm" svg:y="8.597cm">
          <draw:text-box>
            <text:p text:style-name="P10"><text:span text:style-name="T45">Dalam berbagai metode NUMERIK ada setidaknya </text:span><text:span text:style-name="T40">2 (dua)</text:span><text:span text:style-name="T45"> langkah baku untuk memperkecil galat (</text:span><text:span text:style-name="T46">ERROR</text:span><text:span text:style-name="T45">), yaitu:</text:span></text:p>
            <text:p text:style-name="P10"><text:span text:style-name="T3"/></text:p>
            <text:p text:style-name="P30"><text:span text:style-name="T3">1. Memperbanyak interval N atau memperkecil </text:span><text:span text:style-name="T30">D</text:span><text:span text:style-name="T3">x</text:span></text:p>
            <text:p text:style-name="P10"><text:span text:style-name="T3"/></text:p>
            <text:p text:style-name="P31"><text:span text:style-name="T3">2. Memperbaiki metode</text:span></text:p>
            <text:p text:style-name="P10"><text:span text:style-name="T3"/></text:p>
            <text:p text:style-name="P10"><text:span text:style-name="T45">Kebanyakan program numerik menggunakan sedikitnya 2 (dua) macam metode yang berbeda, menggunakan selisih hasil keduanya sebagai estimasi </text:span><text:span text:style-name="T46">ERROR</text:span><text:span text:style-name="T45">, dan terus memperbanyak N/memperkecil </text:span><text:span text:style-name="T47">D</text:span><text:span text:style-name="T45">x sampai selisih hasil keduanya </text:span><text:span text:style-name="T48">lebih kecil dari</text:span><text:span text:style-name="T45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31" draw:text-style-name="P33" draw:layer="layout" svg:width="20cm" svg:height="21.86cm" svg:x="0.5cm" svg:y="4.27cm">
          <draw:text-box>
            <text:p text:style-name="P32"><text:span text:style-name="T49">1) Carilah masing-masing </text:span><text:span text:style-name="T50">Luas Analitik</text:span><text:span text:style-name="T49"> dari bidang antara </text:span><text:span text:style-name="T50">f(x)</text:span><text:span text:style-name="T49"> dan </text:span><text:span text:style-name="T50">sumbu x</text:span><text:span text:style-name="T49"> pada interval </text:span></text:p>
            <text:p text:style-name="P32"><text:span text:style-name="T50">a </text:span><text:span text:style-name="T51">&lt;</text:span><text:span text:style-name="T50"> x </text:span><text:span text:style-name="T51">&lt;</text:span><text:span text:style-name="T50"> b</text:span><text:span text:style-name="T52">, dengan </text:span><text:span text:style-name="T50">f(x)</text:span><text:span text:style-name="T52"> semua yang digunakan pada </text:span><text:span text:style-name="T50">Tugas 1</text:span><text:span text:style-name="T52"> serta nilai </text:span><text:span text:style-name="T50">a</text:span><text:span text:style-name="T52"> dan </text:span><text:span text:style-name="T50">b</text:span><text:span text:style-name="T52">-nya masing-masing adalah </text:span><text:span text:style-name="T50">nilai-nilai awal</text:span><text:span text:style-name="T52"> yang digunakan ketika mencari akar secara numerik dengan metode </text:span><text:span text:style-name="T53">Bisection</text:span><text:span text:style-name="T52">. </text:span></text:p>
            <text:p text:style-name="P32"><text:span text:style-name="T52">2) </text:span><text:span text:style-name="T49">Susunlah </text:span><text:span text:style-name="T50">PROGRAM KOMPUTER</text:span><text:span text:style-name="T49"> (bahasa pemrograman apa saja) untuk mencari <text:s/></text:span><text:span text:style-name="T50">Luas Numerik</text:span><text:span text:style-name="T49"> (metode </text:span><text:span text:style-name="T54">4-PERSEGI PANJANG</text:span><text:span text:style-name="T49"> dan metode </text:span><text:span text:style-name="T54">TRAPESIUM</text:span><text:span text:style-name="T49">) dari bidang pada soal 1) di atas, dengan </text:span><text:span text:style-name="T50">N</text:span><text:span text:style-name="T49"> yang cukup banyak sehingga </text:span><text:span text:style-name="T54">Error</text:span><text:span text:style-name="T49">-nya &lt; 0,01% dibandingkan </text:span><text:span text:style-name="T50">Luas Analitik</text:span><text:span text:style-name="T52">.</text:span></text:p>
            <text:p text:style-name="P32"><text:span text:style-name="T52">3) Masukkan ke dalam program yang anda susun, suatu algorithma menghitung (estimasi) </text:span><text:span text:style-name="T53">Error</text:span><text:span text:style-name="T52"> </text:span><text:span text:style-name="T50">tanpa</text:span><text:span text:style-name="T52"> menggunakan </text:span><text:span text:style-name="T50">Luas Analitik</text:span><text:span text:style-name="T52">. Gunakan algorithma itu untuk menghentikan program dari menambah jumlah </text:span><text:span text:style-name="T50">N</text:span><text:span text:style-name="T52">.</text:span></text:p>
            <text:p text:style-name="P32"><text:span text:style-name="T52">4) Bahaslah </text:span><text:span text:style-name="T50">kelebihan</text:span><text:span text:style-name="T52"> dan </text:span><text:span text:style-name="T50">kekurangan</text:span><text:span text:style-name="T52"> metode numerik mencari luas bidang dibandingkan metode analitik.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6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7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custom-shape draw:style-name="gr4" draw:text-style-name="P8" draw:layer="layout" svg:width="10cm" svg:height="5cm" svg:x="2.5cm" svg:y="2.5cm">
          <text:p text:style-name="P7"><text:span text:style-name="T6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8" draw:layer="layout" svg:width="15.5cm" svg:height="5cm" svg:x="2.5cm" svg:y="8.5cm">
          <text:p text:style-name="P7"><text:span text:style-name="T6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6" draw:text-style-name="P21" draw:layer="layout" svg:width="5.36cm" svg:height="3.928cm" svg:x="7.64cm" svg:y="12.572cm">
          <text:p text:style-name="P7"><text:span text:style-name="T24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96cm" svg:x="0.5cm" svg:y="16.5cm">
          <draw:text-box>
            <text:p text:style-name="P1"><text:span text:style-name="T55">NUMERIK</text:span></text:p>
          </draw:text-box>
        </draw:frame>
        <draw:custom-shape draw:style-name="gr4" draw:text-style-name="P8" draw:layer="layout" svg:width="8cm" svg:height="4cm" svg:x="0.5cm" svg:y="21cm">
          <text:p text:style-name="P7"><text:span text:style-name="T6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35" draw:layer="layout" svg:width="13.499cm" svg:height="4.988cm" svg:x="7.5cm" svg:y="21cm">
          <draw:text-box>
            <text:p text:style-name="P1"><text:span text:style-name="T56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6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DejaVu Sans4" svg:font-family="'DejaVu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6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6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6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6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8pt" style:language-asian="zxx" style:country-asian="none" style:font-style-asian="normal" style:font-weight-asian="normal" style:font-name-complex="Arial6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4pt" style:language-asian="zxx" style:country-asian="none" style:font-style-asian="normal" style:font-weight-asian="normal" style:font-name-complex="Arial6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6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9">Kuudes jäsennystaso</text:p>
          <text:p text:style-name="MP10">Seitsemäs jäsennystaso</text:p>
          <text:p text:style-name="MP11">Kahdeksas jäsennystaso</text:p>
          <text:p text:style-name="MP12">Yhdeksäs jäsennystaso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2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Rhiza Sadjad</meta:initial-creator>
    <meta:creation-date>2009-08-31T11:37:12</meta:creation-date>
    <dc:date>2015-02-01T13:11:28.750029330</dc:date>
    <meta:editing-cycles>83</meta:editing-cycles>
    <meta:editing-duration>PT18H29M8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