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4B0EC954AEF.png" manifest:media-type="image/png"/>
  <manifest:file-entry manifest:full-path="Pictures/100000000000005E0000005EB9C4697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 style:font-charset="x-symbol"/>
    <style:font-face style:name="Standard Symbols L" svg:font-family="'Standard Symbols L'" style:font-pitch="variable" style:font-charset="x-symbol"/>
    <style:font-face style:name="Arial2" svg:font-family="Arial" style:font-family-generic="roman" style:font-pitch="variable" style:font-charset="x-symbol"/>
    <style:font-face style:name="Arial Black1" svg:font-family="'Arial Black'" style:font-family-generic="roman"/>
    <style:font-face style:name="Thorndale1" svg:font-family="Thorndale" style:font-family-generic="roman"/>
    <style:font-face style:name="Arial5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0.101cm" draw:shadow-offset-y="0.101cm" draw:shadow-color="#808080" draw:shadow-opacity="100%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b515" draw:fill-gradient-name="Square_20_yellow_2f_white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gr7" style:family="graphic">
      <style:graphic-properties style:protect="size"/>
    </style:style>
    <style:style style:name="gr8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9" style:family="graphic" style:parent-style-name="standard">
      <style:graphic-properties svg:stroke-width="0.2cm" svg:stroke-color="#dc23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11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12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13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14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15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.25cm"/>
    </style:style>
    <style:style style:name="gr16" style:family="graphic" style:parent-style-name="standard" style:list-style-name="L2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pr1" style:family="presentation" style:parent-style-name="harmaa2-notes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3.11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6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2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color="#ff6309" style:text-outline="true" style:text-line-through-style="solid" style:text-line-through-type="double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1.094cm" fo:margin-right="0cm" fo:text-align="start" fo:text-indent="-1.094cm"/>
    </style:style>
    <style:style style:name="P12" style:family="paragraph">
      <style:paragraph-properties fo:margin-left="0.055cm" fo:margin-right="0cm" fo:text-align="start" fo:text-indent="0cm"/>
    </style:style>
    <style:style style:name="P13" style:family="paragraph">
      <style:paragraph-properties fo:margin-left="1.094cm" fo:margin-right="0cm" fo:text-indent="-1.094cm"/>
      <style:text-properties fo:color="#c90016" fo:font-size="28pt" style:font-size-asian="28pt" style:font-size-complex="28pt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align="end" fo:text-indent="0cm"/>
      <style:text-properties fo:color="#ff6309" style:text-outline="true" style:text-line-through-style="solid" style:text-line-through-type="dou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P16" style:family="paragraph">
      <style:paragraph-properties fo:text-align="center"/>
    </style:style>
    <style:style style:name="P17" style:family="paragraph">
      <style:paragraph-properties fo:margin-left="1.094cm" fo:margin-right="0cm" fo:text-indent="-1.094cm"/>
      <style:text-properties fo:color="#c90016" fo:font-size="28pt" fo:font-weight="normal" style:font-size-asian="28pt" style:font-weight-asian="normal" style:font-size-complex="28pt" style:font-weight-complex="normal"/>
    </style:style>
    <style:style style:name="P18" style:family="paragraph">
      <style:paragraph-properties fo:margin-left="0.055cm" fo:margin-right="0cm" fo:text-align="start" fo:text-indent="0cm"/>
      <style:text-properties fo:color="#c90016" fo:font-size="28pt" style:font-size-asian="28pt" style:font-size-complex="28pt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style:font-name="Arial Black1" fo:font-size="24pt"/>
    </style:style>
    <style:style style:name="T2" style:family="text">
      <style:text-properties style:font-name="Thorndale1" fo:font-size="24pt" style:text-scale="90%"/>
    </style:style>
    <style:style style:name="T3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4" style:family="text">
      <style:text-properties fo:color="#ff6309" style:text-outline="true" style:text-line-through-style="solid" style:text-line-through-type="dou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style:font-name="Thorndale2" fo:font-size="24pt" style:font-size-asian="24pt" style:font-size-complex="24pt"/>
    </style:style>
    <style:style style:name="T6" style:family="text">
      <style:text-properties fo:color="#ff6309" style:text-outline="true" style:text-line-through-style="solid" style:text-line-through-type="double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color="#c90016" style:text-position="0% 100%" style:font-name="Arial1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8" style:family="text">
      <style:text-properties fo:color="#c90016"/>
    </style:style>
    <style:style style:name="T9" style:family="text">
      <style:text-properties fo:color="#c90016" style:text-position="0% 100%" style:font-name="Arial1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fo:color="#c90016" style:text-position="0% 100%" style:font-name="Arial1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color="#c90016" style:text-position="0% 100%" style:font-name="Arial1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c90016" style:text-position="0% 100%" style:font-name="Arial1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3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c90016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c90016" style:text-position="super 58%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c90016" style:text-position="0% 100%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c90016" style:text-position="0% 100%"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color="#ff6309" style:text-outline="true" style:text-line-through-style="solid" style:text-line-through-type="double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color="#c90016" style:text-position="0% 100%" style:font-name="Arial1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0" style:family="text">
      <style:text-properties fo:color="#c90016" style:text-position="0% 100%" style:font-name="Arial1"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color="#c90016" style:text-position="0% 100%" style:font-name="Arial1"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c90016" style:text-position="0% 100%" style:font-name="Arial1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3" style:family="text">
      <style:text-properties fo:color="#c90016" style:text-position="0% 100%" style:font-name="Arial1" fo:font-size="32pt" style:font-size-asian="32pt" style:font-size-complex="32pt"/>
    </style:style>
    <style:style style:name="T24" style:family="text">
      <style:text-properties fo:color="#c90016" style:text-position="sub 58%" style:font-name="Arial1"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c90016" style:text-position="super 58%" style:font-name="Arial1" fo:font-size="32pt" fo:font-weight="bold" style:font-size-asian="32pt" style:font-weight-asian="bold" style:font-size-complex="32pt" style:font-weight-complex="bold"/>
    </style:style>
    <style:style style:name="T26" style:family="text">
      <style:text-properties fo:color="#c90016" style:text-position="0% 100%" style:font-name="Standard Symbols L" fo:font-size="32pt" fo:font-weight="bold" style:font-size-asian="32pt" style:font-weight-asian="bold" style:font-size-complex="32pt" style:font-weight-complex="bold"/>
    </style:style>
    <style:style style:name="T27" style:family="text">
      <style:text-properties fo:color="#c90016" style:text-position="0% 100%" style:font-name="Arial1" fo:font-size="36pt" fo:font-style="italic" style:text-underline-style="solid" style:text-underline-width="auto" style:text-underline-color="font-color" fo:font-weight="normal" style:font-size-asian="36pt" style:font-style-asian="italic" style:font-weight-asian="normal" style:font-size-complex="36pt" style:font-style-complex="italic" style:font-weight-complex="normal"/>
    </style:style>
    <style:style style:name="T28" style:family="text">
      <style:text-properties fo:color="#c90016" style:text-position="0% 100%" style:font-name="Arial1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9" style:family="text">
      <style:text-properties fo:color="#c90016" style:text-position="0% 100%" style:font-name="Arial1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30" style:family="text">
      <style:text-properties fo:color="#c90016" style:text-position="0% 100%" style:font-name="Arial1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31" style:family="text">
      <style:text-properties fo:color="#c90016" style:text-position="0% 100%" style:font-name="Arial1" fo:font-size="36pt" fo:font-weight="normal" style:font-size-asian="36pt" style:font-weight-asian="normal" style:font-size-complex="36pt" style:font-weight-complex="normal"/>
    </style:style>
    <style:style style:name="T32" style:family="text">
      <style:text-properties fo:color="#c90016" style:text-position="0% 100%" style:font-name="Arial1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5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custom-shape draw:style-name="gr1" draw:text-style-name="P2" draw:layer="layout" svg:width="13.341cm" svg:height="5cm" svg:x="1.334cm" svg:y="0.5cm">
          <text:p text:style-name="P1"><text:span text:style-name="T1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" draw:text-style-name="P2" draw:layer="layout" svg:width="20.679cm" svg:height="5cm" svg:x="2.668cm" svg:y="3.5cm">
          <text:p text:style-name="P1"><text:span text:style-name="T1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3" draw:text-style-name="P3" draw:layer="layout" svg:width="7.15cm" svg:height="3.928cm" svg:x="9.526cm" svg:y="6.072cm">
          <text:p text:style-name="P1"><text:span text:style-name="T2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4" draw:text-style-name="P5" draw:layer="layout" svg:width="26.682cm" svg:height="3.096cm" svg:x="0.667cm" svg:y="9cm">
          <draw:text-box>
            <text:p text:style-name="P4"><text:span text:style-name="T3">NUMERIK</text:span></text:p>
          </draw:text-box>
        </draw:frame>
        <draw:custom-shape draw:style-name="gr1" draw:text-style-name="P2" draw:layer="layout" svg:width="10.673cm" svg:height="4cm" svg:x="0.5cm" svg:y="10.5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5" draw:text-style-name="P6" draw:layer="layout" svg:width="19.343cm" svg:height="3.5cm" svg:x="8.005cm" svg:y="12.5cm">
          <draw:text-box>
            <text:p text:style-name="P4"><text:span text:style-name="T4">Mencari SOLUSI-Persamaan Differensial</text:span></text:p>
          </draw:text-box>
        </draw:frame>
        <draw:custom-shape draw:style-name="gr6" draw:text-style-name="P7" draw:layer="layout" svg:width="27.349cm" svg:height="12.2cm" svg:x="0.5cm" svg:y="8.8cm">
          <text:p text:style-name="P1"><text:span text:style-name="T5">Higher-OrderDifferential Equatio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4" draw:text-style-name="P9" draw:layer="layout" svg:width="28cm" svg:height="1.673cm" svg:x="0cm" svg:y="16.827cm">
          <draw:text-box>
            <text:p text:style-name="P8"><text:span text:style-name="T6">Higher-Order Ordinary Differential Equation</text:span></text:p>
          </draw:text-box>
        </draw:frame>
        <draw:custom-shape draw:style-name="gr3" draw:text-style-name="P3" draw:layer="layout" svg:width="5.15cm" svg:height="2.428cm" svg:x="13.341cm" svg:y="21.5cm">
          <text:p text:style-name="P1"><text:span text:style-name="T2">dan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custom-shape draw:style-name="gr1" draw:text-style-name="P2" draw:layer="layout" svg:width="10.673cm" svg:height="4cm" svg:x="16.009cm" svg:y="24cm">
          <text:p text:style-name="P1"><text:span text:style-name="T1">Tuga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7" draw:layer="layout" svg:width="14.856cm" svg:height="11.135cm" svg:x="3.071cm" svg:y="2.256cm" draw:page-number="1" presentation:class="page"/>
          <draw:frame presentation:style-name="pr1" draw:text-style-name="P10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custom-shape draw:style-name="gr6" draw:text-style-name="P7" draw:layer="layout" svg:width="27.867cm" svg:height="7cm" svg:x="0cm" svg:y="0.501cm">
          <text:p text:style-name="P1"><text:span text:style-name="T5">Higher Order Differential Equatio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8" draw:text-style-name="P13" draw:layer="layout" svg:width="27.867cm" svg:height="13.302cm" svg:x="0cm" svg:y="6.815cm">
          <draw:text-box>
            <text:p text:style-name="P11"><text:span text:style-name="T7">Higher-order Ordinary Differential Equation</text:span></text:p>
            <text:p text:style-name="P11"><text:span text:style-name="T8"/></text:p>
            <text:p text:style-name="P12"><text:span text:style-name="T9">Persoalan</text:span><text:span text:style-name="T10">:</text:span></text:p>
            <text:p text:style-name="P12"><text:span text:style-name="T10">Carilah </text:span><text:span text:style-name="T11">solusi x(t)</text:span><text:span text:style-name="T10"> dari persamaan differensial biasa (</text:span><text:span text:style-name="T12">Ordinary Differential Equation, ODE</text:span><text:span text:style-name="T10">) </text:span><text:span text:style-name="T11">order ke-n</text:span><text:span text:style-name="T10">:</text:span></text:p>
            <text:p text:style-name="P12"><text:span text:style-name="T10"/></text:p>
            <text:p text:style-name="P12"><text:span text:style-name="T13"><text:s/></text:span><text:span text:style-name="T14">d</text:span><text:span text:style-name="T15">n</text:span><text:span text:style-name="T14">x(t)</text:span></text:p>
            <text:p text:style-name="P12"><text:span text:style-name="T14"><text:s text:c="12"/></text:span><text:span text:style-name="T14">= f{t,x(t), dx(t)/dt, d</text:span><text:span text:style-name="T15">2</text:span><text:span text:style-name="T14">x(t)/dt</text:span><text:span text:style-name="T15">2</text:span><text:span text:style-name="T14">,..., d</text:span><text:span text:style-name="T15">n-1</text:span><text:span text:style-name="T14">x(t)/dt</text:span><text:span text:style-name="T15">n-1</text:span><text:span text:style-name="T14">}</text:span></text:p>
            <text:p text:style-name="P12"><text:span text:style-name="T16"><text:s text:c="4"/></text:span><text:span text:style-name="T16">dt</text:span><text:span text:style-name="T15">n</text:span></text:p>
            <text:p text:style-name="P12"><text:span text:style-name="T17">dengan diketahui (kondisi awal dari):</text:span></text:p>
            <text:p text:style-name="P12"><text:span text:style-name="T16">x(t), dx(t)/dt, d</text:span><text:span text:style-name="T15">2</text:span><text:span text:style-name="T16">x(t)/dt</text:span><text:span text:style-name="T15">2</text:span><text:span text:style-name="T16">,..., d</text:span><text:span text:style-name="T15">n-1</text:span><text:span text:style-name="T16">x(t)/dt</text:span><text:span text:style-name="T15">n-1 </text:span><text:span text:style-name="T17">pada </text:span><text:span text:style-name="T16">t = 0</text:span></text:p>
          </draw:text-box>
        </draw:frame>
        <draw:custom-shape draw:style-name="gr1" draw:text-style-name="P2" draw:layer="layout" svg:width="9.289cm" svg:height="4cm" svg:x="0.665cm" svg:y="0.502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5" draw:layer="layout" svg:width="19.907cm" svg:height="2.783cm" svg:x="7.963cm" svg:y="1.502cm">
          <draw:text-box>
            <text:p text:style-name="P14"><text:span text:style-name="T18">Mencari SOLUSI-Persamaan Differensial</text:span></text:p>
          </draw:text-box>
        </draw:frame>
        <draw:line draw:style-name="gr9" draw:text-style-name="P16" draw:layer="layout" svg:x1="0.5cm" svg:y1="15.5cm" svg:x2="3.5cm" svg:y2="15.5cm">
          <text:p/>
        </draw:line>
        <presentation:notes draw:style-name="dp2">
          <draw:page-thumbnail draw:style-name="gr7" draw:layer="layout" svg:width="14.856cm" svg:height="11.135cm" svg:x="3.071cm" svg:y="2.256cm" draw:page-number="2" presentation:class="page"/>
          <draw:frame presentation:style-name="pr2" draw:text-style-name="P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custom-shape draw:style-name="gr6" draw:text-style-name="P7" draw:layer="layout" svg:width="27.867cm" svg:height="7cm" svg:x="0cm" svg:y="0.501cm">
          <text:p text:style-name="P1"><text:span text:style-name="T5">Higher Order Differential Equatio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0" draw:text-style-name="P13" draw:layer="layout" svg:width="27.867cm" svg:height="12.512cm" svg:x="0.2cm" svg:y="6.909cm">
          <draw:text-box>
            <text:p text:style-name="P11"><text:span text:style-name="T7">Higher-order Ordinary Differential Equation</text:span></text:p>
            <text:p text:style-name="P11"><text:span text:style-name="T8"/></text:p>
            <text:p text:style-name="P12"><text:span text:style-name="T19">Strategi Penyelesaian Numerik</text:span><text:span text:style-name="T20">:</text:span></text:p>
            <text:p text:style-name="P12"><text:span text:style-name="T20">Metode Numerik yang tersedia semua untuk mencari </text:span><text:span text:style-name="T21">solusi x(t)</text:span><text:span text:style-name="T20"> dari persamaan differensial biasa (</text:span><text:span text:style-name="T22">Ordinary Differential Equation, ODE</text:span><text:span text:style-name="T20">) </text:span><text:span text:style-name="T21">order pertama</text:span><text:span text:style-name="T20">. Karena itu strategi penyelesaian untuk mencari </text:span><text:span text:style-name="T21">solusi x(t) </text:span><text:span text:style-name="T20">dari </text:span><text:span text:style-name="T21">persamaan differensial order ke-n</text:span><text:span text:style-name="T20"> adalah dengan menyusun </text:span><text:span text:style-name="T21">SISTEM</text:span><text:span text:style-name="T20"> yang terdiri dari </text:span><text:span text:style-name="T21">n buah persamaan differensial order pertama</text:span><text:span text:style-name="T20">.</text:span></text:p>
          </draw:text-box>
        </draw:frame>
        <draw:custom-shape draw:style-name="gr1" draw:text-style-name="P2" draw:layer="layout" svg:width="9.289cm" svg:height="4cm" svg:x="0.665cm" svg:y="0.502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5" draw:layer="layout" svg:width="19.907cm" svg:height="2.783cm" svg:x="7.963cm" svg:y="1.502cm">
          <draw:text-box>
            <text:p text:style-name="P14"><text:span text:style-name="T18">Mencari SOLUSI-Persamaan Differensial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3" presentation:class="page"/>
          <draw:frame presentation:style-name="pr2" draw:text-style-name="P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>
        <office:forms form:automatic-focus="false" form:apply-design-mode="false"/>
        <draw:custom-shape draw:style-name="gr6" draw:text-style-name="P7" draw:layer="layout" svg:width="27.867cm" svg:height="7cm" svg:x="0cm" svg:y="0.501cm">
          <text:p text:style-name="P1"><text:span text:style-name="T5">Higher Order Differential Equatio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1" draw:text-style-name="P13" draw:layer="layout" svg:width="27.867cm" svg:height="13.339cm" svg:x="0.2cm" svg:y="6.909cm">
          <draw:text-box>
            <text:p text:style-name="P11"><text:span text:style-name="T7">Higher-order Ordinary Differential Equation</text:span></text:p>
            <text:p text:style-name="P11"><text:span text:style-name="T8"/></text:p>
            <text:p text:style-name="P12"><text:span text:style-name="T19">Contoh-contoh</text:span><text:span text:style-name="T20">:</text:span></text:p>
            <text:p text:style-name="P12"><text:span text:style-name="T23">1. Persamaan differensial order ke n:</text:span></text:p>
            <text:p text:style-name="P12"><text:span text:style-name="T21">a</text:span><text:span text:style-name="T24">n</text:span><text:span text:style-name="T21">(d</text:span><text:span text:style-name="T25">n</text:span><text:span text:style-name="T21">x(t)/dt</text:span><text:span text:style-name="T25">n</text:span><text:span text:style-name="T21">) + a</text:span><text:span text:style-name="T24">n-1</text:span><text:span text:style-name="T21"> (d</text:span><text:span text:style-name="T25">n-1</text:span><text:span text:style-name="T21">x(t)/dt</text:span><text:span text:style-name="T25">n-1</text:span><text:span text:style-name="T21">) + .......+ a</text:span><text:span text:style-name="T24">1</text:span><text:span text:style-name="T21">(dx(t)/dt) </text:span></text:p>
            <text:p text:style-name="P12"><text:span text:style-name="T21"><text:s text:c="36"/></text:span><text:span text:style-name="T21">+ a</text:span><text:span text:style-name="T24">0</text:span><text:span text:style-name="T21">x(t) = u(t)</text:span></text:p>
            <text:p text:style-name="P12"><text:span text:style-name="T20">dengan kondisi awal:</text:span></text:p>
            <text:p text:style-name="P12"><text:span text:style-name="T21">x(t), dx(t)/dt, d</text:span><text:span text:style-name="T25">2</text:span><text:span text:style-name="T21">x(t)/dt</text:span><text:span text:style-name="T25">2</text:span><text:span text:style-name="T21">,..., d</text:span><text:span text:style-name="T25">n-1</text:span><text:span text:style-name="T21">x(t)/dt</text:span><text:span text:style-name="T25">n-1 </text:span><text:span text:style-name="T20">pada </text:span><text:span text:style-name="T21">t = 0</text:span></text:p>
            <text:p text:style-name="P12"><text:span text:style-name="T20">dapat diuraikan menjadi </text:span><text:span text:style-name="T21">n buah persamaan differensial order pertama</text:span><text:span text:style-name="T20">.......... (lihat papan tulis).</text:span></text:p>
          </draw:text-box>
        </draw:frame>
        <draw:custom-shape draw:style-name="gr1" draw:text-style-name="P2" draw:layer="layout" svg:width="9.289cm" svg:height="4cm" svg:x="0.665cm" svg:y="0.502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5" draw:layer="layout" svg:width="19.907cm" svg:height="2.783cm" svg:x="7.963cm" svg:y="1.502cm">
          <draw:text-box>
            <text:p text:style-name="P14"><text:span text:style-name="T18">Mencari SOLUSI-Persamaan Differensial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4" presentation:class="page"/>
          <draw:frame presentation:style-name="pr2" draw:text-style-name="P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>
        <office:forms form:automatic-focus="false" form:apply-design-mode="false"/>
        <draw:custom-shape draw:style-name="gr6" draw:text-style-name="P7" draw:layer="layout" svg:width="27.867cm" svg:height="7cm" svg:x="0cm" svg:y="0.501cm">
          <text:p text:style-name="P1"><text:span text:style-name="T5">Higher Order Differential Equation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2" draw:text-style-name="P13" draw:layer="layout" svg:width="27.867cm" svg:height="12.723cm" svg:x="0.2cm" svg:y="6.909cm">
          <draw:text-box>
            <text:p text:style-name="P11"><text:span text:style-name="T7">Higher-order Ordinary Differential Equation</text:span></text:p>
            <text:p text:style-name="P11"><text:span text:style-name="T8"/></text:p>
            <text:p text:style-name="P12"><text:span text:style-name="T19">Contoh-contoh</text:span><text:span text:style-name="T20">:</text:span></text:p>
            <text:p text:style-name="P12"><text:span text:style-name="T23">2. Persamaan differensial order ke 2 </text:span></text:p>
            <text:p text:style-name="P12"><text:span text:style-name="T21">Fungsi Van der Pol:</text:span></text:p>
            <text:p text:style-name="P12"><text:span text:style-name="T21">d</text:span><text:span text:style-name="T25">2</text:span><text:span text:style-name="T21">x(t)/dt</text:span><text:span text:style-name="T25">2</text:span><text:span text:style-name="T21"> + </text:span><text:span text:style-name="T26">m</text:span><text:span text:style-name="T21">([x(t)]</text:span><text:span text:style-name="T25">2</text:span><text:span text:style-name="T21"> - 1)(dx(t)/dt) + x(t) = 0</text:span></text:p>
            <text:p text:style-name="P12"><text:span text:style-name="T20">dengan kondisi awal:</text:span></text:p>
            <text:p text:style-name="P12"><text:span text:style-name="T21">x(t) </text:span><text:span text:style-name="T20">dan</text:span><text:span text:style-name="T21"> dx(t)/dt </text:span><text:span text:style-name="T20">pada </text:span><text:span text:style-name="T21">t = 0</text:span></text:p>
            <text:p text:style-name="P12"><text:span text:style-name="T20">dapat diuraikan menjadi </text:span><text:span text:style-name="T21">2 buah persamaan differensial order pertama</text:span><text:span text:style-name="T20">.......... (lihat papan tulis).</text:span></text:p>
          </draw:text-box>
        </draw:frame>
        <draw:custom-shape draw:style-name="gr1" draw:text-style-name="P2" draw:layer="layout" svg:width="9.289cm" svg:height="4cm" svg:x="0.665cm" svg:y="0.502cm">
          <text:p text:style-name="P1"><text:span text:style-name="T1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5" draw:layer="layout" svg:width="19.907cm" svg:height="2.783cm" svg:x="7.963cm" svg:y="1.502cm">
          <draw:text-box>
            <text:p text:style-name="P14"><text:span text:style-name="T18">Mencari SOLUSI-Persamaan Differensial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5" presentation:class="page"/>
          <draw:frame presentation:style-name="pr2" draw:text-style-name="P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>
        <office:forms form:automatic-focus="false" form:apply-design-mode="false"/>
        <draw:frame draw:style-name="gr13" draw:text-style-name="P13" draw:layer="layout" svg:width="27.867cm" svg:height="3.095cm" svg:x="0.133cm" svg:y="4.5cm">
          <draw:text-box>
            <text:p text:style-name="P11"><text:span text:style-name="T7">Dikumpul pada waktunya UJIAN FINAL</text:span></text:p>
            <text:p text:style-name="P12"><text:span text:style-name="T7"><text:s text:c="2"/></text:span><text:span text:style-name="T7">Maksimum 10 halaman termasuk lampiran</text:span></text:p>
          </draw:text-box>
        </draw:frame>
        <draw:custom-shape draw:style-name="gr1" draw:text-style-name="P2" draw:layer="layout" svg:width="9.289cm" svg:height="4cm" svg:x="0.665cm" svg:y="0.502cm">
          <text:p text:style-name="P1"><text:span text:style-name="T1">Tuga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5" draw:layer="layout" svg:width="19.907cm" svg:height="2.783cm" svg:x="7.963cm" svg:y="1.502cm">
          <draw:text-box>
            <text:p text:style-name="P14"><text:span text:style-name="T18">Mencari SOLUSI-Persamaan Differensial</text:span></text:p>
          </draw:text-box>
        </draw:frame>
        <draw:frame draw:style-name="gr14" draw:text-style-name="P17" draw:layer="layout" svg:width="27.867cm" svg:height="13.049cm" svg:x="0.133cm" svg:y="8cm">
          <draw:text-box>
            <text:p text:style-name="P12"><text:span text:style-name="T27">BAGIAN 1</text:span></text:p>
            <text:p text:style-name="P12"><text:span text:style-name="T28">Susunlah suatu </text:span><text:span text:style-name="T29">program</text:span><text:span text:style-name="T28"> MATLAB yang menerapkan langkah-langkah mencari </text:span><text:span text:style-name="T29">solusi numerik</text:span><text:span text:style-name="T28"> dari suatu </text:span><text:span text:style-name="T29">persamaan differensial order pertama</text:span><text:span text:style-name="T28"> dengan menggunakan </text:span><text:span text:style-name="T29">selisih</text:span><text:span text:style-name="T28"> antara Metode Numerik Order Pertama dan Order Kedua sebagai estimasi </text:span><text:span text:style-name="T30">error </text:span><text:span text:style-name="T28">untuk mengatur </text:span><text:span text:style-name="T30">step-size</text:span><text:span text:style-name="T28">. Ujilah program anda dengan contoh soal yang dibahas di kelas.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6" presentation:class="page"/>
          <draw:frame presentation:style-name="pr2" draw:text-style-name="P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>
        <office:forms form:automatic-focus="false" form:apply-design-mode="false"/>
        <draw:frame draw:style-name="gr15" draw:text-style-name="P18" draw:layer="layout" svg:width="27.867cm" svg:height="1.673cm" svg:x="0.133cm" svg:y="4.5cm">
          <draw:text-box>
            <text:p text:style-name="P12"><text:span text:style-name="T7"><text:s/></text:span><text:span text:style-name="T7">........ lanjutan .............</text:span></text:p>
          </draw:text-box>
        </draw:frame>
        <draw:custom-shape draw:style-name="gr1" draw:text-style-name="P2" draw:layer="layout" svg:width="9.289cm" svg:height="4cm" svg:x="0.665cm" svg:y="0.502cm">
          <text:p text:style-name="P1"><text:span text:style-name="T1">Tuga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15" draw:layer="layout" svg:width="19.907cm" svg:height="2.783cm" svg:x="7.963cm" svg:y="1.502cm">
          <draw:text-box>
            <text:p text:style-name="P14"><text:span text:style-name="T18">Mencari SOLUSI-Persamaan Differensial</text:span></text:p>
          </draw:text-box>
        </draw:frame>
        <draw:frame draw:style-name="gr16" draw:text-style-name="P17" draw:layer="layout" svg:width="27.867cm" svg:height="10.205cm" svg:x="0.133cm" svg:y="6.951cm">
          <draw:text-box>
            <text:p text:style-name="P12"><text:span text:style-name="T27">BAGIAN 2</text:span></text:p>
            <text:p text:style-name="P12"><text:span text:style-name="T31">Gunakan program pada </text:span><text:span text:style-name="T27">BAGIAN 1</text:span><text:span text:style-name="T31"> untuk mencari solusi persamaan differensial yang diturunkan dari suatu </text:span><text:span text:style-name="T32">rangkaian pelepasan muatan kapasitor C </text:span><text:span text:style-name="T31">melalui </text:span><text:span text:style-name="T32">resistor R</text:span><text:span text:style-name="T31"> dan </text:span><text:span text:style-name="T32">induktor L</text:span><text:span text:style-name="T31"> sebagaimana yang diterangkan di kelas berikut ini ..........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7" presentation:class="page"/>
          <draw:frame presentation:style-name="pr2" draw:text-style-name="P1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>
        <draw:custom-shape draw:style-name="gr2" draw:text-style-name="P2" draw:layer="layout" svg:width="20.679cm" svg:height="5cm" svg:x="2.668cm" svg:y="3.5cm">
          <text:p text:style-name="P1"><text:span text:style-name="T1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3" draw:text-style-name="P3" draw:layer="layout" svg:width="7.15cm" svg:height="3.928cm" svg:x="9.526cm" svg:y="6.072cm">
          <text:p text:style-name="P1"><text:span text:style-name="T2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4" draw:text-style-name="P5" draw:layer="layout" svg:width="26.682cm" svg:height="3.096cm" svg:x="0.667cm" svg:y="9cm">
          <draw:text-box>
            <text:p text:style-name="P4"><text:span text:style-name="T3">NUMERIK</text:span></text:p>
          </draw:text-box>
        </draw:frame>
        <draw:custom-shape draw:style-name="gr1" draw:text-style-name="P2" draw:layer="layout" svg:width="18cm" svg:height="7cm" svg:x="9cm" svg:y="13cm">
          <text:p text:style-name="P1"><text:span text:style-name="T1"><text:s/></text:span><text:span text:style-name="T1">....... ends here !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7" draw:layer="layout" svg:width="14.856cm" svg:height="11.135cm" svg:x="3.071cm" svg:y="2.256cm" draw:page-number="8" presentation:class="page"/>
          <draw:frame presentation:style-name="pr1" draw:text-style-name="P19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pitch="variable" style:font-charset="x-symbol"/>
    <style:font-face style:name="Standard Symbols L" svg:font-family="'Standard Symbols L'" style:font-pitch="variable" style:font-charset="x-symbol"/>
    <style:font-face style:name="Arial2" svg:font-family="Arial" style:font-family-generic="roman" style:font-pitch="variable" style:font-charset="x-symbol"/>
    <style:font-face style:name="Arial Black1" svg:font-family="'Arial Black'" style:font-family-generic="roman"/>
    <style:font-face style:name="Thorndale1" svg:font-family="Thorndale" style:font-family-generic="roman"/>
    <style:font-face style:name="Arial5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horndale2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</office:font-face-decls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Fiery" xlink:href="Pictures/100000000000005E0000005EB9C46970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1" style:font-family-asian="'HG Mincho Light J'" style:font-pitch-asian="variable" style:font-size-asian="20pt" style:font-style-asian="normal" style:font-weight-asian="normal" style:font-name-complex="Arial5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5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5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5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8pt" style:language-asian="zxx" style:country-asian="none" style:font-style-asian="normal" style:font-weight-asian="normal" style:font-name-complex="Arial5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4pt" style:language-asian="zxx" style:country-asian="none" style:font-style-asian="normal" style:font-weight-asian="normal" style:font-name-complex="Arial5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5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5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9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5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0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5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1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5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2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6e6e6" style:text-outline="false" style:text-line-through-style="none" style:text-line-through-type="none" style:text-position="0% 100%" style:font-name="Nimbus Roman No9 L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20pt" style:language-asian="zxx" style:country-asian="none" style:font-style-asian="normal" style:font-weight-asian="normal" style:font-name-complex="Arial5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p text:style-name="MP4">Muokkaa jäsennyksen tekstimuotoa napsauttamalla</text:p>
          <text:p text:style-name="MP5">Toinen jäsennystaso</text:p>
          <text:p text:style-name="MP6">Kolmas jäsennystaso</text:p>
          <text:p text:style-name="MP7">Neljäs jäsennystaso</text:p>
          <text:p text:style-name="MP8">Viides jäsennystaso</text:p>
          <text:p text:style-name="MP9">Kuudes jäsennystaso</text:p>
          <text:p text:style-name="MP10">Seitsemäs jäsennystaso</text:p>
          <text:p text:style-name="MP11">Kahdeksas jäsennystaso</text:p>
          <text:p text:style-name="MP12">Yhdeksäs jäsennystaso</text:p>
        </draw:text-box>
      </draw:frame>
      <draw:frame presentation:style-name="Mpr3" draw:text-style-name="MP1" draw:layer="backgroundobjects" svg:width="6.523cm" svg:height="0.5cm" svg:x="11.261cm" svg:y="20.499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499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499cm" presentation:class="page-number">
        <draw:text-box>
          <text:p text:style-name="MP2"><text:span text:style-name="MT2"><text:page-number>&lt;nomo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meta:initial-creator>Rhiza Sadjad</meta:initial-creator>
    <meta:creation-date>2009-11-05T19:50:32</meta:creation-date>
    <dc:date>2015-02-01T13:17:28.485789626</dc:date>
    <meta:editing-cycles>18</meta:editing-cycles>
    <meta:editing-duration>PT3H34M47S</meta:editing-duration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