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AC2D17B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 style:list-style-name="L8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7.006cm"/>
    </style:style>
    <style:style style:name="gr7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" style:family="graphic" style:parent-style-name="standard">
      <style:graphic-properties svg:stroke-width="0.2cm" svg:stroke-color="#dc23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 style:list-style-name="L8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7.006cm"/>
    </style:style>
    <style:style style:name="gr10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1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.2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3" style:family="graphic" style:parent-style-name="standard" style:list-style-name="L8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5.35cm"/>
    </style:style>
    <style:style style:name="gr14" style:family="graphic" style:parent-style-name="standard" style:list-style-name="L8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1.25cm"/>
    </style:style>
    <style:style style:name="gr1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800000" draw:secondary-fill-color="#b3b3b3" draw:fill-gradient-name="Square_20_yellow_2f_white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16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b515" draw:fill-gradient-name="Square_20_yellow_2f_white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9" style:family="graphic" style:parent-style-name="standard" style:list-style-name="L8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7.006cm"/>
    </style:style>
    <style:style style:name="gr20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1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2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3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4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5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6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4.25cm"/>
    </style:style>
    <style:style style:name="gr27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8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pr1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6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.055cm" fo:margin-right="0cm" fo:text-align="start" text:enable-numbering="false" fo:text-indent="0cm"/>
    </style:style>
    <style:style style:name="P9" style:family="paragraph">
      <style:paragraph-properties fo:margin-left="0.055cm" fo:margin-right="0cm" fo:text-align="center" text:enable-numbering="false" fo:text-indent="0cm"/>
    </style:style>
    <style:style style:name="P10" style:family="paragraph">
      <style:paragraph-properties fo:margin-left="0.055cm" fo:margin-right="0cm" text:enable-numbering="false" fo:text-indent="0cm"/>
      <style:text-properties fo:color="#c90016" fo:font-size="28pt" style:font-size-asian="28pt" style:font-size-complex="28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color="#ff6309" style:text-outline="true" style:text-line-through-style="solid" style:text-line-through-type="dou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3" style:family="paragraph">
      <style:paragraph-properties fo:margin-left="1.094cm" fo:margin-right="0cm" text:enable-numbering="false" fo:text-indent="-1.094cm"/>
    </style:style>
    <style:style style:name="P14" style:family="paragraph">
      <style:paragraph-properties fo:margin-left="1.094cm" fo:margin-right="0cm" text:enable-numbering="true" fo:text-indent="-1.094cm"/>
    </style:style>
    <style:style style:name="P15" style:family="paragraph">
      <style:paragraph-properties fo:margin-left="1.094cm" fo:margin-right="0cm" text:enable-numbering="false" fo:text-indent="-1.094cm"/>
      <style:text-properties fo:color="#c90016" fo:font-size="28pt" style:font-size-asian="28pt" style:font-size-complex="28pt"/>
    </style:style>
    <style:style style:name="P16" style:family="paragraph">
      <style:paragraph-properties fo:text-align="center"/>
    </style:style>
    <style:style style:name="P17" style:family="paragraph">
      <style:paragraph-properties fo:margin-left="1.094cm" fo:margin-right="0cm" fo:text-align="center" text:enable-numbering="false" fo:text-indent="-1.094cm"/>
    </style:style>
    <style:style style:name="P18" style:family="paragraph">
      <style:paragraph-properties fo:margin-left="0cm" fo:margin-right="0cm" fo:text-indent="0cm"/>
      <style:text-properties fo:font-size="88pt" style:font-size-asian="88pt" style:font-size-complex="88pt"/>
    </style:style>
    <style:style style:name="P19" style:family="paragraph">
      <style:paragraph-properties fo:margin-left="0.6cm" fo:margin-right="0cm" fo:text-indent="-0.6cm"/>
    </style:style>
    <style:style style:name="P20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21" style:family="paragraph">
      <style:paragraph-properties fo:margin-left="1.094cm" fo:margin-right="0cm" fo:text-align="start" text:enable-numbering="false" fo:text-indent="-1.094cm"/>
    </style:style>
    <style:style style:name="P22" style:family="paragraph">
      <style:paragraph-properties fo:margin-left="1.094cm" fo:margin-right="0cm" fo:text-align="end" text:enable-numbering="false" fo:text-indent="-1.094cm"/>
    </style:style>
    <style:style style:name="P2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.055cm" fo:margin-right="0cm" fo:text-align="start" text:enable-numbering="false" fo:text-indent="0cm"/>
      <style:text-properties fo:color="#c90016" fo:font-size="28pt" style:font-size-asian="28pt" style:font-size-complex="28pt"/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6" style:family="paragraph">
      <style:paragraph-properties fo:margin-left="2.318cm" fo:margin-right="0cm" text:enable-numbering="false" fo:text-indent="-1.128cm"/>
    </style:style>
    <style:style style:name="P27" style:family="paragraph">
      <style:paragraph-properties fo:margin-left="1.094cm" fo:margin-right="0cm" text:enable-numbering="false" fo:text-indent="0cm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30" style:family="paragraph">
      <style:paragraph-properties fo:margin-left="1.094cm" fo:margin-right="0cm" fo:text-align="start" text:enable-numbering="false" fo:text-indent="-1.094cm"/>
      <style:text-properties fo:color="#c90016" fo:font-size="28pt" style:font-size-asian="28pt" style:font-size-complex="28pt"/>
    </style:style>
    <style:style style:name="P3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32" style:family="paragraph">
      <style:paragraph-properties fo:margin-left="0cm" fo:margin-right="0cm" fo:text-align="center" fo:text-indent="0cm"/>
      <style:text-properties fo:font-size="72pt"/>
    </style:style>
    <style:style style:name="P33" style:family="paragraph">
      <style:paragraph-properties fo:margin-left="0cm" fo:margin-right="0cm" fo:text-align="center" fo:text-indent="0cm"/>
      <style:text-properties fo:font-size="40pt"/>
    </style:style>
    <style:style style:name="P34" style:family="paragraph">
      <style:paragraph-properties fo:margin-left="0cm" fo:margin-right="0cm" fo:text-align="start" fo:text-indent="0cm"/>
      <style:text-properties fo:font-size="36pt"/>
    </style:style>
    <style:style style:name="P35" style:family="paragraph">
      <style:paragraph-properties fo:margin-left="0cm" fo:margin-right="0cm" fo:text-align="start" fo:text-indent="0cm"/>
      <style:text-properties fo:color="#ff6309" style:text-outline="true" style:text-line-through-style="solid" style:text-line-through-type="dou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font-family="Thorndale" style:font-family-generic="roman" fo:font-size="24pt" style:text-scale="90%"/>
    </style:style>
    <style:style style:name="T3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4" style:family="text"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c90016" fo:font-size="28pt" style:font-size-asian="28pt" style:font-size-complex="28pt"/>
    </style:style>
    <style:style style:name="T6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c90016" style:text-position="0% 100%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c90016" style:text-position="0% 100%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color="#ff6309" style:text-outline="true" style:text-line-through-style="solid" style:text-line-through-type="dou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color="#c90016" fo:font-size="28pt" fo:font-style="italic" style:font-size-asian="28pt" style:font-style-asian="italic" style:font-size-complex="28pt" style:font-style-complex="italic"/>
    </style:style>
    <style:style style:name="T14" style:family="text">
      <style:text-properties fo:color="#c90016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color="#c90016" style:text-position="0% 100%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c90016" fo:font-family="Arial" style:font-style-name="Normal" style:font-family-generic="swiss" style:font-pitch="variable" fo:font-size="88pt" fo:font-weight="bold" style:font-family-asian="Arial" style:font-style-name-asian="Normal" style:font-family-generic-asian="swiss" style:font-pitch-asian="variable" style:font-size-asian="88pt" style:font-weight-asian="bold" style:font-family-complex="Arial" style:font-style-name-complex="Normal" style:font-family-generic-complex="swiss" style:font-pitch-complex="variable" style:font-size-complex="88pt" style:font-weight-complex="bold"/>
    </style:style>
    <style:style style:name="T17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18" style:family="text">
      <style:text-properties fo:color="#c90016" fo:font-family="'Standard Symbols L'" style:font-pitch="variable" style:font-charset="x-symbol" fo:font-size="28pt" style:font-size-asian="28pt" style:font-size-complex="28pt"/>
    </style:style>
    <style:style style:name="T19" style:family="text">
      <style:text-properties fo:color="#c90016" fo:font-family="Arial" style:font-family-generic="swiss" style:font-pitch="variable" fo:font-size="28pt" style:font-size-asian="28pt" style:font-size-complex="28pt"/>
    </style:style>
    <style:style style:name="T20" style:family="text">
      <style:text-properties fo:color="#c90016" style:text-position="super 58%" fo:font-family="Arial" style:font-family-generic="swiss" style:font-pitch="variable" fo:font-size="28pt" style:font-size-asian="28pt" style:font-size-complex="28pt"/>
    </style:style>
    <style:style style:name="T21" style:family="text">
      <style:text-properties fo:color="#c90016" style:text-position="super 58%" fo:font-size="28pt" style:font-size-asian="28pt" style:font-size-complex="28pt"/>
    </style:style>
    <style:style style:name="T22" style:family="text">
      <style:text-properties fo:color="#c90016" fo:font-family="'Standard Symbols L'" style:font-pitch="variable" style:font-charset="x-symbol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c90016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6" style:family="text">
      <style:text-properties fo:color="#000000" style:text-outline="false" style:text-line-through-style="none" style:text-position="0% 100%" fo:font-family="Thorndale" style:font-family-generic="roman" fo:font-size="24pt" fo:font-style="italic" fo:text-shadow="none" style:text-underline-style="none" fo:font-weight="normal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text-scale="90%" style:font-relief="none"/>
    </style:style>
    <style:style style:name="T27" style:family="text">
      <style:text-properties fo:color="#c90016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c9001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0" style:family="text">
      <style:text-properties fo:color="#c90016" fo:font-size="22pt" style:text-underline-style="none" fo:font-weight="normal" style:font-size-asian="22pt" style:font-weight-asian="normal" style:font-size-complex="22pt" style:font-weight-complex="normal"/>
    </style:style>
    <style:style style:name="T31" style:family="text">
      <style:text-properties fo:color="#ff6309" style:text-outline="true" style:text-line-through-style="solid" style:text-line-through-type="dou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32" style:family="text">
      <style:text-properties fo:color="#c90016" style:text-position="super 58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c90016" style:text-position="0% 100%" fo:font-family="'Standard Symbols L'" style:font-pitch="variable" style:font-charset="x-symbol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c90016" style:text-position="0% 100%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6" style:family="text">
      <style:text-properties fo:color="#c90016" fo:font-family="'Standard Symbols L'" style:font-pitch="variable" style:font-charset="x-symbol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c90016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c90016" style:text-position="super 58%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c90016" style:text-position="0% 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0" style:family="text">
      <style:text-properties fo:color="#c90016" style:text-position="0% 100%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1" style:family="text">
      <style:text-properties fo:color="#c90016" style:text-position="0% 100%" fo:font-family="'Standard Symbols L'" style:font-pitch="variable" style:font-charset="x-symbol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c90016" style:text-position="0% 100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3" style:family="text">
      <style:text-properties fo:color="#c90016" style:text-position="0% 100%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4" style:family="text">
      <style:text-properties fo:color="#c90016" style:text-position="0% 100%" fo:font-family="'Standard Symbols L'" style:font-pitch="variable" style:font-charset="x-symbol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c90016" style:text-position="0% 100%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6" style:family="text">
      <style:text-properties fo:color="#c90016" style:text-position="0% 100%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7" style:family="text">
      <style:text-properties fo:color="#c90016" style:text-position="0% 100%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8" style:family="text">
      <style:text-properties fo:color="#c90016" style:text-position="0% 100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9" style:family="text">
      <style:text-properties fo:color="#c90016" style:text-position="super 58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0" style:family="text">
      <style:text-properties fo:color="#c90016" style:text-position="0% 100%" fo:font-family="Arial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1" style:family="text">
      <style:text-properties fo:color="#c90016" style:text-position="0% 100%" fo:font-family="'Standard Symbols L'" style:font-pitch="variable" style:font-charset="x-symbol" fo:font-size="36pt" fo:font-weight="bold" style:font-size-asian="36pt" style:font-weight-asian="bold" style:font-size-complex="36pt" style:font-weight-complex="bold"/>
    </style:style>
    <style:style style:name="T52" style:family="text">
      <style:text-properties fo:color="#c90016" style:text-position="0% 100%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3" style:family="text">
      <style:text-properties fo:color="#c90016" style:text-position="sub 58%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4" style:family="text">
      <style:text-properties fo:color="#c90016" style:text-position="0% 100%"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55" style:family="text">
      <style:text-properties fo:color="#c90016" style:text-position="0% 100%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56" style:family="text">
      <style:text-properties fo:color="#c90016" style:text-position="0% 100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7" style:family="text">
      <style:text-properties fo:color="#c90016" style:text-position="sub 58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8" style:family="text">
      <style:text-properties fo:color="#c90016" style:text-position="0% 100%" fo:font-family="Arial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9" style:family="text">
      <style:text-properties fo:color="#c90016"/>
    </style:style>
    <style:style style:name="T60" style:family="text">
      <style:text-properties fo:color="#c90016" style:text-position="0% 100%" fo:font-family="Arial" style:font-family-generic="swiss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61" style:family="text">
      <style:text-properties fo:color="#c90016" style:text-position="0% 100%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09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19cm" text:min-label-width="1.1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custom-shape draw:style-name="gr1" draw:text-style-name="P2" draw:layer="layout" svg:width="10cm" svg:height="5cm" svg:x="2.5cm" svg:y="2.5cm">
          <text:p text:style-name="P1"><text:span text:style-name="T1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draw:layer="layout" svg:width="15.5cm" svg:height="5cm" svg:x="2.5cm" svg:y="8.5cm">
          <text:p text:style-name="P1"><text:span text:style-name="T1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3" draw:layer="layout" svg:width="5.36cm" svg:height="3.928cm" svg:x="7.64cm" svg:y="12.572cm">
          <text:p text:style-name="P1"><text:span text:style-name="T2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4" draw:text-style-name="P5" draw:layer="layout" svg:width="20cm" svg:height="3.088cm" svg:x="0.5cm" svg:y="16.5cm">
          <draw:text-box>
            <text:p text:style-name="P4"><text:span text:style-name="T3">NUMERIK</text:span></text:p>
          </draw:text-box>
        </draw:frame>
        <draw:custom-shape draw:style-name="gr1" draw:text-style-name="P2" draw:layer="layout" svg:width="8cm" svg:height="4cm" svg:x="0.5cm" svg:y="2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draw:layer="layout" svg:width="13.499cm" svg:height="4.976cm" svg:x="7.5cm" svg:y="21cm">
          <draw:text-box>
            <text:p text:style-name="P4"><text:span text:style-name="T4">Mencari SOLUSI-Persamaan Differensial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1" presentation:class="page"/>
          <draw:frame presentation:style-name="pr1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6" draw:text-style-name="P10" draw:layer="layout" svg:width="20cm" svg:height="11.521cm" svg:x="0.6cm" svg:y="5.442cm">
          <draw:text-box>
            <text:p text:style-name="P8"><text:span text:style-name="T5">Carilah </text:span><text:span text:style-name="T6">solusi x(t) dari persamaan differensial</text:span><text:span text:style-name="T5"> </text:span><text:span text:style-name="T6">biasa (</text:span><text:span text:style-name="T7">Ordinary Differential Equation, ODE</text:span><text:span text:style-name="T6">) order pertama:</text:span></text:p>
            <text:p text:style-name="P8"><text:span text:style-name="T6"><text:s text:c="10"/></text:span><text:span text:style-name="T8">dx(t)</text:span></text:p>
            <text:p text:style-name="P9"><text:span text:style-name="T8"><text:s text:c="10"/></text:span><text:span text:style-name="T8">= <text:s text:c="2"/>f{t,x(t)}, x(0) = x</text:span><text:span text:style-name="T9">0</text:span></text:p>
            <text:p text:style-name="P8"><text:span text:style-name="T10"><text:s text:c="11"/></text:span><text:span text:style-name="T10">dt</text:span></text:p>
            <text:p text:style-name="P8"><text:span text:style-name="T11">jika diketahui:</text:span></text:p>
            <text:p text:style-name="P9"><text:span text:style-name="T10">f{t,x(t)} = - 2x(t), </text:span></text:p>
            <text:p text:style-name="P9"><text:span text:style-name="T10">x(0) = 10</text:span></text:p>
          </draw:text-box>
        </draw:frame>
        <draw:custom-shape draw:style-name="gr1" draw:text-style-name="P2" draw:layer="layout" svg:width="7cm" svg:height="4cm" svg:x="0.5cm" svg:y="0.5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cm" svg:y="1.5cm">
          <draw:text-box>
            <text:p text:style-name="P11"><text:span text:style-name="T12">Mencari SOLUSI-Persamaan Differensial</text:span></text:p>
          </draw:text-box>
        </draw:frame>
        <draw:frame draw:style-name="gr7" draw:text-style-name="P15" draw:layer="layout" svg:width="20cm" svg:height="6.857cm" svg:x="0.5cm" svg:y="18.501cm">
          <draw:text-box>
            <text:list text:style-name="L3">
              <text:list-item>
                <text:p text:style-name="P13"><text:span text:style-name="T5">Istilah-istilah:</text:span></text:p>
              </text:list-item>
            </text:list>
            <text:list text:style-name="L4">
              <text:list-item>
                <text:p text:style-name="P14"><text:span text:style-name="T5">“</text:span><text:span text:style-name="T5">order”</text:span></text:p>
              </text:list-item>
            </text:list>
            <text:list text:style-name="L4">
              <text:list-item>
                <text:p text:style-name="P14"><text:span text:style-name="T5">“</text:span><text:span text:style-name="T5">keadaan awal” (</text:span><text:span text:style-name="T13">initial condition</text:span><text:span text:style-name="T5">)</text:span></text:p>
              </text:list-item>
            </text:list>
            <text:list text:style-name="L4">
              <text:list-item>
                <text:p text:style-name="P14"><text:span text:style-name="T5">peubah bebas </text:span><text:span text:style-name="T6">t</text:span></text:p>
              </text:list-item>
            </text:list>
            <text:list text:style-name="L4">
              <text:list-item>
                <text:p text:style-name="P14"><text:span text:style-name="T14">peubah terikat </text:span><text:span text:style-name="T6">x</text:span></text:p>
              </text:list-item>
            </text:list>
            <text:list text:style-name="L4">
              <text:list-item>
                <text:p text:style-name="P14"><text:span text:style-name="T6">x(t) -------&gt; x </text:span></text:p>
              </text:list-item>
            </text:list>
          </draw:text-box>
        </draw:frame>
        <draw:line draw:style-name="gr8" draw:text-style-name="P16" draw:layer="layout" svg:x1="3.3cm" svg:y1="10.8cm" svg:x2="6.3cm" svg:y2="10.8cm">
          <text:p/>
        </draw:line>
        <presentation:notes draw:style-name="dp2">
          <draw:page-thumbnail draw:style-name="gr5" draw:layer="layout" svg:width="14.856cm" svg:height="11.135cm" svg:x="3.071cm" svg:y="2.256cm" draw:page-number="2" presentation:class="page"/>
          <draw:frame presentation:style-name="pr1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custom-shape draw:style-name="gr1" draw:text-style-name="P2" draw:layer="layout" svg:width="8cm" svg:height="4cm" svg:x="0.5cm" svg:y="5cm">
          <text:p text:style-name="P1"><text:span text:style-name="T1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draw:layer="layout" svg:width="10cm" svg:height="2.5cm" svg:x="10cm" svg:y="5.5cm">
          <text:p text:style-name="P1"><text:span text:style-name="T1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" draw:text-style-name="P2" draw:layer="layout" svg:width="7cm" svg:height="4cm" svg:x="0.5cm" svg:y="0.5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0.401cm">
          <draw:text-box>
            <text:p text:style-name="P11"><text:span text:style-name="T12">Mencari SOLUSI-Persamaan Differensial</text:span></text:p>
          </draw:text-box>
        </draw:frame>
        <draw:frame draw:style-name="gr9" draw:text-style-name="P10" draw:layer="layout" svg:width="20cm" svg:height="11.48cm" svg:x="0.5cm" svg:y="10cm">
          <draw:text-box>
            <text:p text:style-name="P8"><text:span text:style-name="T5"/></text:p>
            <text:p text:style-name="P8"><text:span text:style-name="T6"><text:s text:c="10"/></text:span><text:span text:style-name="T8">dx(t)</text:span></text:p>
            <text:p text:style-name="P9"><text:span text:style-name="T8">= <text:s/></text:span><text:span text:style-name="T10">- 2 x(t)</text:span></text:p>
            <text:p text:style-name="P8"><text:span text:style-name="T10"><text:s text:c="11"/></text:span><text:span text:style-name="T10">dt</text:span></text:p>
            <text:p text:style-name="P8"><text:span text:style-name="T10"/></text:p>
            <text:p text:style-name="P8"><text:span text:style-name="T15"><text:s text:c="10"/></text:span><text:span text:style-name="T10">dx(t)</text:span></text:p>
            <text:p text:style-name="P8"><text:span text:style-name="T10"><text:s text:c="25"/></text:span><text:span text:style-name="T8">= <text:s/></text:span><text:span text:style-name="T10">- <text:s text:c="2"/>2 dt</text:span></text:p>
            <text:p text:style-name="P8"><text:span text:style-name="T10"><text:s text:c="10"/></text:span><text:span text:style-name="T10">x(t)</text:span></text:p>
            <text:p text:style-name="P8"><text:span text:style-name="T10"/></text:p>
          </draw:text-box>
        </draw:frame>
        <draw:line draw:style-name="gr8" draw:text-style-name="P16" draw:layer="layout" svg:x1="3.3cm" svg:y1="12.811cm" svg:x2="6.3cm" svg:y2="12.811cm">
          <text:p/>
        </draw:line>
        <draw:line draw:style-name="gr8" draw:text-style-name="P16" draw:layer="layout" svg:x1="3.3cm" svg:y1="17.911cm" svg:x2="6.3cm" svg:y2="17.911cm">
          <text:p/>
        </draw:line>
        <draw:frame draw:style-name="gr4" draw:text-style-name="P18" draw:layer="layout" svg:width="1cm" svg:height="3.718cm" svg:x="2cm" svg:y="16.2cm">
          <draw:text-box>
            <text:p text:style-name="P17"><text:span text:style-name="T16">∫</text:span></text:p>
          </draw:text-box>
        </draw:frame>
        <draw:frame draw:style-name="gr4" draw:text-style-name="P18" draw:layer="layout" svg:width="1cm" svg:height="3.718cm" svg:x="10.1cm" svg:y="16.2cm">
          <draw:text-box>
            <text:p text:style-name="P17"><text:span text:style-name="T16">∫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3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custom-shape draw:style-name="gr1" draw:text-style-name="P2" draw:layer="layout" svg:width="7cm" svg:height="4cm" svg:x="0.5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0.402cm">
          <draw:text-box>
            <text:p text:style-name="P11"><text:span text:style-name="T12">Mencari SOLUSI-Persamaan Differensial</text:span></text:p>
          </draw:text-box>
        </draw:frame>
        <draw:custom-shape draw:style-name="gr1" draw:text-style-name="P2" draw:layer="layout" svg:width="8cm" svg:height="4cm" svg:x="0.5cm" svg:y="4cm">
          <text:p text:style-name="P1"><text:span text:style-name="T1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20" draw:layer="layout" svg:width="12cm" svg:height="2.618cm" svg:x="8.5cm" svg:y="4.5cm">
          <draw:text-box>
            <text:p text:style-name="P4"><text:span text:style-name="T17">NUMERIK</text:span></text:p>
          </draw:text-box>
        </draw:frame>
        <draw:frame draw:style-name="gr10" draw:text-style-name="P15" draw:layer="layout" svg:width="20cm" svg:height="18.583cm" svg:x="0.5cm" svg:y="8.05cm">
          <draw:text-box>
            <text:p text:style-name="P13"><text:span text:style-name="T6">Deret EULER</text:span><text:span text:style-name="T5">:</text:span></text:p>
            <text:p text:style-name="P13"><text:span text:style-name="T5"/></text:p>
            <text:p text:style-name="P13"><text:span text:style-name="T5">x(t + </text:span><text:span text:style-name="T18">D</text:span><text:span text:style-name="T19">t</text:span><text:span text:style-name="T5">) = x(t)+</text:span><text:span text:style-name="T18">D</text:span><text:span text:style-name="T19">t</text:span><text:span text:style-name="T5">(dx(t)/dt)+(½)</text:span><text:span text:style-name="T18">D</text:span><text:span text:style-name="T19">t</text:span><text:span text:style-name="T20">2</text:span><text:span text:style-name="T5">(d</text:span><text:span text:style-name="T21">2</text:span><text:span text:style-name="T5">x(t)/dt</text:span><text:span text:style-name="T21">2</text:span><text:span text:style-name="T5">)</text:span></text:p>
            <text:p text:style-name="P13"><text:span text:style-name="T5"/></text:p>
            <text:p text:style-name="P13"><text:span text:style-name="T5"><text:s text:c="24"/></text:span><text:span text:style-name="T5">+ (1/6)</text:span><text:span text:style-name="T18">D</text:span><text:span text:style-name="T19">t</text:span><text:span text:style-name="T20">3</text:span><text:span text:style-name="T5">(d</text:span><text:span text:style-name="T21">3</text:span><text:span text:style-name="T5">x(t)/dt</text:span><text:span text:style-name="T21">3</text:span><text:span text:style-name="T5">) <text:s/>+ <text:s/>.........</text:span></text:p>
            <text:p text:style-name="P13"><text:span text:style-name="T5"/></text:p>
            <text:p text:style-name="P13"><text:span text:style-name="T5"><text:s text:c="24"/></text:span><text:span text:style-name="T5">+ <text:s/>(1/n!)</text:span><text:span text:style-name="T18">D</text:span><text:span text:style-name="T19">t</text:span><text:span text:style-name="T20">n</text:span><text:span text:style-name="T5">(d</text:span><text:span text:style-name="T21">n</text:span><text:span text:style-name="T5">x(t)/dt</text:span><text:span text:style-name="T21">n</text:span><text:span text:style-name="T5">)</text:span></text:p>
            <text:p text:style-name="P13"><text:span text:style-name="T5"/></text:p>
            <text:p text:style-name="P13"><text:span text:style-name="T5">Metode Numerik Order Pertama:</text:span></text:p>
            <text:p text:style-name="P13"><text:span text:style-name="T5"/></text:p>
            <text:p text:style-name="P17"><text:span text:style-name="T8">x(t + </text:span><text:span text:style-name="T22">D</text:span><text:span text:style-name="T23">t</text:span><text:span text:style-name="T8">) = x(t)+</text:span><text:span text:style-name="T22">D</text:span><text:span text:style-name="T23">t</text:span><text:span text:style-name="T8">(dx(t)/dt)+ Error</text:span></text:p>
            <text:p text:style-name="P17"><text:span text:style-name="T8"/></text:p>
            <text:p text:style-name="P21"><text:span text:style-name="T8">mulai pada t = 0, dihitung:</text:span></text:p>
            <text:p text:style-name="P17"><text:span text:style-name="T8">x(0 + </text:span><text:span text:style-name="T22">D</text:span><text:span text:style-name="T23">t</text:span><text:span text:style-name="T8">) = x(0)+</text:span><text:span text:style-name="T22">D</text:span><text:span text:style-name="T23">t</text:span><text:span text:style-name="T8"> f{t,x(0)}</text:span></text:p>
            <text:p text:style-name="P22"><text:span text:style-name="T8">dan seterusnya........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4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custom-shape draw:style-name="gr1" draw:text-style-name="P2" draw:layer="layout" svg:width="7cm" svg:height="4cm" svg:x="0.5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0.402cm">
          <draw:text-box>
            <text:p text:style-name="P11"><text:span text:style-name="T12">Mencari SOLUSI-Persamaan Differensial</text:span></text:p>
          </draw:text-box>
        </draw:frame>
        <draw:custom-shape draw:style-name="gr1" draw:text-style-name="P2" draw:layer="layout" svg:width="8cm" svg:height="4cm" svg:x="0.5cm" svg:y="4cm">
          <text:p text:style-name="P1"><text:span text:style-name="T1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20" draw:layer="layout" svg:width="12cm" svg:height="2.618cm" svg:x="8.5cm" svg:y="4.5cm">
          <draw:text-box>
            <text:p text:style-name="P4"><text:span text:style-name="T17">NUMERIK</text:span></text:p>
          </draw:text-box>
        </draw:frame>
        <draw:frame draw:style-name="gr11" draw:text-style-name="P15" draw:layer="layout" svg:width="20cm" svg:height="1.45cm" svg:x="0.5cm" svg:y="8.05cm">
          <draw:text-box>
            <text:p text:style-name="P13"><text:span text:style-name="T6">Contoh Kasus:</text:span></text:p>
          </draw:text-box>
        </draw:frame>
        <draw:custom-shape draw:style-name="gr12" draw:text-style-name="P23" draw:layer="layout" svg:width="14cm" svg:height="7.5cm" svg:x="2.5cm" svg:y="0cm">
          <text:p text:style-name="P1"><text:span text:style-name="T24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3" draw:text-style-name="P24" draw:layer="layout" svg:width="20cm" svg:height="5.6cm" svg:x="0.5cm" svg:y="9.9cm">
          <draw:text-box>
            <text:p text:style-name="P8"><text:span text:style-name="T5"/></text:p>
            <text:p text:style-name="P8"><text:span text:style-name="T6"><text:s text:c="10"/></text:span><text:span text:style-name="T8">dx(t)</text:span></text:p>
            <text:p text:style-name="P9"><text:span text:style-name="T8"><text:s text:c="10"/></text:span><text:span text:style-name="T8">= <text:s/></text:span><text:span text:style-name="T10">- 2 x(t), x(0) = 10</text:span></text:p>
            <text:p text:style-name="P8"><text:span text:style-name="T10"><text:s text:c="11"/></text:span><text:span text:style-name="T10">dt</text:span></text:p>
          </draw:text-box>
        </draw:frame>
        <draw:line draw:style-name="gr8" draw:text-style-name="P16" draw:layer="layout" svg:x1="3.3cm" svg:y1="13.011cm" svg:x2="6.3cm" svg:y2="13.011cm">
          <text:p/>
        </draw:line>
        <draw:frame draw:style-name="gr14" draw:text-style-name="P24" draw:layer="layout" svg:width="20cm" svg:height="12.234cm" svg:x="0.5cm" svg:y="16cm">
          <draw:text-box>
            <text:p text:style-name="P8"><text:span text:style-name="T5">Penyelesaian secara numerik, Order Pertama, </text:span><text:span text:style-name="T22">D</text:span><text:span text:style-name="T23">t</text:span><text:span text:style-name="T5"> = 0.1:</text:span></text:p>
            <text:p text:style-name="P8"><text:span text:style-name="T5">t = 0, <text:s text:c="3"/>x(</text:span><text:span text:style-name="T22">D</text:span><text:span text:style-name="T23">t</text:span><text:span text:style-name="T5">) = x(0) + <text:s/></text:span><text:span text:style-name="T22">D</text:span><text:span text:style-name="T23">t</text:span><text:span text:style-name="T5">(dx(0)/dt)</text:span></text:p>
            <text:p text:style-name="P8"><text:span text:style-name="T5"><text:s text:c="21"/></text:span><text:span text:style-name="T5">= x(0) + <text:s/></text:span><text:span text:style-name="T22">D</text:span><text:span text:style-name="T23">t</text:span><text:span text:style-name="T5">( -2 x(0)) </text:span></text:p>
            <text:p text:style-name="P8"><text:span text:style-name="T5"><text:s text:c="21"/></text:span><text:span text:style-name="T5">= 10 + <text:s/></text:span><text:span text:style-name="T18">0.1</text:span><text:span text:style-name="T5">(-2)(10) </text:span></text:p>
            <text:p text:style-name="P8"><text:span text:style-name="T5"><text:s text:c="12"/></text:span><text:span text:style-name="T5">x(</text:span><text:span text:style-name="T18">0.1</text:span><text:span text:style-name="T5">) = <text:s/>8</text:span></text:p>
            <text:p text:style-name="P8"><text:span text:style-name="T5">t = 0.1, x(0.2) = x(0.1) + <text:s/></text:span><text:span text:style-name="T22">D</text:span><text:span text:style-name="T23">t</text:span><text:span text:style-name="T5">(dx(0.1)/dt)</text:span></text:p>
            <text:p text:style-name="P8"><text:span text:style-name="T5"><text:s text:c="22"/></text:span><text:span text:style-name="T5">= 8 + <text:s/></text:span><text:span text:style-name="T18">0.1</text:span><text:span text:style-name="T5">(-2)(8) </text:span></text:p>
            <text:p text:style-name="P8"><text:span text:style-name="T5"><text:s text:c="22"/></text:span><text:span text:style-name="T5">= 6.4 <text:s text:c="24"/>dst.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5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custom-shape draw:style-name="gr1" draw:text-style-name="P2" draw:layer="layout" svg:width="8cm" svg:height="4cm" svg:x="0.5cm" svg:y="0.5cm">
          <text:p text:style-name="P1"><text:span text:style-name="T1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20" draw:layer="layout" svg:width="12cm" svg:height="2.618cm" svg:x="8.7cm" svg:y="0.8cm">
          <draw:text-box>
            <text:p text:style-name="P4"><text:span text:style-name="T17">NUMERIK</text:span></text:p>
          </draw:text-box>
        </draw:frame>
        <draw:custom-shape draw:style-name="gr15" draw:text-style-name="P3" draw:layer="layout" svg:width="17cm" svg:height="2.253cm" svg:x="1.6cm" svg:y="4cm">
          <text:p text:style-name="P25"><text:span text:style-name="T25">UPAYA BAKU MEMPERKECIL </text:span><text:span text:style-name="T26">ERROR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6" draw:text-style-name="P15" draw:layer="layout" svg:width="20cm" svg:height="15.654cm" svg:x="0.5cm" svg:y="8.597cm">
          <draw:text-box>
            <text:p text:style-name="P13"><text:span text:style-name="T27">Dalam berbagai metode NUMERIK ada setidaknya </text:span><text:span text:style-name="T28">2 (dua)</text:span><text:span text:style-name="T27"> langkah baku untuk memperkecil galat (</text:span><text:span text:style-name="T29">ERROR</text:span><text:span text:style-name="T27">), yaitu:</text:span></text:p>
            <text:p text:style-name="P13"><text:span text:style-name="T6"/></text:p>
            <text:p text:style-name="P26"><text:span text:style-name="T6">1. Memperbanyak interval N atau memperkecil </text:span><text:span text:style-name="T22">D</text:span><text:span text:style-name="T23">t</text:span></text:p>
            <text:p text:style-name="P13"><text:span text:style-name="T6"/></text:p>
            <text:p text:style-name="P27"><text:span text:style-name="T6">2. Memperbaiki metode</text:span></text:p>
            <text:p text:style-name="P13"><text:span text:style-name="T6"/></text:p>
            <text:p text:style-name="P13"><text:span text:style-name="T27">Kebanyakan program numerik menggunakan sedikitnya 2 (dua) macam metode yang berbeda, menggunakan selisih hasil keduanya sebagai estimasi </text:span><text:span text:style-name="T29">ERROR</text:span><text:span text:style-name="T27">, dan terus memperbanyak N/memperkecil </text:span><text:span text:style-name="T22">D</text:span><text:span text:style-name="T23">t</text:span><text:span text:style-name="T27"> sampai selisih hasil keduanya </text:span><text:span text:style-name="T30">lebih kecil dari</text:span><text:span text:style-name="T27"> suatu angka yang masih ditolerir.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6" presentation:class="page"/>
          <draw:frame presentation:style-name="pr1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custom-shape draw:style-name="gr1" draw:text-style-name="P2" draw:layer="layout" svg:width="10cm" svg:height="5cm" svg:x="1cm" svg:y="0.5cm">
          <text:p text:style-name="P1"><text:span text:style-name="T1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draw:layer="layout" svg:width="15.5cm" svg:height="5cm" svg:x="2cm" svg:y="3.5cm">
          <text:p text:style-name="P1"><text:span text:style-name="T1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3" draw:layer="layout" svg:width="5.36cm" svg:height="3.928cm" svg:x="7.14cm" svg:y="6.072cm">
          <text:p text:style-name="P1"><text:span text:style-name="T2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4" draw:text-style-name="P5" draw:layer="layout" svg:width="20cm" svg:height="3.088cm" svg:x="0.5cm" svg:y="9cm">
          <draw:text-box>
            <text:p text:style-name="P4"><text:span text:style-name="T3">NUMERIK</text:span></text:p>
          </draw:text-box>
        </draw:frame>
        <draw:custom-shape draw:style-name="gr1" draw:text-style-name="P2" draw:layer="layout" svg:width="8cm" svg:height="4cm" svg:x="0.5cm" svg:y="12.5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7" draw:text-style-name="P6" draw:layer="layout" svg:width="14.499cm" svg:height="4.976cm" svg:x="6cm" svg:y="12.5cm">
          <draw:text-box>
            <text:p text:style-name="P4"><text:span text:style-name="T4">Mencari SOLUSI-Persamaan Differensial</text:span></text:p>
          </draw:text-box>
        </draw:frame>
        <draw:custom-shape draw:style-name="gr18" draw:text-style-name="P23" draw:layer="layout" svg:width="20.5cm" svg:height="12.2cm" svg:x="0.5cm" svg:y="15.5cm">
          <text:p text:style-name="P1"><text:span text:style-name="T24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29" draw:layer="layout" svg:width="20cm" svg:height="1.673cm" svg:x="0cm" svg:y="19.327cm">
          <draw:text-box>
            <text:p text:style-name="P28"><text:span text:style-name="T31">Ordinary Differential Equatio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56cm" svg:height="11.135cm" svg:x="3.071cm" svg:y="2.256cm" draw:page-number="7" presentation:class="page"/>
          <draw:frame presentation:style-name="pr1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frame draw:style-name="gr19" draw:text-style-name="P10" draw:layer="layout" svg:width="20cm" svg:height="7.723cm" svg:x="0.601cm" svg:y="5.443cm">
          <draw:text-box>
            <text:p text:style-name="P8"><text:span text:style-name="T5">Carilah </text:span><text:span text:style-name="T6">solusi x(t) dari persamaan differensial</text:span><text:span text:style-name="T5"> </text:span><text:span text:style-name="T6">biasa (</text:span><text:span text:style-name="T7">Ordinary Differential Equation, ODE</text:span><text:span text:style-name="T6">) order pertama:</text:span></text:p>
            <text:p text:style-name="P8"><text:span text:style-name="T6"><text:s text:c="10"/></text:span><text:span text:style-name="T8">dx(t)</text:span></text:p>
            <text:p text:style-name="P9"><text:span text:style-name="T8"><text:s text:c="10"/></text:span><text:span text:style-name="T8">= <text:s text:c="2"/></text:span><text:span text:style-name="T10"><text:s/>- 2x(t)</text:span><text:span text:style-name="T8">, x(0) = x</text:span><text:span text:style-name="T9">0</text:span></text:p>
            <text:p text:style-name="P8"><text:span text:style-name="T10"><text:s text:c="11"/></text:span><text:span text:style-name="T10">dt</text:span></text:p>
          </draw:text-box>
        </draw:frame>
        <draw:custom-shape draw:style-name="gr1" draw:text-style-name="P2" draw:layer="layout" svg:width="7cm" svg:height="4cm" svg:x="0.501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1.501cm">
          <draw:text-box>
            <text:p text:style-name="P11"><text:span text:style-name="T12">Mencari SOLUSI-Persamaan Differensial</text:span></text:p>
          </draw:text-box>
        </draw:frame>
        <draw:line draw:style-name="gr8" draw:text-style-name="P16" draw:layer="layout" svg:x1="3.301cm" svg:y1="10.801cm" svg:x2="6.301cm" svg:y2="10.801cm">
          <text:p/>
        </draw:line>
        <draw:frame draw:style-name="gr20" draw:text-style-name="P15" draw:layer="layout" svg:width="20cm" svg:height="8.528cm" svg:x="0.5cm" svg:y="14cm">
          <draw:text-box>
            <text:p text:style-name="P13"><text:span text:style-name="T6">Deret EULER</text:span><text:span text:style-name="T5">:</text:span></text:p>
            <text:p text:style-name="P13"><text:span text:style-name="T5"/></text:p>
            <text:p text:style-name="P13"><text:span text:style-name="T5">x(t + </text:span><text:span text:style-name="T18">D</text:span><text:span text:style-name="T19">t</text:span><text:span text:style-name="T5">) = x(t)+</text:span><text:span text:style-name="T18">D</text:span><text:span text:style-name="T19">t</text:span><text:span text:style-name="T5">(dx(t)/dt)+(½)</text:span><text:span text:style-name="T18">D</text:span><text:span text:style-name="T19">t</text:span><text:span text:style-name="T20">2</text:span><text:span text:style-name="T5">(d</text:span><text:span text:style-name="T21">2</text:span><text:span text:style-name="T5">x(t)/dt</text:span><text:span text:style-name="T21">2</text:span><text:span text:style-name="T5">)</text:span></text:p>
            <text:p text:style-name="P13"><text:span text:style-name="T5"/></text:p>
            <text:p text:style-name="P13"><text:span text:style-name="T5"><text:s text:c="24"/></text:span><text:span text:style-name="T5">+ (1/6)</text:span><text:span text:style-name="T18">D</text:span><text:span text:style-name="T19">t</text:span><text:span text:style-name="T20">3</text:span><text:span text:style-name="T5">(d</text:span><text:span text:style-name="T21">3</text:span><text:span text:style-name="T5">x(t)/dt</text:span><text:span text:style-name="T21">3</text:span><text:span text:style-name="T5">) <text:s/>+ <text:s/>.........</text:span></text:p>
            <text:p text:style-name="P13"><text:span text:style-name="T5"/></text:p>
            <text:p text:style-name="P13"><text:span text:style-name="T5"><text:s text:c="24"/></text:span><text:span text:style-name="T5">+ <text:s/>(1/n!)</text:span><text:span text:style-name="T18">D</text:span><text:span text:style-name="T19">t</text:span><text:span text:style-name="T20">n</text:span><text:span text:style-name="T5">(d</text:span><text:span text:style-name="T21">n</text:span><text:span text:style-name="T5">x(t)/dt</text:span><text:span text:style-name="T21">n</text:span><text:span text:style-name="T5">)</text:span></text:p>
          </draw:text-box>
        </draw:frame>
        <draw:custom-shape draw:style-name="gr18" draw:text-style-name="P23" draw:layer="layout" svg:width="20.5cm" svg:height="12.2cm" svg:x="0.5cm" svg:y="15.5cm">
          <text:p text:style-name="P1"><text:span text:style-name="T24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8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21" draw:text-style-name="P15" draw:layer="layout" svg:width="20cm" svg:height="21.69cm" svg:x="0.5cm" svg:y="5.459cm">
          <draw:text-box>
            <text:p text:style-name="P13"><text:span text:style-name="T5">Metode Numerik Order Pertama:</text:span></text:p>
            <text:p text:style-name="P13"><text:span text:style-name="T5"/></text:p>
            <text:p text:style-name="P21"><text:span text:style-name="T8">x(t + </text:span><text:span text:style-name="T22">D</text:span><text:span text:style-name="T23">t</text:span><text:span text:style-name="T8">) = x(t)+</text:span><text:span text:style-name="T22">D</text:span><text:span text:style-name="T23">t</text:span><text:span text:style-name="T8">(dx(t)/dt)+ Error</text:span></text:p>
            <text:p text:style-name="P21"><text:span text:style-name="T8"/></text:p>
            <text:p text:style-name="P13"><text:span text:style-name="T6">Metode Numerik Order Kedua:</text:span></text:p>
            <text:p text:style-name="P13"><text:span text:style-name="T5"/></text:p>
            <text:p text:style-name="P21"><text:span text:style-name="T8">x(t + </text:span><text:span text:style-name="T22">D</text:span><text:span text:style-name="T23">t</text:span><text:span text:style-name="T8">) = x(t)+</text:span><text:span text:style-name="T22">D</text:span><text:span text:style-name="T23">t</text:span><text:span text:style-name="T8">(dx(t)/dt) </text:span></text:p>
            <text:p text:style-name="P22"><text:span text:style-name="T8">+ (½)(</text:span><text:span text:style-name="T22">D</text:span><text:span text:style-name="T23">t)</text:span><text:span text:style-name="T32">2</text:span><text:span text:style-name="T8">(d</text:span><text:span text:style-name="T33">2</text:span><text:span text:style-name="T8">x(t)/dt</text:span><text:span text:style-name="T33">2</text:span><text:span text:style-name="T8">) + Error</text:span></text:p>
            <text:p text:style-name="P21"><text:span text:style-name="T8"/></text:p>
            <text:p text:style-name="P21"><text:span text:style-name="T8">x'(t)= dx(t)/dt <text:s/>dan x''(t) = d</text:span><text:span text:style-name="T33">2</text:span><text:span text:style-name="T8">x(t)/dt</text:span><text:span text:style-name="T33">2</text:span></text:p>
            <text:p text:style-name="P21"><text:span text:style-name="T33"/></text:p>
            <text:p text:style-name="P21"><text:span text:style-name="T15">x(t + </text:span><text:span text:style-name="T34">D</text:span><text:span text:style-name="T35">t</text:span><text:span text:style-name="T15">) = x(t)+</text:span><text:span text:style-name="T34">D</text:span><text:span text:style-name="T35">t[</text:span><text:span text:style-name="T15">x'(t)] </text:span><text:span text:style-name="T6">+ (½)(</text:span><text:span text:style-name="T36">D</text:span><text:span text:style-name="T37">t)</text:span><text:span text:style-name="T38">2</text:span><text:span text:style-name="T6">[x''(t)] </text:span></text:p>
            <text:p text:style-name="P21"><text:span text:style-name="T6"/></text:p>
            <text:p text:style-name="P21"><text:span text:style-name="T8">x(t) diketahui,</text:span></text:p>
            <text:p text:style-name="P21"><text:span text:style-name="T8">x'(t) dihitung dari f{t,x(t)},</text:span></text:p>
            <text:p text:style-name="P21"><text:span text:style-name="T8">bagaimana menghitung x''(t)???</text:span></text:p>
            <text:p text:style-name="P22"><text:span text:style-name="T10">ESTIMASI x''(t)..............</text:span></text:p>
          </draw:text-box>
        </draw:frame>
        <draw:custom-shape draw:style-name="gr1" draw:text-style-name="P2" draw:layer="layout" svg:width="7cm" svg:height="4cm" svg:x="0.501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1.501cm">
          <draw:text-box>
            <text:p text:style-name="P11"><text:span text:style-name="T12">Mencari SOLUSI-Persamaan Differensial</text:span></text:p>
          </draw:text-box>
        </draw:frame>
        <draw:custom-shape draw:style-name="gr18" draw:text-style-name="P23" draw:layer="layout" svg:width="21cm" svg:height="7cm" svg:x="0cm" svg:y="0.5cm">
          <text:p text:style-name="P1"><text:span text:style-name="T24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9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22" draw:text-style-name="P15" draw:layer="layout" svg:width="20cm" svg:height="20.131cm" svg:x="0.5cm" svg:y="5.5cm">
          <draw:text-box>
            <text:p text:style-name="P21"><text:span text:style-name="T6">Metode Numerik Order Kedua (lanjutan):</text:span></text:p>
            <text:p text:style-name="P17"><text:span text:style-name="T8"/></text:p>
            <text:p text:style-name="P21"><text:span text:style-name="T10">ESTIMASI x''(t)..............</text:span></text:p>
            <text:p text:style-name="P21"><text:span text:style-name="T10"/></text:p>
            <text:p text:style-name="P17"><text:span text:style-name="T39">“</text:span><text:span text:style-name="T39">FORWARD DIFFERENCE”</text:span></text:p>
            <text:p text:style-name="P21"><text:span text:style-name="T40">x(t) diketahui,</text:span></text:p>
            <text:p text:style-name="P21"><text:span text:style-name="T8">x'(t) dihitung dari f{t,x(t)},</text:span></text:p>
            <text:p text:style-name="P21"><text:span text:style-name="T8">dengan metode order pertama,</text:span></text:p>
            <text:p text:style-name="P21"><text:span text:style-name="T8">dihitung estimasi x(t+</text:span><text:span text:style-name="T22">D</text:span><text:span text:style-name="T23">t):</text:span></text:p>
            <text:p text:style-name="P17"><text:span text:style-name="T8">Ex(t + </text:span><text:span text:style-name="T22">D</text:span><text:span text:style-name="T23">t</text:span><text:span text:style-name="T8">) = x(t)+</text:span><text:span text:style-name="T22">D</text:span><text:span text:style-name="T23">t[x'(t)</text:span><text:span text:style-name="T8">]</text:span></text:p>
            <text:p text:style-name="P21"><text:span text:style-name="T8">lalu dihitung estimasi x'(t+</text:span><text:span text:style-name="T22">D</text:span><text:span text:style-name="T23">t):</text:span></text:p>
            <text:p text:style-name="P17"><text:span text:style-name="T23">Ex'(t + </text:span><text:span text:style-name="T22">D</text:span><text:span text:style-name="T23">t) = f{t+</text:span><text:span text:style-name="T22">D</text:span><text:span text:style-name="T23">t,Ex(t+</text:span><text:span text:style-name="T22">D</text:span><text:span text:style-name="T23">t)}</text:span></text:p>
            <text:p text:style-name="P21"><text:span text:style-name="T23">dengan demikian ESTIMASI x”(t) dapat dihitung:</text:span></text:p>
            <text:p text:style-name="P17"><text:span text:style-name="T8">Ex”(t) = [Ex'(t+</text:span><text:span text:style-name="T22">D</text:span><text:span text:style-name="T23">t) – x'(t)]/</text:span><text:span text:style-name="T22">D</text:span><text:span text:style-name="T23">t</text:span></text:p>
          </draw:text-box>
        </draw:frame>
        <draw:custom-shape draw:style-name="gr1" draw:text-style-name="P2" draw:layer="layout" svg:width="7cm" svg:height="4cm" svg:x="0.501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1.501cm">
          <draw:text-box>
            <text:p text:style-name="P11"><text:span text:style-name="T12">Mencari SOLUSI-Persamaan Differensial</text:span></text:p>
          </draw:text-box>
        </draw:frame>
        <draw:custom-shape draw:style-name="gr18" draw:text-style-name="P23" draw:layer="layout" svg:width="21cm" svg:height="7cm" svg:x="0cm" svg:y="0.5cm">
          <text:p text:style-name="P1"><text:span text:style-name="T24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10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frame draw:style-name="gr23" draw:text-style-name="P15" draw:layer="layout" svg:width="20cm" svg:height="20.578cm" svg:x="0.5cm" svg:y="5.5cm">
          <draw:text-box>
            <text:p text:style-name="P21"><text:span text:style-name="T6">Metode Numerik Order Kedua (lanjutan):</text:span></text:p>
            <text:p text:style-name="P17"><text:span text:style-name="T8"/></text:p>
            <text:p text:style-name="P21"><text:span text:style-name="T10">Setelah ESTIMASI x''(t) diketahui, maka selanjutnya dapat dihitung x(t + </text:span><text:span text:style-name="T41">D</text:span><text:span text:style-name="T42">t):</text:span></text:p>
            <text:p text:style-name="P17"><text:span text:style-name="T35">x(t + </text:span><text:span text:style-name="T34">D</text:span><text:span text:style-name="T35">t) = x(t)+</text:span><text:span text:style-name="T34">D</text:span><text:span text:style-name="T35">t[x'(t)] + (½)(</text:span><text:span text:style-name="T34">D</text:span><text:span text:style-name="T35">t)</text:span><text:span text:style-name="T38">2</text:span><text:span text:style-name="T35">[Ex''(t)] </text:span></text:p>
            <text:p text:style-name="P21"><text:span text:style-name="T23"><text:s/></text:span><text:span text:style-name="T23">ESTIMASI x”(t):</text:span></text:p>
            <text:p text:style-name="P17"><text:span text:style-name="T8">Ex”(t) = [Ex'(t+</text:span><text:span text:style-name="T22">D</text:span><text:span text:style-name="T23">t) – x'(t)]/</text:span><text:span text:style-name="T22">D</text:span><text:span text:style-name="T23">t</text:span></text:p>
            <text:p text:style-name="P21"><text:span text:style-name="T23">sehingga:</text:span></text:p>
            <text:p text:style-name="P21"><text:span text:style-name="T42">x(t + </text:span><text:span text:style-name="T41">D</text:span><text:span text:style-name="T42">t) = x(t)+</text:span><text:span text:style-name="T41">D</text:span><text:span text:style-name="T42">t[x'(t)] + </text:span></text:p>
            <text:p text:style-name="P22"><text:span text:style-name="T42">(½)(</text:span><text:span text:style-name="T41">D</text:span><text:span text:style-name="T42">t)</text:span><text:span text:style-name="T32">2</text:span><text:span text:style-name="T42">[Ex'(t+</text:span><text:span text:style-name="T41">D</text:span><text:span text:style-name="T42">t) – x'(t)]/</text:span><text:span text:style-name="T41">D</text:span><text:span text:style-name="T42">t</text:span></text:p>
            <text:p text:style-name="P21"><text:span text:style-name="T42">jadi:</text:span></text:p>
            <text:p text:style-name="P21"><text:span text:style-name="T42">x(t + </text:span><text:span text:style-name="T41">D</text:span><text:span text:style-name="T42">t) = x(t)+(½</text:span><text:span text:style-name="T41">D</text:span><text:span text:style-name="T42">t)[x'(t) + Ex'(t+</text:span><text:span text:style-name="T41">D</text:span><text:span text:style-name="T42">t)]</text:span></text:p>
            <text:p text:style-name="P21"><text:span text:style-name="T42">dengan Ex'(t+</text:span><text:span text:style-name="T41">D</text:span><text:span text:style-name="T42">t) = <text:s/>f{t+</text:span><text:span text:style-name="T41">D</text:span><text:span text:style-name="T42">t,Ex(t+</text:span><text:span text:style-name="T41">D</text:span><text:span text:style-name="T42">t)}</text:span></text:p>
            <text:p text:style-name="P21"><text:span text:style-name="T42">dan Ex(t+</text:span><text:span text:style-name="T41">D</text:span><text:span text:style-name="T42">t) = <text:s/>x(t)+</text:span><text:span text:style-name="T41">D</text:span><text:span text:style-name="T42">t[x'(t)]</text:span></text:p>
          </draw:text-box>
        </draw:frame>
        <draw:custom-shape draw:style-name="gr1" draw:text-style-name="P2" draw:layer="layout" svg:width="7cm" svg:height="4cm" svg:x="0.501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1.501cm">
          <draw:text-box>
            <text:p text:style-name="P11"><text:span text:style-name="T12">Mencari SOLUSI-Persamaan Differensial</text:span></text:p>
          </draw:text-box>
        </draw:frame>
        <draw:custom-shape draw:style-name="gr18" draw:text-style-name="P23" draw:layer="layout" svg:width="21cm" svg:height="7cm" svg:x="0cm" svg:y="0.5cm">
          <text:p text:style-name="P1"><text:span text:style-name="T24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11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frame draw:style-name="gr24" draw:text-style-name="P15" draw:layer="layout" svg:width="20cm" svg:height="19.337cm" svg:x="0.5cm" svg:y="5.5cm">
          <draw:text-box>
            <text:p text:style-name="P21"><text:span text:style-name="T6">Metode Numerik Order Kedua (lanjutan):</text:span></text:p>
            <text:p text:style-name="P21"><text:span text:style-name="T6">Kembali ke contoh kasus:</text:span></text:p>
            <text:p text:style-name="P21"><text:span text:style-name="T6"/></text:p>
            <text:p text:style-name="P17"><text:span text:style-name="T8">x'(t) = f{t,x(t)} = -2 x(t), x(0)= 10</text:span></text:p>
            <text:p text:style-name="P17"><text:span text:style-name="T8"/></text:p>
            <text:p text:style-name="P21"><text:span text:style-name="T15">Misalnya </text:span><text:span text:style-name="T34">D</text:span><text:span text:style-name="T35">t = 0,1</text:span></text:p>
            <text:p text:style-name="P21"><text:span text:style-name="T15">Pada t = 0:</text:span></text:p>
            <text:p text:style-name="P21"><text:span text:style-name="T15"><text:s/></text:span><text:span text:style-name="T15">x'(0) = - 2 x(0) = (-2)*10 = -20</text:span></text:p>
            <text:p text:style-name="P21"><text:span text:style-name="T35"><text:s/></text:span><text:span text:style-name="T35">Ex(0+</text:span><text:span text:style-name="T34">D</text:span><text:span text:style-name="T35">t) = <text:s/>x(0)+</text:span><text:span text:style-name="T34">D</text:span><text:span text:style-name="T35">t[x'(0)] = 10 +(0,1)(-20)</text:span></text:p>
            <text:p text:style-name="P21"><text:span text:style-name="T35"><text:s text:c="4"/></text:span><text:span text:style-name="T35">Ex(0,1) = 8</text:span></text:p>
            <text:p text:style-name="P21"><text:span text:style-name="T35"><text:s/></text:span><text:span text:style-name="T35">Ex'(0+</text:span><text:span text:style-name="T34">D</text:span><text:span text:style-name="T35">t) = <text:s/>f{0+</text:span><text:span text:style-name="T34">D</text:span><text:span text:style-name="T35">t,Ex(0+</text:span><text:span text:style-name="T34">D</text:span><text:span text:style-name="T35">t)} = - 2 Ex(</text:span><text:span text:style-name="T34">D</text:span><text:span text:style-name="T35">t)</text:span></text:p>
            <text:p text:style-name="P21"><text:span text:style-name="T35"><text:s text:c="4"/></text:span><text:span text:style-name="T35">Ex'(0,1) = -16</text:span></text:p>
            <text:p text:style-name="P21"><text:span text:style-name="T35"><text:s/></text:span><text:span text:style-name="T35">x(t + </text:span><text:span text:style-name="T34">D</text:span><text:span text:style-name="T35">t) = x(t)+(½</text:span><text:span text:style-name="T34">D</text:span><text:span text:style-name="T35">t)[x'(t) + Ex'(t+</text:span><text:span text:style-name="T34">D</text:span><text:span text:style-name="T35">t)]</text:span></text:p>
            <text:p text:style-name="P21"><text:span text:style-name="T35"><text:s text:c="4"/></text:span><text:span text:style-name="T35">x(0,1) = x(0)+(½</text:span><text:span text:style-name="T34">)(</text:span><text:span text:style-name="T35">0,1</text:span><text:span text:style-name="T34">)</text:span><text:span text:style-name="T35">)[x'(0) + Ex'(0,1)]</text:span></text:p>
            <text:p text:style-name="P21"><text:span text:style-name="T35"><text:s text:c="15"/></text:span><text:span text:style-name="T35">= 10 + (½</text:span><text:span text:style-name="T34">)(</text:span><text:span text:style-name="T35">0,1</text:span><text:span text:style-name="T34">)</text:span><text:span text:style-name="T35">)[(-20) + (-16)]</text:span></text:p>
            <text:p text:style-name="P21"><text:span text:style-name="T35"><text:s text:c="15"/></text:span><text:span text:style-name="T35">= 8,2</text:span></text:p>
          </draw:text-box>
        </draw:frame>
        <draw:custom-shape draw:style-name="gr1" draw:text-style-name="P2" draw:layer="layout" svg:width="7cm" svg:height="4cm" svg:x="0.501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1.501cm">
          <draw:text-box>
            <text:p text:style-name="P11"><text:span text:style-name="T12">Mencari SOLUSI-Persamaan Differensial</text:span></text:p>
          </draw:text-box>
        </draw:frame>
        <draw:custom-shape draw:style-name="gr18" draw:text-style-name="P23" draw:layer="layout" svg:width="21cm" svg:height="7cm" svg:x="0cm" svg:y="0.5cm">
          <text:p text:style-name="P1"><text:span text:style-name="T24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12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frame draw:style-name="gr25" draw:text-style-name="P15" draw:layer="layout" svg:width="20cm" svg:height="16.526cm" svg:x="0.5cm" svg:y="5.5cm">
          <draw:text-box>
            <text:p text:style-name="P21"><text:span text:style-name="T15">Selanjutnya ............</text:span></text:p>
            <text:p text:style-name="P21"><text:span text:style-name="T15">Pada t = 0,1:</text:span></text:p>
            <text:p text:style-name="P21"><text:span text:style-name="T15"><text:s/></text:span><text:span text:style-name="T15">x'(0,1) = - 2 x(0,1) = (-2)*8,2 = -16,4</text:span></text:p>
            <text:p text:style-name="P21"><text:span text:style-name="T35"><text:s/></text:span><text:span text:style-name="T35">Ex(0,1+</text:span><text:span text:style-name="T34">D</text:span><text:span text:style-name="T35">t) = x(0,1)+</text:span><text:span text:style-name="T34">D</text:span><text:span text:style-name="T35">t[x'(0,1)] </text:span></text:p>
            <text:p text:style-name="P21"><text:span text:style-name="T35"><text:s text:c="20"/></text:span><text:span text:style-name="T35">= 8,2 +(0,1)(-16,4)</text:span></text:p>
            <text:p text:style-name="P21"><text:span text:style-name="T35"><text:s text:c="7"/></text:span><text:span text:style-name="T35">Ex(0,2) = 6,56</text:span></text:p>
            <text:p text:style-name="P21"><text:span text:style-name="T35"><text:s/></text:span><text:span text:style-name="T35">Ex'(0,1+</text:span><text:span text:style-name="T34">D</text:span><text:span text:style-name="T35">t) = <text:s/>f{0,1+</text:span><text:span text:style-name="T34">D</text:span><text:span text:style-name="T35">t,Ex(0,1+</text:span><text:span text:style-name="T34">D</text:span><text:span text:style-name="T35">t)} </text:span></text:p>
            <text:p text:style-name="P21"><text:span text:style-name="T35"><text:s text:c="20"/></text:span><text:span text:style-name="T35">= - 2 Ex(0,2) = - 2 (6,56)</text:span></text:p>
            <text:p text:style-name="P21"><text:span text:style-name="T35"><text:s text:c="7"/></text:span><text:span text:style-name="T35">Ex'(0,2) = - 13,12</text:span></text:p>
            <text:p text:style-name="P21"><text:span text:style-name="T35"><text:s/></text:span><text:span text:style-name="T35">x(t + </text:span><text:span text:style-name="T34">D</text:span><text:span text:style-name="T35">t) = x(t)+(½</text:span><text:span text:style-name="T34">D</text:span><text:span text:style-name="T35">t)[x'(t) + Ex'(t+</text:span><text:span text:style-name="T34">D</text:span><text:span text:style-name="T35">t)]</text:span></text:p>
            <text:p text:style-name="P21"><text:span text:style-name="T35"><text:s text:c="4"/></text:span><text:span text:style-name="T43">x(0,2) = x(0,1)+(½</text:span><text:span text:style-name="T44">)(</text:span><text:span text:style-name="T43">0,1</text:span><text:span text:style-name="T44">)</text:span><text:span text:style-name="T43">)[x'(0,1) + Ex'(0,2)]</text:span></text:p>
            <text:p text:style-name="P21"><text:span text:style-name="T35"><text:s text:c="14"/></text:span><text:span text:style-name="T35">= 8,2 + (½</text:span><text:span text:style-name="T34">)(</text:span><text:span text:style-name="T35">0,1)[(-16,4) + (-13,12)]</text:span></text:p>
            <text:p text:style-name="P21"><text:span text:style-name="T35"><text:s text:c="15"/></text:span><text:span text:style-name="T35">= 6,274</text:span></text:p>
            <text:p text:style-name="P22"><text:span text:style-name="T35">dan seterusnya ...........</text:span></text:p>
          </draw:text-box>
        </draw:frame>
        <draw:custom-shape draw:style-name="gr1" draw:text-style-name="P2" draw:layer="layout" svg:width="7cm" svg:height="4cm" svg:x="0.501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1.501cm">
          <draw:text-box>
            <text:p text:style-name="P11"><text:span text:style-name="T12">Mencari SOLUSI-Persamaan Differensial</text:span></text:p>
          </draw:text-box>
        </draw:frame>
        <draw:custom-shape draw:style-name="gr18" draw:text-style-name="P23" draw:layer="layout" svg:width="21cm" svg:height="7cm" svg:x="0cm" svg:y="0.5cm">
          <text:p text:style-name="P1"><text:span text:style-name="T24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56cm" svg:height="11.135cm" svg:x="3.071cm" svg:y="2.256cm" draw:page-number="13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custom-shape draw:style-name="gr18" draw:text-style-name="P23" draw:layer="layout" svg:width="21cm" svg:height="7cm" svg:x="0cm" svg:y="0.5cm">
          <text:p text:style-name="P1"><text:span text:style-name="T24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6" draw:text-style-name="P30" draw:layer="layout" svg:width="21cm" svg:height="24.5cm" svg:x="0cm" svg:y="3.5cm">
          <draw:text-box>
            <text:p text:style-name="P21"><text:span text:style-name="T45">ERROR dan TOLERANSI</text:span></text:p>
            <text:p text:style-name="P21"><text:span text:style-name="T45"/></text:p>
            <text:p text:style-name="P21"><text:span text:style-name="T46">Pada umumnya Metode Numerik digunakan ketika Solusi Analitik </text:span><text:span text:style-name="T42">TIDAK DIKETAHUI</text:span><text:span text:style-name="T46">, dengan demikian </text:span><text:span text:style-name="T42">ERROR</text:span><text:span text:style-name="T46"> yang sesungguhnya juga tidak diketahui. Oleh sebab itu biasa diterapkan </text:span><text:span text:style-name="T42">ALGORITMA </text:span><text:span text:style-name="T46">sebagai berikut:</text:span></text:p>
            <text:p text:style-name="P21"><text:span text:style-name="T46">1. Tetapkan suatu batas toleransi, </text:span><text:span text:style-name="T41">e</text:span><text:span text:style-name="T47">, sebuah angka yang cukup kecil, misalnya </text:span><text:span text:style-name="T41">e</text:span><text:span text:style-name="T47"> = </text:span><text:span text:style-name="T48">10</text:span><text:span text:style-name="T49">-6</text:span><text:span text:style-name="T47">.</text:span></text:p>
            <text:p text:style-name="P21"><text:span text:style-name="T47">2. Tetapkan </text:span><text:span text:style-name="T50">step-size</text:span><text:span text:style-name="T47"> awal:</text:span></text:p>
            <text:p text:style-name="P17"><text:span text:style-name="T47"><text:s/></text:span><text:span text:style-name="T51">D</text:span><text:span text:style-name="T52">t = t</text:span><text:span text:style-name="T53">a</text:span><text:span text:style-name="T52">/N</text:span></text:p>
            <text:p text:style-name="P17"><text:span text:style-name="T52">t</text:span><text:span text:style-name="T53">a</text:span><text:span text:style-name="T54"> = </text:span><text:span text:style-name="T52">t</text:span><text:span text:style-name="T54"> akhir perhitungan</text:span></text:p>
            <text:p text:style-name="P17"><text:span text:style-name="T54">N = jumlah interval</text:span></text:p>
          </draw:text-box>
        </draw:frame>
        <draw:custom-shape draw:style-name="gr1" draw:text-style-name="P2" draw:layer="layout" svg:width="7cm" svg:height="4cm" svg:x="0.501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1.501cm">
          <draw:text-box>
            <text:p text:style-name="P11"><text:span text:style-name="T12">Mencari SOLUSI-Persamaan Differensial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56cm" svg:height="11.135cm" svg:x="3.071cm" svg:y="2.256cm" draw:page-number="14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custom-shape draw:style-name="gr18" draw:text-style-name="P23" draw:layer="layout" svg:width="21cm" svg:height="7cm" svg:x="0cm" svg:y="0.5cm">
          <text:p text:style-name="P1"><text:span text:style-name="T24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7" draw:text-style-name="P15" draw:layer="layout" svg:width="21cm" svg:height="22.584cm" svg:x="0.1cm" svg:y="4cm">
          <draw:text-box>
            <text:p text:style-name="P21"><text:span text:style-name="T45">ERROR dan TOLERANSI</text:span></text:p>
            <text:p text:style-name="P21"><text:span text:style-name="T45">(lanjutan.........)</text:span></text:p>
            <text:p text:style-name="P21"><text:span text:style-name="T46">3. Hitung solusi untuk </text:span><text:span text:style-name="T42">t = </text:span><text:span text:style-name="T51">D</text:span><text:span text:style-name="T52">t </text:span><text:span text:style-name="T54">dengan suatu metode numerik, misalnya </text:span><text:span text:style-name="T52">Metode A</text:span><text:span text:style-name="T55">, sehingga diperoleh </text:span><text:span text:style-name="T56">x</text:span><text:span text:style-name="T57">A</text:span><text:span text:style-name="T56">(</text:span><text:span text:style-name="T41">D</text:span><text:span text:style-name="T56">t)</text:span></text:p>
            <text:p text:style-name="P21"><text:span text:style-name="T55">4. Hitung lagi solusi untuk <text:s/>dengan metode numerik lain yang </text:span><text:span text:style-name="T56">lebih baik</text:span><text:span text:style-name="T55"> dari </text:span><text:span text:style-name="T56">Metode A</text:span><text:span text:style-name="T55">, misalnya </text:span><text:span text:style-name="T56">Metode B</text:span><text:span text:style-name="T55">, sehingga diperoleh </text:span><text:span text:style-name="T56">x</text:span><text:span text:style-name="T57">B</text:span><text:span text:style-name="T56">(</text:span><text:span text:style-name="T41">D</text:span><text:span text:style-name="T56">t)</text:span><text:span text:style-name="T55">.</text:span></text:p>
            <text:p text:style-name="P21"><text:span text:style-name="T55">5. Hitung selisih </text:span><text:span text:style-name="T56">E</text:span><text:span text:style-name="T57">est</text:span><text:span text:style-name="T55"> = </text:span><text:span text:style-name="T56">|x</text:span><text:span text:style-name="T57">B</text:span><text:span text:style-name="T56">(</text:span><text:span text:style-name="T41">D</text:span><text:span text:style-name="T56">t) – x</text:span><text:span text:style-name="T57">A</text:span><text:span text:style-name="T56">(</text:span><text:span text:style-name="T41">D</text:span><text:span text:style-name="T56">t)| </text:span><text:span text:style-name="T55">sebagai </text:span><text:span text:style-name="T56">estimasi ERROR</text:span><text:span text:style-name="T55">.</text:span></text:p>
            <text:p text:style-name="P21"><text:span text:style-name="T55">6. Jika </text:span><text:span text:style-name="T56">E</text:span><text:span text:style-name="T57">est</text:span><text:span text:style-name="T55"> &gt; </text:span><text:span text:style-name="T41">e</text:span><text:span text:style-name="T55"> , maka </text:span><text:span text:style-name="T58">step-size</text:span><text:span text:style-name="T55"> diperkecil, yang baru = </text:span><text:span text:style-name="T41">D</text:span><text:span text:style-name="T56">t</text:span><text:span text:style-name="T55"> </text:span><text:span text:style-name="T56">/n</text:span><text:span text:style-name="T55">,</text:span><text:span text:style-name="T56"> n </text:span><text:span text:style-name="T55">= bilangan bulat </text:span><text:span text:style-name="T56">&gt; 1</text:span><text:span text:style-name="T55">, misalnya 2, 10, dst., lalu kembali ke </text:span><text:span text:style-name="T56">langkah 3</text:span></text:p>
          </draw:text-box>
        </draw:frame>
        <draw:custom-shape draw:style-name="gr1" draw:text-style-name="P2" draw:layer="layout" svg:width="7cm" svg:height="4cm" svg:x="0.501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1.501cm">
          <draw:text-box>
            <text:p text:style-name="P11"><text:span text:style-name="T12">Mencari SOLUSI-Persamaan Differensial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56cm" svg:height="11.135cm" svg:x="3.071cm" svg:y="2.256cm" draw:page-number="15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custom-shape draw:style-name="gr18" draw:text-style-name="P23" draw:layer="layout" svg:width="21cm" svg:height="7cm" svg:x="0cm" svg:y="0.5cm">
          <text:p text:style-name="P1"><text:span text:style-name="T24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8" draw:text-style-name="P15" draw:layer="layout" svg:width="21cm" svg:height="23.745cm" svg:x="0.1cm" svg:y="4cm">
          <draw:text-box>
            <text:p text:style-name="P21"><text:span text:style-name="T45">ERROR dan TOLERANSI</text:span></text:p>
            <text:p text:style-name="P21"><text:span text:style-name="T45">(lanjutan.........)</text:span></text:p>
            <text:p text:style-name="P21"><text:span text:style-name="T59"/></text:p>
            <text:p text:style-name="P21"><text:span text:style-name="T60">Catatan</text:span><text:span text:style-name="T55">: Agar tidak terjadi </text:span><text:span text:style-name="T61">infinite loop</text:span><text:span text:style-name="T55"> dari </text:span><text:span text:style-name="T56">langkah 3</text:span><text:span text:style-name="T55"> sampai </text:span><text:span text:style-name="T56">langkah 6</text:span><text:span text:style-name="T55">, maka </text:span><text:span text:style-name="T58">step-size</text:span><text:span text:style-name="T55"> harus dibatasi jangan lebih kecil dari </text:span><text:span text:style-name="T41">e</text:span><text:span text:style-name="T47">. Jika terjadi demikian berarti toleransi-nya terlalu kecil. Program gagal, kembali ke </text:span><text:span text:style-name="T48">langkah 1</text:span><text:span text:style-name="T47">. </text:span></text:p>
            <text:p text:style-name="P21"><text:span text:style-name="T55"/></text:p>
            <text:p text:style-name="P21"><text:span text:style-name="T55">6. Jika </text:span><text:span text:style-name="T56">E</text:span><text:span text:style-name="T57">est</text:span><text:span text:style-name="T55"> </text:span><text:span text:style-name="T60">&lt;</text:span><text:span text:style-name="T55"> </text:span><text:span text:style-name="T41">e</text:span><text:span text:style-name="T55"> , berarti </text:span><text:span text:style-name="T56">x</text:span><text:span text:style-name="T57">B</text:span><text:span text:style-name="T56">(</text:span><text:span text:style-name="T41">D</text:span><text:span text:style-name="T56">t) </text:span><text:span text:style-name="T55">adalah solusi untuk </text:span><text:span text:style-name="T56">t = </text:span><text:span text:style-name="T41">D</text:span><text:span text:style-name="T56">t </text:span><text:span text:style-name="T55">maka lanjut hitung solusi </text:span><text:span text:style-name="T55">untuk </text:span><text:span text:style-name="T56">t = 2</text:span><text:span text:style-name="T41">D</text:span><text:span text:style-name="T56">t </text:span><text:span text:style-name="T55">dengan kembali menggunakan langkah </text:span><text:span text:style-name="T56">3</text:span><text:span text:style-name="T55"> tanpa mengubah </text:span><text:span text:style-name="T41">D</text:span><text:span text:style-name="T56">t</text:span><text:span text:style-name="T55">.</text:span></text:p>
            <text:p text:style-name="P21"><text:span text:style-name="T55">7. Begitu seterusnya diulangi sampai </text:span></text:p>
            <text:p text:style-name="P21"><text:span text:style-name="T55"><text:s text:c="4"/></text:span><text:span text:style-name="T56">t = </text:span><text:span text:style-name="T52">t</text:span><text:span text:style-name="T53">a</text:span><text:span text:style-name="T55">. </text:span></text:p>
          </draw:text-box>
        </draw:frame>
        <draw:custom-shape draw:style-name="gr1" draw:text-style-name="P2" draw:layer="layout" svg:width="7cm" svg:height="4cm" svg:x="0.501cm" svg:y="0.501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2" draw:layer="layout" svg:width="15.001cm" svg:height="2.783cm" svg:x="6.001cm" svg:y="1.501cm">
          <draw:text-box>
            <text:p text:style-name="P11"><text:span text:style-name="T12">Mencari SOLUSI-Persamaan Differensial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56cm" svg:height="11.135cm" svg:x="3.071cm" svg:y="2.256cm" draw:page-number="16" presentation:class="page"/>
          <draw:frame presentation:style-name="pr1" draw:text-style-name="P1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custom-shape draw:style-name="gr1" draw:text-style-name="P2" draw:layer="layout" svg:width="10cm" svg:height="5cm" svg:x="1cm" svg:y="0.5cm">
          <text:p text:style-name="P31"><text:span text:style-name="T1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draw:layer="layout" svg:width="15.5cm" svg:height="5cm" svg:x="2cm" svg:y="3.5cm">
          <text:p text:style-name="P31"><text:span text:style-name="T1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3" draw:layer="layout" svg:width="5.36cm" svg:height="3.928cm" svg:x="7.14cm" svg:y="6.072cm">
          <text:p text:style-name="P31"><text:span text:style-name="T2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4" draw:text-style-name="P5" draw:layer="layout" svg:width="20cm" svg:height="3.088cm" svg:x="0.5cm" svg:y="9cm">
          <draw:text-box>
            <text:p text:style-name="P32"><text:span text:style-name="T3">NUMERIK</text:span></text:p>
          </draw:text-box>
        </draw:frame>
        <draw:custom-shape draw:style-name="gr1" draw:text-style-name="P2" draw:layer="layout" svg:width="8cm" svg:height="4cm" svg:x="0.4cm" svg:y="12.6cm">
          <text:p text:style-name="P3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7" draw:text-style-name="P6" draw:layer="layout" svg:width="14.499cm" svg:height="4.976cm" svg:x="6cm" svg:y="12.5cm">
          <draw:text-box>
            <text:p text:style-name="P33"><text:span text:style-name="T4">Mencari SOLUSI-Persamaan Differensial</text:span></text:p>
          </draw:text-box>
        </draw:frame>
        <draw:custom-shape draw:style-name="gr18" draw:text-style-name="P23" draw:layer="layout" svg:width="20.5cm" svg:height="12.2cm" svg:x="0.487cm" svg:y="15.5cm">
          <text:p text:style-name="P31"><text:span text:style-name="T24">Higher-Order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35" draw:layer="layout" svg:width="20cm" svg:height="1.673cm" svg:x="0cm" svg:y="18cm">
          <draw:text-box>
            <text:p text:style-name="P34"><text:span text:style-name="T31">Ordinary Differential Equation</text:span></text:p>
          </draw:text-box>
        </draw:frame>
        <draw:custom-shape draw:style-name="gr3" draw:text-style-name="P3" draw:layer="layout" svg:width="3.86cm" svg:height="2.428cm" svg:x="10cm" svg:y="21.5cm">
          <text:p text:style-name="P31"><text:span text:style-name="T2">d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1" draw:text-style-name="P2" draw:layer="layout" svg:width="8cm" svg:height="4cm" svg:x="12cm" svg:y="24cm">
          <text:p text:style-name="P31"><text:span text:style-name="T1">Tuga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56cm" svg:height="11.135cm" svg:x="3.071cm" svg:y="2.256cm" draw:page-number="17" presentation:class="page"/>
          <draw:frame presentation:style-name="pr1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zen_5f_tausta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harmaa2-title">
      <style:graphic-properties draw:fill-color="#ffffff" draw:auto-grow-height="false" fo:min-height="3.507cm"/>
    </style:style>
    <style:style style:name="pr5" style:family="presentation" style:parent-style-name="harmaa2-outline1">
      <style:graphic-properties draw:fill-color="#ffffff" draw:auto-grow-height="false" fo:min-height="13.86cm"/>
    </style:style>
    <style:style style:name="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Default" style:page-layout-name="PM1" draw:style-name="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8.479cm" svg:x="1.05cm" svg:y="6.552cm" presentation:class="outline" presentation:placeholder="true">
        <draw:text-box/>
      </draw:frame>
      <draw:frame presentation:style-name="pr1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6.656cm" svg:height="1.931cm" svg:x="7.182cm" svg:y="25.50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harmaa2" style:page-layout-name="PM1" draw:style-name="dp2">
      <office:forms form:automatic-focus="false" form:apply-design-mode="false"/>
      <draw:frame presentation:style-name="pr4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5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6" draw:text-style-name="P3" draw:layer="backgroundobjects" svg:width="6.656cm" svg:height="0.667cm" svg:x="0.375cm" svg:y="27.332cm" presentation:class="footer">
        <draw:text-box>
          <text:p text:style-name="P3"><text:span text:style-name="T2"><presentation:footer/></text:span></text:p>
        </draw:text-box>
      </draw:frame>
      <draw:frame presentation:style-name="pr6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10-24T10:22:50</meta:creation-date>
    <dc:creator>Rhiza Sadjad</dc:creator>
    <dc:date>2009-11-01T20:33:57</dc:date>
    <meta:editing-cycles>46</meta:editing-cycles>
    <meta:editing-duration>PT10H15M8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