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b515" draw:fill-gradient-name="Square_20_yellow_2f_white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" style:family="graphic">
      <style:graphic-properties style:protect="size"/>
    </style:style>
    <style:style style:name="gr8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" style:family="graphic" style:parent-style-name="standard">
      <style:graphic-properties svg:stroke-width="0.2cm" svg:stroke-color="#dc23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1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2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3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4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5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.25cm"/>
    </style:style>
    <style:style style:name="gr16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6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color="#ff6309" style:text-outline="true" style:text-line-through-style="solid" style:text-line-through-type="dou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1.094cm" fo:margin-right="0cm" fo:text-align="start" text:enable-numbering="false" fo:text-indent="-1.094cm"/>
    </style:style>
    <style:style style:name="P12" style:family="paragraph">
      <style:paragraph-properties fo:margin-left="0.055cm" fo:margin-right="0cm" fo:text-align="start" text:enable-numbering="false" fo:text-indent="0cm"/>
    </style:style>
    <style:style style:name="P13" style:family="paragraph">
      <style:paragraph-properties fo:margin-left="1.094cm" fo:margin-right="0cm" text:enable-numbering="false" fo:text-indent="-1.094cm"/>
      <style:text-properties fo:color="#c90016" fo:font-size="28pt" style:font-size-asian="28pt" style:font-size-complex="28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color="#ff6309" style:text-outline="true" style:text-line-through-style="solid" style:text-line-through-type="dou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fo:margin-left="1.094cm" fo:margin-right="0cm" fo:text-align="start" text:enable-numbering="true" fo:text-indent="-1.094cm"/>
    </style:style>
    <style:style style:name="P18" style:family="paragraph">
      <style:paragraph-properties fo:margin-left="0.055cm" fo:margin-right="0cm" fo:text-align="start" text:enable-numbering="true" fo:text-indent="0cm"/>
    </style:style>
    <style:style style:name="P19" style:family="paragraph">
      <style:paragraph-properties fo:margin-left="1.094cm" fo:margin-right="0cm" text:enable-numbering="false" fo:text-indent="-1.094cm"/>
      <style:text-properties fo:color="#c90016" fo:font-size="28pt" fo:font-weight="normal" style:font-size-asian="28pt" style:font-weight-asian="normal" style:font-size-complex="28pt" style:font-weight-complex="normal"/>
    </style:style>
    <style:style style:name="P20" style:family="paragraph">
      <style:paragraph-properties fo:margin-left="0.055cm" fo:margin-right="0cm" fo:text-align="start" text:enable-numbering="true" fo:text-indent="0cm"/>
      <style:text-properties fo:color="#c90016" fo:font-size="28pt" style:font-size-asian="28pt" style:font-size-complex="28pt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font-family="Thorndale" style:font-family-generic="roman" fo:font-size="24pt" style:text-scale="90%"/>
    </style:style>
    <style:style style:name="T3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4" style:family="text"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6" style:family="text">
      <style:text-properties fo:color="#ff6309" style:text-outline="true" style:text-line-through-style="solid" style:text-line-through-type="dou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color="#c90016" style:text-position="0% 100%" fo:font-family="Arial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color="#c90016"/>
    </style:style>
    <style:style style:name="T9" style:family="text">
      <style:text-properties fo:color="#c90016" style:text-position="0% 100%" fo:font-family="Arial" style:font-family-generic="swiss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color="#c90016" style:text-position="0% 100%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c90016" style:text-position="0% 100%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c90016" style:text-position="0% 100%" fo:font-family="Arial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c90016" style:text-position="0% 100%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c90016" style:text-position="0% 100%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color="#ff6309" style:text-outline="true" style:text-line-through-style="solid" style:text-line-through-type="dou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c90016" style:text-position="0% 100%" fo:font-family="Arial" style:font-family-generic="swiss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0" style:family="text">
      <style:text-properties fo:color="#c90016" style:text-position="0% 100%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c90016" style:text-position="0% 100%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c90016" style:text-position="0% 100%" fo:font-family="Arial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3" style:family="text">
      <style:text-properties fo:color="#c90016" style:text-position="0% 100%" fo:font-family="Arial" style:font-family-generic="swiss" style:font-pitch="variable" fo:font-size="32pt" style:font-size-asian="32pt" style:font-size-complex="32pt"/>
    </style:style>
    <style:style style:name="T24" style:family="text">
      <style:text-properties fo:color="#c90016" style:text-position="sub 58%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c90016" style:text-position="super 58%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c90016" style:text-position="0% 100%" fo:font-family="'Standard Symbols L'" style:font-pitch="variable" style:font-charset="x-symbol" fo:font-size="32pt" fo:font-weight="bold" style:font-size-asian="32pt" style:font-weight-asian="bold" style:font-size-complex="32pt" style:font-weight-complex="bold"/>
    </style:style>
    <style:style style:name="T27" style:family="text">
      <style:text-properties fo:color="#c90016" style:text-position="0% 100%" fo:font-family="Arial" style:font-family-generic="swiss" style:font-pitch="variable" fo:font-size="36pt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28" style:family="text">
      <style:text-properties fo:color="#c90016" style:text-position="0% 100%" fo:font-family="Arial" style:font-family-generic="swiss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color="#c90016" style:text-position="0% 100%" fo:font-family="Arial" style:font-family-generic="swiss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0" style:family="text">
      <style:text-properties fo:color="#c90016" style:text-position="0% 100%" fo:font-family="Arial" style:font-family-generic="swiss" style:font-pitch="variabl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1" style:family="text">
      <style:text-properties fo:color="#c90016" style:text-position="0% 100%"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32" style:family="text">
      <style:text-properties fo:color="#c90016" style:text-position="0% 100%" fo:font-family="Arial" style:font-family-generic="swiss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custom-shape draw:style-name="gr1" draw:text-style-name="P2" draw:layer="layout" svg:width="13.341cm" svg:height="5cm" svg:x="1.334cm" svg:y="0.5cm">
          <text:p text:style-name="P1"><text:span text:style-name="T1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2" draw:layer="layout" svg:width="20.679cm" svg:height="5cm" svg:x="2.668cm" svg:y="3.5cm">
          <text:p text:style-name="P1"><text:span text:style-name="T1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3" draw:text-style-name="P3" draw:layer="layout" svg:width="7.15cm" svg:height="3.928cm" svg:x="9.526cm" svg:y="6.072cm">
          <text:p text:style-name="P1"><text:span text:style-name="T2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4" draw:text-style-name="P5" draw:layer="layout" svg:width="26.682cm" svg:height="3.088cm" svg:x="0.667cm" svg:y="9cm">
          <draw:text-box>
            <text:p text:style-name="P4"><text:span text:style-name="T3">NUMERIK</text:span></text:p>
          </draw:text-box>
        </draw:frame>
        <draw:custom-shape draw:style-name="gr1" draw:text-style-name="P2" draw:layer="layout" svg:width="10.673cm" svg:height="4cm" svg:x="0.5cm" svg:y="10.5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" draw:text-style-name="P6" draw:layer="layout" svg:width="19.343cm" svg:height="3.5cm" svg:x="8.005cm" svg:y="12.5cm">
          <draw:text-box>
            <text:p text:style-name="P4"><text:span text:style-name="T4">Mencari SOLUSI-Persamaan Differensial</text:span></text:p>
          </draw:text-box>
        </draw:frame>
        <draw:custom-shape draw:style-name="gr6" draw:text-style-name="P7" draw:layer="layout" svg:width="27.349cm" svg:height="12.2cm" svg:x="0.5cm" svg:y="8.8cm">
          <text:p text:style-name="P1"><text:span text:style-name="T5">Higher-OrderDifferential Equ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9" draw:layer="layout" svg:width="28cm" svg:height="1.673cm" svg:x="0cm" svg:y="16.827cm">
          <draw:text-box>
            <text:p text:style-name="P8"><text:span text:style-name="T6">Higher-Order Ordinary Differential Equation</text:span></text:p>
          </draw:text-box>
        </draw:frame>
        <draw:custom-shape draw:style-name="gr3" draw:text-style-name="P3" draw:layer="layout" svg:width="5.15cm" svg:height="2.428cm" svg:x="13.341cm" svg:y="21.5cm">
          <text:p text:style-name="P1"><text:span text:style-name="T2">da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1" draw:text-style-name="P2" draw:layer="layout" svg:width="10.673cm" svg:height="4cm" svg:x="16.009cm" svg:y="24cm">
          <text:p text:style-name="P1"><text:span text:style-name="T1">Tuga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7" draw:layer="layout" svg:width="14.856cm" svg:height="11.135cm" svg:x="3.071cm" svg:y="2.256cm" draw:page-number="1" presentation:class="page"/>
          <draw:frame presentation:style-name="pr1" draw:text-style-name="P10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custom-shape draw:style-name="gr6" draw:text-style-name="P7" draw:layer="layout" svg:width="27.867cm" svg:height="7cm" svg:x="0cm" svg:y="0.501cm">
          <text:p text:style-name="P1"><text:span text:style-name="T5">Higher Order Differential Equ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8" draw:text-style-name="P13" draw:layer="layout" svg:width="27.867cm" svg:height="13.286cm" svg:x="0cm" svg:y="6.815cm">
          <draw:text-box>
            <text:p text:style-name="P11"><text:span text:style-name="T7">Higher-order Ordinary Differential Equation</text:span></text:p>
            <text:p text:style-name="P11"><text:span text:style-name="T8"/></text:p>
            <text:p text:style-name="P12"><text:span text:style-name="T9">Persoalan</text:span><text:span text:style-name="T10">:</text:span></text:p>
            <text:p text:style-name="P12"><text:span text:style-name="T10">Carilah </text:span><text:span text:style-name="T11">solusi x(t)</text:span><text:span text:style-name="T10"> dari persamaan differensial biasa (</text:span><text:span text:style-name="T12">Ordinary Differential Equation, ODE</text:span><text:span text:style-name="T10">) </text:span><text:span text:style-name="T11">order ke-n</text:span><text:span text:style-name="T10">:</text:span></text:p>
            <text:p text:style-name="P12"><text:span text:style-name="T10"/></text:p>
            <text:p text:style-name="P12"><text:span text:style-name="T13"><text:s/></text:span><text:span text:style-name="T14">d</text:span><text:span text:style-name="T15">n</text:span><text:span text:style-name="T14">x(t)</text:span></text:p>
            <text:p text:style-name="P12"><text:span text:style-name="T14"><text:s text:c="12"/></text:span><text:span text:style-name="T14">= f{t,x(t), dx(t)/dt, d</text:span><text:span text:style-name="T15">2</text:span><text:span text:style-name="T14">x(t)/dt</text:span><text:span text:style-name="T15">2</text:span><text:span text:style-name="T14">,..., d</text:span><text:span text:style-name="T15">n-1</text:span><text:span text:style-name="T14">x(t)/dt</text:span><text:span text:style-name="T15">n-1</text:span><text:span text:style-name="T14">}</text:span></text:p>
            <text:p text:style-name="P12"><text:span text:style-name="T16"><text:s text:c="4"/></text:span><text:span text:style-name="T16">dt</text:span><text:span text:style-name="T15">n</text:span></text:p>
            <text:p text:style-name="P12"><text:span text:style-name="T17">dengan diketahui (kondisi awal dari):</text:span></text:p>
            <text:p text:style-name="P12"><text:span text:style-name="T16">x(t), dx(t)/dt, d</text:span><text:span text:style-name="T15">2</text:span><text:span text:style-name="T16">x(t)/dt</text:span><text:span text:style-name="T15">2</text:span><text:span text:style-name="T16">,..., d</text:span><text:span text:style-name="T15">n-1</text:span><text:span text:style-name="T16">x(t)/dt</text:span><text:span text:style-name="T15">n-1 </text:span><text:span text:style-name="T17">pada </text:span><text:span text:style-name="T16">t = 0</text:span></text:p>
          </draw:text-box>
        </draw:frame>
        <draw:custom-shape draw:style-name="gr1" draw:text-style-name="P2" draw:layer="layout" svg:width="9.289cm" svg:height="4cm" svg:x="0.665cm" svg:y="0.502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5" draw:layer="layout" svg:width="19.907cm" svg:height="2.783cm" svg:x="7.963cm" svg:y="1.502cm">
          <draw:text-box>
            <text:p text:style-name="P14"><text:span text:style-name="T18">Mencari SOLUSI-Persamaan Differensial</text:span></text:p>
          </draw:text-box>
        </draw:frame>
        <draw:line draw:style-name="gr9" draw:text-style-name="P16" draw:layer="layout" svg:x1="0.5cm" svg:y1="15.5cm" svg:x2="3.5cm" svg:y2="15.5cm">
          <text:p/>
        </draw:line>
        <presentation:notes draw:style-name="dp2">
          <draw:page-thumbnail draw:style-name="gr7" draw:layer="layout" svg:width="14.856cm" svg:height="11.135cm" svg:x="3.071cm" svg:y="2.256cm" draw:page-number="2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custom-shape draw:style-name="gr6" draw:text-style-name="P7" draw:layer="layout" svg:width="27.867cm" svg:height="7cm" svg:x="0cm" svg:y="0.501cm">
          <text:p text:style-name="P1"><text:span text:style-name="T5">Higher Order Differential Equ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0" draw:text-style-name="P13" draw:layer="layout" svg:width="27.867cm" svg:height="12.512cm" svg:x="0.2cm" svg:y="6.909cm">
          <draw:text-box>
            <text:p text:style-name="P11"><text:span text:style-name="T7">Higher-order Ordinary Differential Equation</text:span></text:p>
            <text:p text:style-name="P11"><text:span text:style-name="T8"/></text:p>
            <text:p text:style-name="P12"><text:span text:style-name="T19">Strategi Penyelesaian Numerik</text:span><text:span text:style-name="T20">:</text:span></text:p>
            <text:p text:style-name="P12"><text:span text:style-name="T20">Metode Numerik yang tersedia semua untuk mencari </text:span><text:span text:style-name="T21">solusi x(t)</text:span><text:span text:style-name="T20"> dari persamaan differensial biasa (</text:span><text:span text:style-name="T22">Ordinary Differential Equation, ODE</text:span><text:span text:style-name="T20">) </text:span><text:span text:style-name="T21">order pertama</text:span><text:span text:style-name="T20">. Karena itu strategi penyelesaian untuk mencari </text:span><text:span text:style-name="T21">solusi x(t) </text:span><text:span text:style-name="T20">dari </text:span><text:span text:style-name="T21">persamaan differensial order ke-n</text:span><text:span text:style-name="T20"> adalah dengan menyusun </text:span><text:span text:style-name="T21">SISTEM</text:span><text:span text:style-name="T20"> yang terdiri dari </text:span><text:span text:style-name="T21">n buah persamaan differensial order pertama</text:span><text:span text:style-name="T20">.</text:span></text:p>
          </draw:text-box>
        </draw:frame>
        <draw:custom-shape draw:style-name="gr1" draw:text-style-name="P2" draw:layer="layout" svg:width="9.289cm" svg:height="4cm" svg:x="0.665cm" svg:y="0.502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5" draw:layer="layout" svg:width="19.907cm" svg:height="2.783cm" svg:x="7.963cm" svg:y="1.502cm">
          <draw:text-box>
            <text:p text:style-name="P14"><text:span text:style-name="T18">Mencari SOLUSI-Persamaan Differensial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3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custom-shape draw:style-name="gr6" draw:text-style-name="P7" draw:layer="layout" svg:width="27.867cm" svg:height="7cm" svg:x="0cm" svg:y="0.501cm">
          <text:p text:style-name="P1"><text:span text:style-name="T5">Higher Order Differential Equ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1" draw:text-style-name="P13" draw:layer="layout" svg:width="27.867cm" svg:height="13.339cm" svg:x="0.2cm" svg:y="6.909cm">
          <draw:text-box>
            <text:p text:style-name="P11"><text:span text:style-name="T7">Higher-order Ordinary Differential Equation</text:span></text:p>
            <text:p text:style-name="P11"><text:span text:style-name="T8"/></text:p>
            <text:p text:style-name="P12"><text:span text:style-name="T19">Contoh-contoh</text:span><text:span text:style-name="T20">:</text:span></text:p>
            <text:p text:style-name="P12"><text:span text:style-name="T23">1. Persamaan differensial order ke n:</text:span></text:p>
            <text:p text:style-name="P12"><text:span text:style-name="T21">a</text:span><text:span text:style-name="T24">n</text:span><text:span text:style-name="T21">(d</text:span><text:span text:style-name="T25">n</text:span><text:span text:style-name="T21">x(t)/dt</text:span><text:span text:style-name="T25">n</text:span><text:span text:style-name="T21">) + a</text:span><text:span text:style-name="T24">n-1</text:span><text:span text:style-name="T21"> (d</text:span><text:span text:style-name="T25">n-1</text:span><text:span text:style-name="T21">x(t)/dt</text:span><text:span text:style-name="T25">n-1</text:span><text:span text:style-name="T21">) + .......+ a</text:span><text:span text:style-name="T24">1</text:span><text:span text:style-name="T21">(dx(t)/dt) </text:span></text:p>
            <text:p text:style-name="P12"><text:span text:style-name="T21"><text:s text:c="36"/></text:span><text:span text:style-name="T21">+ a</text:span><text:span text:style-name="T24">0</text:span><text:span text:style-name="T21">x(t) = u(t)</text:span></text:p>
            <text:p text:style-name="P12"><text:span text:style-name="T20">dengan kondisi awal:</text:span></text:p>
            <text:p text:style-name="P12"><text:span text:style-name="T21">x(t), dx(t)/dt, d</text:span><text:span text:style-name="T25">2</text:span><text:span text:style-name="T21">x(t)/dt</text:span><text:span text:style-name="T25">2</text:span><text:span text:style-name="T21">,..., d</text:span><text:span text:style-name="T25">n-1</text:span><text:span text:style-name="T21">x(t)/dt</text:span><text:span text:style-name="T25">n-1 </text:span><text:span text:style-name="T20">pada </text:span><text:span text:style-name="T21">t = 0</text:span></text:p>
            <text:p text:style-name="P12"><text:span text:style-name="T20">dapat diuraikan menjadi </text:span><text:span text:style-name="T21">n buah persamaan differensial order pertama</text:span><text:span text:style-name="T20">.......... (lihat papan tulis).</text:span></text:p>
          </draw:text-box>
        </draw:frame>
        <draw:custom-shape draw:style-name="gr1" draw:text-style-name="P2" draw:layer="layout" svg:width="9.289cm" svg:height="4cm" svg:x="0.665cm" svg:y="0.502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5" draw:layer="layout" svg:width="19.907cm" svg:height="2.783cm" svg:x="7.963cm" svg:y="1.502cm">
          <draw:text-box>
            <text:p text:style-name="P14"><text:span text:style-name="T18">Mencari SOLUSI-Persamaan Differensial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custom-shape draw:style-name="gr6" draw:text-style-name="P7" draw:layer="layout" svg:width="27.867cm" svg:height="7cm" svg:x="0cm" svg:y="0.501cm">
          <text:p text:style-name="P1"><text:span text:style-name="T5">Higher Order Differential Equ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2" draw:text-style-name="P13" draw:layer="layout" svg:width="27.867cm" svg:height="12.723cm" svg:x="0.2cm" svg:y="6.909cm">
          <draw:text-box>
            <text:p text:style-name="P11"><text:span text:style-name="T7">Higher-order Ordinary Differential Equation</text:span></text:p>
            <text:p text:style-name="P11"><text:span text:style-name="T8"/></text:p>
            <text:p text:style-name="P12"><text:span text:style-name="T19">Contoh-contoh</text:span><text:span text:style-name="T20">:</text:span></text:p>
            <text:p text:style-name="P12"><text:span text:style-name="T23">2. Persamaan differensial order ke 2 </text:span></text:p>
            <text:p text:style-name="P12"><text:span text:style-name="T21">Fungsi Van der Pol:</text:span></text:p>
            <text:p text:style-name="P12"><text:span text:style-name="T21">d</text:span><text:span text:style-name="T25">2</text:span><text:span text:style-name="T21">x(t)/dt</text:span><text:span text:style-name="T25">2</text:span><text:span text:style-name="T21"> + </text:span><text:span text:style-name="T26">m</text:span><text:span text:style-name="T21">([x(t)]</text:span><text:span text:style-name="T25">2</text:span><text:span text:style-name="T21"> - 1)(dx(t)/dt) + x(t) = 0</text:span></text:p>
            <text:p text:style-name="P12"><text:span text:style-name="T20">dengan kondisi awal:</text:span></text:p>
            <text:p text:style-name="P12"><text:span text:style-name="T21">x(t) </text:span><text:span text:style-name="T20">dan</text:span><text:span text:style-name="T21"> dx(t)/dt </text:span><text:span text:style-name="T20">pada </text:span><text:span text:style-name="T21">t = 0</text:span></text:p>
            <text:p text:style-name="P12"><text:span text:style-name="T20">dapat diuraikan menjadi </text:span><text:span text:style-name="T21">2 buah persamaan differensial order pertama</text:span><text:span text:style-name="T20">.......... (lihat papan tulis).</text:span></text:p>
          </draw:text-box>
        </draw:frame>
        <draw:custom-shape draw:style-name="gr1" draw:text-style-name="P2" draw:layer="layout" svg:width="9.289cm" svg:height="4cm" svg:x="0.665cm" svg:y="0.502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5" draw:layer="layout" svg:width="19.907cm" svg:height="2.783cm" svg:x="7.963cm" svg:y="1.502cm">
          <draw:text-box>
            <text:p text:style-name="P14"><text:span text:style-name="T18">Mencari SOLUSI-Persamaan Differensial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draw:frame draw:style-name="gr13" draw:text-style-name="P13" draw:layer="layout" svg:width="27.867cm" svg:height="3.095cm" svg:x="0.133cm" svg:y="4.5cm">
          <draw:text-box>
            <text:list text:style-name="L4">
              <text:list-item>
                <text:p text:style-name="P17"><text:span text:style-name="T7">Dikumpul pada waktunya UJIAN FINAL</text:span></text:p>
              </text:list-item>
            </text:list>
            <text:list text:style-name="L5">
              <text:list-item>
                <text:p text:style-name="P18"><text:span text:style-name="T7"><text:s text:c="2"/></text:span><text:span text:style-name="T7">Maksimum 10 halaman termasuk lampiran</text:span></text:p>
              </text:list-item>
            </text:list>
          </draw:text-box>
        </draw:frame>
        <draw:custom-shape draw:style-name="gr1" draw:text-style-name="P2" draw:layer="layout" svg:width="9.289cm" svg:height="4cm" svg:x="0.665cm" svg:y="0.502cm">
          <text:p text:style-name="P1"><text:span text:style-name="T1">Tuga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5" draw:layer="layout" svg:width="19.907cm" svg:height="2.783cm" svg:x="7.963cm" svg:y="1.502cm">
          <draw:text-box>
            <text:p text:style-name="P14"><text:span text:style-name="T18">Mencari SOLUSI-Persamaan Differensial</text:span></text:p>
          </draw:text-box>
        </draw:frame>
        <draw:frame draw:style-name="gr14" draw:text-style-name="P19" draw:layer="layout" svg:width="27.867cm" svg:height="13.049cm" svg:x="0.133cm" svg:y="8cm">
          <draw:text-box>
            <text:p text:style-name="P12"><text:span text:style-name="T27">BAGIAN 1</text:span></text:p>
            <text:p text:style-name="P12"><text:span text:style-name="T28">Susunlah suatu </text:span><text:span text:style-name="T29">program</text:span><text:span text:style-name="T28"> yang menerapkan langkah-langkah mencari </text:span><text:span text:style-name="T29">solusi numerik</text:span><text:span text:style-name="T28"> dari suatu </text:span><text:span text:style-name="T29">persamaan differensial order pertama</text:span><text:span text:style-name="T28"> dengan menggunakan </text:span><text:span text:style-name="T29">selisih</text:span><text:span text:style-name="T28"> antara Metode Numerik Order Pertama dan Order Kedua sebagai estimasi </text:span><text:span text:style-name="T30">error </text:span><text:span text:style-name="T28">untuk mengatur </text:span><text:span text:style-name="T30">step-size</text:span><text:span text:style-name="T28">. Ujilah program anda dengan contoh soal yang dibahas di kelas.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6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draw:frame draw:style-name="gr15" draw:text-style-name="P20" draw:layer="layout" svg:width="27.867cm" svg:height="1.673cm" svg:x="0.133cm" svg:y="4.5cm">
          <draw:text-box>
            <text:list text:style-name="L5">
              <text:list-item>
                <text:p text:style-name="P18"><text:span text:style-name="T7"><text:s/></text:span><text:span text:style-name="T7">........ lanjutan .............</text:span></text:p>
              </text:list-item>
            </text:list>
          </draw:text-box>
        </draw:frame>
        <draw:custom-shape draw:style-name="gr1" draw:text-style-name="P2" draw:layer="layout" svg:width="9.289cm" svg:height="4cm" svg:x="0.665cm" svg:y="0.502cm">
          <text:p text:style-name="P1"><text:span text:style-name="T1">Tuga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5" draw:layer="layout" svg:width="19.907cm" svg:height="2.783cm" svg:x="7.963cm" svg:y="1.502cm">
          <draw:text-box>
            <text:p text:style-name="P14"><text:span text:style-name="T18">Mencari SOLUSI-Persamaan Differensial</text:span></text:p>
          </draw:text-box>
        </draw:frame>
        <draw:frame draw:style-name="gr16" draw:text-style-name="P19" draw:layer="layout" svg:width="27.867cm" svg:height="10.205cm" svg:x="0.133cm" svg:y="6.951cm">
          <draw:text-box>
            <text:p text:style-name="P12"><text:span text:style-name="T27">BAGIAN 2</text:span></text:p>
            <text:p text:style-name="P12"><text:span text:style-name="T31">Gunakan program pada </text:span><text:span text:style-name="T27">BAGIAN 1</text:span><text:span text:style-name="T31"> untuk mencari solusi persamaan differensial yang diturunkan dari suatu </text:span><text:span text:style-name="T32">rangkaian pelepasan muatan kapasitor C </text:span><text:span text:style-name="T31">melalui </text:span><text:span text:style-name="T32">resistor R</text:span><text:span text:style-name="T31"> dan </text:span><text:span text:style-name="T32">induktor L</text:span><text:span text:style-name="T31"> sebagaimana yang diterangkan di kelas berikut ini ..........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7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draw:custom-shape draw:style-name="gr2" draw:text-style-name="P2" draw:layer="layout" svg:width="20.679cm" svg:height="5cm" svg:x="2.668cm" svg:y="3.5cm">
          <text:p text:style-name="P1"><text:span text:style-name="T1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3" draw:text-style-name="P3" draw:layer="layout" svg:width="7.15cm" svg:height="3.928cm" svg:x="9.526cm" svg:y="6.072cm">
          <text:p text:style-name="P1"><text:span text:style-name="T2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4" draw:text-style-name="P5" draw:layer="layout" svg:width="26.682cm" svg:height="3.088cm" svg:x="0.667cm" svg:y="9cm">
          <draw:text-box>
            <text:p text:style-name="P4"><text:span text:style-name="T3">NUMERIK</text:span></text:p>
          </draw:text-box>
        </draw:frame>
        <draw:custom-shape draw:style-name="gr1" draw:text-style-name="P2" draw:layer="layout" svg:width="18cm" svg:height="7cm" svg:x="9cm" svg:y="13cm">
          <text:p text:style-name="P1"><text:span text:style-name="T1"><text:s/></text:span><text:span text:style-name="T1">....... ends here 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7" draw:layer="layout" svg:width="14.856cm" svg:height="11.135cm" svg:x="3.071cm" svg:y="2.256cm" draw:page-number="8" presentation:class="page"/>
          <draw:frame presentation:style-name="pr1" draw:text-style-name="P21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harmaa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4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499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11-05T19:50:32</meta:creation-date>
    <dc:creator>Rhiza Sadjad</dc:creator>
    <dc:date>2009-11-09T14:58:28</dc:date>
    <meta:editing-cycles>17</meta:editing-cycles>
    <meta:editing-duration>PT3H34M47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