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E8000000ED3A68E85B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OpenSymbol" svg:font-family="OpenSymbol"/>
    <style:font-face style:name="Droid Sans Fallback1" svg:font-family="'Droid Sans Fallback'" style:font-pitch="variable"/>
    <style:font-face style:name="Lohit Hindi1" svg:font-family="'Lohit Hindi'" style:font-pitch="variable"/>
    <style:font-face style:name="MS Gothic" svg:font-family="'MS Gothic'" style:font-pitch="variable"/>
    <style:font-face style:name="Tahoma" svg:font-family="Tahoma" style:font-pitch="variable"/>
    <style:font-face style:name="Ubuntu" svg:font-family="Ubuntu" style:font-pitch="variable"/>
    <style:font-face style:name="Thorndale1" svg:font-family="Thorndale" style:font-family-generic="roman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Ubuntu"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Ubuntu" fo:font-size="20pt" fo:font-weight="bold" officeooo:rsid="00197ee3" officeooo:paragraph-rsid="00197ee3" style:font-size-asian="20pt" style:font-weight-asian="bold" style:font-size-complex="20pt" style:font-weight-complex="bold"/>
    </style:style>
    <style:style style:name="P3" style:family="paragraph" style:parent-style-name="Standard">
      <style:text-properties style:font-name="Ubuntu" fo:font-size="18pt" fo:font-weight="normal" style:font-size-asian="18pt" style:font-weight-asian="normal" style:font-size-complex="18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Ubuntu" fo:font-size="18pt" fo:font-weight="normal" style:font-size-asian="18pt" style:font-weight-asian="normal" style:font-size-complex="18pt" style:font-weight-complex="normal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Ubuntu" fo:font-size="24pt" style:font-size-asian="24pt" style:font-size-complex="24pt"/>
    </style:style>
    <style:style style:name="P6" style:family="paragraph" style:parent-style-name="Standard">
      <style:paragraph-properties fo:margin-left="0.7cm" fo:margin-right="0cm" fo:text-align="justify" style:justify-single-word="false" fo:text-indent="-0.7cm" style:auto-text-indent="false"/>
      <style:text-properties style:font-name="Ubuntu" fo:font-size="18pt" fo:font-weight="normal" officeooo:rsid="00197ee3" officeooo:paragraph-rsid="00197ee3" style:font-size-asian="18pt" style:font-weight-asian="normal" style:font-size-complex="18pt" style:font-weight-complex="normal"/>
    </style:style>
    <style:style style:name="P7" style:family="paragraph" style:parent-style-name="Standard">
      <style:paragraph-properties fo:margin-left="0.7cm" fo:margin-right="0cm" fo:text-align="justify" style:justify-single-word="false" fo:text-indent="-0.7cm" style:auto-text-indent="false"/>
      <style:text-properties style:font-name="Ubuntu" fo:font-size="18pt" fo:font-weight="normal" officeooo:rsid="001afd1f" officeooo:paragraph-rsid="001afd1f" style:font-size-asian="18pt" style:font-weight-asian="normal" style:font-size-complex="18pt" style:font-weight-complex="normal"/>
    </style:style>
    <style:style style:name="P8" style:family="paragraph" style:parent-style-name="Standard">
      <style:paragraph-properties fo:margin-left="0.7cm" fo:margin-right="0cm" fo:text-align="justify" style:justify-single-word="false" fo:text-indent="-0.7cm" style:auto-text-indent="false"/>
      <style:text-properties style:font-name="Ubuntu" fo:font-size="18pt" fo:font-weight="normal" officeooo:rsid="001ccf03" officeooo:paragraph-rsid="001ccf03" style:font-size-asian="18pt" style:font-weight-asian="normal" style:font-size-complex="18pt" style:font-weight-complex="normal"/>
    </style:style>
    <style:style style:name="P9" style:family="paragraph" style:parent-style-name="Standard" style:master-page-name="">
      <style:paragraph-properties fo:margin-left="0.7cm" fo:margin-right="0cm" fo:text-align="justify" style:justify-single-word="false" fo:text-indent="-0.7cm" style:auto-text-indent="false" style:page-number="auto"/>
      <style:text-properties style:font-name="Ubuntu" fo:font-size="18pt" fo:font-weight="normal" officeooo:rsid="00197ee3" officeooo:paragraph-rsid="00197ee3" style:font-size-asian="18pt" style:font-weight-asian="normal" style:font-size-complex="18pt" style:font-weight-complex="normal"/>
    </style:style>
    <style:style style:name="P10" style:family="paragraph">
      <style:paragraph-properties fo:margin-left="0cm" fo:margin-right="0cm" fo:text-indent="0cm" style:writing-mode="lr-tb">
        <style:tab-stops/>
      </style:paragraph-properties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7a1e4" style:font-weight-asian="bold" style:font-weight-complex="bold"/>
    </style:style>
    <style:style style:name="T3" style:family="text">
      <style:text-properties fo:font-weight="bold" officeooo:rsid="001afd1f" style:font-weight-asian="bold" style:font-weight-complex="bold"/>
    </style:style>
    <style:style style:name="T4" style:family="text">
      <style:text-properties fo:font-weight="bold" officeooo:rsid="001ccf03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officeooo:rsid="00197ee3"/>
    </style:style>
    <style:style style:name="T7" style:family="text">
      <style:text-properties officeooo:rsid="001afd1f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officeooo:rsid="001ccf03"/>
    </style:style>
    <style:style style:name="T10" style:family="text">
      <style:text-properties style:font-name="Thorndale" fo:font-size="24pt" style:font-size-asian="24pt" style:font-size-complex="2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cccc00" draw:fill-image-width="0cm" draw:fill-image-height="0cm" style:repeat="repeat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68686" draw:shadow-opacity="100%" style:run-through="foreground" style:wrap="run-through" style:number-wrapped-paragraphs="no-limit" style:vertical-pos="from-top" style:vertical-rel="paragraph-content" style:horizontal-pos="from-left" style:horizontal-rel="paragraph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0" draw:style-name="gr1" draw:text-style-name="P11" svg:width="4.515cm" svg:height="2.543cm" svg:x="-0.721cm" svg:y="-1.418cm"><text:p text:style-name="P10"><text:span text:style-name="T10">PENGUMUMAN</text:span></text:p>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Program Studi <text:span text:style-name="T1">S</text:span><text:span text:style-name="T2">1</text:span><text:span text:style-name="T1"> </text:span><text:span text:style-name="T2">INFORMATIKA</text:span></text:p>
      <text:p text:style-name="P1">Mata Kuliah </text:p>
      <text:p text:style-name="P1"><text:span text:style-name="T6">231</text:span>D4<text:span text:style-name="T6">403</text:span> METOD<text:span text:style-name="T6">E KOMPUTASI NUMERIK</text:span></text:p>
      <text:p text:style-name="P2">Pengampu: RHZ + ING</text:p>
      <text:p text:style-name="P3"/>
      <text:p text:style-name="P9">1. Materi dari RHZ dianggap <text:span text:style-name="T5">selesai </text:span>sampai <text:span text:style-name="T5">Kasus 2</text:span> Analitik vs Numerik (“<text:span text:style-name="T8">Mencari Luas Bidang</text:span>”), selanjutnya pertemuan tatap-muka tinggal bersama ING sampai total 8 (delapan) kali pertemuan.</text:p>
      <text:p text:style-name="P6">2. Tugas yang wajib dikerjakan dan dikumpulkan hanya <text:span text:style-name="T1">Tugas 1</text:span> (“<text:span text:style-name="T8">Mencari Akar Persamaan</text:span>”) dan <text:span text:style-name="T1">Tugas 2</text:span> (“<text:span text:style-name="T8">Mencari Luas Bidang</text:span>”), disatukan dalam <text:span text:style-name="T1">1</text:span> (<text:span text:style-name="T1">satu</text:span>) laporan maksimum <text:span text:style-name="T1">10</text:span> (<text:span text:style-name="T1">sepuluh</text:span>) halaman termasuk sampul. <text:span text:style-name="T7">Boleh dikerjakan dengan ber-mitra, maksimum </text:span><text:span text:style-name="T3">2</text:span><text:span text:style-name="T7"> (</text:span><text:span text:style-name="T3">dua</text:span><text:span text:style-name="T7">) orang per-kelompok.</text:span></text:p>
      <text:p text:style-name="P7">3. Ujian Akhir Semester <text:span text:style-name="T9">(</text:span><text:span text:style-name="T4">UAS</text:span><text:span text:style-name="T9">) </text:span>akan diselenggarakan pada <text:span text:style-name="T5">pekan ke 16</text:span>, <text:span text:style-name="T8">open-book</text:span>, <text:span text:style-name="T8">no laptop</text:span>. Laporan tugas akan digunakan dalam ujian.</text:p>
      <text:p text:style-name="P8">4. Materi <text:span text:style-name="T1">UAS</text:span> termasuk: (1) materi presentasi <text:s/>di kelas, (2) <text:span text:style-name="T8">fotocopy</text:span>-an yang pernah dibagikan, (3) kasus-kasus analitik vs numerik – Kasus 1 dan Kasus 2 saja dan (4) Tugas 1 dan Tugas 2.</text:p>
      <text:p text:style-name="P8">5. Jika ada hal-hal yang kurang jelas mau ditanyakan, silakan menghubungi RHZ, baik langsung mau pun tidak langsung.</text:p>
      <text:p text:style-name="P4"/>
      <text:p text:style-name="P4"><draw:frame draw:style-name="fr1" draw:name="grafik1" text:anchor-type="paragraph" svg:x="18.665cm" svg:y="0.443cm" svg:width="7.606cm" svg:height="1.538cm" draw:z-index="1"><draw:image xlink:href="Pictures/10000000000003E8000000ED3A68E85B.jpg" xlink:type="simple" xlink:show="embed" xlink:actuate="onLoad"/></draw:frame><text:tab/><text:tab/><text:tab/><text:tab/><text:tab/><text:tab/><text:tab/><text:tab/><text:tab/><text:tab/><text:tab/><text:tab/>Wassalam,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2" svg:font-family="'Lohit Hindi'"/>
    <style:font-face style:name="OpenSymbol" svg:font-family="OpenSymbol"/>
    <style:font-face style:name="Droid Sans Fallback1" svg:font-family="'Droid Sans Fallback'" style:font-pitch="variable"/>
    <style:font-face style:name="Lohit Hindi1" svg:font-family="'Lohit Hindi'" style:font-pitch="variable"/>
    <style:font-face style:name="MS Gothic" svg:font-family="'MS Gothic'" style:font-pitch="variable"/>
    <style:font-face style:name="Tahoma" svg:font-family="Tahoma" style:font-pitch="variable"/>
    <style:font-face style:name="Ubuntu" svg:font-family="Ubuntu" style:font-pitch="variable"/>
    <style:font-face style:name="Thorndale1" svg:font-family="Thorndale" style:font-family-generic="roman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d" fo:country="ID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d" fo:country="ID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2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614cm" fo:margin-right="1.71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hiza Sadjad</meta:initial-creator>
    <meta:creation-date>2012-05-18T10:38:42</meta:creation-date>
    <dc:date>2017-04-02T09:45:43.087970138</dc:date>
    <meta:editing-duration>PT4H32M42S</meta:editing-duration>
    <meta:editing-cycles>35</meta:editing-cycles>
    <meta:generator>LibreOffice/4.2.8.2$Linux_X86_64 LibreOffice_project/420m0$Build-2</meta:generator>
    <meta:document-statistic meta:table-count="0" meta:image-count="1" meta:object-count="0" meta:page-count="1" meta:paragraph-count="10" meta:word-count="151" meta:character-count="1014" meta:non-whitespace-character-count="857"/>
  </office:meta>
</office:document-meta>
</file>