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0ED3A68E85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2" svg:font-family="'Lohit Hindi'"/>
    <style:font-face style:name="OpenSymbol1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4pt" style:font-size-asian="14pt" style:font-size-complex="14pt"/>
    </style:style>
    <style:style style:name="P2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Ubuntu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buntu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fo:font-size="20pt" fo:font-weight="bold" officeooo:paragraph-rsid="000b9785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Ubuntu" fo:font-size="20pt" fo:font-weight="bold" officeooo:rsid="000b9785" officeooo:paragraph-rsid="000b9785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20pt" fo:font-weight="bold" officeooo:rsid="000b9785" officeooo:paragraph-rsid="000b9785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24pt" fo:font-weight="bold" officeooo:paragraph-rsid="000b9785" style:font-size-asian="24pt" style:font-weight-asian="bold" style:font-size-complex="24pt" style:font-weight-complex="bold"/>
    </style:style>
    <style:style style:name="P9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Ubuntu" fo:font-size="16pt" style:font-size-asian="16pt" style:font-size-complex="16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9785" style:font-weight-asian="bold" style:font-weight-complex="bold"/>
    </style:style>
    <style:style style:name="T3" style:family="text">
      <style:text-properties officeooo:rsid="000b978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e3891"/>
    </style:style>
    <style:style style:name="T7" style:family="text">
      <style:text-properties officeooo:rsid="000d5f99"/>
    </style:style>
    <style:style style:name="T8" style:family="text">
      <style:text-properties officeooo:rsid="000e3891"/>
    </style:style>
    <style:style style:name="T9" style:family="text">
      <style:text-properties style:font-name="Thorndale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1" svg:width="24.118cm" svg:height="4.978cm" svg:x="0.972cm" svg:y="-1.418cm"><text:p text:style-name="P10"><text:span text:style-name="T9">PENGUMUMAN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1"/>
      <text:p text:style-name="P1"/>
      <text:p text:style-name="P1"/>
      <text:p text:style-name="P1"/>
      <text:p text:style-name="P1"/>
      <text:p text:style-name="P3"/>
      <text:list xml:id="list5258167850193606153" text:style-name="L2">
        <text:list-header>
          <text:p text:style-name="P9">Program Studi <text:span text:style-name="T1">S1 TEKNIK INFORMATIKA </text:span><text:span text:style-name="T2">di Kampus Tamalanrea</text:span></text:p>
        </text:list-header>
      </text:list>
      <text:p text:style-name="P8">Mata Kuliah <text:span text:style-name="T8">PEMODELAN </text:span><text:s/><text:span text:style-name="T8">dan SIMULASI</text:span></text:p>
      <text:p text:style-name="P8">Kelas <text:span text:style-name="T3">C di Tamalanrea </text:span></text:p>
      <text:p text:style-name="P4"/>
      <text:p text:style-name="P6"><text:tab/>Insya Allah, Ujian FINAL (tertulis, <text:span text:style-name="T4">open-book</text:span>, <text:span text:style-name="T4">LAPTOP is OK</text:span>) akan diselenggarakan pada hari <text:span text:style-name="T6">JUM'AT</text:span><text:span text:style-name="T5">, </text:span><text:span text:style-name="T6">5</text:span><text:span text:style-name="T5"> Juni 2015</text:span>, mulai <text:span text:style-name="T5">jam </text:span><text:span text:style-name="T6">13</text:span><text:span text:style-name="T5">:30 WITA</text:span>, dibawa untuk dikumpulkan: <text:span text:style-name="T6">Project 1,2,3 dan 4</text:span><text:span text:style-name="T8"> dalam satu jilid tidak lebih dari 25 halaman</text:span>. Materi kuliah, contoh-contoh, program, soal-soal, dll. dapat diunduh dari:</text:p>
      <text:p text:style-name="P7"><text:a xlink:type="simple" xlink:href="http://www.unhas.ac.id/rhiza/arsip/kuliah/">http://www.unhas.ac.id/rhiza/arsip/kuliah/</text:a> </text:p>
      <text:p text:style-name="P5"><text:span text:style-name="T3">lalu cari PEMODELAN dan SIMULASI. Silakan konsultasi dengan dosen jika ada yang belum jelas. </text:span>Demikian, atas perhatiannya dihaturkan banyak terimakasih.</text:p>
      <text:p text:style-name="P4"/>
      <text:p text:style-name="P4"><text:tab/><text:tab/><text:tab/><text:tab/><text:tab/><text:tab/><text:tab/><text:tab/><text:tab/><text:tab/><text:tab/><text:tab/><text:tab/><text:tab/><text:tab/><text:tab/>Wassalam, </text:p>
      <text:p text:style-name="P4"><draw:frame draw:style-name="fr1" draw:name="grafik1" text:anchor-type="paragraph" svg:x="16.708cm" svg:y="0.185cm" svg:width="9.555cm" svg:height="2.554cm" draw:z-index="1"><draw:image xlink:href="Pictures/10000000000003E8000000ED3A68E85B.jpg" xlink:type="simple" xlink:show="embed" xlink:actuate="onLoad"/></draw:frame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2" svg:font-family="'Lohit Hindi'"/>
    <style:font-face style:name="OpenSymbol1" svg:font-family="OpenSymbol"/>
    <style:font-face style:name="Droid Sans Fallback1" svg:font-family="'Droid Sans Fallback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614cm" fo:margin-right="1.71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2-05-18T10:38:42</meta:creation-date>
    <dc:date>2015-05-21T21:43:02.921004912</dc:date>
    <meta:editing-duration>PT3H38M34S</meta:editing-duration>
    <meta:editing-cycles>27</meta:editing-cycles>
    <meta:generator>LibreOffice/4.2.8.2$Linux_X86_64 LibreOffice_project/420m0$Build-2</meta:generator>
    <meta:document-statistic meta:table-count="0" meta:image-count="1" meta:object-count="0" meta:page-count="1" meta:paragraph-count="8" meta:word-count="85" meta:character-count="637" meta:non-whitespace-character-count="538"/>
  </office:meta>
</office:document-meta>
</file>