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3BD816126EA30A7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20pt" fo:font-weight="bold" officeooo:paragraph-rsid="000b9785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0pt" fo:font-weight="bold" officeooo:rsid="000b9785" officeooo:paragraph-rsid="000b9785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fo:font-weight="bold" officeooo:paragraph-rsid="000b9785" style:font-size-asian="24pt" style:font-weight-asian="bold" style:font-size-complex="24pt" style:font-weight-complex="bold"/>
    </style:style>
    <style:style style:name="P8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Ubuntu" fo:font-size="16pt" style:font-size-asian="16pt" style:font-size-complex="16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9785" style:font-weight-asian="bold" style:font-weight-complex="bold"/>
    </style:style>
    <style:style style:name="T3" style:family="text">
      <style:text-properties officeooo:rsid="000b978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0d84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e3891"/>
    </style:style>
    <style:style style:name="T8" style:family="text">
      <style:text-properties style:text-underline-style="solid" style:text-underline-width="auto" style:text-underline-color="font-color" officeooo:rsid="00100d84"/>
    </style:style>
    <style:style style:name="T9" style:family="text">
      <style:text-properties officeooo:rsid="000e3891"/>
    </style:style>
    <style:style style:name="T10" style:family="text">
      <style:text-properties officeooo:rsid="00100d84"/>
    </style:style>
    <style:style style:name="T11" style:family="text">
      <style:text-properties style:font-name="Ubuntu" fo:font-size="20pt" fo:font-weight="bold" officeooo:rsid="000b9785" style:font-size-asian="20pt" style:font-weight-asian="bold" style:font-size-complex="20pt" style:font-weight-complex="bold"/>
    </style:style>
    <style:style style:name="T12" style:family="text">
      <style:text-properties style:font-name="Ubuntu" fo:font-size="20pt" fo:font-weight="bold" officeooo:rsid="00100d84" style:font-size-asian="20pt" style:font-weight-asian="bold" style:font-size-complex="20pt" style:font-weight-complex="bold"/>
    </style:style>
    <style:style style:name="T13" style:family="text">
      <style:text-properties style:font-name="Ubuntu" fo:font-size="20pt" fo:font-weight="bold" officeooo:rsid="000e3891" style:font-size-asian="20pt" style:font-weight-asian="bold" style:font-size-complex="20pt" style:font-weight-complex="bold"/>
    </style:style>
    <style:style style:name="T14" style:family="text">
      <style:text-properties style:font-name="Ubuntu" fo:font-size="20pt" fo:font-style="italic" fo:font-weight="bold" officeooo:rsid="000b9785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style:font-name="Ubuntu" fo:font-size="20pt" fo:font-style="italic" fo:font-weight="bold" officeooo:rsid="00100d84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style:font-name="Ubuntu" fo:font-size="20pt" style:text-underline-style="solid" style:text-underline-width="auto" style:text-underline-color="font-color" fo:font-weight="bold" officeooo:rsid="000e3891" style:font-size-asian="20pt" style:font-weight-asian="bold" style:font-size-complex="20pt" style:font-weight-complex="bold"/>
    </style:style>
    <style:style style:name="T17" style:family="text">
      <style:text-properties style:font-name="Ubuntu" fo:font-size="20pt" style:text-underline-style="solid" style:text-underline-width="auto" style:text-underline-color="font-color" fo:font-weight="bold" officeooo:rsid="000b9785" style:font-size-asian="20pt" style:font-weight-asian="bold" style:font-size-complex="20pt" style:font-weight-complex="bold"/>
    </style:style>
    <style:style style:name="T18" style:family="text">
      <style:text-properties style:font-name="Ubuntu" fo:font-size="20pt" style:text-underline-style="solid" style:text-underline-width="auto" style:text-underline-color="font-color" fo:font-weight="bold" officeooo:rsid="00100d84" style:font-size-asian="20pt" style:font-weight-asian="bold" style:font-size-complex="20pt" style:font-weight-complex="bold"/>
    </style:style>
    <style:style style:name="T19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0" svg:width="24.118cm" svg:height="4.978cm" svg:x="0.972cm" svg:y="-1.418cm"><text:p text:style-name="P9"><text:span text:style-name="T19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3"/>
      <text:list xml:id="list891738498" text:style-name="L1">
        <text:list-header>
          <text:p text:style-name="P8">Program Studi <text:span text:style-name="T1">S1 TEKNIK INFORMATIKA </text:span></text:p>
        </text:list-header>
      </text:list>
      <text:p text:style-name="P7">Mata Kuliah <text:span text:style-name="T10">METODE KOMPUTASI NUMERIK</text:span></text:p>
      <text:p text:style-name="P7">Kelas <text:span text:style-name="T10">B (RHZ+ING)</text:span></text:p>
      <text:p text:style-name="P4"/>
      <text:p text:style-name="Standard"><text:span text:style-name="T11"><text:tab/>Insya Allah, Ujian FINAL (tertulis, </text:span><text:span text:style-name="T14">open-book</text:span><text:span text:style-name="T11">, </text:span><text:span text:style-name="T15">gadget in flying mode, NO LAPTOP</text:span><text:span text:style-name="T11">) akan diselenggarakan pada hari </text:span><text:span text:style-name="T16">JUM'AT</text:span><text:span text:style-name="T17">, </text:span><text:span text:style-name="T18">24 Mei</text:span><text:span text:style-name="T17"> 201</text:span><text:span text:style-name="T18">9</text:span><text:span text:style-name="T11">, mulai </text:span><text:span text:style-name="T17">jam </text:span><text:span text:style-name="T16">13</text:span><text:span text:style-name="T17">:30 WITA</text:span><text:span text:style-name="T11">, </text:span><text:span text:style-name="T12">di sekitar Ruang 101CR50, </text:span><text:span text:style-name="T15">Classroom Building</text:span><text:span text:style-name="T12">, </text:span><text:span text:style-name="T11">dibawa untuk dikumpulkan: </text:span><text:span text:style-name="T16">Project 1,2 dan </text:span><text:span text:style-name="T18">3</text:span><text:span text:style-name="T13"> dalam satu jilid tidak lebih dari 25 halaman</text:span><text:span text:style-name="T11">. Materi kuliah, contoh-contoh, program, soal-soal, dll. dapat diunduh dari:</text:span></text:p>
      <text:p text:style-name="P6"><text:a xlink:type="simple" xlink:href="http://www.unhas.ac.id/rhiza/arsip/kuliah/" text:style-name="Internet_20_link" text:visited-style-name="Visited_20_Internet_20_Link">http://www.unhas.ac.id/rhiza/arsip/kuliah/</text:a> </text:p>
      <text:p text:style-name="P5"><text:span text:style-name="T3">lalu cari folder METODE KOMPUTASI NUMERIK. Silakan konsultasi dengan dosen jika ada yang belum jelas. </text:span>Demikian, atas perhatiannya dihaturkan banyak terimakasih.</text:p>
      <text:p text:style-name="P4"><text:tab/><text:tab/><text:tab/><text:tab/><text:tab/><text:tab/><text:tab/><text:tab/><text:tab/><text:tab/><text:tab/><text:tab/><text:tab/><text:tab/><text:tab/><text:tab/>Wassalam, </text:p>
      <text:p text:style-name="P4"><draw:frame draw:style-name="fr1" draw:name="grafik1" text:anchor-type="paragraph" svg:x="16.708cm" svg:y="0.185cm" svg:width="9.555cm" svg:height="2.554cm" draw:z-index="1"><draw:image xlink:href="Pictures/10000000000003E8000000ED3BD816126EA30A78.jpg" xlink:type="simple" xlink:show="embed" xlink:actuate="onLoad" loext:mime-type="image/jpeg"/></draw:frame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1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8T10:38:42</meta:creation-date>
    <dc:date>2019-05-19T23:28:11.700801805</dc:date>
    <meta:editing-duration>PT3H47M35S</meta:editing-duration>
    <meta:editing-cycles>28</meta:editing-cycles>
    <meta:generator>LibreOffice/6.0.7.3$Linux_X86_64 LibreOffice_project/00m0$Build-3</meta:generator>
    <meta:document-statistic meta:table-count="0" meta:image-count="1" meta:object-count="0" meta:page-count="1" meta:paragraph-count="8" meta:word-count="91" meta:character-count="686" meta:non-whitespace-character-count="582"/>
  </office:meta>
</office:document-meta>
</file>