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29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1" table:number-columns-repeated="254" table:default-cell-style-name="ce3"/>
        <table:table-row table:style-name="ro1">
          <table:table-cell office:value-type="string">
            <text:p>x</text:p>
          </table:table-cell>
          <table:table-cell table:style-name="ce2" office:value-type="string">
            <text:p>f(x)</text:p>
          </table:table-cell>
          <table:table-cell table:style-name="ce2" table:number-columns-repeated="254"/>
        </table:table-row>
        <table:table-row table:style-name="ro1">
          <table:table-cell office:value-type="float" office:value="-1">
            <text:p>-1,00</text:p>
          </table:table-cell>
          <table:table-cell table:formula="oooc:=([.A2]^2 + (10*ASIN([.A2])))" office:value-type="float" office:value="-14.707963267949">
            <text:p>-14,71</text:p>
          </table:table-cell>
          <table:table-cell table:number-columns-repeated="254"/>
        </table:table-row>
        <table:table-row table:style-name="ro1">
          <table:table-cell table:formula="oooc:=[.A2] + 0.01" office:value-type="float" office:value="-0.99">
            <text:p>-0,99</text:p>
          </table:table-cell>
          <table:table-cell table:formula="oooc:=([.A3]^2 + (10*ASIN([.A3])))" office:value-type="float" office:value="-13.3124685347047">
            <text:p>-13,31</text:p>
          </table:table-cell>
          <table:table-cell table:number-columns-repeated="254"/>
        </table:table-row>
        <table:table-row table:style-name="ro1">
          <table:table-cell table:formula="oooc:=[.A3] + 0.01" office:value-type="float" office:value="-0.98">
            <text:p>-0,98</text:p>
          </table:table-cell>
          <table:table-cell table:formula="oooc:=([.A4]^2 + (10*ASIN([.A4])))" office:value-type="float" office:value="-12.7442148447178">
            <text:p>-12,74</text:p>
          </table:table-cell>
          <table:table-cell table:number-columns-repeated="254"/>
        </table:table-row>
        <table:table-row table:style-name="ro1">
          <table:table-cell table:formula="oooc:=[.A4] + 0.01" office:value-type="float" office:value="-0.97">
            <text:p>-0,97</text:p>
          </table:table-cell>
          <table:table-cell table:formula="oooc:=([.A5]^2 + (10*ASIN([.A5])))" office:value-type="float" office:value="-12.311408092796">
            <text:p>-12,31</text:p>
          </table:table-cell>
          <table:table-cell table:number-columns-repeated="254"/>
        </table:table-row>
        <table:table-row table:style-name="ro1">
          <table:table-cell table:formula="oooc:=[.A5] + 0.01" office:value-type="float" office:value="-0.96">
            <text:p>-0,96</text:p>
          </table:table-cell>
          <table:table-cell table:formula="oooc:=([.A6]^2 + (10*ASIN([.A6])))" office:value-type="float" office:value="-11.9484221758657">
            <text:p>-11,95</text:p>
          </table:table-cell>
          <table:table-cell table:number-columns-repeated="254"/>
        </table:table-row>
        <table:table-row table:style-name="ro1">
          <table:table-cell table:formula="oooc:=[.A6] + 0.01" office:value-type="float" office:value="-0.95">
            <text:p>-0,95</text:p>
          </table:table-cell>
          <table:table-cell table:formula="oooc:=([.A7]^2 + (10*ASIN([.A7])))" office:value-type="float" office:value="-11.6298589750338">
            <text:p>-11,63</text:p>
          </table:table-cell>
          <table:table-cell table:number-columns-repeated="254"/>
        </table:table-row>
        <table:table-row table:style-name="ro1">
          <table:table-cell table:formula="oooc:=[.A7] + 0.01" office:value-type="float" office:value="-0.94">
            <text:p>-0,94</text:p>
          </table:table-cell>
          <table:table-cell table:formula="oooc:=([.A8]^2 + (10*ASIN([.A8])))" office:value-type="float" office:value="-11.3427030552194">
            <text:p>-11,34</text:p>
          </table:table-cell>
          <table:table-cell table:number-columns-repeated="254"/>
        </table:table-row>
        <table:table-row table:style-name="ro1">
          <table:table-cell table:formula="oooc:=[.A8] + 0.01" office:value-type="float" office:value="-0.93">
            <text:p>-0,93</text:p>
          </table:table-cell>
          <table:table-cell table:formula="oooc:=([.A9]^2 + (10*ASIN([.A9])))" office:value-type="float" office:value="-11.0792284447717">
            <text:p>-11,08</text:p>
          </table:table-cell>
          <table:table-cell table:number-columns-repeated="254"/>
        </table:table-row>
        <table:table-row table:style-name="ro1">
          <table:table-cell table:formula="oooc:=[.A9] + 0.01" office:value-type="float" office:value="-0.92">
            <text:p>-0,92</text:p>
          </table:table-cell>
          <table:table-cell table:formula="oooc:=([.A10]^2 + (10*ASIN([.A10])))" office:value-type="float" office:value="-10.8344048521423">
            <text:p>-10,83</text:p>
          </table:table-cell>
          <table:table-cell table:number-columns-repeated="254"/>
        </table:table-row>
        <table:table-row table:style-name="ro1">
          <table:table-cell table:formula="oooc:=[.A10] + 0.01" office:value-type="float" office:value="-0.91">
            <text:p>-0,91</text:p>
          </table:table-cell>
          <table:table-cell table:formula="oooc:=([.A11]^2 + (10*ASIN([.A11])))" office:value-type="float" office:value="-10.6047406185003">
            <text:p>-10,6</text:p>
          </table:table-cell>
          <table:table-cell table:number-columns-repeated="254"/>
        </table:table-row>
        <table:table-row table:style-name="ro1">
          <table:table-cell table:formula="oooc:=[.A11] + 0.01" office:value-type="float" office:value="-0.9">
            <text:p>-0,90</text:p>
          </table:table-cell>
          <table:table-cell table:formula="oooc:=([.A12]^2 + (10*ASIN([.A12])))" office:value-type="float" office:value="-10.3876951499863">
            <text:p>-10,39</text:p>
          </table:table-cell>
          <table:table-cell table:number-columns-repeated="254"/>
        </table:table-row>
        <table:table-row table:style-name="ro1">
          <table:table-cell table:formula="oooc:=[.A12] + 0.01" office:value-type="float" office:value="-0.89">
            <text:p>-0,89</text:p>
          </table:table-cell>
          <table:table-cell table:formula="oooc:=([.A13]^2 + (10*ASIN([.A13])))" office:value-type="float" office:value="-10.1813516952283">
            <text:p>-10,18</text:p>
          </table:table-cell>
          <table:table-cell table:number-columns-repeated="254"/>
        </table:table-row>
        <table:table-row table:style-name="ro1">
          <table:table-cell table:formula="oooc:=[.A13] + 0.01" office:value-type="float" office:value="-0.88">
            <text:p>-0,88</text:p>
          </table:table-cell>
          <table:table-cell table:formula="oooc:=([.A14]^2 + (10*ASIN([.A14])))" office:value-type="float" office:value="-9.98422200454001">
            <text:p>-9,98</text:p>
          </table:table-cell>
          <table:table-cell table:number-columns-repeated="254"/>
        </table:table-row>
        <table:table-row table:style-name="ro1">
          <table:table-cell table:formula="oooc:=[.A14] + 0.01" office:value-type="float" office:value="-0.87">
            <text:p>-0,87</text:p>
          </table:table-cell>
          <table:table-cell table:formula="oooc:=([.A15]^2 + (10*ASIN([.A15])))" office:value-type="float" office:value="-9.79512320548806">
            <text:p>-9,8</text:p>
          </table:table-cell>
          <table:table-cell table:number-columns-repeated="254"/>
        </table:table-row>
        <table:table-row table:style-name="ro1">
          <table:table-cell table:formula="oooc:=[.A15] + 0.01" office:value-type="float" office:value="-0.86">
            <text:p>-0,86</text:p>
          </table:table-cell>
          <table:table-cell table:formula="oooc:=([.A16]^2 + (10*ASIN([.A16])))" office:value-type="float" office:value="-9.61309672480509">
            <text:p>-9,61</text:p>
          </table:table-cell>
          <table:table-cell table:number-columns-repeated="254"/>
        </table:table-row>
        <table:table-row table:style-name="ro1">
          <table:table-cell table:formula="oooc:=[.A16] + 0.01" office:value-type="float" office:value="-0.85">
            <text:p>-0,85</text:p>
          </table:table-cell>
          <table:table-cell table:formula="oooc:=([.A17]^2 + (10*ASIN([.A17])))" office:value-type="float" office:value="-9.43735293814825">
            <text:p>-9,44</text:p>
          </table:table-cell>
          <table:table-cell table:number-columns-repeated="254"/>
        </table:table-row>
        <table:table-row table:style-name="ro1">
          <table:table-cell table:formula="oooc:=[.A17] + 0.01" office:value-type="float" office:value="-0.84">
            <text:p>-0,84</text:p>
          </table:table-cell>
          <table:table-cell table:formula="oooc:=([.A18]^2 + (10*ASIN([.A18])))" office:value-type="float" office:value="-9.267232223718">
            <text:p>-9,27</text:p>
          </table:table-cell>
          <table:table-cell table:number-columns-repeated="254"/>
        </table:table-row>
        <table:table-row table:style-name="ro1">
          <table:table-cell table:formula="oooc:=[.A18] + 0.01" office:value-type="float" office:value="-0.83">
            <text:p>-0,83</text:p>
          </table:table-cell>
          <table:table-cell table:formula="oooc:=([.A19]^2 + (10*ASIN([.A19])))" office:value-type="float" office:value="-9.10217684368352">
            <text:p>-9,1</text:p>
          </table:table-cell>
          <table:table-cell table:number-columns-repeated="254"/>
        </table:table-row>
        <table:table-row table:style-name="ro1">
          <table:table-cell table:formula="oooc:=[.A19] + 0.01" office:value-type="float" office:value="-0.82">
            <text:p>-0,82</text:p>
          </table:table-cell>
          <table:table-cell table:formula="oooc:=([.A20]^2 + (10*ASIN([.A20])))" office:value-type="float" office:value="-8.94171018764101">
            <text:p>-8,94</text:p>
          </table:table-cell>
          <table:table-cell table:number-columns-repeated="254"/>
        </table:table-row>
        <table:table-row table:style-name="ro1">
          <table:table-cell table:formula="oooc:=[.A20] + 0.01" office:value-type="float" office:value="-0.81">
            <text:p>-0,81</text:p>
          </table:table-cell>
          <table:table-cell table:formula="oooc:=([.A21]^2 + (10*ASIN([.A21])))" office:value-type="float" office:value="-8.78542115154156">
            <text:p>-8,79</text:p>
          </table:table-cell>
          <table:table-cell table:number-columns-repeated="254"/>
        </table:table-row>
        <table:table-row table:style-name="ro1">
          <table:table-cell table:formula="oooc:=[.A21] + 0.01" office:value-type="float" office:value="-0.8">
            <text:p>-0,80</text:p>
          </table:table-cell>
          <table:table-cell table:formula="oooc:=([.A22]^2 + (10*ASIN([.A22])))" office:value-type="float" office:value="-8.63295218001612">
            <text:p>-8,63</text:p>
          </table:table-cell>
          <table:table-cell table:number-columns-repeated="254"/>
        </table:table-row>
        <table:table-row table:style-name="ro1">
          <table:table-cell table:formula="oooc:=[.A22] + 0.01" office:value-type="float" office:value="-0.79">
            <text:p>-0,79</text:p>
          </table:table-cell>
          <table:table-cell table:formula="oooc:=([.A23]^2 + (10*ASIN([.A23])))" office:value-type="float" office:value="-8.48398997407398">
            <text:p>-8,48</text:p>
          </table:table-cell>
          <table:table-cell table:number-columns-repeated="254"/>
        </table:table-row>
        <table:table-row table:style-name="ro1">
          <table:table-cell table:formula="oooc:=[.A23] + 0.01" office:value-type="float" office:value="-0.78">
            <text:p>-0,78</text:p>
          </table:table-cell>
          <table:table-cell table:formula="oooc:=([.A24]^2 + (10*ASIN([.A24])))" office:value-type="float" office:value="-8.33825817234235">
            <text:p>-8,34</text:p>
          </table:table-cell>
          <table:table-cell table:number-columns-repeated="254"/>
        </table:table-row>
        <table:table-row table:style-name="ro1">
          <table:table-cell table:formula="oooc:=[.A24] + 0.01" office:value-type="float" office:value="-0.77">
            <text:p>-0,77</text:p>
          </table:table-cell>
          <table:table-cell table:formula="oooc:=([.A25]^2 + (10*ASIN([.A25])))" office:value-type="float" office:value="-8.19551151668579">
            <text:p>-8,2</text:p>
          </table:table-cell>
          <table:table-cell table:number-columns-repeated="254"/>
        </table:table-row>
        <table:table-row table:style-name="ro1">
          <table:table-cell table:formula="oooc:=[.A25] + 0.01" office:value-type="float" office:value="-0.76">
            <text:p>-0,76</text:p>
          </table:table-cell>
          <table:table-cell table:formula="oooc:=([.A26]^2 + (10*ASIN([.A26])))" office:value-type="float" office:value="-8.05553115015553">
            <text:p>-8,06</text:p>
          </table:table-cell>
          <table:table-cell table:number-columns-repeated="254"/>
        </table:table-row>
        <table:table-row table:style-name="ro1">
          <table:table-cell table:formula="oooc:=[.A26] + 0.01" office:value-type="float" office:value="-0.75">
            <text:p>-0,75</text:p>
          </table:table-cell>
          <table:table-cell table:formula="oooc:=([.A27]^2 + (10*ASIN([.A27])))" office:value-type="float" office:value="-7.91812078981481">
            <text:p>-7,92</text:p>
          </table:table-cell>
          <table:table-cell table:number-columns-repeated="254"/>
        </table:table-row>
        <table:table-row table:style-name="ro1">
          <table:table-cell table:formula="oooc:=[.A27] + 0.01" office:value-type="float" office:value="-0.74">
            <text:p>-0,74</text:p>
          </table:table-cell>
          <table:table-cell table:formula="oooc:=([.A28]^2 + (10*ASIN([.A28])))" office:value-type="float" office:value="-7.78310358341647">
            <text:p>-7,78</text:p>
          </table:table-cell>
          <table:table-cell table:number-columns-repeated="254"/>
        </table:table-row>
        <table:table-row table:style-name="ro1">
          <table:table-cell table:formula="oooc:=[.A28] + 0.01" office:value-type="float" office:value="-0.73">
            <text:p>-0,73</text:p>
          </table:table-cell>
          <table:table-cell table:formula="oooc:=([.A29]^2 + (10*ASIN([.A29])))" office:value-type="float" office:value="-7.6503195063156">
            <text:p>-7,65</text:p>
          </table:table-cell>
          <table:table-cell table:number-columns-repeated="254"/>
        </table:table-row>
        <table:table-row table:style-name="ro1">
          <table:table-cell table:formula="oooc:=[.A29] + 0.01" office:value-type="float" office:value="-0.72">
            <text:p>-0,72</text:p>
          </table:table-cell>
          <table:table-cell table:formula="oooc:=([.A30]^2 + (10*ASIN([.A30])))" office:value-type="float" office:value="-7.5196231893303">
            <text:p>-7,52</text:p>
          </table:table-cell>
          <table:table-cell table:number-columns-repeated="254"/>
        </table:table-row>
        <table:table-row table:style-name="ro1">
          <table:table-cell table:formula="oooc:=[.A30] + 0.01" office:value-type="float" office:value="-0.71">
            <text:p>-0,71</text:p>
          </table:table-cell>
          <table:table-cell table:formula="oooc:=([.A31]^2 + (10*ASIN([.A31])))" office:value-type="float" office:value="-7.39088209346172">
            <text:p>-7,39</text:p>
          </table:table-cell>
          <table:table-cell table:number-columns-repeated="254"/>
        </table:table-row>
        <table:table-row table:style-name="ro1">
          <table:table-cell table:formula="oooc:=[.A31] + 0.01" office:value-type="float" office:value="-0.7">
            <text:p>-0,70</text:p>
          </table:table-cell>
          <table:table-cell table:formula="oooc:=([.A32]^2 + (10*ASIN([.A32])))" office:value-type="float" office:value="-7.26397496610753">
            <text:p>-7,26</text:p>
          </table:table-cell>
          <table:table-cell table:number-columns-repeated="254"/>
        </table:table-row>
        <table:table-row table:style-name="ro1">
          <table:table-cell table:formula="oooc:=[.A32] + 0.01" office:value-type="float" office:value="-0.69">
            <text:p>-0,69</text:p>
          </table:table-cell>
          <table:table-cell table:formula="oooc:=([.A33]^2 + (10*ASIN([.A33])))" office:value-type="float" office:value="-7.13879052747633">
            <text:p>-7,14</text:p>
          </table:table-cell>
          <table:table-cell table:number-columns-repeated="254"/>
        </table:table-row>
        <table:table-row table:style-name="ro1">
          <table:table-cell table:formula="oooc:=[.A33] + 0.01" office:value-type="float" office:value="-0.68">
            <text:p>-0,68</text:p>
          </table:table-cell>
          <table:table-cell table:formula="oooc:=([.A34]^2 + (10*ASIN([.A34])))" office:value-type="float" office:value="-7.0152263465992">
            <text:p>-7,02</text:p>
          </table:table-cell>
          <table:table-cell table:number-columns-repeated="254"/>
        </table:table-row>
        <table:table-row table:style-name="ro1">
          <table:table-cell table:formula="oooc:=[.A34] + 0.01" office:value-type="float" office:value="-0.67">
            <text:p>-0,67</text:p>
          </table:table-cell>
          <table:table-cell table:formula="oooc:=([.A35]^2 + (10*ASIN([.A35])))" office:value-type="float" office:value="-6.89318787453358">
            <text:p>-6,89</text:p>
          </table:table-cell>
          <table:table-cell table:number-columns-repeated="254"/>
        </table:table-row>
        <table:table-row table:style-name="ro1">
          <table:table-cell table:formula="oooc:=[.A35] + 0.01" office:value-type="float" office:value="-0.66">
            <text:p>-0,66</text:p>
          </table:table-cell>
          <table:table-cell table:formula="oooc:=([.A36]^2 + (10*ASIN([.A36])))" office:value-type="float" office:value="-6.77258760870089">
            <text:p>-6,77</text:p>
          </table:table-cell>
          <table:table-cell table:number-columns-repeated="254"/>
        </table:table-row>
        <table:table-row table:style-name="ro1">
          <table:table-cell table:formula="oooc:=[.A36] + 0.01" office:value-type="float" office:value="-0.65">
            <text:p>-0,65</text:p>
          </table:table-cell>
          <table:table-cell table:formula="oooc:=([.A37]^2 + (10*ASIN([.A37])))" office:value-type="float" office:value="-6.65334436725355">
            <text:p>-6,65</text:p>
          </table:table-cell>
          <table:table-cell table:number-columns-repeated="254"/>
        </table:table-row>
        <table:table-row table:style-name="ro1">
          <table:table-cell table:formula="oooc:=[.A37] + 0.01" office:value-type="float" office:value="-0.64">
            <text:p>-0,64</text:p>
          </table:table-cell>
          <table:table-cell table:formula="oooc:=([.A38]^2 + (10*ASIN([.A38])))" office:value-type="float" office:value="-6.53538265626556">
            <text:p>-6,54</text:p>
          </table:table-cell>
          <table:table-cell table:number-columns-repeated="254"/>
        </table:table-row>
        <table:table-row table:style-name="ro1">
          <table:table-cell table:formula="oooc:=[.A38] + 0.01" office:value-type="float" office:value="-0.63">
            <text:p>-0,63</text:p>
          </table:table-cell>
          <table:table-cell table:formula="oooc:=([.A39]^2 + (10*ASIN([.A39])))" office:value-type="float" office:value="-6.41863211563117">
            <text:p>-6,42</text:p>
          </table:table-cell>
          <table:table-cell table:number-columns-repeated="254"/>
        </table:table-row>
        <table:table-row table:style-name="ro1">
          <table:table-cell table:formula="oooc:=[.A39] + 0.01" office:value-type="float" office:value="-0.62">
            <text:p>-0,62</text:p>
          </table:table-cell>
          <table:table-cell table:formula="oooc:=([.A40]^2 + (10*ASIN([.A40])))" office:value-type="float" office:value="-6.30302703202371">
            <text:p>-6,3</text:p>
          </table:table-cell>
          <table:table-cell table:number-columns-repeated="254"/>
        </table:table-row>
        <table:table-row table:style-name="ro1">
          <table:table-cell table:formula="oooc:=[.A40] + 0.01" office:value-type="float" office:value="-0.61">
            <text:p>-0,61</text:p>
          </table:table-cell>
          <table:table-cell table:formula="oooc:=([.A41]^2 + (10*ASIN([.A41])))" office:value-type="float" office:value="-6.18850590924922">
            <text:p>-6,19</text:p>
          </table:table-cell>
          <table:table-cell table:number-columns-repeated="254"/>
        </table:table-row>
        <table:table-row table:style-name="ro1">
          <table:table-cell table:formula="oooc:=[.A41] + 0.01" office:value-type="float" office:value="-0.6">
            <text:p>-0,60</text:p>
          </table:table-cell>
          <table:table-cell table:formula="oooc:=([.A42]^2 + (10*ASIN([.A42])))" office:value-type="float" office:value="-6.07501108793284">
            <text:p>-6,08</text:p>
          </table:table-cell>
          <table:table-cell table:number-columns-repeated="254"/>
        </table:table-row>
        <table:table-row table:style-name="ro1">
          <table:table-cell table:formula="oooc:=[.A42] + 0.01" office:value-type="float" office:value="-0.59">
            <text:p>-0,59</text:p>
          </table:table-cell>
          <table:table-cell table:formula="oooc:=([.A43]^2 + (10*ASIN([.A43])))" office:value-type="float" office:value="-5.96248840778021">
            <text:p>-5,96</text:p>
          </table:table-cell>
          <table:table-cell table:number-columns-repeated="254"/>
        </table:table-row>
        <table:table-row table:style-name="ro1">
          <table:table-cell table:formula="oooc:=[.A43] + 0.01" office:value-type="float" office:value="-0.58">
            <text:p>-0,58</text:p>
          </table:table-cell>
          <table:table-cell table:formula="oooc:=([.A44]^2 + (10*ASIN([.A44])))" office:value-type="float" office:value="-5.85088690672251">
            <text:p>-5,85</text:p>
          </table:table-cell>
          <table:table-cell table:number-columns-repeated="254"/>
        </table:table-row>
        <table:table-row table:style-name="ro1">
          <table:table-cell table:formula="oooc:=[.A44] + 0.01" office:value-type="float" office:value="-0.57">
            <text:p>-0,57</text:p>
          </table:table-cell>
          <table:table-cell table:formula="oooc:=([.A45]^2 + (10*ASIN([.A45])))" office:value-type="float" office:value="-5.74015855213087">
            <text:p>-5,74</text:p>
          </table:table-cell>
          <table:table-cell table:number-columns-repeated="254"/>
        </table:table-row>
        <table:table-row table:style-name="ro1">
          <table:table-cell table:formula="oooc:=[.A45] + 0.01" office:value-type="float" office:value="-0.56">
            <text:p>-0,56</text:p>
          </table:table-cell>
          <table:table-cell table:formula="oooc:=([.A46]^2 + (10*ASIN([.A46])))" office:value-type="float" office:value="-5.63025800001062">
            <text:p>-5,63</text:p>
          </table:table-cell>
          <table:table-cell table:number-columns-repeated="254"/>
        </table:table-row>
        <table:table-row table:style-name="ro1">
          <table:table-cell table:formula="oooc:=[.A46] + 0.01" office:value-type="float" office:value="-0.55">
            <text:p>-0,55</text:p>
          </table:table-cell>
          <table:table-cell table:formula="oooc:=([.A47]^2 + (10*ASIN([.A47])))" office:value-type="float" office:value="-5.52114237868743">
            <text:p>-5,52</text:p>
          </table:table-cell>
          <table:table-cell table:number-columns-repeated="254"/>
        </table:table-row>
        <table:table-row table:style-name="ro1">
          <table:table-cell table:formula="oooc:=[.A47] + 0.01" office:value-type="float" office:value="-0.54">
            <text:p>-0,54</text:p>
          </table:table-cell>
          <table:table-cell table:formula="oooc:=([.A48]^2 + (10*ASIN([.A48])))" office:value-type="float" office:value="-5.41277109399921">
            <text:p>-5,41</text:p>
          </table:table-cell>
          <table:table-cell table:number-columns-repeated="254"/>
        </table:table-row>
        <table:table-row table:style-name="ro1">
          <table:table-cell table:formula="oooc:=[.A48] + 0.01" office:value-type="float" office:value="-0.53">
            <text:p>-0,53</text:p>
          </table:table-cell>
          <table:table-cell table:formula="oooc:=([.A49]^2 + (10*ASIN([.A49])))" office:value-type="float" office:value="-5.305105653428">
            <text:p>-5,31</text:p>
          </table:table-cell>
          <table:table-cell table:number-columns-repeated="254"/>
        </table:table-row>
        <table:table-row table:style-name="ro1">
          <table:table-cell table:formula="oooc:=[.A49] + 0.01" office:value-type="float" office:value="-0.52">
            <text:p>-0,52</text:p>
          </table:table-cell>
          <table:table-cell table:formula="oooc:=([.A50]^2 + (10*ASIN([.A50])))" office:value-type="float" office:value="-5.19810950695944">
            <text:p>-5,2</text:p>
          </table:table-cell>
          <table:table-cell table:number-columns-repeated="254"/>
        </table:table-row>
        <table:table-row table:style-name="ro1">
          <table:table-cell table:formula="oooc:=[.A50] + 0.01" office:value-type="float" office:value="-0.51">
            <text:p>-0,51</text:p>
          </table:table-cell>
          <table:table-cell table:formula="oooc:=([.A51]^2 + (10*ASIN([.A51])))" office:value-type="float" office:value="-5.09174790275599">
            <text:p>-5,09</text:p>
          </table:table-cell>
          <table:table-cell table:number-columns-repeated="254"/>
        </table:table-row>
        <table:table-row table:style-name="ro1">
          <table:table-cell table:formula="oooc:=[.A51] + 0.01" office:value-type="float" office:value="-0.5">
            <text:p>-0,50</text:p>
          </table:table-cell>
          <table:table-cell table:formula="oooc:=([.A52]^2 + (10*ASIN([.A52])))" office:value-type="float" office:value="-4.98598775598298">
            <text:p>-4,99</text:p>
          </table:table-cell>
          <table:table-cell table:number-columns-repeated="254"/>
        </table:table-row>
        <table:table-row table:style-name="ro1">
          <table:table-cell table:formula="oooc:=[.A52] + 0.01" office:value-type="float" office:value="-0.49">
            <text:p>-0,49</text:p>
          </table:table-cell>
          <table:table-cell table:formula="oooc:=([.A53]^2 + (10*ASIN([.A53])))" office:value-type="float" office:value="-4.88079752934147">
            <text:p>-4,88</text:p>
          </table:table-cell>
          <table:table-cell table:number-columns-repeated="254"/>
        </table:table-row>
        <table:table-row table:style-name="ro1">
          <table:table-cell table:formula="oooc:=[.A53] + 0.01" office:value-type="float" office:value="-0.48">
            <text:p>-0,48</text:p>
          </table:table-cell>
          <table:table-cell table:formula="oooc:=([.A54]^2 + (10*ASIN([.A54])))" office:value-type="float" office:value="-4.77614712404588">
            <text:p>-4,78</text:p>
          </table:table-cell>
          <table:table-cell table:number-columns-repeated="254"/>
        </table:table-row>
        <table:table-row table:style-name="ro1">
          <table:table-cell table:formula="oooc:=[.A54] + 0.01" office:value-type="float" office:value="-0.47">
            <text:p>-0,47</text:p>
          </table:table-cell>
          <table:table-cell table:formula="oooc:=([.A55]^2 + (10*ASIN([.A55])))" office:value-type="float" office:value="-4.67200778014115">
            <text:p>-4,67</text:p>
          </table:table-cell>
          <table:table-cell table:number-columns-repeated="254"/>
        </table:table-row>
        <table:table-row table:style-name="ro1">
          <table:table-cell table:formula="oooc:=[.A55] + 0.01" office:value-type="float" office:value="-0.46">
            <text:p>-0,46</text:p>
          </table:table-cell>
          <table:table-cell table:formula="oooc:=([.A56]^2 + (10*ASIN([.A56])))" office:value-type="float" office:value="-4.56835198518952">
            <text:p>-4,57</text:p>
          </table:table-cell>
          <table:table-cell table:number-columns-repeated="254"/>
        </table:table-row>
        <table:table-row table:style-name="ro1">
          <table:table-cell table:formula="oooc:=[.A56] + 0.01" office:value-type="float" office:value="-0.449999999999999">
            <text:p>-0,45</text:p>
          </table:table-cell>
          <table:table-cell table:formula="oooc:=([.A57]^2 + (10*ASIN([.A57])))" office:value-type="float" office:value="-4.46515339047296">
            <text:p>-4,47</text:p>
          </table:table-cell>
          <table:table-cell table:number-columns-repeated="254"/>
        </table:table-row>
        <table:table-row table:style-name="ro1">
          <table:table-cell table:formula="oooc:=[.A57] + 0.01" office:value-type="float" office:value="-0.439999999999999">
            <text:p>-0,44</text:p>
          </table:table-cell>
          <table:table-cell table:formula="oooc:=([.A58]^2 + (10*ASIN([.A58])))" office:value-type="float" office:value="-4.36238673395823">
            <text:p>-4,36</text:p>
          </table:table-cell>
          <table:table-cell table:number-columns-repeated="254"/>
        </table:table-row>
        <table:table-row table:style-name="ro1">
          <table:table-cell table:formula="oooc:=[.A58] + 0.01" office:value-type="float" office:value="-0.429999999999999">
            <text:p>-0,43</text:p>
          </table:table-cell>
          <table:table-cell table:formula="oooc:=([.A59]^2 + (10*ASIN([.A59])))" office:value-type="float" office:value="-4.26002776935818">
            <text:p>-4,26</text:p>
          </table:table-cell>
          <table:table-cell table:number-columns-repeated="254"/>
        </table:table-row>
        <table:table-row table:style-name="ro1">
          <table:table-cell table:formula="oooc:=[.A59] + 0.01" office:value-type="float" office:value="-0.419999999999999">
            <text:p>-0,42</text:p>
          </table:table-cell>
          <table:table-cell table:formula="oooc:=([.A60]^2 + (10*ASIN([.A60])))" office:value-type="float" office:value="-4.15805320069885">
            <text:p>-4,16</text:p>
          </table:table-cell>
          <table:table-cell table:number-columns-repeated="254"/>
        </table:table-row>
        <table:table-row table:style-name="ro1">
          <table:table-cell table:formula="oooc:=[.A60] + 0.01" office:value-type="float" office:value="-0.409999999999999">
            <text:p>-0,41</text:p>
          </table:table-cell>
          <table:table-cell table:formula="oooc:=([.A61]^2 + (10*ASIN([.A61])))" office:value-type="float" office:value="-4.05644062186755">
            <text:p>-4,06</text:p>
          </table:table-cell>
          <table:table-cell table:number-columns-repeated="254"/>
        </table:table-row>
        <table:table-row table:style-name="ro1">
          <table:table-cell table:formula="oooc:=[.A61] + 0.01" office:value-type="float" office:value="-0.4">
            <text:p>-0,40</text:p>
          </table:table-cell>
          <table:table-cell table:formula="oooc:=([.A62]^2 + (10*ASIN([.A62])))" office:value-type="float" office:value="-3.95516846067488">
            <text:p>-3,96</text:p>
          </table:table-cell>
          <table:table-cell table:number-columns-repeated="254"/>
        </table:table-row>
        <table:table-row table:style-name="ro1">
          <table:table-cell table:formula="oooc:=[.A62] + 0.01" office:value-type="float" office:value="-0.389999999999999">
            <text:p>-0,39</text:p>
          </table:table-cell>
          <table:table-cell table:formula="oooc:=([.A63]^2 + (10*ASIN([.A63])))" office:value-type="float" office:value="-3.85421592701371">
            <text:p>-3,85</text:p>
          </table:table-cell>
          <table:table-cell table:number-columns-repeated="254"/>
        </table:table-row>
        <table:table-row table:style-name="ro1">
          <table:table-cell table:formula="oooc:=[.A63] + 0.01" office:value-type="float" office:value="-0.379999999999999">
            <text:p>-0,38</text:p>
          </table:table-cell>
          <table:table-cell table:formula="oooc:=([.A64]^2 + (10*ASIN([.A64])))" office:value-type="float" office:value="-3.7535629647426">
            <text:p>-3,75</text:p>
          </table:table-cell>
          <table:table-cell table:number-columns-repeated="254"/>
        </table:table-row>
        <table:table-row table:style-name="ro1">
          <table:table-cell table:formula="oooc:=[.A64] + 0.01" office:value-type="float" office:value="-0.369999999999999">
            <text:p>-0,37</text:p>
          </table:table-cell>
          <table:table-cell table:formula="oooc:=([.A65]^2 + (10*ASIN([.A65])))" office:value-type="float" office:value="-3.6531902069595">
            <text:p>-3,65</text:p>
          </table:table-cell>
          <table:table-cell table:number-columns-repeated="254"/>
        </table:table-row>
        <table:table-row table:style-name="ro1">
          <table:table-cell table:formula="oooc:=[.A65] + 0.01" office:value-type="float" office:value="-0.359999999999999">
            <text:p>-0,36</text:p>
          </table:table-cell>
          <table:table-cell table:formula="oooc:=([.A66]^2 + (10*ASIN([.A66])))" office:value-type="float" office:value="-3.55307893436639">
            <text:p>-3,55</text:p>
          </table:table-cell>
          <table:table-cell table:number-columns-repeated="254"/>
        </table:table-row>
        <table:table-row table:style-name="ro1">
          <table:table-cell table:formula="oooc:=[.A66] + 0.01" office:value-type="float" office:value="-0.349999999999999">
            <text:p>-0,35</text:p>
          </table:table-cell>
          <table:table-cell table:formula="oooc:=([.A67]^2 + (10*ASIN([.A67])))" office:value-type="float" office:value="-3.4532110364551">
            <text:p>-3,45</text:p>
          </table:table-cell>
          <table:table-cell table:number-columns-repeated="254"/>
        </table:table-row>
        <table:table-row table:style-name="ro1">
          <table:table-cell table:formula="oooc:=[.A67] + 0.01" office:value-type="float" office:value="-0.339999999999999">
            <text:p>-0,34</text:p>
          </table:table-cell>
          <table:table-cell table:formula="oooc:=([.A68]^2 + (10*ASIN([.A68])))" office:value-type="float" office:value="-3.35356897527161">
            <text:p>-3,35</text:p>
          </table:table-cell>
          <table:table-cell table:number-columns-repeated="254"/>
        </table:table-row>
        <table:table-row table:style-name="ro1">
          <table:table-cell table:formula="oooc:=[.A68] + 0.01" office:value-type="float" office:value="-0.329999999999999">
            <text:p>-0,33</text:p>
          </table:table-cell>
          <table:table-cell table:formula="oooc:=([.A69]^2 + (10*ASIN([.A69])))" office:value-type="float" office:value="-3.2541357515398">
            <text:p>-3,25</text:p>
          </table:table-cell>
          <table:table-cell table:number-columns-repeated="254"/>
        </table:table-row>
        <table:table-row table:style-name="ro1">
          <table:table-cell table:formula="oooc:=[.A69] + 0.01" office:value-type="float" office:value="-0.319999999999999">
            <text:p>-0,32</text:p>
          </table:table-cell>
          <table:table-cell table:formula="oooc:=([.A70]^2 + (10*ASIN([.A70])))" office:value-type="float" office:value="-3.1548948729463">
            <text:p>-3,15</text:p>
          </table:table-cell>
          <table:table-cell table:number-columns-repeated="254"/>
        </table:table-row>
        <table:table-row table:style-name="ro1">
          <table:table-cell table:formula="oooc:=[.A70] + 0.01" office:value-type="float" office:value="-0.309999999999999">
            <text:p>-0,31</text:p>
          </table:table-cell>
          <table:table-cell table:formula="oooc:=([.A71]^2 + (10*ASIN([.A71])))" office:value-type="float" office:value="-3.05583032440724">
            <text:p>-3,06</text:p>
          </table:table-cell>
          <table:table-cell table:number-columns-repeated="254"/>
        </table:table-row>
        <table:table-row table:style-name="ro1">
          <table:table-cell table:formula="oooc:=[.A71] + 0.01" office:value-type="float" office:value="-0.299999999999999">
            <text:p>-0,30</text:p>
          </table:table-cell>
          <table:table-cell table:formula="oooc:=([.A72]^2 + (10*ASIN([.A72])))" office:value-type="float" office:value="-2.95692654015397">
            <text:p>-2,96</text:p>
          </table:table-cell>
          <table:table-cell table:number-columns-repeated="254"/>
        </table:table-row>
        <table:table-row table:style-name="ro1">
          <table:table-cell table:formula="oooc:=[.A72] + 0.01" office:value-type="float" office:value="-0.289999999999999">
            <text:p>-0,29</text:p>
          </table:table-cell>
          <table:table-cell table:formula="oooc:=([.A73]^2 + (10*ASIN([.A73])))" office:value-type="float" office:value="-2.85816837748982">
            <text:p>-2,86</text:p>
          </table:table-cell>
          <table:table-cell table:number-columns-repeated="254"/>
        </table:table-row>
        <table:table-row table:style-name="ro1">
          <table:table-cell table:formula="oooc:=[.A73] + 0.01" office:value-type="float" office:value="-0.279999999999999">
            <text:p>-0,28</text:p>
          </table:table-cell>
          <table:table-cell table:formula="oooc:=([.A74]^2 + (10*ASIN([.A74])))" office:value-type="float" office:value="-2.75954109208327">
            <text:p>-2,76</text:p>
          </table:table-cell>
          <table:table-cell table:number-columns-repeated="254"/>
        </table:table-row>
        <table:table-row table:style-name="ro1">
          <table:table-cell table:formula="oooc:=[.A74] + 0.01" office:value-type="float" office:value="-0.269999999999999">
            <text:p>-0,27</text:p>
          </table:table-cell>
          <table:table-cell table:formula="oooc:=([.A75]^2 + (10*ASIN([.A75])))" office:value-type="float" office:value="-2.66103031467473">
            <text:p>-2,66</text:p>
          </table:table-cell>
          <table:table-cell table:number-columns-repeated="254"/>
        </table:table-row>
        <table:table-row table:style-name="ro1">
          <table:table-cell table:formula="oooc:=[.A75] + 0.01" office:value-type="float" office:value="-0.259999999999999">
            <text:p>-0,26</text:p>
          </table:table-cell>
          <table:table-cell table:formula="oooc:=([.A76]^2 + (10*ASIN([.A76])))" office:value-type="float" office:value="-2.56262202908468">
            <text:p>-2,56</text:p>
          </table:table-cell>
          <table:table-cell table:number-columns-repeated="254"/>
        </table:table-row>
        <table:table-row table:style-name="ro1">
          <table:table-cell table:formula="oooc:=[.A76] + 0.01" office:value-type="float" office:value="-0.249999999999999">
            <text:p>-0,25</text:p>
          </table:table-cell>
          <table:table-cell table:formula="oooc:=([.A77]^2 + (10*ASIN([.A77])))" office:value-type="float" office:value="-2.46430255142078">
            <text:p>-2,46</text:p>
          </table:table-cell>
          <table:table-cell table:number-columns-repeated="254"/>
        </table:table-row>
        <table:table-row table:style-name="ro1">
          <table:table-cell table:formula="oooc:=[.A77] + 0.01" office:value-type="float" office:value="-0.239999999999999">
            <text:p>-0,24</text:p>
          </table:table-cell>
          <table:table-cell table:formula="oooc:=([.A78]^2 + (10*ASIN([.A78])))" office:value-type="float" office:value="-2.36605851038963">
            <text:p>-2,37</text:p>
          </table:table-cell>
          <table:table-cell table:number-columns-repeated="254"/>
        </table:table-row>
        <table:table-row table:style-name="ro1">
          <table:table-cell table:formula="oooc:=[.A78] + 0.01" office:value-type="float" office:value="-0.229999999999999">
            <text:p>-0,23</text:p>
          </table:table-cell>
          <table:table-cell table:formula="oooc:=([.A79]^2 + (10*ASIN([.A79])))" office:value-type="float" office:value="-2.26787682862712">
            <text:p>-2,27</text:p>
          </table:table-cell>
          <table:table-cell table:number-columns-repeated="254"/>
        </table:table-row>
        <table:table-row table:style-name="ro1">
          <table:table-cell table:formula="oooc:=[.A79] + 0.01" office:value-type="float" office:value="-0.219999999999999">
            <text:p>-0,22</text:p>
          </table:table-cell>
          <table:table-cell table:formula="oooc:=([.A80]^2 + (10*ASIN([.A80])))" office:value-type="float" office:value="-2.16974470496794">
            <text:p>-2,17</text:p>
          </table:table-cell>
          <table:table-cell table:number-columns-repeated="254"/>
        </table:table-row>
        <table:table-row table:style-name="ro1">
          <table:table-cell table:formula="oooc:=[.A80] + 0.01" office:value-type="float" office:value="-0.209999999999999">
            <text:p>-0,21</text:p>
          </table:table-cell>
          <table:table-cell table:formula="oooc:=([.A81]^2 + (10*ASIN([.A81])))" office:value-type="float" office:value="-2.07164959758095">
            <text:p>-2,07</text:p>
          </table:table-cell>
          <table:table-cell table:number-columns-repeated="254"/>
        </table:table-row>
        <table:table-row table:style-name="ro1">
          <table:table-cell table:formula="oooc:=[.A81] + 0.01" office:value-type="float" office:value="-0.199999999999999">
            <text:p>-0,20</text:p>
          </table:table-cell>
          <table:table-cell table:formula="oooc:=([.A82]^2 + (10*ASIN([.A82])))" office:value-type="float" office:value="-1.9735792079033">
            <text:p>-1,97</text:p>
          </table:table-cell>
          <table:table-cell table:number-columns-repeated="254"/>
        </table:table-row>
        <table:table-row table:style-name="ro1">
          <table:table-cell table:formula="oooc:=[.A82] + 0.01" office:value-type="float" office:value="-0.189999999999999">
            <text:p>-0,19</text:p>
          </table:table-cell>
          <table:table-cell table:formula="oooc:=([.A83]^2 + (10*ASIN([.A83])))" office:value-type="float" office:value="-1.87552146531059">
            <text:p>-1,88</text:p>
          </table:table-cell>
          <table:table-cell table:number-columns-repeated="254"/>
        </table:table-row>
        <table:table-row table:style-name="ro1">
          <table:table-cell table:formula="oooc:=[.A83] + 0.01" office:value-type="float" office:value="-0.179999999999999">
            <text:p>-0,18</text:p>
          </table:table-cell>
          <table:table-cell table:formula="oooc:=([.A84]^2 + (10*ASIN([.A84])))" office:value-type="float" office:value="-1.77746451246547">
            <text:p>-1,78</text:p>
          </table:table-cell>
          <table:table-cell table:number-columns-repeated="254"/>
        </table:table-row>
        <table:table-row table:style-name="ro1">
          <table:table-cell table:formula="oooc:=[.A84] + 0.01" office:value-type="float" office:value="-0.169999999999999">
            <text:p>-0,17</text:p>
          </table:table-cell>
          <table:table-cell table:formula="oooc:=([.A85]^2 + (10*ASIN([.A85])))" office:value-type="float" office:value="-1.67939669129104">
            <text:p>-1,68</text:p>
          </table:table-cell>
          <table:table-cell table:number-columns-repeated="254"/>
        </table:table-row>
        <table:table-row table:style-name="ro1">
          <table:table-cell table:formula="oooc:=[.A85] + 0.01" office:value-type="float" office:value="-0.159999999999999">
            <text:p>-0,16</text:p>
          </table:table-cell>
          <table:table-cell table:formula="oooc:=([.A86]^2 + (10*ASIN([.A86])))" office:value-type="float" office:value="-1.5813065295191">
            <text:p>-1,58</text:p>
          </table:table-cell>
          <table:table-cell table:number-columns-repeated="254"/>
        </table:table-row>
        <table:table-row table:style-name="ro1">
          <table:table-cell table:formula="oooc:=[.A86] + 0.01" office:value-type="float" office:value="-0.149999999999999">
            <text:p>-0,15</text:p>
          </table:table-cell>
          <table:table-cell table:formula="oooc:=([.A87]^2 + (10*ASIN([.A87])))" office:value-type="float" office:value="-1.48318272776685">
            <text:p>-1,48</text:p>
          </table:table-cell>
          <table:table-cell table:number-columns-repeated="254"/>
        </table:table-row>
        <table:table-row table:style-name="ro1">
          <table:table-cell table:formula="oooc:=[.A87] + 0.01" office:value-type="float" office:value="-0.139999999999999">
            <text:p>-0,14</text:p>
          </table:table-cell>
          <table:table-cell table:formula="oooc:=([.A88]^2 + (10*ASIN([.A88])))" office:value-type="float" office:value="-1.38501414709855">
            <text:p>-1,39</text:p>
          </table:table-cell>
          <table:table-cell table:number-columns-repeated="254"/>
        </table:table-row>
        <table:table-row table:style-name="ro1">
          <table:table-cell table:formula="oooc:=[.A88] + 0.01" office:value-type="float" office:value="-0.129999999999999">
            <text:p>-0,13</text:p>
          </table:table-cell>
          <table:table-cell table:formula="oooc:=([.A89]^2 + (10*ASIN([.A89])))" office:value-type="float" office:value="-1.28678979703145">
            <text:p>-1,29</text:p>
          </table:table-cell>
          <table:table-cell table:number-columns-repeated="254"/>
        </table:table-row>
        <table:table-row table:style-name="ro1">
          <table:table-cell table:formula="oooc:=[.A89] + 0.01" office:value-type="float" office:value="-0.119999999999999">
            <text:p>-0,12</text:p>
          </table:table-cell>
          <table:table-cell table:formula="oooc:=([.A90]^2 + (10*ASIN([.A90])))" office:value-type="float" office:value="-1.18849882394787">
            <text:p>-1,19</text:p>
          </table:table-cell>
          <table:table-cell table:number-columns-repeated="254"/>
        </table:table-row>
        <table:table-row table:style-name="ro1">
          <table:table-cell table:formula="oooc:=[.A90] + 0.01" office:value-type="float" office:value="-0.109999999999999">
            <text:p>-0,11</text:p>
          </table:table-cell>
          <table:table-cell table:formula="oooc:=([.A91]^2 + (10*ASIN([.A91])))" office:value-type="float" office:value="-1.09013049987746">
            <text:p>-1,09</text:p>
          </table:table-cell>
          <table:table-cell table:number-columns-repeated="254"/>
        </table:table-row>
        <table:table-row table:style-name="ro1">
          <table:table-cell table:formula="oooc:=[.A91] + 0.01" office:value-type="float" office:value="-0.0999999999999992">
            <text:p>-0,10</text:p>
          </table:table-cell>
          <table:table-cell table:formula="oooc:=([.A92]^2 + (10*ASIN([.A92])))" office:value-type="float" office:value="-0.99167421161559">
            <text:p>-0,99</text:p>
          </table:table-cell>
          <table:table-cell table:number-columns-repeated="254"/>
        </table:table-row>
        <table:table-row table:style-name="ro1">
          <table:table-cell table:formula="oooc:=[.A92] + 0.01" office:value-type="float" office:value="-0.0899999999999992">
            <text:p>-0,09</text:p>
          </table:table-cell>
          <table:table-cell table:formula="oooc:=([.A93]^2 + (10*ASIN([.A93])))" office:value-type="float" office:value="-0.893119450145945">
            <text:p>-0,89</text:p>
          </table:table-cell>
          <table:table-cell table:number-columns-repeated="254"/>
        </table:table-row>
        <table:table-row table:style-name="ro1">
          <table:table-cell table:formula="oooc:=[.A93] + 0.01" office:value-type="float" office:value="-0.0799999999999993">
            <text:p>-0,08</text:p>
          </table:table-cell>
          <table:table-cell table:formula="oooc:=([.A94]^2 + (10*ASIN([.A94])))" office:value-type="float" office:value="-0.794455800336583">
            <text:p>-0,79</text:p>
          </table:table-cell>
          <table:table-cell table:number-columns-repeated="254"/>
        </table:table-row>
        <table:table-row table:style-name="ro1">
          <table:table-cell table:formula="oooc:=[.A94] + 0.01" office:value-type="float" office:value="-0.0699999999999993">
            <text:p>-0,07</text:p>
          </table:table-cell>
          <table:table-cell table:formula="oooc:=([.A95]^2 + (10*ASIN([.A95])))" office:value-type="float" office:value="-0.695672930880495">
            <text:p>-0,7</text:p>
          </table:table-cell>
          <table:table-cell table:number-columns-repeated="254"/>
        </table:table-row>
        <table:table-row table:style-name="ro1">
          <table:table-cell table:formula="oooc:=[.A95] + 0.01" office:value-type="float" office:value="-0.0599999999999993">
            <text:p>-0,06</text:p>
          </table:table-cell>
          <table:table-cell table:formula="oooc:=([.A96]^2 + (10*ASIN([.A96])))" office:value-type="float" office:value="-0.596760584452777">
            <text:p>-0,6</text:p>
          </table:table-cell>
          <table:table-cell table:number-columns-repeated="254"/>
        </table:table-row>
        <table:table-row table:style-name="ro1">
          <table:table-cell table:formula="oooc:=[.A96] + 0.01" office:value-type="float" office:value="-0.0499999999999993">
            <text:p>-0,05</text:p>
          </table:table-cell>
          <table:table-cell table:formula="oooc:=([.A97]^2 + (10*ASIN([.A97])))" office:value-type="float" office:value="-0.497708568057693">
            <text:p>-0,5</text:p>
          </table:table-cell>
          <table:table-cell table:number-columns-repeated="254"/>
        </table:table-row>
        <table:table-row table:style-name="ro1">
          <table:table-cell table:formula="oooc:=[.A97] + 0.01" office:value-type="float" office:value="-0.0399999999999993">
            <text:p>-0,04</text:p>
          </table:table-cell>
          <table:table-cell table:formula="oooc:=([.A98]^2 + (10*ASIN([.A98])))" office:value-type="float" office:value="-0.398506743539882">
            <text:p>-0,4</text:p>
          </table:table-cell>
          <table:table-cell table:number-columns-repeated="254"/>
        </table:table-row>
        <table:table-row table:style-name="ro1">
          <table:table-cell table:formula="oooc:=[.A98] + 0.01" office:value-type="float" office:value="-0.0299999999999992">
            <text:p>-0,03</text:p>
          </table:table-cell>
          <table:table-cell table:formula="oooc:=([.A99]^2 + (10*ASIN([.A99])))" office:value-type="float" office:value="-0.299145018234762">
            <text:p>-0,3</text:p>
          </table:table-cell>
          <table:table-cell table:number-columns-repeated="254"/>
        </table:table-row>
        <table:table-row table:style-name="ro1">
          <table:table-cell table:formula="oooc:=[.A99] + 0.01" office:value-type="float" office:value="-0.0199999999999992">
            <text:p>-0,02</text:p>
          </table:table-cell>
          <table:table-cell table:formula="oooc:=([.A100]^2 + (10*ASIN([.A100])))" office:value-type="float" office:value="-0.199613335733897">
            <text:p>-0,2</text:p>
          </table:table-cell>
          <table:table-cell table:number-columns-repeated="254"/>
        </table:table-row>
        <table:table-row table:style-name="ro1">
          <table:table-cell table:formula="oooc:=[.A100] + 0.01" office:value-type="float" office:value="-0.00999999999999925">
            <text:p>-0,01</text:p>
          </table:table-cell>
          <table:table-cell table:formula="oooc:=([.A101]^2 + (10*ASIN([.A101])))" office:value-type="float" office:value="-0.0999016667416636">
            <text:p>-0,1</text:p>
          </table:table-cell>
          <table:table-cell table:number-columns-repeated="254"/>
        </table:table-row>
        <table:table-row table:style-name="ro1">
          <table:table-cell table:formula="oooc:=[.A101] + 0.01" office:value-type="float" office:value="7.52869988573934E-016">
            <text:p>0,00</text:p>
          </table:table-cell>
          <table:table-cell table:formula="oooc:=([.A102]^2 + (10*ASIN([.A102])))" office:value-type="float" office:value="7.52869988573934E-015">
            <text:p>0</text:p>
          </table:table-cell>
          <table:table-cell table:number-columns-repeated="254"/>
        </table:table-row>
        <table:table-row table:style-name="ro1">
          <table:table-cell table:formula="oooc:=[.A102] + 0.01" office:value-type="float" office:value="0.0100000000000008">
            <text:p>0,01</text:p>
          </table:table-cell>
          <table:table-cell table:formula="oooc:=([.A103]^2 + (10*ASIN([.A103])))" office:value-type="float" office:value="0.100101666741679">
            <text:p>0,1</text:p>
          </table:table-cell>
          <table:table-cell table:number-columns-repeated="254"/>
        </table:table-row>
        <table:table-row table:style-name="ro1">
          <table:table-cell table:formula="oooc:=[.A103] + 0.01" office:value-type="float" office:value="0.0200000000000008">
            <text:p>0,02</text:p>
          </table:table-cell>
          <table:table-cell table:formula="oooc:=([.A104]^2 + (10*ASIN([.A104])))" office:value-type="float" office:value="0.200413335733912">
            <text:p>0,2</text:p>
          </table:table-cell>
          <table:table-cell table:number-columns-repeated="254"/>
        </table:table-row>
        <table:table-row table:style-name="ro1">
          <table:table-cell table:formula="oooc:=[.A104] + 0.01" office:value-type="float" office:value="0.0300000000000008">
            <text:p>0,03</text:p>
          </table:table-cell>
          <table:table-cell table:formula="oooc:=([.A105]^2 + (10*ASIN([.A105])))" office:value-type="float" office:value="0.300945018234777">
            <text:p>0,3</text:p>
          </table:table-cell>
          <table:table-cell table:number-columns-repeated="254"/>
        </table:table-row>
        <table:table-row table:style-name="ro1">
          <table:table-cell table:formula="oooc:=[.A105] + 0.01" office:value-type="float" office:value="0.0400000000000008">
            <text:p>0,04</text:p>
          </table:table-cell>
          <table:table-cell table:formula="oooc:=([.A106]^2 + (10*ASIN([.A106])))" office:value-type="float" office:value="0.401706743539897">
            <text:p>0,4</text:p>
          </table:table-cell>
          <table:table-cell table:number-columns-repeated="254"/>
        </table:table-row>
        <table:table-row table:style-name="ro1">
          <table:table-cell table:formula="oooc:=[.A106] + 0.01" office:value-type="float" office:value="0.0500000000000008">
            <text:p>0,05</text:p>
          </table:table-cell>
          <table:table-cell table:formula="oooc:=([.A107]^2 + (10*ASIN([.A107])))" office:value-type="float" office:value="0.502708568057708">
            <text:p>0,5</text:p>
          </table:table-cell>
          <table:table-cell table:number-columns-repeated="254"/>
        </table:table-row>
        <table:table-row table:style-name="ro1">
          <table:table-cell table:formula="oooc:=[.A107] + 0.01" office:value-type="float" office:value="0.0600000000000008">
            <text:p>0,06</text:p>
          </table:table-cell>
          <table:table-cell table:formula="oooc:=([.A108]^2 + (10*ASIN([.A108])))" office:value-type="float" office:value="0.603960584452792">
            <text:p>0,6</text:p>
          </table:table-cell>
          <table:table-cell table:number-columns-repeated="254"/>
        </table:table-row>
        <table:table-row table:style-name="ro1">
          <table:table-cell table:formula="oooc:=[.A108] + 0.01" office:value-type="float" office:value="0.0700000000000008">
            <text:p>0,07</text:p>
          </table:table-cell>
          <table:table-cell table:formula="oooc:=([.A109]^2 + (10*ASIN([.A109])))" office:value-type="float" office:value="0.70547293088051">
            <text:p>0,71</text:p>
          </table:table-cell>
          <table:table-cell table:number-columns-repeated="254"/>
        </table:table-row>
        <table:table-row table:style-name="ro1">
          <table:table-cell table:formula="oooc:=[.A109] + 0.01" office:value-type="float" office:value="0.0800000000000007">
            <text:p>0,08</text:p>
          </table:table-cell>
          <table:table-cell table:formula="oooc:=([.A110]^2 + (10*ASIN([.A110])))" office:value-type="float" office:value="0.807255800336598">
            <text:p>0,81</text:p>
          </table:table-cell>
          <table:table-cell table:number-columns-repeated="254"/>
        </table:table-row>
        <table:table-row table:style-name="ro1">
          <table:table-cell table:formula="oooc:=[.A110] + 0.01" office:value-type="float" office:value="0.0900000000000007">
            <text:p>0,09</text:p>
          </table:table-cell>
          <table:table-cell table:formula="oooc:=([.A111]^2 + (10*ASIN([.A111])))" office:value-type="float" office:value="0.90931945014596">
            <text:p>0,91</text:p>
          </table:table-cell>
          <table:table-cell table:number-columns-repeated="254"/>
        </table:table-row>
        <table:table-row table:style-name="ro1">
          <table:table-cell table:formula="oooc:=[.A111] + 0.01" office:value-type="float" office:value="0.100000000000001">
            <text:p>0,10</text:p>
          </table:table-cell>
          <table:table-cell table:formula="oooc:=([.A112]^2 + (10*ASIN([.A112])))" office:value-type="float" office:value="1.01167421161561">
            <text:p>1,01</text:p>
          </table:table-cell>
          <table:table-cell table:number-columns-repeated="254"/>
        </table:table-row>
        <table:table-row table:style-name="ro1">
          <table:table-cell table:formula="oooc:=[.A112] + 0.01" office:value-type="float" office:value="0.110000000000001">
            <text:p>0,11</text:p>
          </table:table-cell>
          <table:table-cell table:formula="oooc:=([.A113]^2 + (10*ASIN([.A113])))" office:value-type="float" office:value="1.11433049987747">
            <text:p>1,11</text:p>
          </table:table-cell>
          <table:table-cell table:number-columns-repeated="254"/>
        </table:table-row>
        <table:table-row table:style-name="ro1">
          <table:table-cell table:formula="oooc:=[.A113] + 0.01" office:value-type="float" office:value="0.120000000000001">
            <text:p>0,12</text:p>
          </table:table-cell>
          <table:table-cell table:formula="oooc:=([.A114]^2 + (10*ASIN([.A114])))" office:value-type="float" office:value="1.21729882394789">
            <text:p>1,22</text:p>
          </table:table-cell>
          <table:table-cell table:number-columns-repeated="254"/>
        </table:table-row>
        <table:table-row table:style-name="ro1">
          <table:table-cell table:formula="oooc:=[.A114] + 0.01" office:value-type="float" office:value="0.130000000000001">
            <text:p>0,13</text:p>
          </table:table-cell>
          <table:table-cell table:formula="oooc:=([.A115]^2 + (10*ASIN([.A115])))" office:value-type="float" office:value="1.32058979703146">
            <text:p>1,32</text:p>
          </table:table-cell>
          <table:table-cell table:number-columns-repeated="254"/>
        </table:table-row>
        <table:table-row table:style-name="ro1">
          <table:table-cell table:formula="oooc:=[.A115] + 0.01" office:value-type="float" office:value="0.140000000000001">
            <text:p>0,14</text:p>
          </table:table-cell>
          <table:table-cell table:formula="oooc:=([.A116]^2 + (10*ASIN([.A116])))" office:value-type="float" office:value="1.42421414709857">
            <text:p>1,42</text:p>
          </table:table-cell>
          <table:table-cell table:number-columns-repeated="254"/>
        </table:table-row>
        <table:table-row table:style-name="ro1">
          <table:table-cell table:formula="oooc:=[.A116] + 0.01" office:value-type="float" office:value="0.150000000000001">
            <text:p>0,15</text:p>
          </table:table-cell>
          <table:table-cell table:formula="oooc:=([.A117]^2 + (10*ASIN([.A117])))" office:value-type="float" office:value="1.52818272776687">
            <text:p>1,53</text:p>
          </table:table-cell>
          <table:table-cell table:number-columns-repeated="254"/>
        </table:table-row>
        <table:table-row table:style-name="ro1">
          <table:table-cell table:formula="oooc:=[.A117] + 0.01" office:value-type="float" office:value="0.160000000000001">
            <text:p>0,16</text:p>
          </table:table-cell>
          <table:table-cell table:formula="oooc:=([.A118]^2 + (10*ASIN([.A118])))" office:value-type="float" office:value="1.63250652951911">
            <text:p>1,63</text:p>
          </table:table-cell>
          <table:table-cell table:number-columns-repeated="254"/>
        </table:table-row>
        <table:table-row table:style-name="ro1">
          <table:table-cell table:formula="oooc:=[.A118] + 0.01" office:value-type="float" office:value="0.170000000000001">
            <text:p>0,17</text:p>
          </table:table-cell>
          <table:table-cell table:formula="oooc:=([.A119]^2 + (10*ASIN([.A119])))" office:value-type="float" office:value="1.73719669129105">
            <text:p>1,74</text:p>
          </table:table-cell>
          <table:table-cell table:number-columns-repeated="254"/>
        </table:table-row>
        <table:table-row table:style-name="ro1">
          <table:table-cell table:formula="oooc:=[.A119] + 0.01" office:value-type="float" office:value="0.180000000000001">
            <text:p>0,18</text:p>
          </table:table-cell>
          <table:table-cell table:formula="oooc:=([.A120]^2 + (10*ASIN([.A120])))" office:value-type="float" office:value="1.84226451246549">
            <text:p>1,84</text:p>
          </table:table-cell>
          <table:table-cell table:number-columns-repeated="254"/>
        </table:table-row>
        <table:table-row table:style-name="ro1">
          <table:table-cell table:formula="oooc:=[.A120] + 0.01" office:value-type="float" office:value="0.190000000000001">
            <text:p>0,19</text:p>
          </table:table-cell>
          <table:table-cell table:formula="oooc:=([.A121]^2 + (10*ASIN([.A121])))" office:value-type="float" office:value="1.9477214653106">
            <text:p>1,95</text:p>
          </table:table-cell>
          <table:table-cell table:number-columns-repeated="254"/>
        </table:table-row>
        <table:table-row table:style-name="ro1">
          <table:table-cell table:formula="oooc:=[.A121] + 0.01" office:value-type="float" office:value="0.200000000000001">
            <text:p>0,20</text:p>
          </table:table-cell>
          <table:table-cell table:formula="oooc:=([.A122]^2 + (10*ASIN([.A122])))" office:value-type="float" office:value="2.05357920790332">
            <text:p>2,05</text:p>
          </table:table-cell>
          <table:table-cell table:number-columns-repeated="254"/>
        </table:table-row>
        <table:table-row table:style-name="ro1">
          <table:table-cell table:formula="oooc:=[.A122] + 0.01" office:value-type="float" office:value="0.210000000000001">
            <text:p>0,21</text:p>
          </table:table-cell>
          <table:table-cell table:formula="oooc:=([.A123]^2 + (10*ASIN([.A123])))" office:value-type="float" office:value="2.15984959758096">
            <text:p>2,16</text:p>
          </table:table-cell>
          <table:table-cell table:number-columns-repeated="254"/>
        </table:table-row>
        <table:table-row table:style-name="ro1">
          <table:table-cell table:formula="oooc:=[.A123] + 0.01" office:value-type="float" office:value="0.220000000000001">
            <text:p>0,22</text:p>
          </table:table-cell>
          <table:table-cell table:formula="oooc:=([.A124]^2 + (10*ASIN([.A124])))" office:value-type="float" office:value="2.26654470496795">
            <text:p>2,27</text:p>
          </table:table-cell>
          <table:table-cell table:number-columns-repeated="254"/>
        </table:table-row>
        <table:table-row table:style-name="ro1">
          <table:table-cell table:formula="oooc:=[.A124] + 0.01" office:value-type="float" office:value="0.230000000000001">
            <text:p>0,23</text:p>
          </table:table-cell>
          <table:table-cell table:formula="oooc:=([.A125]^2 + (10*ASIN([.A125])))" office:value-type="float" office:value="2.37367682862714">
            <text:p>2,37</text:p>
          </table:table-cell>
          <table:table-cell table:number-columns-repeated="254"/>
        </table:table-row>
        <table:table-row table:style-name="ro1">
          <table:table-cell table:formula="oooc:=[.A125] + 0.01" office:value-type="float" office:value="0.240000000000001">
            <text:p>0,24</text:p>
          </table:table-cell>
          <table:table-cell table:formula="oooc:=([.A126]^2 + (10*ASIN([.A126])))" office:value-type="float" office:value="2.48125851038964">
            <text:p>2,48</text:p>
          </table:table-cell>
          <table:table-cell table:number-columns-repeated="254"/>
        </table:table-row>
        <table:table-row table:style-name="ro1">
          <table:table-cell table:formula="oooc:=[.A126] + 0.01" office:value-type="float" office:value="0.250000000000001">
            <text:p>0,25</text:p>
          </table:table-cell>
          <table:table-cell table:formula="oooc:=([.A127]^2 + (10*ASIN([.A127])))" office:value-type="float" office:value="2.5893025514208">
            <text:p>2,59</text:p>
          </table:table-cell>
          <table:table-cell table:number-columns-repeated="254"/>
        </table:table-row>
        <table:table-row table:style-name="ro1">
          <table:table-cell table:formula="oooc:=[.A127] + 0.01" office:value-type="float" office:value="0.260000000000001">
            <text:p>0,26</text:p>
          </table:table-cell>
          <table:table-cell table:formula="oooc:=([.A128]^2 + (10*ASIN([.A128])))" office:value-type="float" office:value="2.6978220290847">
            <text:p>2,7</text:p>
          </table:table-cell>
          <table:table-cell table:number-columns-repeated="254"/>
        </table:table-row>
        <table:table-row table:style-name="ro1">
          <table:table-cell table:formula="oooc:=[.A128] + 0.01" office:value-type="float" office:value="0.270000000000001">
            <text:p>0,27</text:p>
          </table:table-cell>
          <table:table-cell table:formula="oooc:=([.A129]^2 + (10*ASIN([.A129])))" office:value-type="float" office:value="2.80683031467474">
            <text:p>2,81</text:p>
          </table:table-cell>
          <table:table-cell table:number-columns-repeated="254"/>
        </table:table-row>
        <table:table-row table:style-name="ro1">
          <table:table-cell table:formula="oooc:=[.A129] + 0.01" office:value-type="float" office:value="0.280000000000001">
            <text:p>0,28</text:p>
          </table:table-cell>
          <table:table-cell table:formula="oooc:=([.A130]^2 + (10*ASIN([.A130])))" office:value-type="float" office:value="2.91634109208329">
            <text:p>2,92</text:p>
          </table:table-cell>
          <table:table-cell table:number-columns-repeated="254"/>
        </table:table-row>
        <table:table-row table:style-name="ro1">
          <table:table-cell table:formula="oooc:=[.A130] + 0.01" office:value-type="float" office:value="0.290000000000001">
            <text:p>0,29</text:p>
          </table:table-cell>
          <table:table-cell table:formula="oooc:=([.A131]^2 + (10*ASIN([.A131])))" office:value-type="float" office:value="3.02636837748983">
            <text:p>3,03</text:p>
          </table:table-cell>
          <table:table-cell table:number-columns-repeated="254"/>
        </table:table-row>
        <table:table-row table:style-name="ro1">
          <table:table-cell table:formula="oooc:=[.A131] + 0.01" office:value-type="float" office:value="0.300000000000001">
            <text:p>0,30</text:p>
          </table:table-cell>
          <table:table-cell table:formula="oooc:=([.A132]^2 + (10*ASIN([.A132])))" office:value-type="float" office:value="3.13692654015398">
            <text:p>3,14</text:p>
          </table:table-cell>
          <table:table-cell table:number-columns-repeated="254"/>
        </table:table-row>
        <table:table-row table:style-name="ro1">
          <table:table-cell table:formula="oooc:=[.A132] + 0.01" office:value-type="float" office:value="0.310000000000001">
            <text:p>0,31</text:p>
          </table:table-cell>
          <table:table-cell table:formula="oooc:=([.A133]^2 + (10*ASIN([.A133])))" office:value-type="float" office:value="3.24803032440725">
            <text:p>3,25</text:p>
          </table:table-cell>
          <table:table-cell table:number-columns-repeated="254"/>
        </table:table-row>
        <table:table-row table:style-name="ro1">
          <table:table-cell table:formula="oooc:=[.A133] + 0.01" office:value-type="float" office:value="0.320000000000001">
            <text:p>0,32</text:p>
          </table:table-cell>
          <table:table-cell table:formula="oooc:=([.A134]^2 + (10*ASIN([.A134])))" office:value-type="float" office:value="3.35969487294631">
            <text:p>3,36</text:p>
          </table:table-cell>
          <table:table-cell table:number-columns-repeated="254"/>
        </table:table-row>
        <table:table-row table:style-name="ro1">
          <table:table-cell table:formula="oooc:=[.A134] + 0.01" office:value-type="float" office:value="0.330000000000001">
            <text:p>0,33</text:p>
          </table:table-cell>
          <table:table-cell table:formula="oooc:=([.A135]^2 + (10*ASIN([.A135])))" office:value-type="float" office:value="3.47193575153981">
            <text:p>3,47</text:p>
          </table:table-cell>
          <table:table-cell table:number-columns-repeated="254"/>
        </table:table-row>
        <table:table-row table:style-name="ro1">
          <table:table-cell table:formula="oooc:=[.A135] + 0.01" office:value-type="float" office:value="0.340000000000001">
            <text:p>0,34</text:p>
          </table:table-cell>
          <table:table-cell table:formula="oooc:=([.A136]^2 + (10*ASIN([.A136])))" office:value-type="float" office:value="3.58476897527163">
            <text:p>3,58</text:p>
          </table:table-cell>
          <table:table-cell table:number-columns-repeated="254"/>
        </table:table-row>
        <table:table-row table:style-name="ro1">
          <table:table-cell table:formula="oooc:=[.A136] + 0.01" office:value-type="float" office:value="0.350000000000001">
            <text:p>0,35</text:p>
          </table:table-cell>
          <table:table-cell table:formula="oooc:=([.A137]^2 + (10*ASIN([.A137])))" office:value-type="float" office:value="3.69821103645511">
            <text:p>3,7</text:p>
          </table:table-cell>
          <table:table-cell table:number-columns-repeated="254"/>
        </table:table-row>
        <table:table-row table:style-name="ro1">
          <table:table-cell table:formula="oooc:=[.A137] + 0.01" office:value-type="float" office:value="0.360000000000001">
            <text:p>0,36</text:p>
          </table:table-cell>
          <table:table-cell table:formula="oooc:=([.A138]^2 + (10*ASIN([.A138])))" office:value-type="float" office:value="3.81227893436641">
            <text:p>3,81</text:p>
          </table:table-cell>
          <table:table-cell table:number-columns-repeated="254"/>
        </table:table-row>
        <table:table-row table:style-name="ro1">
          <table:table-cell table:formula="oooc:=[.A138] + 0.01" office:value-type="float" office:value="0.370000000000001">
            <text:p>0,37</text:p>
          </table:table-cell>
          <table:table-cell table:formula="oooc:=([.A139]^2 + (10*ASIN([.A139])))" office:value-type="float" office:value="3.92699020695952">
            <text:p>3,93</text:p>
          </table:table-cell>
          <table:table-cell table:number-columns-repeated="254"/>
        </table:table-row>
        <table:table-row table:style-name="ro1">
          <table:table-cell table:formula="oooc:=[.A139] + 0.01" office:value-type="float" office:value="0.380000000000001">
            <text:p>0,38</text:p>
          </table:table-cell>
          <table:table-cell table:formula="oooc:=([.A140]^2 + (10*ASIN([.A140])))" office:value-type="float" office:value="4.04236296474262">
            <text:p>4,04</text:p>
          </table:table-cell>
          <table:table-cell table:number-columns-repeated="254"/>
        </table:table-row>
        <table:table-row table:style-name="ro1">
          <table:table-cell table:formula="oooc:=[.A140] + 0.01" office:value-type="float" office:value="0.390000000000001">
            <text:p>0,39</text:p>
          </table:table-cell>
          <table:table-cell table:formula="oooc:=([.A141]^2 + (10*ASIN([.A141])))" office:value-type="float" office:value="4.15841592701373">
            <text:p>4,16</text:p>
          </table:table-cell>
          <table:table-cell table:number-columns-repeated="254"/>
        </table:table-row>
        <table:table-row table:style-name="ro1">
          <table:table-cell table:formula="oooc:=[.A141] + 0.01" office:value-type="float" office:value="0.400000000000001">
            <text:p>0,40</text:p>
          </table:table-cell>
          <table:table-cell table:formula="oooc:=([.A142]^2 + (10*ASIN([.A142])))" office:value-type="float" office:value="4.27516846067489">
            <text:p>4,28</text:p>
          </table:table-cell>
          <table:table-cell table:number-columns-repeated="254"/>
        </table:table-row>
        <table:table-row table:style-name="ro1">
          <table:table-cell table:formula="oooc:=[.A142] + 0.01" office:value-type="float" office:value="0.410000000000001">
            <text:p>0,41</text:p>
          </table:table-cell>
          <table:table-cell table:formula="oooc:=([.A143]^2 + (10*ASIN([.A143])))" office:value-type="float" office:value="4.39264062186757">
            <text:p>4,39</text:p>
          </table:table-cell>
          <table:table-cell table:number-columns-repeated="254"/>
        </table:table-row>
        <table:table-row table:style-name="ro1">
          <table:table-cell table:formula="oooc:=[.A143] + 0.01" office:value-type="float" office:value="0.420000000000001">
            <text:p>0,42</text:p>
          </table:table-cell>
          <table:table-cell table:formula="oooc:=([.A144]^2 + (10*ASIN([.A144])))" office:value-type="float" office:value="4.51085320069887">
            <text:p>4,51</text:p>
          </table:table-cell>
          <table:table-cell table:number-columns-repeated="254"/>
        </table:table-row>
        <table:table-row table:style-name="ro1">
          <table:table-cell table:formula="oooc:=[.A144] + 0.01" office:value-type="float" office:value="0.430000000000001">
            <text:p>0,43</text:p>
          </table:table-cell>
          <table:table-cell table:formula="oooc:=([.A145]^2 + (10*ASIN([.A145])))" office:value-type="float" office:value="4.6298277693582">
            <text:p>4,63</text:p>
          </table:table-cell>
          <table:table-cell table:number-columns-repeated="254"/>
        </table:table-row>
        <table:table-row table:style-name="ro1">
          <table:table-cell table:formula="oooc:=[.A145] + 0.01" office:value-type="float" office:value="0.440000000000001">
            <text:p>0,44</text:p>
          </table:table-cell>
          <table:table-cell table:formula="oooc:=([.A146]^2 + (10*ASIN([.A146])))" office:value-type="float" office:value="4.74958673395825">
            <text:p>4,75</text:p>
          </table:table-cell>
          <table:table-cell table:number-columns-repeated="254"/>
        </table:table-row>
        <table:table-row table:style-name="ro1">
          <table:table-cell table:formula="oooc:=[.A146] + 0.01" office:value-type="float" office:value="0.450000000000001">
            <text:p>0,45</text:p>
          </table:table-cell>
          <table:table-cell table:formula="oooc:=([.A147]^2 + (10*ASIN([.A147])))" office:value-type="float" office:value="4.87015339047298">
            <text:p>4,87</text:p>
          </table:table-cell>
          <table:table-cell table:number-columns-repeated="254"/>
        </table:table-row>
        <table:table-row table:style-name="ro1">
          <table:table-cell table:formula="oooc:=[.A147] + 0.01" office:value-type="float" office:value="0.460000000000001">
            <text:p>0,46</text:p>
          </table:table-cell>
          <table:table-cell table:formula="oooc:=([.A148]^2 + (10*ASIN([.A148])))" office:value-type="float" office:value="4.99155198518954">
            <text:p>4,99</text:p>
          </table:table-cell>
          <table:table-cell table:number-columns-repeated="254"/>
        </table:table-row>
        <table:table-row table:style-name="ro1">
          <table:table-cell table:formula="oooc:=[.A148] + 0.01" office:value-type="float" office:value="0.470000000000001">
            <text:p>0,47</text:p>
          </table:table-cell>
          <table:table-cell table:formula="oooc:=([.A149]^2 + (10*ASIN([.A149])))" office:value-type="float" office:value="5.11380778014117">
            <text:p>5,11</text:p>
          </table:table-cell>
          <table:table-cell table:number-columns-repeated="254"/>
        </table:table-row>
        <table:table-row table:style-name="ro1">
          <table:table-cell table:formula="oooc:=[.A149] + 0.01" office:value-type="float" office:value="0.480000000000001">
            <text:p>0,48</text:p>
          </table:table-cell>
          <table:table-cell table:formula="oooc:=([.A150]^2 + (10*ASIN([.A150])))" office:value-type="float" office:value="5.2369471240459">
            <text:p>5,24</text:p>
          </table:table-cell>
          <table:table-cell table:number-columns-repeated="254"/>
        </table:table-row>
        <table:table-row table:style-name="ro1">
          <table:table-cell table:formula="oooc:=[.A150] + 0.01" office:value-type="float" office:value="0.490000000000001">
            <text:p>0,49</text:p>
          </table:table-cell>
          <table:table-cell table:formula="oooc:=([.A151]^2 + (10*ASIN([.A151])))" office:value-type="float" office:value="5.36099752934149">
            <text:p>5,36</text:p>
          </table:table-cell>
          <table:table-cell table:number-columns-repeated="254"/>
        </table:table-row>
        <table:table-row table:style-name="ro1">
          <table:table-cell table:formula="oooc:=[.A151] + 0.01" office:value-type="float" office:value="0.500000000000001">
            <text:p>0,50</text:p>
          </table:table-cell>
          <table:table-cell table:formula="oooc:=([.A152]^2 + (10*ASIN([.A152])))" office:value-type="float" office:value="5.485987755983">
            <text:p>5,49</text:p>
          </table:table-cell>
          <table:table-cell table:number-columns-repeated="254"/>
        </table:table-row>
        <table:table-row table:style-name="ro1">
          <table:table-cell table:formula="oooc:=[.A152] + 0.01" office:value-type="float" office:value="0.510000000000001">
            <text:p>0,51</text:p>
          </table:table-cell>
          <table:table-cell table:formula="oooc:=([.A153]^2 + (10*ASIN([.A153])))" office:value-type="float" office:value="5.61194790275601">
            <text:p>5,61</text:p>
          </table:table-cell>
          <table:table-cell table:number-columns-repeated="254"/>
        </table:table-row>
        <table:table-row table:style-name="ro1">
          <table:table-cell table:formula="oooc:=[.A153] + 0.01" office:value-type="float" office:value="0.520000000000001">
            <text:p>0,52</text:p>
          </table:table-cell>
          <table:table-cell table:formula="oooc:=([.A154]^2 + (10*ASIN([.A154])))" office:value-type="float" office:value="5.73890950695945">
            <text:p>5,74</text:p>
          </table:table-cell>
          <table:table-cell table:number-columns-repeated="254"/>
        </table:table-row>
        <table:table-row table:style-name="ro1">
          <table:table-cell table:formula="oooc:=[.A154] + 0.01" office:value-type="float" office:value="0.530000000000001">
            <text:p>0,53</text:p>
          </table:table-cell>
          <table:table-cell table:formula="oooc:=([.A155]^2 + (10*ASIN([.A155])))" office:value-type="float" office:value="5.86690565342802">
            <text:p>5,87</text:p>
          </table:table-cell>
          <table:table-cell table:number-columns-repeated="254"/>
        </table:table-row>
        <table:table-row table:style-name="ro1">
          <table:table-cell table:formula="oooc:=[.A155] + 0.01" office:value-type="float" office:value="0.540000000000001">
            <text:p>0,54</text:p>
          </table:table-cell>
          <table:table-cell table:formula="oooc:=([.A156]^2 + (10*ASIN([.A156])))" office:value-type="float" office:value="5.99597109399923">
            <text:p>6</text:p>
          </table:table-cell>
          <table:table-cell table:number-columns-repeated="254"/>
        </table:table-row>
        <table:table-row table:style-name="ro1">
          <table:table-cell table:formula="oooc:=[.A156] + 0.01" office:value-type="float" office:value="0.550000000000001">
            <text:p>0,55</text:p>
          </table:table-cell>
          <table:table-cell table:formula="oooc:=([.A157]^2 + (10*ASIN([.A157])))" office:value-type="float" office:value="6.12614237868745">
            <text:p>6,13</text:p>
          </table:table-cell>
          <table:table-cell table:number-columns-repeated="254"/>
        </table:table-row>
        <table:table-row table:style-name="ro1">
          <table:table-cell table:formula="oooc:=[.A157] + 0.01" office:value-type="float" office:value="0.560000000000001">
            <text:p>0,56</text:p>
          </table:table-cell>
          <table:table-cell table:formula="oooc:=([.A158]^2 + (10*ASIN([.A158])))" office:value-type="float" office:value="6.25745800001064">
            <text:p>6,26</text:p>
          </table:table-cell>
          <table:table-cell table:number-columns-repeated="254"/>
        </table:table-row>
        <table:table-row table:style-name="ro1">
          <table:table-cell table:formula="oooc:=[.A158] + 0.01" office:value-type="float" office:value="0.570000000000001">
            <text:p>0,57</text:p>
          </table:table-cell>
          <table:table-cell table:formula="oooc:=([.A159]^2 + (10*ASIN([.A159])))" office:value-type="float" office:value="6.38995855213088">
            <text:p>6,39</text:p>
          </table:table-cell>
          <table:table-cell table:number-columns-repeated="254"/>
        </table:table-row>
        <table:table-row table:style-name="ro1">
          <table:table-cell table:formula="oooc:=[.A159] + 0.01" office:value-type="float" office:value="0.580000000000001">
            <text:p>0,58</text:p>
          </table:table-cell>
          <table:table-cell table:formula="oooc:=([.A160]^2 + (10*ASIN([.A160])))" office:value-type="float" office:value="6.52368690672253">
            <text:p>6,52</text:p>
          </table:table-cell>
          <table:table-cell table:number-columns-repeated="254"/>
        </table:table-row>
        <table:table-row table:style-name="ro1">
          <table:table-cell table:formula="oooc:=[.A160] + 0.01" office:value-type="float" office:value="0.590000000000001">
            <text:p>0,59</text:p>
          </table:table-cell>
          <table:table-cell table:formula="oooc:=([.A161]^2 + (10*ASIN([.A161])))" office:value-type="float" office:value="6.65868840778023">
            <text:p>6,66</text:p>
          </table:table-cell>
          <table:table-cell table:number-columns-repeated="254"/>
        </table:table-row>
        <table:table-row table:style-name="ro1">
          <table:table-cell table:formula="oooc:=[.A161] + 0.01" office:value-type="float" office:value="0.600000000000001">
            <text:p>0,60</text:p>
          </table:table-cell>
          <table:table-cell table:formula="oooc:=([.A162]^2 + (10*ASIN([.A162])))" office:value-type="float" office:value="6.79501108793286">
            <text:p>6,8</text:p>
          </table:table-cell>
          <table:table-cell table:number-columns-repeated="254"/>
        </table:table-row>
        <table:table-row table:style-name="ro1">
          <table:table-cell table:formula="oooc:=[.A162] + 0.01" office:value-type="float" office:value="0.610000000000001">
            <text:p>0,61</text:p>
          </table:table-cell>
          <table:table-cell table:formula="oooc:=([.A163]^2 + (10*ASIN([.A163])))" office:value-type="float" office:value="6.93270590924924">
            <text:p>6,93</text:p>
          </table:table-cell>
          <table:table-cell table:number-columns-repeated="254"/>
        </table:table-row>
        <table:table-row table:style-name="ro1">
          <table:table-cell table:formula="oooc:=[.A163] + 0.01" office:value-type="float" office:value="0.620000000000001">
            <text:p>0,62</text:p>
          </table:table-cell>
          <table:table-cell table:formula="oooc:=([.A164]^2 + (10*ASIN([.A164])))" office:value-type="float" office:value="7.07182703202373">
            <text:p>7,07</text:p>
          </table:table-cell>
          <table:table-cell table:number-columns-repeated="254"/>
        </table:table-row>
        <table:table-row table:style-name="ro1">
          <table:table-cell table:formula="oooc:=[.A164] + 0.01" office:value-type="float" office:value="0.630000000000001">
            <text:p>0,63</text:p>
          </table:table-cell>
          <table:table-cell table:formula="oooc:=([.A165]^2 + (10*ASIN([.A165])))" office:value-type="float" office:value="7.21243211563118">
            <text:p>7,21</text:p>
          </table:table-cell>
          <table:table-cell table:number-columns-repeated="254"/>
        </table:table-row>
        <table:table-row table:style-name="ro1">
          <table:table-cell table:formula="oooc:=[.A165] + 0.01" office:value-type="float" office:value="0.640000000000001">
            <text:p>0,64</text:p>
          </table:table-cell>
          <table:table-cell table:formula="oooc:=([.A166]^2 + (10*ASIN([.A166])))" office:value-type="float" office:value="7.35458265626558">
            <text:p>7,35</text:p>
          </table:table-cell>
          <table:table-cell table:number-columns-repeated="254"/>
        </table:table-row>
        <table:table-row table:style-name="ro1">
          <table:table-cell table:formula="oooc:=[.A166] + 0.01" office:value-type="float" office:value="0.650000000000001">
            <text:p>0,65</text:p>
          </table:table-cell>
          <table:table-cell table:formula="oooc:=([.A167]^2 + (10*ASIN([.A167])))" office:value-type="float" office:value="7.49834436725357">
            <text:p>7,5</text:p>
          </table:table-cell>
          <table:table-cell table:number-columns-repeated="254"/>
        </table:table-row>
        <table:table-row table:style-name="ro1">
          <table:table-cell table:formula="oooc:=[.A167] + 0.01" office:value-type="float" office:value="0.660000000000001">
            <text:p>0,66</text:p>
          </table:table-cell>
          <table:table-cell table:formula="oooc:=([.A168]^2 + (10*ASIN([.A168])))" office:value-type="float" office:value="7.64378760870091">
            <text:p>7,64</text:p>
          </table:table-cell>
          <table:table-cell table:number-columns-repeated="254"/>
        </table:table-row>
        <table:table-row table:style-name="ro1">
          <table:table-cell table:formula="oooc:=[.A168] + 0.01" office:value-type="float" office:value="0.670000000000001">
            <text:p>0,67</text:p>
          </table:table-cell>
          <table:table-cell table:formula="oooc:=([.A169]^2 + (10*ASIN([.A169])))" office:value-type="float" office:value="7.79098787453361">
            <text:p>7,79</text:p>
          </table:table-cell>
          <table:table-cell table:number-columns-repeated="254"/>
        </table:table-row>
        <table:table-row table:style-name="ro1">
          <table:table-cell table:formula="oooc:=[.A169] + 0.01" office:value-type="float" office:value="0.680000000000001">
            <text:p>0,68</text:p>
          </table:table-cell>
          <table:table-cell table:formula="oooc:=([.A170]^2 + (10*ASIN([.A170])))" office:value-type="float" office:value="7.94002634659922">
            <text:p>7,94</text:p>
          </table:table-cell>
          <table:table-cell table:number-columns-repeated="254"/>
        </table:table-row>
        <table:table-row table:style-name="ro1">
          <table:table-cell table:formula="oooc:=[.A170] + 0.01" office:value-type="float" office:value="0.690000000000001">
            <text:p>0,69</text:p>
          </table:table-cell>
          <table:table-cell table:formula="oooc:=([.A171]^2 + (10*ASIN([.A171])))" office:value-type="float" office:value="8.09099052747635">
            <text:p>8,09</text:p>
          </table:table-cell>
          <table:table-cell table:number-columns-repeated="254"/>
        </table:table-row>
        <table:table-row table:style-name="ro1">
          <table:table-cell table:formula="oooc:=[.A171] + 0.01" office:value-type="float" office:value="0.700000000000001">
            <text:p>0,70</text:p>
          </table:table-cell>
          <table:table-cell table:formula="oooc:=([.A172]^2 + (10*ASIN([.A172])))" office:value-type="float" office:value="8.24397496610755">
            <text:p>8,24</text:p>
          </table:table-cell>
          <table:table-cell table:number-columns-repeated="254"/>
        </table:table-row>
        <table:table-row table:style-name="ro1">
          <table:table-cell table:formula="oooc:=[.A172] + 0.01" office:value-type="float" office:value="0.710000000000001">
            <text:p>0,71</text:p>
          </table:table-cell>
          <table:table-cell table:formula="oooc:=([.A173]^2 + (10*ASIN([.A173])))" office:value-type="float" office:value="8.39908209346174">
            <text:p>8,4</text:p>
          </table:table-cell>
          <table:table-cell table:number-columns-repeated="254"/>
        </table:table-row>
        <table:table-row table:style-name="ro1">
          <table:table-cell table:formula="oooc:=[.A173] + 0.01" office:value-type="float" office:value="0.720000000000001">
            <text:p>0,72</text:p>
          </table:table-cell>
          <table:table-cell table:formula="oooc:=([.A174]^2 + (10*ASIN([.A174])))" office:value-type="float" office:value="8.55642318933032">
            <text:p>8,56</text:p>
          </table:table-cell>
          <table:table-cell table:number-columns-repeated="254"/>
        </table:table-row>
        <table:table-row table:style-name="ro1">
          <table:table-cell table:formula="oooc:=[.A174] + 0.01" office:value-type="float" office:value="0.730000000000001">
            <text:p>0,73</text:p>
          </table:table-cell>
          <table:table-cell table:formula="oooc:=([.A175]^2 + (10*ASIN([.A175])))" office:value-type="float" office:value="8.71611950631562">
            <text:p>8,72</text:p>
          </table:table-cell>
          <table:table-cell table:number-columns-repeated="254"/>
        </table:table-row>
        <table:table-row table:style-name="ro1">
          <table:table-cell table:formula="oooc:=[.A175] + 0.01" office:value-type="float" office:value="0.740000000000001">
            <text:p>0,74</text:p>
          </table:table-cell>
          <table:table-cell table:formula="oooc:=([.A176]^2 + (10*ASIN([.A176])))" office:value-type="float" office:value="8.8783035834165">
            <text:p>8,88</text:p>
          </table:table-cell>
          <table:table-cell table:number-columns-repeated="254"/>
        </table:table-row>
        <table:table-row table:style-name="ro1">
          <table:table-cell table:formula="oooc:=[.A176] + 0.01" office:value-type="float" office:value="0.750000000000001">
            <text:p>0,75</text:p>
          </table:table-cell>
          <table:table-cell table:formula="oooc:=([.A177]^2 + (10*ASIN([.A177])))" office:value-type="float" office:value="9.04312078981483">
            <text:p>9,04</text:p>
          </table:table-cell>
          <table:table-cell table:number-columns-repeated="254"/>
        </table:table-row>
        <table:table-row table:style-name="ro1">
          <table:table-cell table:formula="oooc:=[.A177] + 0.01" office:value-type="float" office:value="0.760000000000001">
            <text:p>0,76</text:p>
          </table:table-cell>
          <table:table-cell table:formula="oooc:=([.A178]^2 + (10*ASIN([.A178])))" office:value-type="float" office:value="9.21073115015556">
            <text:p>9,21</text:p>
          </table:table-cell>
          <table:table-cell table:number-columns-repeated="254"/>
        </table:table-row>
        <table:table-row table:style-name="ro1">
          <table:table-cell table:formula="oooc:=[.A178] + 0.01" office:value-type="float" office:value="0.770000000000001">
            <text:p>0,77</text:p>
          </table:table-cell>
          <table:table-cell table:formula="oooc:=([.A179]^2 + (10*ASIN([.A179])))" office:value-type="float" office:value="9.38131151668582">
            <text:p>9,38</text:p>
          </table:table-cell>
          <table:table-cell table:number-columns-repeated="254"/>
        </table:table-row>
        <table:table-row table:style-name="ro1">
          <table:table-cell table:formula="oooc:=[.A179] + 0.01" office:value-type="float" office:value="0.780000000000001">
            <text:p>0,78</text:p>
          </table:table-cell>
          <table:table-cell table:formula="oooc:=([.A180]^2 + (10*ASIN([.A180])))" office:value-type="float" office:value="9.55505817234237">
            <text:p>9,56</text:p>
          </table:table-cell>
          <table:table-cell table:number-columns-repeated="254"/>
        </table:table-row>
        <table:table-row table:style-name="ro1">
          <table:table-cell table:formula="oooc:=[.A180] + 0.01" office:value-type="float" office:value="0.790000000000001">
            <text:p>0,79</text:p>
          </table:table-cell>
          <table:table-cell table:formula="oooc:=([.A181]^2 + (10*ASIN([.A181])))" office:value-type="float" office:value="9.73218997407401">
            <text:p>9,73</text:p>
          </table:table-cell>
          <table:table-cell table:number-columns-repeated="254"/>
        </table:table-row>
        <table:table-row table:style-name="ro1">
          <table:table-cell table:formula="oooc:=[.A181] + 0.01" office:value-type="float" office:value="0.800000000000001">
            <text:p>0,80</text:p>
          </table:table-cell>
          <table:table-cell table:formula="oooc:=([.A182]^2 + (10*ASIN([.A182])))" office:value-type="float" office:value="9.91295218001614">
            <text:p>9,91</text:p>
          </table:table-cell>
          <table:table-cell table:number-columns-repeated="254"/>
        </table:table-row>
        <table:table-row table:style-name="ro1">
          <table:table-cell table:formula="oooc:=[.A182] + 0.01" office:value-type="float" office:value="0.810000000000001">
            <text:p>0,81</text:p>
          </table:table-cell>
          <table:table-cell table:formula="oooc:=([.A183]^2 + (10*ASIN([.A183])))" office:value-type="float" office:value="10.0976211515416">
            <text:p>10,1</text:p>
          </table:table-cell>
          <table:table-cell table:number-columns-repeated="254"/>
        </table:table-row>
        <table:table-row table:style-name="ro1">
          <table:table-cell table:formula="oooc:=[.A183] + 0.01" office:value-type="float" office:value="0.820000000000001">
            <text:p>0,82</text:p>
          </table:table-cell>
          <table:table-cell table:formula="oooc:=([.A184]^2 + (10*ASIN([.A184])))" office:value-type="float" office:value="10.286510187641">
            <text:p>10,29</text:p>
          </table:table-cell>
          <table:table-cell table:number-columns-repeated="254"/>
        </table:table-row>
        <table:table-row table:style-name="ro1">
          <table:table-cell table:formula="oooc:=[.A184] + 0.01" office:value-type="float" office:value="0.830000000000001">
            <text:p>0,83</text:p>
          </table:table-cell>
          <table:table-cell table:formula="oooc:=([.A185]^2 + (10*ASIN([.A185])))" office:value-type="float" office:value="10.4799768436836">
            <text:p>10,48</text:p>
          </table:table-cell>
          <table:table-cell table:number-columns-repeated="254"/>
        </table:table-row>
        <table:table-row table:style-name="ro1">
          <table:table-cell table:formula="oooc:=[.A185] + 0.01" office:value-type="float" office:value="0.840000000000001">
            <text:p>0,84</text:p>
          </table:table-cell>
          <table:table-cell table:formula="oooc:=([.A186]^2 + (10*ASIN([.A186])))" office:value-type="float" office:value="10.678432223718">
            <text:p>10,68</text:p>
          </table:table-cell>
          <table:table-cell table:number-columns-repeated="254"/>
        </table:table-row>
        <table:table-row table:style-name="ro1">
          <table:table-cell table:formula="oooc:=[.A186] + 0.01" office:value-type="float" office:value="0.850000000000001">
            <text:p>0,85</text:p>
          </table:table-cell>
          <table:table-cell table:formula="oooc:=([.A187]^2 + (10*ASIN([.A187])))" office:value-type="float" office:value="10.8823529381483">
            <text:p>10,88</text:p>
          </table:table-cell>
          <table:table-cell table:number-columns-repeated="254"/>
        </table:table-row>
        <table:table-row table:style-name="ro1">
          <table:table-cell table:formula="oooc:=[.A187] + 0.01" office:value-type="float" office:value="0.860000000000001">
            <text:p>0,86</text:p>
          </table:table-cell>
          <table:table-cell table:formula="oooc:=([.A188]^2 + (10*ASIN([.A188])))" office:value-type="float" office:value="11.0922967248051">
            <text:p>11,09</text:p>
          </table:table-cell>
          <table:table-cell table:number-columns-repeated="254"/>
        </table:table-row>
        <table:table-row table:style-name="ro1">
          <table:table-cell table:formula="oooc:=[.A188] + 0.01" office:value-type="float" office:value="0.870000000000001">
            <text:p>0,87</text:p>
          </table:table-cell>
          <table:table-cell table:formula="oooc:=([.A189]^2 + (10*ASIN([.A189])))" office:value-type="float" office:value="11.3089232054881">
            <text:p>11,31</text:p>
          </table:table-cell>
          <table:table-cell table:number-columns-repeated="254"/>
        </table:table-row>
        <table:table-row table:style-name="ro1">
          <table:table-cell table:formula="oooc:=[.A189] + 0.01" office:value-type="float" office:value="0.880000000000001">
            <text:p>0,88</text:p>
          </table:table-cell>
          <table:table-cell table:formula="oooc:=([.A190]^2 + (10*ASIN([.A190])))" office:value-type="float" office:value="11.53302200454">
            <text:p>11,53</text:p>
          </table:table-cell>
          <table:table-cell table:number-columns-repeated="254"/>
        </table:table-row>
        <table:table-row table:style-name="ro1">
          <table:table-cell table:formula="oooc:=[.A190] + 0.01" office:value-type="float" office:value="0.890000000000001">
            <text:p>0,89</text:p>
          </table:table-cell>
          <table:table-cell table:formula="oooc:=([.A191]^2 + (10*ASIN([.A191])))" office:value-type="float" office:value="11.7655516952283">
            <text:p>11,77</text:p>
          </table:table-cell>
          <table:table-cell table:number-columns-repeated="254"/>
        </table:table-row>
        <table:table-row table:style-name="ro1">
          <table:table-cell table:formula="oooc:=[.A191] + 0.01" office:value-type="float" office:value="0.900000000000001">
            <text:p>0,90</text:p>
          </table:table-cell>
          <table:table-cell table:formula="oooc:=([.A192]^2 + (10*ASIN([.A192])))" office:value-type="float" office:value="12.0076951499864">
            <text:p>12,01</text:p>
          </table:table-cell>
          <table:table-cell table:number-columns-repeated="254"/>
        </table:table-row>
        <table:table-row table:style-name="ro1">
          <table:table-cell table:formula="oooc:=[.A192] + 0.01" office:value-type="float" office:value="0.910000000000001">
            <text:p>0,91</text:p>
          </table:table-cell>
          <table:table-cell table:formula="oooc:=([.A193]^2 + (10*ASIN([.A193])))" office:value-type="float" office:value="12.2609406185003">
            <text:p>12,26</text:p>
          </table:table-cell>
          <table:table-cell table:number-columns-repeated="254"/>
        </table:table-row>
        <table:table-row table:style-name="ro1">
          <table:table-cell table:formula="oooc:=[.A193] + 0.01" office:value-type="float" office:value="0.920000000000001">
            <text:p>0,92</text:p>
          </table:table-cell>
          <table:table-cell table:formula="oooc:=([.A194]^2 + (10*ASIN([.A194])))" office:value-type="float" office:value="12.5272048521424">
            <text:p>12,53</text:p>
          </table:table-cell>
          <table:table-cell table:number-columns-repeated="254"/>
        </table:table-row>
        <table:table-row table:style-name="ro1">
          <table:table-cell table:formula="oooc:=[.A194] + 0.01" office:value-type="float" office:value="0.930000000000001">
            <text:p>0,93</text:p>
          </table:table-cell>
          <table:table-cell table:formula="oooc:=([.A195]^2 + (10*ASIN([.A195])))" office:value-type="float" office:value="12.8090284447717">
            <text:p>12,81</text:p>
          </table:table-cell>
          <table:table-cell table:number-columns-repeated="254"/>
        </table:table-row>
        <table:table-row table:style-name="ro1">
          <table:table-cell table:formula="oooc:=[.A195] + 0.01" office:value-type="float" office:value="0.940000000000001">
            <text:p>0,94</text:p>
          </table:table-cell>
          <table:table-cell table:formula="oooc:=([.A196]^2 + (10*ASIN([.A196])))" office:value-type="float" office:value="13.1099030552194">
            <text:p>13,11</text:p>
          </table:table-cell>
          <table:table-cell table:number-columns-repeated="254"/>
        </table:table-row>
        <table:table-row table:style-name="ro1">
          <table:table-cell table:formula="oooc:=[.A196] + 0.01" office:value-type="float" office:value="0.950000000000001">
            <text:p>0,95</text:p>
          </table:table-cell>
          <table:table-cell table:formula="oooc:=([.A197]^2 + (10*ASIN([.A197])))" office:value-type="float" office:value="13.4348589750338">
            <text:p>13,43</text:p>
          </table:table-cell>
          <table:table-cell table:number-columns-repeated="254"/>
        </table:table-row>
        <table:table-row table:style-name="ro1">
          <table:table-cell table:formula="oooc:=[.A197] + 0.01" office:value-type="float" office:value="0.960000000000001">
            <text:p>0,96</text:p>
          </table:table-cell>
          <table:table-cell table:formula="oooc:=([.A198]^2 + (10*ASIN([.A198])))" office:value-type="float" office:value="13.7916221758657">
            <text:p>13,79</text:p>
          </table:table-cell>
          <table:table-cell table:number-columns-repeated="254"/>
        </table:table-row>
        <table:table-row table:style-name="ro1">
          <table:table-cell table:formula="oooc:=[.A198] + 0.01" office:value-type="float" office:value="0.970000000000001">
            <text:p>0,97</text:p>
          </table:table-cell>
          <table:table-cell table:formula="oooc:=([.A199]^2 + (10*ASIN([.A199])))" office:value-type="float" office:value="14.1932080927961">
            <text:p>14,19</text:p>
          </table:table-cell>
          <table:table-cell table:number-columns-repeated="254"/>
        </table:table-row>
        <table:table-row table:style-name="ro1">
          <table:table-cell table:formula="oooc:=[.A199] + 0.01" office:value-type="float" office:value="0.980000000000001">
            <text:p>0,98</text:p>
          </table:table-cell>
          <table:table-cell table:formula="oooc:=([.A200]^2 + (10*ASIN([.A200])))" office:value-type="float" office:value="14.6650148447178">
            <text:p>14,67</text:p>
          </table:table-cell>
          <table:table-cell table:number-columns-repeated="254"/>
        </table:table-row>
        <table:table-row table:style-name="ro1">
          <table:table-cell table:formula="oooc:=[.A200] + 0.01" office:value-type="float" office:value="0.990000000000001">
            <text:p>0,99</text:p>
          </table:table-cell>
          <table:table-cell table:formula="oooc:=([.A201]^2 + (10*ASIN([.A201])))" office:value-type="float" office:value="15.2726685347048">
            <text:p>15,27</text:p>
          </table:table-cell>
          <table:table-cell table:number-columns-repeated="254"/>
        </table:table-row>
        <table:table-row table:style-name="ro1">
          <table:table-cell table:formula="oooc:=SIN((PI())/2)" office:value-type="float" office:value="1">
            <text:p>1,00</text:p>
          </table:table-cell>
          <table:table-cell table:formula="oooc:=([.A202]^2 + (10*ASIN([.A202])))" office:value-type="float" office:value="16.707963267949">
            <text:p>16,71</text:p>
          </table:table-cell>
          <table:table-cell table:number-columns-repeated="254"/>
        </table:table-row>
        <table:table-row table:style-name="ro1" table:number-rows-repeated="653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4">
      <number:number number:decimal-places="2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31">31/12/2010</text:date>, <text:time>15:0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adjad</meta:initial-creator>
    <meta:creation-date>2010-12-31T09:51:31</meta:creation-date>
    <dc:creator>Mutiara Sadjad</dc:creator>
    <dc:date>2010-12-31T15:03:05</dc:date>
    <meta:editing-cycles>2</meta:editing-cycles>
    <meta:editing-duration>PT4H56M24S</meta:editing-duration>
    <meta:user-defined meta:name="Info 1"/>
    <meta:user-defined meta:name="Info 2"/>
    <meta:user-defined meta:name="Info 3"/>
    <meta:user-defined meta:name="Info 4"/>
    <meta:document-statistic meta:table-count="3" meta:cell-count="404"/>
  </office:meta>
</office:document-meta>
</file>