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1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</style:style>
    <style:style style:name="P12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13" style:family="paragraph" style:parent-style-name="Standard">
      <style:paragraph-properties fo:margin-left="0.3193in" fo:margin-right="0in" fo:text-align="justify" style:justify-single-word="false" fo:text-indent="-0.3402in" style:auto-text-indent="false">
        <style:tab-stops/>
      </style:paragraph-properties>
    </style:style>
    <style:style style:name="P14" style:family="paragraph" style:parent-style-name="Standard">
      <style:paragraph-properties fo:margin-left="0.2571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429in" fo:margin-right="0in" fo:text-align="justify" style:justify-single-word="false" fo:text-indent="-0.222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.2846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0.2846in" fo:margin-right="0in" fo:text-align="justify" style:justify-single-word="false" fo:text-indent="-0.2638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WW8Num5">
      <style:paragraph-properties fo:text-align="justify" style:justify-single-word="false">
        <style:tab-stops>
          <style:tab-stop style:position="0.4898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</style:style>
    <style:style style:name="P21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24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style:font-name-complex="Tahoma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/>
    </style:style>
    <style:style style:name="P28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</style:style>
    <style:style style:name="P29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30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c0c0c0" fo:font-style="italic" style:font-style-asian="italic" style:font-style-complex="italic"/>
    </style:style>
    <style:style style:name="T6" style:family="text">
      <style:text-properties style:font-name="Verdana" fo:font-style="italic" style:font-style-asian="italic" style:font-name-complex="Tahoma" style:font-style-complex="italic"/>
    </style:style>
    <style:style style:name="T7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8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0" style:family="text">
      <style:text-properties style:font-name="Verdana" style:font-name-complex="Tahoma"/>
    </style:style>
    <style:style style:name="T11" style:family="text">
      <style:text-properties style:font-name="Verdana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Verdana" style:text-underline-style="solid" style:text-underline-width="auto" style:text-underline-color="font-color" style:font-name-complex="Tahoma"/>
    </style:style>
    <style:style style:name="T16" style:family="text">
      <style:text-properties style:font-name="Verdana" fo:font-weight="normal" style:font-weight-asian="normal" style:font-name-complex="Tahoma" style:font-weight-complex="normal"/>
    </style:style>
    <style:style style:name="T17" style:family="text">
      <style:text-properties style:font-name="Verdana" fo:font-size="9pt" style:font-size-asian="9pt" style:font-name-complex="Tahoma"/>
    </style:style>
    <style:style style:name="T18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20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1" style:family="text">
      <style:text-properties style:font-name="Verdana" fo:font-size="9pt" style:font-size-asian="7.84999990463257pt" style:font-name-complex="Tahoma" style:font-size-complex="9pt"/>
    </style:style>
    <style:style style:name="T22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Verdana" fo:font-size="11pt" style:font-name-asian="Verdana" style:font-size-asian="11pt" style:font-name-complex="Tahoma" style:font-size-complex="11pt"/>
    </style:style>
    <style:style style:name="T26" style:family="text">
      <style:text-properties style:font-name="Verdana" fo:font-size="11pt" style:font-size-asian="11pt" style:font-name-complex="Tahoma" style:font-size-complex="11pt"/>
    </style:style>
    <style:style style:name="T27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29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1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4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35" style:family="text">
      <style:text-properties style:text-position="super 58%" style:font-name="Verdana" fo:font-size="15pt" fo:font-weight="bold" style:font-size-asian="15pt" style:font-weight-asian="bold" style:font-name-complex="Tahoma" style:font-size-complex="15pt" style:font-weight-complex="bold"/>
    </style:style>
    <style:style style:name="T36" style:family="text">
      <style:text-properties style:text-position="sub 58%" style:font-name="Verdana" fo:font-size="9pt" fo:font-weight="bold" style:font-size-asian="9pt" style:font-weight-asian="bold" style:font-name-complex="Tahoma" style:font-weight-complex="bold"/>
    </style:style>
    <style:style style:name="T37" style:family="text">
      <style:text-properties style:font-name="Symbol"/>
    </style:style>
    <style:style style:name="T38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39" style:family="text">
      <style:text-properties style:font-name="Verdana"/>
    </style:style>
    <style:style style:name="T40" style:family="text">
      <style:text-properties style:font-name="Verdana" fo:font-size="11pt" style:font-size-asian="11pt" style:font-size-complex="11pt"/>
    </style:style>
    <style:style style:name="T41" style:family="text">
      <style:text-properties style:font-name="Verdana" fo:font-style="italic" style:font-style-asian="italic" style:font-style-complex="italic"/>
    </style:style>
    <style:style style:name="T42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Bagian I TEORI</text:span><text:span text:style-name="T15"> (</text:span><text:span text:style-name="T14">50</text:span><text:span text:style-name="T15"> </text:span><text:span text:style-name="T7">point</text:span><text:span text:style-name="T15">)</text:span><text:span text:style-name="T10">: </text:span><text:span text:style-name="T21">Lengkapilah kalimat-kalimat di bawah ini dengan kata-kata/angka yang tepat. </text:span><text:span text:style-name="T17">Jawaban tepat bernilai </text:span><text:span text:style-name="T18">2</text:span><text:span text:style-name="T17"> </text:span><text:span text:style-name="T20">point</text:span><text:span text:style-name="T17">, jawaban sesat bernilai </text:span><text:span text:style-name="T18">-1</text:span><text:span text:style-name="T17"> </text:span><text:span text:style-name="T20">point</text:span><text:span text:style-name="T17">, tidak menjawab tentu saja mendapat </text:span><text:span text:style-name="T18">nol</text:span><text:span text:style-name="T17"> saja.</text:span></text:p>
      <text:list text:style-name="L1">
        <text:list-header>
          <text:p text:style-name="P21"><text:span text:style-name="T26">Suatu SISTEM didefinisikan oleh </text:span><text:span text:style-name="T23">Gordon</text:span><text:span text:style-name="T25"> [</text:span><text:span text:style-name="T23">1986</text:span><text:span text:style-name="T25">] </text:span><text:span text:style-name="T26">sebagai sekumpulan beberapa __________________ . Berkumpulnya <text:s/>mereka tidak selalu menjadi suatu sistem, harus ada ___________________ <text:s/>atau <text:s/>___________________ di antara mereka. Dengan entitas (</text:span><text:span text:style-name="T30">entity</text:span><text:span text:style-name="T26">), _________________ <text:s/>dan <text:s/>___________________ <text:s/>dari suatu sistem, maka sistem itu dapat ditentukan _____________________-nya. </text:span><text:span text:style-name="T3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4">Naim</text:span><text:span text:style-name="T33"> (ed) [</text:span><text:span text:style-name="T24">1988</text:span><text:span text:style-name="T33">], model dapat dibangun dengan membandingkan ____________ </text:span><text:span text:style-name="T31">behaviour</text:span><text:span text:style-name="T33"> yang dihasilkan model tersebut dengan _____________ </text:span><text:span text:style-name="T31">behaviour</text:span><text:span text:style-name="T33"> hasil pengamatan fisik. Perbandingan ini disebut sebagai ____________ model. </text:span><text:span text:style-name="T25">Menurut </text:span><text:span text:style-name="T23">Gordon</text:span><text:span text:style-name="T25"> [</text:span><text:span text:style-name="T23">1986</text:span><text:span text:style-name="T25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</text:span>error<text:span text:style-name="T25">) dari hasil perhitungan secara numerik, yaitu dengan </text:span>____________________________<text:span text:style-name="T25"> dan ______________________________ . </text:span><text:span text:style-name="T39">Suatu kasus tidak diketahui solusi analitiknya, sehingga diupayakan penyelesaian secara numerik dengan 2 (dua) metode dan ternyata dihasilkan solusi sebagai berikut:</text:span>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6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8"><text:span text:style-name="T10">Pembagian INTERVAL (</text:span><text:span text:style-name="T12">N</text:span><text:span text:style-name="T1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6">16</text:p>
                </table:table-cell>
                <table:table-cell table:style-name="Table1.A1" office:value-type="string">
                  <text:p text:style-name="P6">32</text:p>
                </table:table-cell>
                <table:table-cell table:style-name="Table1.A1" office:value-type="string">
                  <text:p text:style-name="P6">64</text:p>
                </table:table-cell>
                <table:table-cell table:style-name="Table1.A1" office:value-type="string">
                  <text:p text:style-name="P6">128</text:p>
                </table:table-cell>
                <table:table-cell table:style-name="Table1.A1" office:value-type="string">
                  <text:p text:style-name="P6">256</text:p>
                </table:table-cell>
                <table:table-cell table:style-name="Table1.A1" office:value-type="string">
                  <text:p text:style-name="P6">512</text:p>
                </table:table-cell>
                <table:table-cell table:style-name="Table1.A1" office:value-type="string">
                  <text:p text:style-name="P6">1024</text:p>
                </table:table-cell>
                <table:table-cell table:style-name="Table1.B1.1.1" office:value-type="string">
                  <text:p text:style-name="P6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Metode A</text:p>
          </table:table-cell>
          <table:table-cell table:style-name="Table1.A1" office:value-type="string">
            <text:p text:style-name="P7">5.050</text:p>
          </table:table-cell>
          <table:table-cell table:style-name="Table1.A1" office:value-type="string">
            <text:p text:style-name="P7">4.956</text:p>
          </table:table-cell>
          <table:table-cell table:style-name="Table1.A1" office:value-type="string">
            <text:p text:style-name="P7">5.045</text:p>
          </table:table-cell>
          <table:table-cell table:style-name="Table1.A1" office:value-type="string">
            <text:p text:style-name="P7">4.960</text:p>
          </table:table-cell>
          <table:table-cell table:style-name="Table1.A1" office:value-type="string">
            <text:p text:style-name="P7">5.042</text:p>
          </table:table-cell>
          <table:table-cell table:style-name="Table1.A1" office:value-type="string">
            <text:p text:style-name="P7">4.975</text:p>
          </table:table-cell>
          <table:table-cell table:style-name="Table1.A1" office:value-type="string">
            <text:p text:style-name="P7">5.034</text:p>
          </table:table-cell>
          <table:table-cell table:style-name="Table1.B1.1.1" office:value-type="string">
            <text:p text:style-name="P7">4.978</text:p>
          </table:table-cell>
        </table:table-row>
        <table:table-row table:style-name="Table1.2">
          <table:table-cell table:style-name="Table1.A1" office:value-type="string">
            <text:p text:style-name="P6">Metode B</text:p>
          </table:table-cell>
          <table:table-cell table:style-name="Table1.A1" office:value-type="string">
            <text:p text:style-name="P7">4.988</text:p>
          </table:table-cell>
          <table:table-cell table:style-name="Table1.A1" office:value-type="string">
            <text:p text:style-name="P7">5.010</text:p>
          </table:table-cell>
          <table:table-cell table:style-name="Table1.A1" office:value-type="string">
            <text:p text:style-name="P7">4.991</text:p>
          </table:table-cell>
          <table:table-cell table:style-name="Table1.A1" office:value-type="string">
            <text:p text:style-name="P7">5.008</text:p>
          </table:table-cell>
          <table:table-cell table:style-name="Table1.A1" office:value-type="string">
            <text:p text:style-name="P7">4.995</text:p>
          </table:table-cell>
          <table:table-cell table:style-name="Table1.A1" office:value-type="string">
            <text:p text:style-name="P7">5.004</text:p>
          </table:table-cell>
          <table:table-cell table:style-name="Table1.A1" office:value-type="string">
            <text:p text:style-name="P7">4.997</text:p>
          </table:table-cell>
          <table:table-cell table:style-name="Table1.B1.1.1" office:value-type="string">
            <text:p text:style-name="P7">5.001</text:p>
          </table:table-cell>
        </table:table-row>
      </table:table>
      <text:list text:style-name="WW8Num6">
        <text:list-header>
          <text:p text:style-name="P24"/>
        </text:list-header>
      </text:list>
      <text:p text:style-name="P26">Solusi yang sesungguhnya dapat di-estimasi sekitar ________ Metode yang lebih baik adalah metode _____ Jika diinginkan toleransi kesalahan sampai 0.01%, dapat diperkirakan cukup dilakukan pembagian interval sampai ________</text:p>
      <text:p text:style-name="P22"><text:span text:style-name="T27"/></text:p>
      <text:p text:style-name="P22"><text:span text:style-name="T27">Bagian II KASUS-KASUS ANALITIK dan NUMERIK </text:span><text:span text:style-name="T28">(</text:span><text:span text:style-name="T27">50 </text:span><text:span text:style-name="T29">point</text:span><text:span text:style-name="T28">):</text:span><text:span text:style-name="T32"> </text:span><text:span text:style-name="T22">Jawablah pertanyaan-pertanyaan di bawah ini pada tempat yang disediakan, jika tidak cukup, gunakan halaman kosong di sebaliknya.</text:span></text:p>
      <text:p text:style-name="P4"><text:span text:style-name="T10">Diketahui </text:span><text:span text:style-name="T13">f(x) = x</text:span><text:span text:style-name="T34">2</text:span><text:span text:style-name="T13">- 10x</text:span><text:span text:style-name="T11"> pada selang interval </text:span><text:span text:style-name="T13">–1 </text:span><text:span text:style-name="T14">&lt;</text:span><text:span text:style-name="T13"> x </text:span><text:span text:style-name="T14">&lt;</text:span><text:span text:style-name="T13"> +1.</text:span><text:span text:style-name="T16"> </text:span></text:p>
      <text:p text:style-name="P11"><text:span text:style-name="T10">(a) Dengan menggunakan Metode Bisection carilah akar persamaan </text:span><text:span text:style-name="T13">f(x) = 0</text:span><text:span text:style-name="T10"> di antara 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</text:span><text:span text:style-name="T10">, jika ada (</text:span><text:span text:style-name="T6">10 point</text:span><text:span text:style-name="T10">).</text:span></text:p>
      <text:p text:style-name="P12"><text:span text:style-name="T10">(b) Carilah perkiraan luas </text:span><text:span text:style-name="T13">secara numerik</text:span><text:span text:style-name="T10"> (menggunakan metode 4-persegi-panjang </text:span><text:span text:style-name="T14">dan</text:span><text:span text:style-name="T10"> metode trapesium) dengan membagi interval tersebut menjadi </text:span><text:span text:style-name="T13">4 </text:span><text:span text:style-name="T10">(</text:span><text:span text:style-name="T13">empat</text:span><text:span text:style-name="T10">) </text:span><text:span text:style-name="T13">bagian</text:span><text:span text:style-name="T10">! (20</text:span><text:span text:style-name="T6"> point</text:span><text:span text:style-name="T10">)</text:span></text:p>
      <text:p text:style-name="P12"><text:span text:style-name="T10">(c) Carilah luas </text:span><text:span text:style-name="T9">exact</text:span><text:span text:style-name="T10"> </text:span><text:span text:style-name="T13">secara analitik</text:span><text:span text:style-name="T10"> bidang yang dibentuk oleh </text:span><text:span text:style-name="T13">f(x)</text:span><text:span text:style-name="T10"> di atas dengan sumbu </text:span><text:span text:style-name="T13">x</text:span><text:span text:style-name="T10"> dalam batas selang interval <text:s/>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 </text:span><text:span text:style-name="T16">(10 </text:span><text:span text:style-name="T8">point</text:span><text:span text:style-name="T16">). </text:span></text:p>
      <text:p text:style-name="P30"><text:span text:style-name="T16">(d) Dari jawaban soal 2.1.(b), mana yang paling mendekati jawaban soal 2.1.(c)? Jelaskan mengapa bisa begitu ! (10 </text:span><text:span text:style-name="T8">point</text:span><text:span text:style-name="T16">)</text:span></text:p>
      <text:p text:style-name="P10"><text:span text:style-name="T7">Jawab</text:span><text:span text:style-name="T10">:</text:span></text:p>
      <text:p text:style-name="P27"><text:span text:style-name="T42">II(a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1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>halaman ke</text:span> <text:span text:style-name="T1"><text:page-number text:select-page="current">1</text:page-number></text:span> <text:span text:style-name="T4">dari</text:span> <text:span text:style-name="T1"><text:page-count>1</text:page-count></text:span><text:span text:style-name="T1"> </text:span><text:span text:style-name="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1-06-19T13:50:38</dc:date>
    <meta:print-date>2005-12-24T08:52:00</meta:print-date>
    <meta:editing-cycles>34</meta:editing-cycles>
    <meta:editing-duration>PT22H34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57" meta:character-count="3521"/>
  </office:meta>
</office:document-meta>
</file>