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</style:style>
    <style:style style:name="P10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11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0c0c0" fo:font-style="italic" style:font-style-asian="italic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tyle="italic" style:font-style-asian="italic" style:font-name-complex="Tahoma" style:font-style-complex="italic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0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style:font-name="Verdana" style:font-name-complex="Tahoma"/>
    </style:style>
    <style:style style:name="T12" style:family="text">
      <style:text-properties style:font-name="Verdana" style:font-name-complex="Tahoma" style:font-weight-complex="bold"/>
    </style:style>
    <style:style style:name="T13" style:family="text">
      <style:text-properties style:font-name="Verdana" fo:font-weight="bold" style:font-weight-asian="bold" style:font-name-complex="Tahoma"/>
    </style:style>
    <style:style style:name="T14" style:family="text">
      <style:text-properties style:font-name="Verdana" fo:font-weight="bold" style:font-weight-asian="bold" style:font-name-complex="Tahoma" style:font-weight-complex="bold"/>
    </style:style>
    <style:style style:name="T15" style:family="text">
      <style:text-properties style:font-name="Verdana" fo:font-weight="bold" style:font-name-asian="Verdana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7" style:family="text">
      <style:text-properties style:font-name="Verdana" style:text-underline-style="solid" style:text-underline-width="auto" style:text-underline-color="font-color" style:font-name-complex="Tahoma"/>
    </style:style>
    <style:style style:name="T18" style:family="text">
      <style:text-properties style:font-name="Verdana" fo:font-weight="normal" style:font-weight-asian="normal" style:font-name-complex="Tahoma" style:font-weight-complex="normal"/>
    </style:style>
    <style:style style:name="T19" style:family="text">
      <style:text-properties style:font-name="Verdana" fo:font-size="9pt" style:font-size-asian="9pt" style:font-name-complex="Tahoma"/>
    </style:style>
    <style:style style:name="T20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21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2" style:family="text">
      <style:text-properties style:font-name="Verdana" fo:font-size="9pt" style:font-size-asian="7.84999990463257pt" style:font-name-complex="Tahoma" style:font-size-complex="9pt"/>
    </style:style>
    <style:style style:name="T23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4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Verdana" fo:font-size="11pt" style:font-name-asian="Verdana" style:font-size-asian="11pt" style:font-name-complex="Tahoma" style:font-size-complex="11pt"/>
    </style:style>
    <style:style style:name="T27" style:family="text">
      <style:text-properties style:font-name="Verdana" fo:font-size="11pt" style:font-size-asian="11pt" style:font-name-complex="Tahoma" style:font-size-complex="11pt"/>
    </style:style>
    <style:style style:name="T2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0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1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4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5" style:family="text">
      <style:text-properties style:font-name="Verdana" style:font-name-asian="Verdana" style:font-name-complex="Tahoma"/>
    </style:style>
    <style:style style:name="T36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37" style:family="text">
      <style:text-properties style:font-name="Arial1" style:font-name-asian="Arial1" style:font-name-complex="Arial1"/>
    </style:style>
    <style:style style:name="T38" style:family="text">
      <style:text-properties style:font-name="Arial1" fo:font-size="24pt" style:font-name-asian="Arial1" style:font-size-asian="24pt" style:font-name-complex="Arial1" style:font-size-complex="24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fo:font-style="italic" style:font-size-asian="24pt" style:font-style-asian="italic" style:font-size-complex="24pt" style:font-style-complex="italic"/>
    </style:style>
    <style:style style:name="T41" style:family="text">
      <style:text-properties fo:font-size="24pt" style:font-name-asian="Arial1" style:font-size-asian="24pt" style:font-name-complex="Arial1" style:font-size-complex="24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color="#c90016" style:text-outline="false" style:text-line-through-style="none" style:font-name="DejaVu Sans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/>
    </style:style>
    <style:style style:name="T44" style:family="text">
      <style:text-properties fo:color="#c90016" style:text-outline="false" style:text-line-through-style="none" style:font-name="Arial1" fo:font-size="24pt" fo:font-style="normal" fo:text-shadow="none" style:text-underline-style="none" fo:font-weight="normal" style:letter-kerning="tru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T45" style:family="text">
      <style:text-properties fo:color="#c90016" style:text-outline="false" style:text-line-through-style="none" style:font-name="Verdana" fo:font-size="24pt" fo:font-style="normal" fo:text-shadow="none" style:text-underline-style="none" fo:font-weight="normal" style:letter-kerning="tru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T46" style:family="text">
      <style:text-properties fo:color="#c90016" style:text-outline="false" style:text-line-through-style="none" style:font-name="Verdana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/>
    </style:style>
    <style:style style:name="T47" style:family="text">
      <style:text-properties fo:color="#c90016" style:text-outline="false" style:text-line-through-style="none" style:font-name="Verdana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48" style:family="text">
      <style:text-properties fo:color="#c90016" style:text-outline="false" style:text-line-through-style="none" style:font-name="Verdana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/>
    </style:style>
    <style:style style:name="T49" style:family="text">
      <style:text-properties style:text-outline="false"/>
    </style:style>
    <style:style style:name="T50" style:family="text">
      <style:text-properties style:text-line-through-style="none"/>
    </style:style>
    <style:style style:name="T51" style:family="text">
      <style:text-properties fo:font-style="normal"/>
    </style:style>
    <style:style style:name="T52" style:family="text">
      <style:text-properties fo:text-shadow="none"/>
    </style:style>
    <style:style style:name="T53" style:family="text">
      <style:text-properties style:text-underline-style="none"/>
    </style:style>
    <style:style style:name="T54" style:family="text">
      <style:text-properties fo:font-weight="normal"/>
    </style:style>
    <style:style style:name="T55" style:family="text">
      <style:text-properties style:letter-kerning="true"/>
    </style:style>
    <style:style style:name="T56" style:family="text">
      <style:text-properties style:font-name-asian="DejaVu Sans"/>
    </style:style>
    <style:style style:name="T57" style:family="text">
      <style:text-properties style:font-style-asian="normal"/>
    </style:style>
    <style:style style:name="T58" style:family="text">
      <style:text-properties style:font-weight-asian="normal"/>
    </style:style>
    <style:style style:name="T59" style:family="text">
      <style:text-properties style:font-name-complex="DejaVu Sans"/>
    </style:style>
    <style:style style:name="T60" style:family="text">
      <style:text-properties style:font-style-complex="normal"/>
    </style:style>
    <style:style style:name="T61" style:family="text">
      <style:text-properties style:font-weight-complex="normal"/>
    </style:style>
    <style:style style:name="T62" style:family="text">
      <style:text-properties style:text-emphasize="none"/>
    </style:style>
    <style:style style:name="T63" style:family="text">
      <style:text-properties style:font-name="Verdana"/>
    </style:style>
    <style:style style:name="T64" style:family="text">
      <style:text-properties style:font-name="Verdana" fo:font-style="italic" style:font-style-asian="italic" style:font-style-complex="italic"/>
    </style:style>
    <style:style style:name="T65" style:family="text">
      <style:text-properties style:font-name-asian="Arial1" style:font-name-complex="Arial1"/>
    </style:style>
    <style:style style:name="T66" style:family="text">
      <style:text-properties fo:color="#000000"/>
    </style:style>
    <style:style style:name="T67" style:family="text">
      <style:text-properties fo:color="#000000" style:text-outline="false" style:text-line-through-style="none" style:font-name="Verdana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font-name="Verdana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font-name="Verdana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font-name="Verdana" fo:font-style="normal" fo:text-shadow="none" style:text-underline-style="none" fo:font-weight="normal" style:letter-kerning="true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font-name="Verdana" fo:font-style="italic" fo:text-shadow="none" style:text-underline-style="none" fo:font-weight="normal" style:letter-kerning="true" style:font-name-asian="DejaVu Sans" style:font-style-asian="italic" style:font-weight-asian="normal" style:font-name-complex="DejaVu Sans" style:font-style-complex="italic" style:font-weight-complex="normal" style:text-emphasize="none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Bagian I TEORI</text:span><text:span text:style-name="T17"> (</text:span><text:span text:style-name="T16">50</text:span><text:span text:style-name="T17"> </text:span><text:span text:style-name="T8">point</text:span><text:span text:style-name="T17">)</text:span><text:span text:style-name="T11">: </text:span><text:span text:style-name="T22">Lengkapilah kalimat-kalimat di bawah ini dengan kata-kata/angka yang tepat. </text:span><text:span text:style-name="T19">Jawaban tepat bernilai </text:span><text:span text:style-name="T20">2</text:span><text:span text:style-name="T19"> </text:span><text:span text:style-name="T21">point</text:span><text:span text:style-name="T19">, jawaban sesat bernilai </text:span><text:span text:style-name="T20">-1</text:span><text:span text:style-name="T19"> </text:span><text:span text:style-name="T21">point</text:span><text:span text:style-name="T19">, tidak menjawab tentu saja mendapat </text:span><text:span text:style-name="T20">nol</text:span><text:span text:style-name="T19"> saja.</text:span></text:p>
      <text:list text:style-name="L1">
        <text:list-header>
          <text:p text:style-name="P16"><text:span text:style-name="T34"/></text:p>
          <text:p text:style-name="P20"><text:span text:style-name="T18">Metode Komputasi Numerik digunakan paling banyak untuk _________________ sistem. Menurut </text:span><text:span text:style-name="T14">Naim</text:span><text:span text:style-name="T18"> (ed) [</text:span><text:span text:style-name="T14">1988</text:span><text:span text:style-name="T18">], model dapat dibangun dengan membandingkan ____________ </text:span><text:span text:style-name="T9">behaviour</text:span><text:span text:style-name="T18"> yang dihasilkan model tersebut dengan _____________ </text:span><text:span text:style-name="T9">behaviour</text:span><text:span text:style-name="T18"> hasil pengamatan fisik. Perbandingan ini disebut sebagai ____________ model. </text:span><text:span text:style-name="T69">Dalam perancangan sistem, sistem yang akan </text:span><text:span text:style-name="T70">dibangun belum ada (baru ada secara _______________). Untuk membuat ________________, harus dibuat model sistem tersebut. </text:span><text:span text:style-name="T69">Seandainya pun ada sistem yang </text:span><text:span text:style-name="T70">sebenarnya, sering sangat ________ (______ dan waktu) atau sangat ber-__________ tinggi bahkan ber_________ untuk ber-_______________ dengan sistem yang sesungguhnya. </text:span><text:span text:style-name="T69">Untuk suatu studi dalam bidang tertentu, tidak </text:span><text:span text:style-name="T70">perlu keseluruhan detail sistem dipelajari, perlu _____________ dengan model. </text:span><text:span text:style-name="T69">Pemodelan adalah ________________ masalah, suatu langkah </text:span><text:span text:style-name="T70">awal dalam ______________</text:span><text:span text:style-name="T71">. </text:span><text:span text:style-name="T35">Menurut </text:span><text:span text:style-name="T15">Gordon</text:span><text:span text:style-name="T35"> [</text:span><text:span text:style-name="T15">1986</text:span><text:span text:style-name="T35">] MODEL dapat di-kategorikan menjadi model __________ <text:s/>dan model matematik, yang masing-masing dibagi lagi menjadi model __________ dan model ______________. Model matematik sendiri ada 2 (dua) macam, yaitu yang sifatnya ______________ dan yang sifatnya _______________. Yang terakhir ini digunakan dalam _________________. Secara teoritis ada 2 (dua) cara untuk mengurangi kesalahan (</text:span><text:span text:style-name="T64">error</text:span><text:span text:style-name="T35">) dari hasil perhitungan secara numerik, yaitu dengan </text:span>______________________________________________<text:span text:style-name="T35"> dan ______________________________ . </text:span><text:span text:style-name="T6">Suatu kasus tidak diketahui solusi analitiknya, sehingga diupayakan penyelesaian secara numerik dengan 2 (dua) metode dan ternyata dihasilkan solusi sebagai berikut:</text:span>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13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15"><text:span text:style-name="T11">Pembagian INTERVAL (</text:span><text:span text:style-name="T13">N</text:span><text:span text:style-name="T1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13">16</text:p>
                </table:table-cell>
                <table:table-cell table:style-name="Table1.A1" office:value-type="string">
                  <text:p text:style-name="P13">32</text:p>
                </table:table-cell>
                <table:table-cell table:style-name="Table1.A1" office:value-type="string">
                  <text:p text:style-name="P13">64</text:p>
                </table:table-cell>
                <table:table-cell table:style-name="Table1.A1" office:value-type="string">
                  <text:p text:style-name="P13">128</text:p>
                </table:table-cell>
                <table:table-cell table:style-name="Table1.A1" office:value-type="string">
                  <text:p text:style-name="P13">256</text:p>
                </table:table-cell>
                <table:table-cell table:style-name="Table1.A1" office:value-type="string">
                  <text:p text:style-name="P13">512</text:p>
                </table:table-cell>
                <table:table-cell table:style-name="Table1.A1" office:value-type="string">
                  <text:p text:style-name="P13">1024</text:p>
                </table:table-cell>
                <table:table-cell table:style-name="Table1.B1.1.1" office:value-type="string">
                  <text:p text:style-name="P13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Metode A</text:p>
          </table:table-cell>
          <table:table-cell table:style-name="Table1.A1" office:value-type="string">
            <text:p text:style-name="P14">5.050</text:p>
          </table:table-cell>
          <table:table-cell table:style-name="Table1.A1" office:value-type="string">
            <text:p text:style-name="P14">4.956</text:p>
          </table:table-cell>
          <table:table-cell table:style-name="Table1.A1" office:value-type="string">
            <text:p text:style-name="P14">5.045</text:p>
          </table:table-cell>
          <table:table-cell table:style-name="Table1.A1" office:value-type="string">
            <text:p text:style-name="P14">4.960</text:p>
          </table:table-cell>
          <table:table-cell table:style-name="Table1.A1" office:value-type="string">
            <text:p text:style-name="P14">5.042</text:p>
          </table:table-cell>
          <table:table-cell table:style-name="Table1.A1" office:value-type="string">
            <text:p text:style-name="P14">4.975</text:p>
          </table:table-cell>
          <table:table-cell table:style-name="Table1.A1" office:value-type="string">
            <text:p text:style-name="P14">5.034</text:p>
          </table:table-cell>
          <table:table-cell table:style-name="Table1.B1.1.1" office:value-type="string">
            <text:p text:style-name="P14">4.978</text:p>
          </table:table-cell>
        </table:table-row>
        <table:table-row table:style-name="Table1.2">
          <table:table-cell table:style-name="Table1.A1" office:value-type="string">
            <text:p text:style-name="P13">Metode B</text:p>
          </table:table-cell>
          <table:table-cell table:style-name="Table1.A1" office:value-type="string">
            <text:p text:style-name="P14">4.988</text:p>
          </table:table-cell>
          <table:table-cell table:style-name="Table1.A1" office:value-type="string">
            <text:p text:style-name="P14">5.010</text:p>
          </table:table-cell>
          <table:table-cell table:style-name="Table1.A1" office:value-type="string">
            <text:p text:style-name="P14">4.991</text:p>
          </table:table-cell>
          <table:table-cell table:style-name="Table1.A1" office:value-type="string">
            <text:p text:style-name="P14">5.008</text:p>
          </table:table-cell>
          <table:table-cell table:style-name="Table1.A1" office:value-type="string">
            <text:p text:style-name="P14">4.995</text:p>
          </table:table-cell>
          <table:table-cell table:style-name="Table1.A1" office:value-type="string">
            <text:p text:style-name="P14">5.004</text:p>
          </table:table-cell>
          <table:table-cell table:style-name="Table1.A1" office:value-type="string">
            <text:p text:style-name="P14">4.997</text:p>
          </table:table-cell>
          <table:table-cell table:style-name="Table1.B1.1.1" office:value-type="string">
            <text:p text:style-name="P14">5.001</text:p>
          </table:table-cell>
        </table:table-row>
      </table:table>
      <text:list text:style-name="WW8Num6">
        <text:list-header>
          <text:p text:style-name="P18"/>
        </text:list-header>
      </text:list>
      <text:p text:style-name="P8">Solusi yang sesungguhnya dapat di-estimasi sekitar ________ Metode yang lebih baik adalah metode _____ Jika diinginkan toleransi kesalahan sampai 0.01%, dapat diperkirakan cukup dilakukan pembagian interval sampai ________</text:p>
      <text:p text:style-name="P17"/>
      <text:p text:style-name="P6"><text:span text:style-name="T28">Bagian II KASUS-KASUS ANALITIK dan NUMERIK </text:span><text:span text:style-name="T29">(</text:span><text:span text:style-name="T28">50 </text:span><text:span text:style-name="T30">point</text:span><text:span text:style-name="T29">):</text:span><text:span text:style-name="T33"> </text:span><text:span text:style-name="T23">Jawablah pertanyaan-pertanyaan di bawah ini pada tempat yang disediakan, jika tidak cukup, gunakan halaman kosong di sebaliknya.</text:span></text:p>
      <text:p text:style-name="P4"><text:span text:style-name="T11">Diketahui </text:span><text:span text:style-name="T14">f(x) = x</text:span><text:span text:style-name="T36">2</text:span><text:span text:style-name="T14">- 10x</text:span><text:span text:style-name="T12"> pada selang interval </text:span><text:span text:style-name="T14">–1 </text:span><text:span text:style-name="T16">&lt;</text:span><text:span text:style-name="T14"> x </text:span><text:span text:style-name="T16">&lt;</text:span><text:span text:style-name="T14"> +1.</text:span><text:span text:style-name="T18"> </text:span></text:p>
      <text:p text:style-name="P9"><text:span text:style-name="T11">(a) Dengan menggunakan Metode Bisection carilah akar persamaan </text:span><text:span text:style-name="T14">f(x) = 0</text:span><text:span text:style-name="T11"> di antara </text:span><text:span text:style-name="T14">x </text:span><text:span text:style-name="T11">= </text:span><text:span text:style-name="T14">a</text:span><text:span text:style-name="T11"> = </text:span><text:span text:style-name="T14">–1 </text:span><text:span text:style-name="T11">dan </text:span><text:span text:style-name="T14">x </text:span><text:span text:style-name="T11">= </text:span><text:span text:style-name="T14">b</text:span><text:span text:style-name="T11"> = </text:span><text:span text:style-name="T14">+1</text:span><text:span text:style-name="T11">, jika ada (</text:span><text:span text:style-name="T7">10 point</text:span><text:span text:style-name="T11">).</text:span></text:p>
      <text:p text:style-name="P10"><text:span text:style-name="T11">(b) Carilah perkiraan luas </text:span><text:span text:style-name="T14">secara numerik</text:span><text:span text:style-name="T11"> (menggunakan metode 4-persegi-panjang </text:span><text:span text:style-name="T16">dan</text:span><text:span text:style-name="T11"> metode trapesium) dengan membagi interval tersebut menjadi </text:span><text:span text:style-name="T14">4 </text:span><text:span text:style-name="T11">(</text:span><text:span text:style-name="T14">empat</text:span><text:span text:style-name="T11">) </text:span><text:span text:style-name="T14">bagian</text:span><text:span text:style-name="T11">! (20</text:span><text:span text:style-name="T7"> point</text:span><text:span text:style-name="T11">)</text:span></text:p>
      <text:p text:style-name="P10"><text:span text:style-name="T11">(c) Carilah luas </text:span><text:span text:style-name="T10">exact</text:span><text:span text:style-name="T11"> </text:span><text:span text:style-name="T14">secara analitik</text:span><text:span text:style-name="T11"> bidang yang dibentuk oleh </text:span><text:span text:style-name="T14">f(x)</text:span><text:span text:style-name="T11"> di atas dengan sumbu </text:span><text:span text:style-name="T14">x</text:span><text:span text:style-name="T11"> dalam batas selang interval <text:s/></text:span><text:span text:style-name="T14">x </text:span><text:span text:style-name="T11">= </text:span><text:span text:style-name="T14">a</text:span><text:span text:style-name="T11"> = </text:span><text:span text:style-name="T14">–1 </text:span><text:span text:style-name="T11">dan </text:span><text:span text:style-name="T14">x </text:span><text:span text:style-name="T11">= </text:span><text:span text:style-name="T14">b</text:span><text:span text:style-name="T11"> = </text:span><text:span text:style-name="T14">+1 </text:span><text:span text:style-name="T18">(10 </text:span><text:span text:style-name="T9">point</text:span><text:span text:style-name="T18">). </text:span></text:p>
      <text:p text:style-name="P11"><text:span text:style-name="T18">(d) Dari jawaban soal 2.1.(b), mana yang paling mendekati jawaban soal 2.1.(c)? Jelaskan mengapa bisa begitu ! (10 </text:span><text:span text:style-name="T9">point</text:span><text:span text:style-name="T18">)</text:span></text:p>
      <text:p text:style-name="P5"><text:span text:style-name="T8">Jawab</text:span><text:span text:style-name="T11">:</text:span></text:p>
      <text:p text:style-name="P19">II(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harmaa2_7e_LT_7e_Gliederung_20_1" style:display-name="harmaa2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fo:color="#e6e6e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harmaa2_7e_LT_7e_Gliederung_20_2" style:display-name="harmaa2~LT~Gliederung 2" style:family="paragraph" style:parent-style-name="harmaa2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harmaa2_7e_LT_7e_Gliederung_20_3" style:display-name="harmaa2~LT~Gliederung 3" style:family="paragraph" style:parent-style-name="harmaa2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harmaa2_7e_LT_7e_Gliederung_20_4" style:display-name="harmaa2~LT~Gliederung 4" style:family="paragraph" style:parent-style-name="harmaa2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harmaa2_7e_LT_7e_Gliederung_20_5" style:display-name="harmaa2~LT~Gliederung 5" style:family="paragraph" style:parent-style-name="harmaa2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harmaa2_7e_LT_7e_Gliederung_20_6" style:display-name="harmaa2~LT~Gliederung 6" style:family="paragraph" style:parent-style-name="harmaa2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harmaa2_7e_LT_7e_Gliederung_20_7" style:display-name="harmaa2~LT~Gliederung 7" style:family="paragraph" style:parent-style-name="harmaa2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harmaa2_7e_LT_7e_Gliederung_20_8" style:display-name="harmaa2~LT~Gliederung 8" style:family="paragraph" style:parent-style-name="harmaa2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harmaa2_7e_LT_7e_Gliederung_20_9" style:display-name="harmaa2~LT~Gliederung 9" style:family="paragraph" style:parent-style-name="harmaa2_7e_LT_7e_Gliederung_20_8">
      <style:paragraph-properties fo:margin-left="4.252in" fo:margin-right="0in" fo:text-indent="-0.2362in" style:auto-text-indent="false">
        <style:tab-stops/>
      </style:paragraph-properties>
    </style:style>
    <style:style style:name="harmaa2_7e_LT_7e_Titel" style:display-name="harmaa2~LT~Titel" style:family="paragraph">
      <style:paragraph-properties fo:text-align="center" style:justify-single-word="false" style:text-autospace="none"/>
      <style:text-properties fo:color="#e6e6e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harmaa2_7e_LT_7e_Untertitel" style:display-name="harmaa2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harmaa2_7e_LT_7e_Notizen" style:display-name="harmaa2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harmaa2_7e_LT_7e_Hintergrundobjekte" style:display-name="harmaa2~LT~Hintergrundobjekte" style:family="paragraph">
      <style:paragraph-properties style:text-autospace="none"/>
    </style:style>
    <style:style style:name="harmaa2_7e_LT_7e_Hintergrund" style:display-name="harmaa2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e6e6e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fo:color="#e6e6e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1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1-12-26T11:36:04</dc:date>
    <meta:print-date>2005-12-24T08:52:00</meta:print-date>
    <meta:editing-cycles>47</meta:editing-cycles>
    <meta:editing-duration>PT22H59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428" meta:character-count="3218"/>
  </office:meta>
</office:document-meta>
</file>