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Verdan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Verdana" style:font-name-complex="Tahoma"/>
    </style:style>
    <style:style style:name="P15" style:family="paragraph" style:parent-style-name="Standard">
      <style:paragraph-properties fo:margin-left="0.688cm" fo:margin-right="0cm" fo:text-align="justify" style:justify-single-word="false" fo:text-indent="-0.67cm" style:auto-text-indent="false">
        <style:tab-stops>
          <style:tab-stop style:position="1.879cm"/>
        </style:tab-stops>
      </style:paragraph-properties>
    </style:style>
    <style:style style:name="P16" style:family="paragraph" style:parent-style-name="Standard">
      <style:paragraph-properties fo:margin-left="0.758cm" fo:margin-right="0cm" fo:text-align="justify" style:justify-single-word="false" fo:text-indent="-0.706cm" style:auto-text-indent="false">
        <style:tab-stops>
          <style:tab-stop style:position="1.879cm"/>
        </style:tab-stops>
      </style:paragraph-properties>
    </style:style>
    <style:style style:name="P17" style:family="paragraph" style:parent-style-name="Standard">
      <style:paragraph-properties fo:margin-left="0.723cm" fo:margin-right="0cm" fo:text-align="justify" style:justify-single-word="false" fo:text-indent="-0.706cm" style:auto-text-indent="false">
        <style:tab-stops>
          <style:tab-stop style:position="1.879cm"/>
        </style:tab-stops>
      </style:paragraph-properties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style:font-name-complex="Tahoma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</style:style>
    <style:style style:name="P2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style:font-name-complex="Tahoma"/>
    </style:style>
    <style:style style:name="P21" style:family="paragraph">
      <style:paragraph-properties fo:margin-left="0cm" fo:margin-right="0cm" fo:text-indent="0cm" style:writing-mode="lr-tb">
        <style:tab-stops/>
      </style:paragraph-properties>
    </style:style>
    <style:style style:name="P2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tyle="italic" style:font-name-asian="Verdana" style:font-style-asian="italic" style:font-name-complex="Verdana" style:font-style-complex="italic"/>
    </style:style>
    <style:style style:name="T4" style:family="text">
      <style:text-properties style:font-name="Verdana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style="italic" style:font-style-asian="italic" style:font-style-complex="italic"/>
    </style:style>
    <style:style style:name="T7" style:family="text">
      <style:text-properties style:font-name="Verdan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8" style:family="text">
      <style:text-properties style:font-name="Verdana" fo:font-style="italic" fo:font-weight="normal" style:font-style-asian="italic" style:font-weight-asian="normal" style:font-name-complex="Tahoma" style:font-style-complex="italic" style:font-weight-complex="normal"/>
    </style:style>
    <style:style style:name="T9" style:family="text">
      <style:text-properties style:font-name="Verdana" fo:font-style="italic" fo:font-weight="bold" style:font-style-asian="italic" style:font-weight-asian="bold" style:font-name-complex="Tahoma" style:font-style-complex="italic" style:font-weight-complex="bold"/>
    </style:style>
    <style:style style:name="T10" style:family="text">
      <style:text-properties style:font-name="Verdana" style:font-name-complex="Tahoma"/>
    </style:style>
    <style:style style:name="T11" style:family="text">
      <style:text-properties style:font-name="Verdana" style:font-name-complex="Tahoma" style:font-weight-complex="bold"/>
    </style:style>
    <style:style style:name="T12" style:family="text">
      <style:text-properties style:font-name="Verdana" fo:font-weight="bold" style:font-weight-asian="bold" style:font-name-complex="Tahoma"/>
    </style:style>
    <style:style style:name="T13" style:family="text">
      <style:text-properties style:font-name="Verdana" fo:font-weight="bold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5" style:family="text">
      <style:text-properties style:font-name="Verdana" style:text-underline-style="solid" style:text-underline-width="auto" style:text-underline-color="font-color" style:font-name-complex="Tahoma"/>
    </style:style>
    <style:style style:name="T16" style:family="text">
      <style:text-properties style:font-name="Verdana" fo:font-weight="normal" style:font-weight-asian="normal" style:font-name-complex="Tahoma" style:font-weight-complex="normal"/>
    </style:style>
    <style:style style:name="T17" style:family="text">
      <style:text-properties style:font-name="Verdana" fo:font-size="9pt" style:font-size-asian="9pt" style:font-name-complex="Tahoma"/>
    </style:style>
    <style:style style:name="T18" style:family="text">
      <style:text-properties style:font-name="Verdana" fo:font-size="9pt" fo:font-weight="bold" style:font-size-asian="9pt" style:font-weight-asian="bold" style:font-name-complex="Tahoma" style:font-weight-complex="bold"/>
    </style:style>
    <style:style style:name="T19" style:family="text">
      <style:text-properties style:font-name="Verdana" fo:font-size="9pt" fo:font-style="italic" style:font-size-asian="9pt" style:font-style-asian="italic" style:font-name-complex="Tahoma" style:font-style-complex="italic"/>
    </style:style>
    <style:style style:name="T20" style:family="text">
      <style:text-properties style:font-name="Verdana" fo:font-size="9pt" style:font-size-asian="7.84999990463257pt" style:font-name-complex="Tahoma" style:font-size-complex="9pt"/>
    </style:style>
    <style:style style:name="T21" style:family="text">
      <style:text-properties style:font-name="Verdana"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2" style:family="text">
      <style:text-properties style:font-name="Verdana" fo:font-size="11pt" fo:font-weight="bold" style:font-name-asian="Verdana" style:font-size-asian="11pt" style:font-weight-asian="bold" style:font-name-complex="Tahoma" style:font-size-complex="11pt" style:font-weight-complex="bold"/>
    </style:style>
    <style:style style:name="T23" style:family="text">
      <style:text-properties style:font-name="Verdana" fo:font-size="11pt" fo:font-weight="bold" style:font-size-asian="11pt" style:font-weight-asian="bold" style:font-name-complex="Tahoma" style:font-size-complex="11pt" style:font-weight-complex="bold"/>
    </style:style>
    <style:style style:name="T24" style:family="text">
      <style:text-properties style:font-name="Verdana" fo:font-size="11pt" style:font-name-asian="Verdana" style:font-size-asian="11pt" style:font-name-complex="Tahoma" style:font-size-complex="11pt"/>
    </style:style>
    <style:style style:name="T25" style:family="text">
      <style:text-properties style:font-name="Verdana" fo:font-size="11pt" style:font-size-asian="11pt" style:font-name-complex="Tahoma" style:font-size-complex="11pt"/>
    </style:style>
    <style:style style:name="T26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27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28" style:family="text">
      <style:text-properties style:font-name="Verdana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29" style:family="text">
      <style:text-properties style:font-name="Verdana" fo:font-size="11pt" fo:font-style="italic" style:font-size-asian="11pt" style:font-style-asian="italic" style:font-name-complex="Tahoma" style:font-size-complex="11pt" style:font-style-complex="italic"/>
    </style:style>
    <style:style style:name="T30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T33" style:family="text">
      <style:text-properties style:text-position="super 58%" style:font-name="Verdana" fo:font-size="14pt" fo:font-weight="bold" style:font-size-asian="14pt" style:font-weight-asian="bold" style:font-name-complex="Tahoma" style:font-weight-complex="bold"/>
    </style:style>
    <style:style style:name="T34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draw:text-style-name="P22" svg:width="4.091cm" svg:height="0.503cm" svg:x="13.176cm" svg:y="-2.081cm"><text:p text:style-name="P21"><text:span text:style-name="T34">Kelas A - B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><text:span text:style-name="T14">Bagian I TEORI</text:span><text:span text:style-name="T15"> (</text:span><text:span text:style-name="T14">50</text:span><text:span text:style-name="T15"> </text:span><text:span text:style-name="T7">point</text:span><text:span text:style-name="T15">)</text:span><text:span text:style-name="T10">: </text:span><text:span text:style-name="T20">Lengkapilah kalimat-kalimat di bawah ini dengan kata-kata/angka yang tepat. </text:span><text:span text:style-name="T17">Jawaban tepat bernilai </text:span><text:span text:style-name="T18">2</text:span><text:span text:style-name="T17"> </text:span><text:span text:style-name="T19">point</text:span><text:span text:style-name="T17">, jawaban sesat bernilai </text:span><text:span text:style-name="T18">-1</text:span><text:span text:style-name="T17"> </text:span><text:span text:style-name="T19">point</text:span><text:span text:style-name="T17">, tidak menjawab tentu saja mendapat </text:span><text:span text:style-name="T18">nol</text:span><text:span text:style-name="T17"> saja.</text:span></text:p>
      <text:p text:style-name="P6"/>
      <text:list xml:id="list21189832531" text:style-name="L1">
        <text:list-header>
          <text:p text:style-name="P19"><text:span text:style-name="T25">Suatu SISTEM didefinisikan oleh </text:span><text:span text:style-name="T22">Gordon</text:span><text:span text:style-name="T24"> [</text:span><text:span text:style-name="T22">1986</text:span><text:span text:style-name="T24">] </text:span><text:span text:style-name="T25">sebagai sekumpulan beberapa __________________ . Berkumpulnya <text:s/>mereka tidak selalu menjadi suatu sistem, harus ada ___________________ <text:s/>atau <text:s/>___________________ di antara mereka. Dengan entitas (</text:span><text:span text:style-name="T29">entity</text:span><text:span text:style-name="T25">), _________________ <text:s/>dan <text:s/>___________________ <text:s/>dari suatu sistem, maka sistem itu dapat ditentukan _____________________-nya. </text:span><text:span text:style-name="T32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23">Naim</text:span><text:span text:style-name="T32"> (ed) [</text:span><text:span text:style-name="T23">1988</text:span><text:span text:style-name="T32">], model dapat dibangun dengan membandingkan ____________ </text:span><text:span text:style-name="T30">behaviour</text:span><text:span text:style-name="T32"> yang dihasilkan model tersebut dengan _____________ </text:span><text:span text:style-name="T30">behaviour</text:span><text:span text:style-name="T32"> hasil pengamatan fisik. Perbandingan ini disebut sebagai ____________ model. </text:span><text:span text:style-name="T24">Menurut </text:span><text:span text:style-name="T22">Gordon</text:span><text:span text:style-name="T24"> [</text:span><text:span text:style-name="T22">1986</text:span><text:span text:style-name="T24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6">error</text:span><text:span text:style-name="T24">) dari hasil perhitungan secara numerik, yaitu dengan </text:span>____________________________<text:span text:style-name="T24"> dan ______________________________ . </text:span><text:span text:style-name="T4">Suatu kasus tidak diketahui solusi analitiknya, sehingga diupayakan penyelesaian secara numerik dengan 2 (dua) metode dan ternyata dihasilkan solusi sebagai berikut:</text:span></text:p>
        </text:list-header>
      </text:list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7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9"><text:span text:style-name="T10">Pembagian INTERVAL (</text:span><text:span text:style-name="T12">N</text:span><text:span text:style-name="T1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7">16</text:p>
                </table:table-cell>
                <table:table-cell table:style-name="Table1.A1" office:value-type="string">
                  <text:p text:style-name="P7">32</text:p>
                </table:table-cell>
                <table:table-cell table:style-name="Table1.A1" office:value-type="string">
                  <text:p text:style-name="P7">64</text:p>
                </table:table-cell>
                <table:table-cell table:style-name="Table1.A1" office:value-type="string">
                  <text:p text:style-name="P7">128</text:p>
                </table:table-cell>
                <table:table-cell table:style-name="Table1.A1" office:value-type="string">
                  <text:p text:style-name="P7">256</text:p>
                </table:table-cell>
                <table:table-cell table:style-name="Table1.A1" office:value-type="string">
                  <text:p text:style-name="P7">512</text:p>
                </table:table-cell>
                <table:table-cell table:style-name="Table1.A1" office:value-type="string">
                  <text:p text:style-name="P7">1024</text:p>
                </table:table-cell>
                <table:table-cell table:style-name="Table1.B1.1.1" office:value-type="string">
                  <text:p text:style-name="P7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Metode A</text:p>
          </table:table-cell>
          <table:table-cell table:style-name="Table1.A1" office:value-type="string">
            <text:p text:style-name="P8">5.050</text:p>
          </table:table-cell>
          <table:table-cell table:style-name="Table1.A1" office:value-type="string">
            <text:p text:style-name="P8">4.960</text:p>
          </table:table-cell>
          <table:table-cell table:style-name="Table1.A1" office:value-type="string">
            <text:p text:style-name="P8">5.030</text:p>
          </table:table-cell>
          <table:table-cell table:style-name="Table1.A1" office:value-type="string">
            <text:p text:style-name="P8">4.975</text:p>
          </table:table-cell>
          <table:table-cell table:style-name="Table1.A1" office:value-type="string">
            <text:p text:style-name="P8">5.020</text:p>
          </table:table-cell>
          <table:table-cell table:style-name="Table1.A1" office:value-type="string">
            <text:p text:style-name="P8">4.985</text:p>
          </table:table-cell>
          <table:table-cell table:style-name="Table1.A1" office:value-type="string">
            <text:p text:style-name="P8">5.010</text:p>
          </table:table-cell>
          <table:table-cell table:style-name="Table1.B1.1.1" office:value-type="string">
            <text:p text:style-name="P8">4.995</text:p>
          </table:table-cell>
        </table:table-row>
        <table:table-row table:style-name="Table1.3">
          <table:table-cell table:style-name="Table1.A1" office:value-type="string">
            <text:p text:style-name="P7">Metode B</text:p>
          </table:table-cell>
          <table:table-cell table:style-name="Table1.A1" office:value-type="string">
            <text:p text:style-name="P8">4.990</text:p>
          </table:table-cell>
          <table:table-cell table:style-name="Table1.A1" office:value-type="string">
            <text:p text:style-name="P8">5.009</text:p>
          </table:table-cell>
          <table:table-cell table:style-name="Table1.A1" office:value-type="string">
            <text:p text:style-name="P8">4.992</text:p>
          </table:table-cell>
          <table:table-cell table:style-name="Table1.A1" office:value-type="string">
            <text:p text:style-name="P8">5.007</text:p>
          </table:table-cell>
          <table:table-cell table:style-name="Table1.A1" office:value-type="string">
            <text:p text:style-name="P8">4.994</text:p>
          </table:table-cell>
          <table:table-cell table:style-name="Table1.A1" office:value-type="string">
            <text:p text:style-name="P8">5.005</text:p>
          </table:table-cell>
          <table:table-cell table:style-name="Table1.A1" office:value-type="string">
            <text:p text:style-name="P8">4.997</text:p>
          </table:table-cell>
          <table:table-cell table:style-name="Table1.B1.1.1" office:value-type="string">
            <text:p text:style-name="P8">5.001</text:p>
          </table:table-cell>
        </table:table-row>
      </table:table>
      <text:list xml:id="list1200019353" text:style-name="WW8Num6">
        <text:list-header>
          <text:p text:style-name="P20"/>
        </text:list-header>
      </text:list>
      <text:p text:style-name="P13">Solusi yang sesungguhnya dapat di-estimasi sekitar ________ Metode yang lebih baik adalah metode _____ Jika diinginkan toleransi kesalahan sampai 0.01%, dapat diperkirakan cukup dilakukan pembagian interval sampai ________</text:p>
      <text:p text:style-name="P13"/>
      <text:p text:style-name="P10"><text:span text:style-name="T26">Bagian II KASUS-KASUS ANALITIK dan NUMERIK </text:span><text:span text:style-name="T27">(</text:span><text:span text:style-name="T26">50 </text:span><text:span text:style-name="T28">point</text:span><text:span text:style-name="T27">):</text:span><text:span text:style-name="T31"> </text:span><text:span text:style-name="T21">Jawablah pertanyaan-pertanyaan di bawah ini pada tempat yang disediakan, jika tidak cukup, gunakan halaman kosong di sebaliknya.</text:span></text:p>
      <text:p text:style-name="P5"><text:span text:style-name="T10">Diketahui </text:span><text:span text:style-name="T13">f(x) = x</text:span><text:span text:style-name="T33">2</text:span><text:span text:style-name="T13">- 5x</text:span><text:span text:style-name="T11"> pada selang interval </text:span><text:span text:style-name="T13">–1 </text:span><text:span text:style-name="T14">&lt;</text:span><text:span text:style-name="T13"> x </text:span><text:span text:style-name="T14">&lt;</text:span><text:span text:style-name="T13"> +1.</text:span><text:span text:style-name="T16"> </text:span></text:p>
      <text:p text:style-name="P15"><text:span text:style-name="T10">(a) Adakah akar persamaan </text:span><text:span text:style-name="T13">f(x) = 0 </text:span><text:span text:style-name="T10">di antara 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</text:span><text:span text:style-name="T16"> ? Jelaskan</text:span><text:span text:style-name="T10">, dan jika ada, carilah akar tersebut <text:s/>dengan menggunakan Metode Bisection !(</text:span><text:span text:style-name="T5">10 point</text:span><text:span text:style-name="T10">).</text:span></text:p>
      <text:p text:style-name="P16"><text:span text:style-name="T10">(b) Carilah perkiraan luas </text:span><text:span text:style-name="T13">secara numerik</text:span><text:span text:style-name="T10"> (menggunakan metode 4-persegi-panjang </text:span><text:span text:style-name="T14">dan</text:span><text:span text:style-name="T10"> metode trapesium) dengan membagi interval tersebut menjadi </text:span><text:span text:style-name="T13">4 </text:span><text:span text:style-name="T10">(</text:span><text:span text:style-name="T13">empat</text:span><text:span text:style-name="T10">) </text:span><text:span text:style-name="T13">bagian</text:span><text:span text:style-name="T10">! (20</text:span><text:span text:style-name="T5"> point</text:span><text:span text:style-name="T10">)</text:span></text:p>
      <text:p text:style-name="P16"><text:span text:style-name="T10">(c) Carilah luas </text:span><text:span text:style-name="T9">exact</text:span><text:span text:style-name="T10"> </text:span><text:span text:style-name="T13">secara analitik</text:span><text:span text:style-name="T10"> bidang yang dibentuk oleh </text:span><text:span text:style-name="T13">f(x)</text:span><text:span text:style-name="T10"> di atas dengan sumbu </text:span><text:span text:style-name="T13">x</text:span><text:span text:style-name="T10"> dalam batas selang interval <text:s/></text:span><text:span text:style-name="T13">x </text:span><text:span text:style-name="T10">= </text:span><text:span text:style-name="T13">a</text:span><text:span text:style-name="T10"> = </text:span><text:span text:style-name="T13">–1 </text:span><text:span text:style-name="T10">dan </text:span><text:span text:style-name="T13">x </text:span><text:span text:style-name="T10">= </text:span><text:span text:style-name="T13">b</text:span><text:span text:style-name="T10"> = </text:span><text:span text:style-name="T13">+1 </text:span><text:span text:style-name="T16">(10 </text:span><text:span text:style-name="T8">point</text:span><text:span text:style-name="T16">). </text:span></text:p>
      <text:p text:style-name="P17"><text:span text:style-name="T16">(d) Dari jawaban soal 2.1.(b), mana yang paling mendekati jawaban soal 2.1.(c)? Jelaskan mengapa bisa begitu ! (10 </text:span><text:span text:style-name="T8">point</text:span><text:span text:style-name="T16">)</text:span></text:p>
      <text:p text:style-name="P11"><text:span text:style-name="T7">Jawab</text:span><text:span text:style-name="T10">:</text:span></text:p>
      <text:p text:style-name="P12">II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5z1" style:family="text">
      <style:text-properties style:font-name="Tahoma" fo:font-size="10pt" fo:font-style="normal" fo:font-weight="normal" style:font-size-asian="10pt" style:font-style-asian="normal" style:font-weight-asian="normal" style:font-name-complex="Tahoma" style:font-size-complex="12pt"/>
    </style:style>
    <style:style style:name="WW8Num6z0" style:family="text">
      <style:text-properties style:font-name="Verdana" style:font-name-asian="Times New Roman" style:font-name-complex="Tahoma"/>
    </style:style>
    <style:style style:name="Absatz-Standardschriftart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2 </text:span><text:s text:c="11"/><text:tab/>N a m a : _______________________________</text:p>
        <text:p text:style-name="MP1"><text:s text:c="21"/>No. Stb. : ______________________</text:p>
        <text:p text:style-name="MP2"><text:span text:style-name="MT2">(</text:span><text:span text:style-name="MT3">OPEN BOOK NO LAP-TOP</text:span><text:span text:style-name="MT2">, 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I</dc:title>
    <meta:initial-creator>Rhiza S. Sadjad</meta:initial-creator>
    <meta:creation-date>2008-03-27T18:48:00</meta:creation-date>
    <dc:creator>Rhiza Sadjad</dc:creator>
    <dc:date>2012-05-21T10:51:24</dc:date>
    <meta:print-date>2005-12-24T08:52:00</meta:print-date>
    <meta:editing-cycles>35</meta:editing-cycles>
    <meta:editing-duration>PT22H49M52S</meta:editing-duration>
    <meta:document-statistic meta:table-count="1" meta:image-count="0" meta:object-count="0" meta:page-count="1" meta:paragraph-count="42" meta:word-count="486" meta:character-count="3539" meta:non-whitespace-character-count="3050"/>
    <meta:user-defined meta:name="Info 1"/>
    <meta:user-defined meta:name="Info 2"/>
    <meta:user-defined meta:name="Info 3"/>
    <meta:user-defined meta:name="Info 4"/>
  </office:meta>
</office:document-meta>
</file>