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Ubuntu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style:font-name-complex="Tahom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style:font-name-complex="Tahoma"/>
    </style:style>
    <style:style style:name="P16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7" style:family="paragraph" style:parent-style-name="Footer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18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name-asian="Verdana" style:font-weight-asian="bold" style:font-name-complex="Tahom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Tahoma"/>
    </style:style>
    <style:style style:name="T7" style:family="text">
      <style:text-properties fo:font-style="italic" style:font-name-asian="Verdana" style:font-style-asian="italic" style:font-name-complex="Verdana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tyle="italic" style:font-style-asian="italic" style:font-name-complex="Tahoma" style:font-style-complex="italic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7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8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Verdana" style:font-name-complex="Tahoma"/>
    </style:style>
    <style:style style:name="T20" style:family="text">
      <style:text-properties style:font-name="Verdana" style:font-name-complex="Tahoma" style:font-weight-complex="bold"/>
    </style:style>
    <style:style style:name="T21" style:family="text">
      <style:text-properties style:font-name="Verdana" fo:font-weight="bold" style:font-weight-asian="bold" style:font-name-complex="Tahoma"/>
    </style:style>
    <style:style style:name="T22" style:family="text">
      <style:text-properties style:font-name="Verdana" fo:font-weight="bold" style:font-weight-asian="bold" style:font-name-complex="Tahoma" style:font-weight-complex="bold"/>
    </style:style>
    <style:style style:name="T23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style:font-name="Verdana" style:text-underline-style="solid" style:text-underline-width="auto" style:text-underline-color="font-color" style:font-name-complex="Tahoma"/>
    </style:style>
    <style:style style:name="T25" style:family="text">
      <style:text-properties style:font-name="Verdana" fo:font-weight="normal" style:font-weight-asian="normal" style:font-name-complex="Tahoma" style:font-weight-complex="normal"/>
    </style:style>
    <style:style style:name="T26" style:family="text">
      <style:text-properties style:font-name="Verdana" fo:font-size="9pt" style:font-size-asian="9pt" style:font-name-complex="Tahoma"/>
    </style:style>
    <style:style style:name="T27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28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9" style:family="text">
      <style:text-properties style:font-name="Verdana" fo:font-size="9pt" style:font-size-asian="7.84999990463257pt" style:font-name-complex="Tahoma" style:font-size-complex="9pt"/>
    </style:style>
    <style:style style:name="T30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31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33" style:family="text">
      <style:text-properties style:font-name="Verdana" fo:font-size="11pt" style:font-name-asian="Verdana" style:font-size-asian="11pt" style:font-name-complex="Tahoma" style:font-size-complex="11pt"/>
    </style:style>
    <style:style style:name="T34" style:family="text">
      <style:text-properties style:font-name="Verdana" fo:font-size="11pt" style:font-size-asian="11pt" style:font-name-complex="Tahoma" style:font-size-complex="11pt"/>
    </style:style>
    <style:style style:name="T3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6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7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8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9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4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1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43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5" style:family="text">
      <style:text-properties style:text-underline-style="solid" style:text-underline-width="auto" style:text-underline-color="font-color" style:font-name-complex="Tahoma"/>
    </style:style>
    <style:style style:name="T46" style:family="text">
      <style:text-properties style:font-name-complex="Tahoma"/>
    </style:style>
    <style:style style:name="T47" style:family="text">
      <style:text-properties style:font-name-complex="Tahoma" style:font-weight-complex="bold"/>
    </style:style>
    <style:style style:name="T48" style:family="text">
      <style:text-properties fo:font-size="9pt" style:font-size-asian="7.84999990463257pt" style:font-name-complex="Tahoma" style:font-size-complex="9pt"/>
    </style:style>
    <style:style style:name="T49" style:family="text">
      <style:text-properties fo:font-size="9pt" style:font-size-asian="9pt" style:font-name-complex="Tahoma"/>
    </style:style>
    <style:style style:name="T50" style:family="text">
      <style:text-properties fo:font-size="9pt" fo:font-weight="bold" style:font-size-asian="9pt" style:font-weight-asian="bold" style:font-name-complex="Tahoma" style:font-weight-complex="bold"/>
    </style:style>
    <style:style style:name="T51" style:family="text">
      <style:text-properties fo:font-size="9pt" fo:font-style="italic" style:font-size-asian="9pt" style:font-style-asian="italic" style:font-name-complex="Tahoma" style:font-style-complex="italic"/>
    </style:style>
    <style:style style:name="T52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53" style:family="text">
      <style:text-properties fo:font-size="11pt" style:font-size-asian="11pt" style:font-name-complex="Tahoma" style:font-size-complex="11pt"/>
    </style:style>
    <style:style style:name="T54" style:family="text">
      <style:text-properties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5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6" style:family="text">
      <style:text-properties fo:font-size="11pt" style:font-name-asian="Verdana" style:font-size-asian="11pt" style:font-name-complex="Tahoma" style:font-size-complex="11pt"/>
    </style:style>
    <style:style style:name="T57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58" style:family="text">
      <style:text-properties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60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6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63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64" style:family="text">
      <style:text-properties fo:font-weight="normal" style:font-weight-asian="normal" style:font-name-complex="Tahoma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44">Bagian I TEORI</text:span><text:span text:style-name="T45"> (</text:span><text:span text:style-name="T44">50</text:span><text:span text:style-name="T45"> </text:span><text:span text:style-name="T8">point</text:span><text:span text:style-name="T45">)</text:span><text:span text:style-name="T46">: </text:span><text:span text:style-name="T48">Lengkapilah kalimat-kalimat di bawah ini dengan kata-kata/angka yang tepat. </text:span><text:span text:style-name="T49">Jawaban tepat bernilai </text:span><text:span text:style-name="T50">2</text:span><text:span text:style-name="T49"> </text:span><text:span text:style-name="T51">point</text:span><text:span text:style-name="T49">, jawaban sesat bernilai </text:span><text:span text:style-name="T50">-1</text:span><text:span text:style-name="T49"> </text:span><text:span text:style-name="T51">point</text:span><text:span text:style-name="T49">, tidak menjawab tentu saja mendapat </text:span><text:span text:style-name="T50">nol</text:span><text:span text:style-name="T49"> saja.</text:span></text:p>
      <text:p text:style-name="P3"/>
      <text:list xml:id="list15546903071" text:style-name="L1">
        <text:list-header>
          <text:p text:style-name="P13"><text:span text:style-name="T46">Suatu SISTEM didefinisikan oleh </text:span><text:span text:style-name="T4">Gordon</text:span><text:span text:style-name="T6"> [</text:span><text:span text:style-name="T4">1986</text:span><text:span text:style-name="T6">] </text:span><text:span text:style-name="T46">sebagai sekumpulan beberapa _________________. Berkumpulnya <text:s/>mereka tidak selalu menjadi suatu sistem, harus ada ___________________ <text:s/>atau ___________________ di antara mereka. Dengan entitas (</text:span><text:span text:style-name="T10">entity</text:span><text:span text:style-name="T46">), _________________ <text:s/>dan ___________________ <text:s/>dari suatu sistem, maka sistem itu dapat ditentukan _____________________-nya. </text:span><text:span text:style-name="T64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3">Naim</text:span><text:span text:style-name="T64"> (ed) [</text:span><text:span text:style-name="T3">1988</text:span><text:span text:style-name="T64">], model dapat dibangun dengan membandingkan ____________ </text:span><text:span text:style-name="T12">behaviour</text:span><text:span text:style-name="T64"> yang dihasilkan model tersebut dengan _____________ </text:span><text:span text:style-name="T12">behaviour</text:span><text:span text:style-name="T64"> hasil pengamatan fisik. Perbandingan ini disebut sebagai ____________ model. </text:span><text:span text:style-name="T6">Menurut </text:span><text:span text:style-name="T4">Gordon</text:span><text:span text:style-name="T6"> [</text:span><text:span text:style-name="T4">1986</text:span><text:span text:style-name="T6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9">error</text:span><text:span text:style-name="T6">) dari hasil perhitungan secara numerik, yaitu dengan </text:span>____________________________<text:span text:style-name="T6"> dan ______________________________ . </text:span></text:p>
          <text:p text:style-name="P8"><text:span text:style-name="T56"/></text:p>
          <text:p text:style-name="P8">Suatu kasus tidak diketahui solusi analitiknya, sehingga diupayakan penyelesaian secara numerik dengan 2 (dua) metode dan ternyata dihasilkan solusi sebagai berikut:</text:p>
        </text:list-header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5"><text:span text:style-name="T46">Pembagian INTERVAL (</text:span><text:span text:style-name="T2">N</text:span><text:span text:style-name="T46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4">16</text:p>
                </table:table-cell>
                <table:table-cell table:style-name="Table1.A1" office:value-type="string">
                  <text:p text:style-name="P4">32</text:p>
                </table:table-cell>
                <table:table-cell table:style-name="Table1.A1" office:value-type="string">
                  <text:p text:style-name="P4">64</text:p>
                </table:table-cell>
                <table:table-cell table:style-name="Table1.A1" office:value-type="string">
                  <text:p text:style-name="P4">128</text:p>
                </table:table-cell>
                <table:table-cell table:style-name="Table1.A1" office:value-type="string">
                  <text:p text:style-name="P4">256</text:p>
                </table:table-cell>
                <table:table-cell table:style-name="Table1.A1" office:value-type="string">
                  <text:p text:style-name="P4">512</text:p>
                </table:table-cell>
                <table:table-cell table:style-name="Table1.A1" office:value-type="string">
                  <text:p text:style-name="P4">1024</text:p>
                </table:table-cell>
                <table:table-cell table:style-name="Table1.B1.1.1" office:value-type="string">
                  <text:p text:style-name="P4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Metode A</text:p>
          </table:table-cell>
          <table:table-cell table:style-name="Table1.A1" office:value-type="string">
            <text:p text:style-name="P7">5.050</text:p>
          </table:table-cell>
          <table:table-cell table:style-name="Table1.A1" office:value-type="string">
            <text:p text:style-name="P7">4.960</text:p>
          </table:table-cell>
          <table:table-cell table:style-name="Table1.A1" office:value-type="string">
            <text:p text:style-name="P7">5.030</text:p>
          </table:table-cell>
          <table:table-cell table:style-name="Table1.A1" office:value-type="string">
            <text:p text:style-name="P7">4.975</text:p>
          </table:table-cell>
          <table:table-cell table:style-name="Table1.A1" office:value-type="string">
            <text:p text:style-name="P7">5.020</text:p>
          </table:table-cell>
          <table:table-cell table:style-name="Table1.A1" office:value-type="string">
            <text:p text:style-name="P7">4.985</text:p>
          </table:table-cell>
          <table:table-cell table:style-name="Table1.A1" office:value-type="string">
            <text:p text:style-name="P7">5.010</text:p>
          </table:table-cell>
          <table:table-cell table:style-name="Table1.B1.1.1" office:value-type="string">
            <text:p text:style-name="P7">4.995</text:p>
          </table:table-cell>
        </table:table-row>
        <table:table-row table:style-name="Table1.3">
          <table:table-cell table:style-name="Table1.A1" office:value-type="string">
            <text:p text:style-name="P4">Metode B</text:p>
          </table:table-cell>
          <table:table-cell table:style-name="Table1.A1" office:value-type="string">
            <text:p text:style-name="P7">4.990</text:p>
          </table:table-cell>
          <table:table-cell table:style-name="Table1.A1" office:value-type="string">
            <text:p text:style-name="P7">5.009</text:p>
          </table:table-cell>
          <table:table-cell table:style-name="Table1.A1" office:value-type="string">
            <text:p text:style-name="P7">4.992</text:p>
          </table:table-cell>
          <table:table-cell table:style-name="Table1.A1" office:value-type="string">
            <text:p text:style-name="P7">5.007</text:p>
          </table:table-cell>
          <table:table-cell table:style-name="Table1.A1" office:value-type="string">
            <text:p text:style-name="P7">4.994</text:p>
          </table:table-cell>
          <table:table-cell table:style-name="Table1.A1" office:value-type="string">
            <text:p text:style-name="P7">5.005</text:p>
          </table:table-cell>
          <table:table-cell table:style-name="Table1.A1" office:value-type="string">
            <text:p text:style-name="P7">4.997</text:p>
          </table:table-cell>
          <table:table-cell table:style-name="Table1.B1.1.1" office:value-type="string">
            <text:p text:style-name="P7">5.001</text:p>
          </table:table-cell>
        </table:table-row>
      </table:table>
      <text:list xml:id="list556462508" text:style-name="WW8Num6">
        <text:list-header>
          <text:p text:style-name="P11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2"/>
      <text:p text:style-name="P9"><text:span text:style-name="T61">Bagian II KASUS-KASUS ANALITIK dan NUMERIK </text:span><text:span text:style-name="T62">(</text:span><text:span text:style-name="T61">50 </text:span><text:span text:style-name="T59">point</text:span><text:span text:style-name="T62">):</text:span><text:span text:style-name="T63"> </text:span><text:span text:style-name="T52">Jawablah pertanyaan-pertanyaan di bawah ini pada tempat yang disediakan, jika tidak cukup, gunakan halaman kosong di sebaliknya.</text:span></text:p>
      <text:p text:style-name="P2"><text:span text:style-name="T46">Diketahui </text:span><text:span text:style-name="T3">f(x) = x</text:span><text:span text:style-name="T43">2</text:span><text:span text:style-name="T3">+ 5x</text:span><text:span text:style-name="T47"> pada selang interval </text:span><text:span text:style-name="T3">–1 </text:span><text:span text:style-name="T44">&lt;</text:span><text:span text:style-name="T3"> x </text:span><text:span text:style-name="T44">&lt;</text:span><text:span text:style-name="T3"> +1.</text:span><text:span text:style-name="T64"> </text:span></text:p>
      <text:p text:style-name="P16"><text:span text:style-name="T46">(a) Dengan menggunakan Metode </text:span><text:span text:style-name="T10">Bisection</text:span><text:span text:style-name="T46"> carilah akar persamaan </text:span><text:span text:style-name="T3">f(x) = 0</text:span><text:span text:style-name="T46"> di antara </text:span><text:span text:style-name="T3">x </text:span><text:span text:style-name="T46">= </text:span><text:span text:style-name="T3">a</text:span><text:span text:style-name="T46"> = </text:span><text:span text:style-name="T3">–1 </text:span><text:span text:style-name="T46">dan </text:span><text:span text:style-name="T3">x </text:span><text:span text:style-name="T46">= </text:span><text:span text:style-name="T3">b</text:span><text:span text:style-name="T46"> = </text:span><text:span text:style-name="T3">+1</text:span><text:span text:style-name="T46">, jika ada (</text:span><text:span text:style-name="T10">10 point</text:span><text:span text:style-name="T46">).</text:span></text:p>
      <text:p text:style-name="P16"><text:span text:style-name="T46">(b) Carilah perkiraan luas </text:span><text:span text:style-name="T3">secara numerik</text:span><text:span text:style-name="T46"> (menggunakan metode 4-persegi-panjang </text:span><text:span text:style-name="T44">dan</text:span><text:span text:style-name="T46"> metode trapesium) dengan membagi interval tersebut menjadi </text:span><text:span text:style-name="T3">4 </text:span><text:span text:style-name="T46">(</text:span><text:span text:style-name="T3">empat</text:span><text:span text:style-name="T46">) </text:span><text:span text:style-name="T3">bagian</text:span><text:span text:style-name="T46">! (20</text:span><text:span text:style-name="T10"> point</text:span><text:span text:style-name="T46">)</text:span></text:p>
      <text:p text:style-name="P16"><text:span text:style-name="T46">(c) Carilah luas </text:span><text:span text:style-name="T11">exact</text:span><text:span text:style-name="T46"> </text:span><text:span text:style-name="T3">secara analitik</text:span><text:span text:style-name="T46"> bidang yang dibentuk oleh </text:span><text:span text:style-name="T3">f(x)</text:span><text:span text:style-name="T46"> di atas dengan sumbu </text:span><text:span text:style-name="T3">x</text:span><text:span text:style-name="T46"> dalam batas selang interval <text:s/></text:span><text:span text:style-name="T3">x </text:span><text:span text:style-name="T46">= </text:span><text:span text:style-name="T3">a</text:span><text:span text:style-name="T46"> = </text:span><text:span text:style-name="T3">–1 </text:span><text:span text:style-name="T46">dan </text:span><text:span text:style-name="T3">x </text:span><text:span text:style-name="T46">= </text:span><text:span text:style-name="T3">b</text:span><text:span text:style-name="T46"> = </text:span><text:span text:style-name="T3">+1 </text:span><text:span text:style-name="T64">(10 </text:span><text:span text:style-name="T12">point</text:span><text:span text:style-name="T64">). </text:span></text:p>
      <text:p text:style-name="P16"><text:span text:style-name="T64">(d) Dari jawaban soal 2.1.(b), mana yang paling mendekati jawaban soal 2.1.(c)? Jelaskan mengapa bisa begitu ! (10 </text:span><text:span text:style-name="T12">point</text:span><text:span text:style-name="T64">)</text:span></text:p>
      <text:p text:style-name="P10"><text:span text:style-name="T8">Jawab</text:span><text:span text:style-name="T46">:</text:span></text:p>
      <text:p text:style-name="P10">II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4 </text:span><text:s text:c="11"/><text:tab/>N a m a : _________________________________________________</text:p>
        <text:p text:style-name="MP1"><text:s text:c="21"/>No. Stb. : ______________________________</text:p>
        <text:p text:style-name="MP2"><text:span text:style-name="MT2">(</text:span><text:span text:style-name="MT3">OPEN BOOK NO LAP-TOP</text:span><text:span text:style-name="MT2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3-27T18:48:00</meta:creation-date>
    <dc:creator>Rhiza S.Sadjad</dc:creator>
    <dc:date>2014-06-21T11:08:41</dc:date>
    <meta:print-date>2014-06-21T11:05:02</meta:print-date>
    <meta:editing-cycles>41</meta:editing-cycles>
    <meta:editing-duration>PT22H57M1S</meta:editing-duration>
    <meta:printed-by>Rhiza S.Sadjad</meta:printed-by>
    <meta:document-statistic meta:table-count="1" meta:image-count="0" meta:object-count="0" meta:page-count="1" meta:paragraph-count="43" meta:word-count="480" meta:character-count="3524" meta:non-whitespace-character-count="3045"/>
    <meta:user-defined meta:name="Info 1"/>
    <meta:user-defined meta:name="Info 2"/>
    <meta:user-defined meta:name="Info 3"/>
    <meta:user-defined meta:name="Info 4"/>
  </office:meta>
</office:document-meta>
</file>