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85cm" table:align="center" style:writing-mode="lr-tb"/>
    </style:style>
    <style:style style:name="Table1.A" style:family="table-column">
      <style:table-column-properties style:column-width="3.41cm"/>
    </style:style>
    <style:style style:name="Table1.B" style:family="table-column">
      <style:table-column-properties style:column-width="1.704cm"/>
    </style:style>
    <style:style style:name="Table1.C" style:family="table-column">
      <style:table-column-properties style:column-width="1.706cm"/>
    </style:style>
    <style:style style:name="Table1.I" style:family="table-column">
      <style:table-column-properties style:column-width="1.7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.1" style:family="table-row">
      <style:table-row-properties style:row-height="0.446cm" fo:keep-together="always"/>
    </style:style>
    <style:style style:name="Table1.B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style:font-name-complex="Tahoma"/>
    </style:style>
    <style:style style:name="P14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1pt" style:font-name-asian="Verdana" style:font-size-asian="11pt" style:font-name-complex="Tahoma" style:font-size-complex="11pt"/>
    </style:style>
    <style:style style:name="P1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e6e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officeooo:rsid="000fc526" style:font-weight-asian="bold" style:font-name-complex="Tahoma" style:font-weight-complex="bold"/>
    </style:style>
    <style:style style:name="T6" style:family="text">
      <style:text-properties fo:font-weight="bold" style:font-name-asian="Verdana" style:font-weight-asian="bold" style:font-name-complex="Tahoma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font-name-asian="Verdana" style:font-name-complex="Tahoma"/>
    </style:style>
    <style:style style:name="T9" style:family="text">
      <style:text-properties fo:font-style="italic" style:font-name-asian="Verdana" style:font-style-asian="italic" style:font-name-complex="Verdana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Tahoma" style:font-style-complex="italic"/>
    </style:style>
    <style:style style:name="T1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5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16" style:family="text">
      <style:text-properties style:text-position="super 58%" fo:font-size="14pt" fo:font-weight="bold" officeooo:rsid="000fc526" style:font-size-asian="14pt" style:font-weight-asian="bold" style:font-name-complex="Tahoma" style:font-weight-complex="bold"/>
    </style:style>
    <style:style style:name="T17" style:family="text">
      <style:text-properties style:text-position="super 58%" fo:font-size="14pt" fo:font-weight="bold" officeooo:rsid="000fc526" style:font-size-asian="14pt" style:font-weight-asian="bold" style:font-name-complex="Tahoma" style:font-size-complex="14pt" style:font-weight-complex="bold"/>
    </style:style>
    <style:style style:name="T18" style:family="text">
      <style:text-properties style:text-position="super 58%" fo:font-size="12pt" fo:font-weight="bold" officeooo:rsid="000fc526" style:font-size-asian="12pt" style:font-weight-asian="bold" style:font-name-complex="Tahoma" style:font-size-complex="12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0" style:family="text">
      <style:text-properties style:text-underline-style="solid" style:text-underline-width="auto" style:text-underline-color="font-color" style:font-name-complex="Tahoma"/>
    </style:style>
    <style:style style:name="T21" style:family="text">
      <style:text-properties style:font-name-complex="Tahoma"/>
    </style:style>
    <style:style style:name="T22" style:family="text">
      <style:text-properties style:font-name-complex="Tahoma" style:font-weight-complex="bold"/>
    </style:style>
    <style:style style:name="T23" style:family="text">
      <style:text-properties officeooo:rsid="000fc526" style:font-name-complex="Tahoma" style:font-weight-complex="bold"/>
    </style:style>
    <style:style style:name="T24" style:family="text">
      <style:text-properties fo:font-size="9pt" style:font-size-asian="7.84999990463257pt" style:font-name-complex="Tahoma" style:font-size-complex="9pt"/>
    </style:style>
    <style:style style:name="T25" style:family="text">
      <style:text-properties fo:font-size="9pt" style:font-size-asian="9pt" style:font-name-complex="Tahoma"/>
    </style:style>
    <style:style style:name="T26" style:family="text">
      <style:text-properties fo:font-size="9pt" fo:font-weight="bold" style:font-size-asian="9pt" style:font-weight-asian="bold" style:font-name-complex="Tahoma" style:font-weight-complex="bold"/>
    </style:style>
    <style:style style:name="T27" style:family="text">
      <style:text-properties fo:font-size="9pt" fo:font-style="italic" style:font-size-asian="9pt" style:font-style-asian="italic" style:font-name-complex="Tahoma" style:font-style-complex="italic"/>
    </style:style>
    <style:style style:name="T28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2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5" style:family="text">
      <style:text-properties fo:font-size="12pt" fo:font-weight="bold" officeooo:rsid="000fc526" style:font-size-asian="12pt" style:font-weight-asian="bold" style:font-name-complex="Tahoma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37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9">Bagian I TEORI</text:span><text:span text:style-name="T20"> (</text:span><text:span text:style-name="T19">50</text:span><text:span text:style-name="T20"> </text:span><text:span text:style-name="T10">point</text:span><text:span text:style-name="T20">)</text:span><text:span text:style-name="T21">: </text:span><text:span text:style-name="T24">Lengkapilah kalimat-kalimat di bawah ini dengan kata-kata/angka yang tepat. </text:span><text:span text:style-name="T25">Jawaban tepat bernilai </text:span><text:span text:style-name="T26">2</text:span><text:span text:style-name="T25"> </text:span><text:span text:style-name="T27">point</text:span><text:span text:style-name="T25">, jawaban sesat bernilai </text:span><text:span text:style-name="T26">-1</text:span><text:span text:style-name="T25"> </text:span><text:span text:style-name="T27">point</text:span><text:span text:style-name="T25">, tidak menjawab tentu saja mendapat </text:span><text:span text:style-name="T26">nol</text:span><text:span text:style-name="T25"> saja.</text:span></text:p>
      <text:p text:style-name="P6"/>
      <text:list xml:id="list1468993532387268812" text:style-name="L1">
        <text:list-header>
          <text:p text:style-name="P16"><text:span text:style-name="T21">Suatu SISTEM didefinisikan oleh </text:span><text:span text:style-name="T6">Gordon</text:span><text:span text:style-name="T8"> [</text:span><text:span text:style-name="T6">1986</text:span><text:span text:style-name="T8">] </text:span><text:span text:style-name="T21">sebagai sekumpulan beberapa _________________. Berkumpulnya <text:s/>mereka tidak selalu menjadi suatu sistem, harus ada ___________________ <text:s/>atau ___________________ di antara mereka. Dengan entitas (</text:span><text:span text:style-name="T12">entity</text:span><text:span text:style-name="T21">), _________________ <text:s/>dan ___________________ <text:s/>dari suatu sistem, maka sistem itu dapat ditentukan _____________________-nya. </text:span><text:span text:style-name="T33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4">Naim</text:span><text:span text:style-name="T33"> (ed) [</text:span><text:span text:style-name="T4">1988</text:span><text:span text:style-name="T33">], model dapat dibangun dengan membandingkan ____________ </text:span><text:span text:style-name="T14">behaviour</text:span><text:span text:style-name="T33"> yang dihasilkan model tersebut dengan _____________ </text:span><text:span text:style-name="T14">behaviour</text:span><text:span text:style-name="T33"> hasil pengamatan fisik. Perbandingan ini disebut sebagai ____________ model. </text:span><text:span text:style-name="T8">Menurut </text:span><text:span text:style-name="T6">Gordon</text:span><text:span text:style-name="T8"> [</text:span><text:span text:style-name="T6">1986</text:span><text:span text:style-name="T8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11">error</text:span><text:span text:style-name="T8">) dari hasil perhitungan secara numerik, yaitu dengan </text:span>____________________________<text:span text:style-name="T8"> dan ______________________________ . </text:span></text:p>
          <text:p text:style-name="P18"/>
          <text:p text:style-name="P17">Suatu kasus tidak diketahui solusi analitiknya, sehingga diupayakan penyelesaian secara numerik dengan 2 (dua) metode dan ternyata dihasilkan solusi sebagai berikut:</text:p>
        </text:list-header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7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8"><text:span text:style-name="T21">Pembagian INTERVAL (</text:span><text:span text:style-name="T3">N</text:span><text:span text:style-name="T2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7">16</text:p>
                </table:table-cell>
                <table:table-cell table:style-name="Table1.A1" office:value-type="string">
                  <text:p text:style-name="P7">32</text:p>
                </table:table-cell>
                <table:table-cell table:style-name="Table1.A1" office:value-type="string">
                  <text:p text:style-name="P7">64</text:p>
                </table:table-cell>
                <table:table-cell table:style-name="Table1.A1" office:value-type="string">
                  <text:p text:style-name="P7">128</text:p>
                </table:table-cell>
                <table:table-cell table:style-name="Table1.A1" office:value-type="string">
                  <text:p text:style-name="P7">256</text:p>
                </table:table-cell>
                <table:table-cell table:style-name="Table1.A1" office:value-type="string">
                  <text:p text:style-name="P7">512</text:p>
                </table:table-cell>
                <table:table-cell table:style-name="Table1.A1" office:value-type="string">
                  <text:p text:style-name="P7">1024</text:p>
                </table:table-cell>
                <table:table-cell table:style-name="Table1.B1.1.1" office:value-type="string">
                  <text:p text:style-name="P7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Metode A</text:p>
          </table:table-cell>
          <table:table-cell table:style-name="Table1.A1" office:value-type="string">
            <text:p text:style-name="P9">5.050</text:p>
          </table:table-cell>
          <table:table-cell table:style-name="Table1.A1" office:value-type="string">
            <text:p text:style-name="P9">4.960</text:p>
          </table:table-cell>
          <table:table-cell table:style-name="Table1.A1" office:value-type="string">
            <text:p text:style-name="P9">5.030</text:p>
          </table:table-cell>
          <table:table-cell table:style-name="Table1.A1" office:value-type="string">
            <text:p text:style-name="P9">4.975</text:p>
          </table:table-cell>
          <table:table-cell table:style-name="Table1.A1" office:value-type="string">
            <text:p text:style-name="P9">5.020</text:p>
          </table:table-cell>
          <table:table-cell table:style-name="Table1.A1" office:value-type="string">
            <text:p text:style-name="P9">4.985</text:p>
          </table:table-cell>
          <table:table-cell table:style-name="Table1.A1" office:value-type="string">
            <text:p text:style-name="P9">5.010</text:p>
          </table:table-cell>
          <table:table-cell table:style-name="Table1.B1.1.1" office:value-type="string">
            <text:p text:style-name="P9">4.995</text:p>
          </table:table-cell>
        </table:table-row>
        <table:table-row table:style-name="Table1.3">
          <table:table-cell table:style-name="Table1.A1" office:value-type="string">
            <text:p text:style-name="P7">Metode B</text:p>
          </table:table-cell>
          <table:table-cell table:style-name="Table1.A1" office:value-type="string">
            <text:p text:style-name="P9">4.990</text:p>
          </table:table-cell>
          <table:table-cell table:style-name="Table1.A1" office:value-type="string">
            <text:p text:style-name="P9">5.009</text:p>
          </table:table-cell>
          <table:table-cell table:style-name="Table1.A1" office:value-type="string">
            <text:p text:style-name="P9">4.992</text:p>
          </table:table-cell>
          <table:table-cell table:style-name="Table1.A1" office:value-type="string">
            <text:p text:style-name="P9">5.007</text:p>
          </table:table-cell>
          <table:table-cell table:style-name="Table1.A1" office:value-type="string">
            <text:p text:style-name="P9">4.994</text:p>
          </table:table-cell>
          <table:table-cell table:style-name="Table1.A1" office:value-type="string">
            <text:p text:style-name="P9">5.005</text:p>
          </table:table-cell>
          <table:table-cell table:style-name="Table1.A1" office:value-type="string">
            <text:p text:style-name="P9">4.997</text:p>
          </table:table-cell>
          <table:table-cell table:style-name="Table1.B1.1.1" office:value-type="string">
            <text:p text:style-name="P9">5.001</text:p>
          </table:table-cell>
        </table:table-row>
      </table:table>
      <text:list xml:id="list116116680363684713" text:style-name="WW8Num6">
        <text:list-header>
          <text:p text:style-name="P19"/>
        </text:list-header>
      </text:list>
      <text:p text:style-name="P12">Solusi yang sesungguhnya dapat di-estimasi sekitar ________ Metode yang lebih baik adalah metode _____ Jika diinginkan toleransi kesalahan sampai 0.01%, dapat diperkirakan cukup dilakukan pembagian interval sampai ________</text:p>
      <text:p text:style-name="P12"/>
      <text:p text:style-name="P10"><text:span text:style-name="T30">Bagian II KASUS-KASUS ANALITIK dan NUMERIK </text:span><text:span text:style-name="T31">(</text:span><text:span text:style-name="T30">50 </text:span><text:span text:style-name="T29">point</text:span><text:span text:style-name="T31">):</text:span><text:span text:style-name="T32"> </text:span><text:span text:style-name="T28">Jawablah pertanyaan-pertanyaan di bawah ini pada tempat yang disediakan, jika tidak cukup, gunakan halaman kosong di sebaliknya.</text:span></text:p>
      <text:p text:style-name="P5"><text:span text:style-name="T21">Diketahui </text:span><text:span text:style-name="T34">f(x) = </text:span><text:span text:style-name="T35">e</text:span><text:span text:style-name="T17">x</text:span><text:span text:style-name="T34"> - </text:span><text:span text:style-name="T35">1</text:span><text:span text:style-name="T23"> </text:span><text:span text:style-name="T22">pada selang interval <text:s/></text:span><text:span text:style-name="T34">–1 </text:span><text:span text:style-name="T36">&lt;</text:span><text:span text:style-name="T34"> x </text:span><text:span text:style-name="T36">&lt;</text:span><text:span text:style-name="T34"> +1.</text:span><text:span text:style-name="T37"> </text:span></text:p>
      <text:p text:style-name="P14"><text:span text:style-name="T21">(a) Dengan menggunakan Metode </text:span><text:span text:style-name="T12">Bisection</text:span><text:span text:style-name="T21"> carilah akar persamaan </text:span><text:span text:style-name="T4">f(x) = 0</text:span><text:span text:style-name="T21"> di antara </text:span><text:span text:style-name="T4">x </text:span><text:span text:style-name="T21">= </text:span><text:span text:style-name="T4">a</text:span><text:span text:style-name="T21"> = </text:span><text:span text:style-name="T4">–1 </text:span><text:span text:style-name="T21">dan </text:span><text:span text:style-name="T4">x </text:span><text:span text:style-name="T21">= </text:span><text:span text:style-name="T4">b</text:span><text:span text:style-name="T21"> = </text:span><text:span text:style-name="T4">+1</text:span><text:span text:style-name="T21">, jika ada (</text:span><text:span text:style-name="T12">10 point</text:span><text:span text:style-name="T21">).</text:span></text:p>
      <text:p text:style-name="P14"><text:span text:style-name="T21">(b) Carilah perkiraan luas </text:span><text:span text:style-name="T4">secara numerik</text:span><text:span text:style-name="T21"> (menggunakan metode 4-persegi-panjang </text:span><text:span text:style-name="T19">dan</text:span><text:span text:style-name="T21"> metode trapesium) dengan membagi interval tersebut menjadi </text:span><text:span text:style-name="T4">4 </text:span><text:span text:style-name="T21">(</text:span><text:span text:style-name="T4">empat</text:span><text:span text:style-name="T21">) </text:span><text:span text:style-name="T4">bagian</text:span><text:span text:style-name="T21">! (20</text:span><text:span text:style-name="T12"> point</text:span><text:span text:style-name="T21">)</text:span></text:p>
      <text:p text:style-name="P14"><text:span text:style-name="T21">(c) Carilah luas </text:span><text:span text:style-name="T13">exact</text:span><text:span text:style-name="T21"> </text:span><text:span text:style-name="T4">secara analitik</text:span><text:span text:style-name="T21"> bidang yang dibentuk oleh </text:span><text:span text:style-name="T4">f(x)</text:span><text:span text:style-name="T21"> di atas dengan sumbu </text:span><text:span text:style-name="T4">x</text:span><text:span text:style-name="T21"> dalam batas selang interval <text:s/></text:span><text:span text:style-name="T4">x </text:span><text:span text:style-name="T21">= </text:span><text:span text:style-name="T4">a</text:span><text:span text:style-name="T21"> = </text:span><text:span text:style-name="T4">–1 </text:span><text:span text:style-name="T21">dan </text:span><text:span text:style-name="T4">x </text:span><text:span text:style-name="T21">= </text:span><text:span text:style-name="T4">b</text:span><text:span text:style-name="T21"> = </text:span><text:span text:style-name="T4">+1 </text:span><text:span text:style-name="T33">(10 </text:span><text:span text:style-name="T14">point</text:span><text:span text:style-name="T33">). </text:span></text:p>
      <text:p text:style-name="P14"><text:span text:style-name="T33">(d) Dari jawaban soal 2.1.(b), mana yang paling mendekati jawaban soal 2.1.(c)? Jelaskan mengapa bisa begitu ! (10 </text:span><text:span text:style-name="T14">point</text:span><text:span text:style-name="T33">)</text:span></text:p>
      <text:p text:style-name="P11"><text:span text:style-name="T10">Jawab</text:span><text:span text:style-name="T21">:</text:span></text:p>
      <text:p text:style-name="P11">II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f7e6e" style:font-weight-asian="bold" style:font-weight-complex="bold"/>
    </style:style>
    <style:style style:name="MT3" style:family="text">
      <style:text-properties style:font-name-asian="Verdana" style:font-name-complex="Verdana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1</text:span><text:span text:style-name="MT2">7</text:span><text:span text:style-name="MT1"> </text:span><text:s text:c="11"/><text:tab/>N a m a : _________________________________________________</text:p>
        <text:p text:style-name="MP1"><text:s text:c="21"/>No. Stb. : ______________________________</text:p>
        <text:p text:style-name="MP2"><text:span text:style-name="MT3">(</text:span><text:span text:style-name="MT4">OPEN BOOK NO LAP-TOP</text:span><text:span text:style-name="MT3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8-03-27T18:48:00</meta:creation-date>
    <dc:date>2017-05-20T10:44:17.008178852</dc:date>
    <meta:print-date>2014-06-21T11:05:02</meta:print-date>
    <meta:editing-cycles>43</meta:editing-cycles>
    <meta:editing-duration>PT23H2M42S</meta:editing-duration>
    <meta:printed-by>Rhiza S.Sadjad</meta:printed-by>
    <meta:document-statistic meta:table-count="1" meta:image-count="0" meta:object-count="0" meta:page-count="1" meta:paragraph-count="44" meta:word-count="481" meta:character-count="3524" meta:non-whitespace-character-count="3043"/>
    <meta:user-defined meta:name="Info 1"/>
    <meta:user-defined meta:name="Info 2"/>
    <meta:user-defined meta:name="Info 3"/>
    <meta:user-defined meta:name="Info 4"/>
  </office:meta>
</office:document-meta>
</file>