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85cm" table:align="center" style:writing-mode="lr-tb"/>
    </style:style>
    <style:style style:name="Table1.A" style:family="table-column">
      <style:table-column-properties style:column-width="3.41cm"/>
    </style:style>
    <style:style style:name="Table1.B" style:family="table-column">
      <style:table-column-properties style:column-width="1.704cm"/>
    </style:style>
    <style:style style:name="Table1.C" style:family="table-column">
      <style:table-column-properties style:column-width="1.706cm"/>
    </style:style>
    <style:style style:name="Table1.I" style:family="table-column">
      <style:table-column-properties style:column-width="1.741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.1" style:family="table-row">
      <style:table-row-properties style:row-height="0.446cm" fo:keep-together="always"/>
    </style:style>
    <style:style style:name="Table1.B1.1.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Ubuntu" fo:font-size="12pt" style:font-name-asian="Verdana" style:font-size-asian="12pt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Ubuntu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Ubuntu"/>
    </style:style>
    <style:style style:name="P6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Ubuntu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Ubuntu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Tahom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Ubuntu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Ubuntu" style:font-name-complex="Tahoma"/>
    </style:style>
    <style:style style:name="P14" style:family="paragraph" style:parent-style-name="Standard">
      <style:paragraph-properties fo:margin-left="0.582cm" fo:margin-right="0cm" fo:text-align="justify" style:justify-single-word="false" fo:text-indent="-0.6cm" style:auto-text-indent="false">
        <style:tab-stops>
          <style:tab-stop style:position="1.879cm"/>
        </style:tab-stops>
      </style:paragraph-properties>
      <style:text-properties style:font-name="Ubuntu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Ubuntu" style:font-name-complex="Tahoma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2pt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 fo:font-size="11pt" style:font-name-asian="Verdana" style:font-size-asian="11pt" style:font-name-complex="Tahoma" style:font-size-complex="11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244cm"/>
          <style:tab-stop style:position="1.251cm"/>
        </style:tab-stops>
      </style:paragraph-properties>
      <style:text-properties style:font-name="Ubuntu"/>
    </style:style>
    <style:style style:name="P19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Ubuntu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7e6e" style:font-weight-asian="bold" style:font-weight-complex="bold"/>
    </style:style>
    <style:style style:name="T3" style:family="text">
      <style:text-properties fo:font-weight="bold" officeooo:rsid="00137f9a" style:font-weight-asian="bold" style:font-weight-complex="bold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style:font-weight-asian="bold" style:font-name-complex="Tahoma" style:font-weight-complex="bold"/>
    </style:style>
    <style:style style:name="T6" style:family="text">
      <style:text-properties fo:font-weight="bold" style:font-name-asian="Verdana" style:font-weight-asian="bold" style:font-name-complex="Tahoma" style:font-weight-complex="bold"/>
    </style:style>
    <style:style style:name="T7" style:family="text">
      <style:text-properties style:font-name-asian="Verdana" style:font-name-complex="Verdana"/>
    </style:style>
    <style:style style:name="T8" style:family="text">
      <style:text-properties officeooo:rsid="00137f9a" style:font-name-asian="Verdana" style:font-name-complex="Verdana"/>
    </style:style>
    <style:style style:name="T9" style:family="text">
      <style:text-properties style:font-name-asian="Verdana" style:font-name-complex="Tahoma"/>
    </style:style>
    <style:style style:name="T10" style:family="text">
      <style:text-properties fo:font-style="italic" style:font-name-asian="Verdana" style:font-style-asian="italic" style:font-name-complex="Verdana" style:font-style-complex="italic"/>
    </style:style>
    <style:style style:name="T11" style:family="text">
      <style:text-properties fo:font-style="italic" officeooo:rsid="00137f9a" style:font-name-asian="Verdana" style:font-style-asian="italic" style:font-name-complex="Verdana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Tahoma" style:font-style-complex="italic"/>
    </style:style>
    <style:style style:name="T15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6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7" style:family="text">
      <style:text-properties style:text-position="super 58%" fo:font-size="14pt" fo:font-weight="bold" officeooo:rsid="000fc526" style:font-size-asian="14pt" style:font-weight-asian="bold" style:font-name-complex="Tahoma" style:font-size-complex="14pt" style:font-weight-complex="bold"/>
    </style:style>
    <style:style style:name="T18" style:family="text">
      <style:text-properties style:text-position="super 58%" fo:font-size="14pt" fo:font-weight="bold" officeooo:rsid="00140c66" style:font-size-asian="14pt" style:font-weight-asian="bold" style:font-name-complex="Tahoma" style:font-size-complex="14pt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20" style:family="text">
      <style:text-properties style:text-underline-style="solid" style:text-underline-width="auto" style:text-underline-color="font-color" style:font-name-complex="Tahoma"/>
    </style:style>
    <style:style style:name="T21" style:family="text">
      <style:text-properties style:font-name-complex="Tahoma"/>
    </style:style>
    <style:style style:name="T22" style:family="text">
      <style:text-properties style:font-name-complex="Tahoma" style:font-weight-complex="bold"/>
    </style:style>
    <style:style style:name="T23" style:family="text">
      <style:text-properties officeooo:rsid="000fc526" style:font-name-complex="Tahoma" style:font-weight-complex="bold"/>
    </style:style>
    <style:style style:name="T24" style:family="text">
      <style:text-properties fo:font-size="9pt" style:font-size-asian="7.84999990463257pt" style:font-name-complex="Tahoma" style:font-size-complex="9pt"/>
    </style:style>
    <style:style style:name="T25" style:family="text">
      <style:text-properties fo:font-size="9pt" style:font-size-asian="9pt" style:font-name-complex="Tahoma"/>
    </style:style>
    <style:style style:name="T26" style:family="text">
      <style:text-properties fo:font-size="9pt" fo:font-weight="bold" style:font-size-asian="9pt" style:font-weight-asian="bold" style:font-name-complex="Tahoma" style:font-weight-complex="bold"/>
    </style:style>
    <style:style style:name="T27" style:family="text">
      <style:text-properties fo:font-size="9pt" fo:font-style="italic" style:font-size-asian="9pt" style:font-style-asian="italic" style:font-name-complex="Tahoma" style:font-style-complex="italic"/>
    </style:style>
    <style:style style:name="T28" style:family="text">
      <style:text-properties fo:font-size="9pt" fo:font-style="normal" style:text-underline-style="none" fo:font-weight="normal" style:font-size-asian="9pt" style:font-style-asian="normal" style:font-weight-asian="normal" style:font-name-complex="Tahoma" style:font-size-complex="11pt" style:font-style-complex="normal" style:font-weight-complex="normal"/>
    </style:style>
    <style:style style:name="T29" style:family="text">
      <style:text-properties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30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31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Tahoma" style:font-size-complex="11pt" style:font-weight-complex="normal"/>
    </style:style>
    <style:style style:name="T32" style:family="text">
      <style:text-properties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3" style:family="text">
      <style:text-properties fo:font-weight="normal" style:font-weight-asian="normal" style:font-name-complex="Tahoma" style:font-weight-complex="normal"/>
    </style:style>
    <style:style style:name="T34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35" style:family="text">
      <style:text-properties fo:font-size="12pt" fo:font-weight="bold" officeooo:rsid="000fc526" style:font-size-asian="12pt" style:font-weight-asian="bold" style:font-name-complex="Tahoma" style:font-size-complex="12pt" style:font-weight-complex="bold"/>
    </style:style>
    <style:style style:name="T36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37" style:family="text">
      <style:text-properties fo:font-size="12pt" fo:font-weight="normal" style:font-size-asian="12pt" style:font-weight-asian="normal" style:font-name-complex="Tahoma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<text:span text:style-name="T19">Bagian I TEORI</text:span><text:span text:style-name="T20"> (</text:span><text:span text:style-name="T19">50</text:span><text:span text:style-name="T20"> </text:span><text:span text:style-name="T12">point</text:span><text:span text:style-name="T20">)</text:span><text:span text:style-name="T21">: </text:span><text:span text:style-name="T24">Lengkapilah kalimat-kalimat di bawah ini dengan kata-kata/angka yang tepat. </text:span><text:span text:style-name="T25">Jawaban tepat bernilai </text:span><text:span text:style-name="T26">2</text:span><text:span text:style-name="T25"> </text:span><text:span text:style-name="T27">point</text:span><text:span text:style-name="T25">, jawaban sesat bernilai </text:span><text:span text:style-name="T26">-1</text:span><text:span text:style-name="T25"> </text:span><text:span text:style-name="T27">point</text:span><text:span text:style-name="T25">, tidak menjawab tentu saja mendapat </text:span><text:span text:style-name="T26">nol</text:span><text:span text:style-name="T25"> saja.</text:span></text:p>
      <text:p text:style-name="P6"/>
      <text:list xml:id="list1563929271296543442" text:style-name="L1">
        <text:list-header>
          <text:p text:style-name="P16"><text:span text:style-name="T21">Suatu SISTEM didefinisikan oleh </text:span><text:span text:style-name="T6">Gordon</text:span><text:span text:style-name="T9"> [</text:span><text:span text:style-name="T6">1986</text:span><text:span text:style-name="T9">] </text:span><text:span text:style-name="T21">sebagai sekumpulan beberapa _________________. Berkumpulnya <text:s/>mereka tidak selalu menjadi suatu sistem, harus ada ___________________ <text:s/>atau ___________________ di antara mereka. Dengan entitas (</text:span><text:span text:style-name="T14">entity</text:span><text:span text:style-name="T21">), _________________ <text:s/>dan ___________________ <text:s/>dari suatu sistem, maka sistem itu dapat ditentukan _____________________-nya. </text:span><text:span text:style-name="T33">Jika keluaran dari suatu sistem dapat dipastikan sepenuhnya dari masukannya, sistem tersebut tergolong pada sistem yang _____________________, sedangkan jika hanya peluang kejadiannya saja yang dapat ditentukan, maka sistem tergolong pada sistem _______________________. <text:s/>Selain itu ada pula sistem yang tidak tergolong keduanya, disebut sistem ____________________. Masukan yang tidak dikehendaki dari suatu sistem disebut _____________________, sedangkan keluaran yang tidak dikehendaki disebut _________________________, tapi keduanya biasa dipertukarkan begitu saja. Menurut </text:span><text:span text:style-name="T5">Naim</text:span><text:span text:style-name="T33"> (ed) [</text:span><text:span text:style-name="T5">1988</text:span><text:span text:style-name="T33">], model dapat dibangun dengan membandingkan ____________ </text:span><text:span text:style-name="T16">behaviour</text:span><text:span text:style-name="T33"> yang dihasilkan model tersebut dengan _____________ </text:span><text:span text:style-name="T16">behaviour</text:span><text:span text:style-name="T33"> hasil pengamatan fisik. Perbandingan ini disebut sebagai ____________ model. </text:span><text:span text:style-name="T9">Menurut </text:span><text:span text:style-name="T6">Gordon</text:span><text:span text:style-name="T9"> [</text:span><text:span text:style-name="T6">1986</text:span><text:span text:style-name="T9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Secara teoritis ada 2 (dua) cara untuk mengurangi kesalahan (galat, </text:span><text:span text:style-name="T13">error</text:span><text:span text:style-name="T9">) dari hasil perhitungan secara numerik, yaitu dengan </text:span>____________________________<text:span text:style-name="T9"> dan ______________________________ . </text:span></text:p>
          <text:p text:style-name="P17"/>
          <text:p text:style-name="P18">Suatu kasus tidak diketahui solusi analitiknya, sehingga diupayakan penyelesaian secara numerik dengan 2 (dua) metode dan ternyata dihasilkan solusi sebagai berikut:</text:p>
        </text:list-header>
      </text:list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I"/>
        <table:table-row table:style-name="Table1.1">
          <table:table-cell table:style-name="Table1.A1" office:value-type="string">
            <text:p text:style-name="P7">METODE NUMERIK</text:p>
          </table:table-cell>
          <table:table-cell table:number-columns-spanned="8">
            <table:table table:is-sub-table="true">
              <table:table-column table:style-name="Table1.B"/>
              <table:table-column table:style-name="Table1.C"/>
              <table:table-column table:style-name="Table1.B"/>
              <table:table-column table:style-name="Table1.C" table:number-columns-repeated="2"/>
              <table:table-column table:style-name="Table1.B"/>
              <table:table-column table:style-name="Table1.C"/>
              <table:table-column table:style-name="Table1.I"/>
              <table:table-row table:style-name="Table1.B1.1">
                <table:table-cell table:style-name="Table1.B1.1.1" table:number-columns-spanned="8" office:value-type="string">
                  <text:p text:style-name="P8"><text:span text:style-name="T21">Pembagian INTERVAL (</text:span><text:span text:style-name="T4">N</text:span><text:span text:style-name="T21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1.1">
                <table:table-cell table:style-name="Table1.A1" office:value-type="string">
                  <text:p text:style-name="P7">16</text:p>
                </table:table-cell>
                <table:table-cell table:style-name="Table1.A1" office:value-type="string">
                  <text:p text:style-name="P7">32</text:p>
                </table:table-cell>
                <table:table-cell table:style-name="Table1.A1" office:value-type="string">
                  <text:p text:style-name="P7">64</text:p>
                </table:table-cell>
                <table:table-cell table:style-name="Table1.A1" office:value-type="string">
                  <text:p text:style-name="P7">128</text:p>
                </table:table-cell>
                <table:table-cell table:style-name="Table1.A1" office:value-type="string">
                  <text:p text:style-name="P7">256</text:p>
                </table:table-cell>
                <table:table-cell table:style-name="Table1.A1" office:value-type="string">
                  <text:p text:style-name="P7">512</text:p>
                </table:table-cell>
                <table:table-cell table:style-name="Table1.A1" office:value-type="string">
                  <text:p text:style-name="P7">1024</text:p>
                </table:table-cell>
                <table:table-cell table:style-name="Table1.B1.1.1" office:value-type="string">
                  <text:p text:style-name="P7">2048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Metode A</text:p>
          </table:table-cell>
          <table:table-cell table:style-name="Table1.A1" office:value-type="string">
            <text:p text:style-name="P9">5.050</text:p>
          </table:table-cell>
          <table:table-cell table:style-name="Table1.A1" office:value-type="string">
            <text:p text:style-name="P9">4.960</text:p>
          </table:table-cell>
          <table:table-cell table:style-name="Table1.A1" office:value-type="string">
            <text:p text:style-name="P9">5.030</text:p>
          </table:table-cell>
          <table:table-cell table:style-name="Table1.A1" office:value-type="string">
            <text:p text:style-name="P9">4.975</text:p>
          </table:table-cell>
          <table:table-cell table:style-name="Table1.A1" office:value-type="string">
            <text:p text:style-name="P9">5.020</text:p>
          </table:table-cell>
          <table:table-cell table:style-name="Table1.A1" office:value-type="string">
            <text:p text:style-name="P9">4.985</text:p>
          </table:table-cell>
          <table:table-cell table:style-name="Table1.A1" office:value-type="string">
            <text:p text:style-name="P9">5.010</text:p>
          </table:table-cell>
          <table:table-cell table:style-name="Table1.B1.1.1" office:value-type="string">
            <text:p text:style-name="P9">4.995</text:p>
          </table:table-cell>
        </table:table-row>
        <table:table-row table:style-name="Table1.3">
          <table:table-cell table:style-name="Table1.A1" office:value-type="string">
            <text:p text:style-name="P7">Metode B</text:p>
          </table:table-cell>
          <table:table-cell table:style-name="Table1.A1" office:value-type="string">
            <text:p text:style-name="P9">4.990</text:p>
          </table:table-cell>
          <table:table-cell table:style-name="Table1.A1" office:value-type="string">
            <text:p text:style-name="P9">5.009</text:p>
          </table:table-cell>
          <table:table-cell table:style-name="Table1.A1" office:value-type="string">
            <text:p text:style-name="P9">4.992</text:p>
          </table:table-cell>
          <table:table-cell table:style-name="Table1.A1" office:value-type="string">
            <text:p text:style-name="P9">5.007</text:p>
          </table:table-cell>
          <table:table-cell table:style-name="Table1.A1" office:value-type="string">
            <text:p text:style-name="P9">4.994</text:p>
          </table:table-cell>
          <table:table-cell table:style-name="Table1.A1" office:value-type="string">
            <text:p text:style-name="P9">5.005</text:p>
          </table:table-cell>
          <table:table-cell table:style-name="Table1.A1" office:value-type="string">
            <text:p text:style-name="P9">4.997</text:p>
          </table:table-cell>
          <table:table-cell table:style-name="Table1.B1.1.1" office:value-type="string">
            <text:p text:style-name="P9">5.001</text:p>
          </table:table-cell>
        </table:table-row>
      </table:table>
      <text:list xml:id="list5112917069892169920" text:style-name="WW8Num6">
        <text:list-header>
          <text:p text:style-name="P19"/>
        </text:list-header>
      </text:list>
      <text:p text:style-name="P12">Solusi yang sesungguhnya dapat di-estimasi sekitar ________ Metode yang lebih baik adalah metode _____ Jika diinginkan toleransi kesalahan sampai 0.01%, dapat diperkirakan cukup dilakukan pembagian interval sampai ________</text:p>
      <text:p text:style-name="P12"/>
      <text:p text:style-name="P10"><text:span text:style-name="T30">Bagian II KASUS-KASUS ANALITIK dan NUMERIK </text:span><text:span text:style-name="T31">(</text:span><text:span text:style-name="T30">50 </text:span><text:span text:style-name="T29">point</text:span><text:span text:style-name="T31">):</text:span><text:span text:style-name="T32"> </text:span><text:span text:style-name="T28">Jawablah pertanyaan-pertanyaan di bawah ini pada tempat yang disediakan, jika tidak cukup, gunakan halaman kosong di sebaliknya.</text:span></text:p>
      <text:p text:style-name="P5"><text:span text:style-name="T21">Diketahui </text:span><text:span text:style-name="T34">f(x) = </text:span><text:span text:style-name="T35">e</text:span><text:span text:style-name="T17">-</text:span><text:span text:style-name="T18">x</text:span><text:span text:style-name="T34"> - </text:span><text:span text:style-name="T35">1</text:span><text:span text:style-name="T23"> </text:span><text:span text:style-name="T22">pada selang interval <text:s/></text:span><text:span text:style-name="T34">–1 </text:span><text:span text:style-name="T36">&lt;</text:span><text:span text:style-name="T34"> x </text:span><text:span text:style-name="T36">&lt;</text:span><text:span text:style-name="T34"> +1.</text:span><text:span text:style-name="T37"> </text:span></text:p>
      <text:p text:style-name="P14"><text:span text:style-name="T21">(a) Dengan menggunakan Metode </text:span><text:span text:style-name="T14">Bisection</text:span><text:span text:style-name="T21"> carilah akar persamaan </text:span><text:span text:style-name="T5">f(x) = 0</text:span><text:span text:style-name="T21"> di antara </text:span><text:span text:style-name="T5">x </text:span><text:span text:style-name="T21">= </text:span><text:span text:style-name="T5">a</text:span><text:span text:style-name="T21"> = </text:span><text:span text:style-name="T5">–1 </text:span><text:span text:style-name="T21">dan </text:span><text:span text:style-name="T5">x </text:span><text:span text:style-name="T21">= </text:span><text:span text:style-name="T5">b</text:span><text:span text:style-name="T21"> = </text:span><text:span text:style-name="T5">+1</text:span><text:span text:style-name="T21">, jika ada (</text:span><text:span text:style-name="T14">10 point</text:span><text:span text:style-name="T21">).</text:span></text:p>
      <text:p text:style-name="P14"><text:span text:style-name="T21">(b) Carilah perkiraan luas </text:span><text:span text:style-name="T5">secara numerik</text:span><text:span text:style-name="T21"> (menggunakan metode 4-persegi-panjang </text:span><text:span text:style-name="T19">dan</text:span><text:span text:style-name="T21"> metode trapesium) dengan membagi interval tersebut menjadi </text:span><text:span text:style-name="T5">4 </text:span><text:span text:style-name="T21">(</text:span><text:span text:style-name="T5">empat</text:span><text:span text:style-name="T21">) </text:span><text:span text:style-name="T5">bagian</text:span><text:span text:style-name="T21">! (20</text:span><text:span text:style-name="T14"> point</text:span><text:span text:style-name="T21">)</text:span></text:p>
      <text:p text:style-name="P14"><text:span text:style-name="T21">(c) Carilah luas </text:span><text:span text:style-name="T15">exact</text:span><text:span text:style-name="T21"> </text:span><text:span text:style-name="T5">secara analitik</text:span><text:span text:style-name="T21"> bidang yang dibentuk oleh </text:span><text:span text:style-name="T5">f(x)</text:span><text:span text:style-name="T21"> di atas dengan sumbu </text:span><text:span text:style-name="T5">x</text:span><text:span text:style-name="T21"> dalam batas selang interval <text:s/></text:span><text:span text:style-name="T5">x </text:span><text:span text:style-name="T21">= </text:span><text:span text:style-name="T5">a</text:span><text:span text:style-name="T21"> = </text:span><text:span text:style-name="T5">–1 </text:span><text:span text:style-name="T21">dan </text:span><text:span text:style-name="T5">x </text:span><text:span text:style-name="T21">= </text:span><text:span text:style-name="T5">b</text:span><text:span text:style-name="T21"> = </text:span><text:span text:style-name="T5">+1 </text:span><text:span text:style-name="T33">(10 </text:span><text:span text:style-name="T16">point</text:span><text:span text:style-name="T33">). </text:span></text:p>
      <text:p text:style-name="P14"><text:span text:style-name="T33">(d) Dari jawaban soal 2.1.(b), mana yang paling mendekati jawaban soal 2.1.(c)? Jelaskan mengapa bisa begitu ! (10 </text:span><text:span text:style-name="T16">point</text:span><text:span text:style-name="T33">)</text:span></text:p>
      <text:p text:style-name="P11"><text:span text:style-name="T12">Jawab</text:span><text:span text:style-name="T21">:</text:span></text:p>
      <text:p text:style-name="P11">II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1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Absatz-Standardschriftart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">
        <style:list-level-properties text:min-label-width="1.27cm"/>
      </text:outline-level-style>
      <text:outline-level-style text:level="3" style:num-suffix="." style:num-format="1" text:display-levels="3">
        <style:list-level-properties text:space-before="1.005cm" text:min-label-width="1.27cm"/>
      </text:outline-level-style>
      <text:outline-level-style text:level="4" style:num-suffix="." style:num-format="1" text:display-levels="4">
        <style:list-level-properties text:space-before="1.508cm" text:min-label-width="1.27cm"/>
      </text:outline-level-style>
      <text:outline-level-style text:level="5" style:num-suffix="." style:num-format="1" text:display-levels="5">
        <style:list-level-properties text:space-before="2.011cm" text:min-label-width="1.905cm"/>
      </text:outline-level-style>
      <text:outline-level-style text:level="6" style:num-suffix="." style:num-format="1" text:display-levels="6">
        <style:list-level-properties text:space-before="2.514cm" text:min-label-width="1.905cm"/>
      </text:outline-level-style>
      <text:outline-level-style text:level="7" style:num-suffix="." style:num-format="1" text:display-levels="7">
        <style:list-level-properties text:space-before="3.016cm" text:min-label-width="2.54cm"/>
      </text:outline-level-style>
      <text:outline-level-style text:level="8" style:num-suffix="." style:num-format="1" text:display-levels="8">
        <style:list-level-properties text:space-before="3.519cm" text:min-label-width="2.54cm"/>
      </text:outline-level-style>
      <text:outline-level-style text:level="9" style:num-suffix="." style:num-format="1" text:display-levels="9">
        <style:list-level-properties text:space-before="4.022cm" text:min-label-width="3.175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I">
        <style:list-level-properties text:min-label-width="1.27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prefix="(" style:num-suffix=")" style:num-format="a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I">
        <style:list-level-properties text:min-label-width="1.27cm"/>
      </text:list-level-style-number>
      <text:list-level-style-number text:level="2" text:style-name="WW8Num5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2cm" text:min-label-width="0.635cm"/>
        <style:text-properties style:font-name="Verdan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Ubuntu" fo:font-size="12pt" style:font-name-asian="Verdana" style:font-size-asian="12pt" style:font-name-complex="Verdana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Ubuntu" fo:font-size="10pt" fo:font-weight="bold" style:font-size-asian="10pt" style:font-weight-asian="bold" style:font-name-complex="Tahoma" style:font-size-complex="10pt" style:font-weight-complex="bold"/>
    </style:style>
    <style:style style:name="MP3" style:family="paragraph" style:parent-style-name="Footnote">
      <style:paragraph-properties fo:text-align="end" style:justify-single-word="false"/>
      <style:text-properties fo:color="#c0c0c0" style:font-name="Verdana"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137f9a" style:font-weight-asian="bold" style:font-weight-complex="bold"/>
    </style:style>
    <style:style style:name="MT3" style:family="text">
      <style:text-properties style:font-name-asian="Verdana" style:font-name-complex="Verdana"/>
    </style:style>
    <style:style style:name="MT4" style:family="text">
      <style:text-properties fo:font-style="italic" style:font-name-asian="Verdana" style:font-style-asian="italic" style:font-name-complex="Verdana" style:font-style-complex="italic"/>
    </style:style>
    <style:style style:name="MT5" style:family="text">
      <style:text-properties fo:font-style="italic" officeooo:rsid="00137f9a" style:font-name-asian="Verdana" style:font-style-asian="italic" style:font-name-complex="Verdana" style:font-style-complex="italic"/>
    </style:style>
    <style:style style:name="MT6" style:family="text">
      <style:text-properties officeooo:rsid="00137f9a" style:font-name-asian="Verdana" style:font-name-complex="Verdana"/>
    </style:style>
    <style:page-layout style:name="Mpm1">
      <style:page-layout-properties fo:page-width="20.999cm" fo:page-height="29.699cm" style:num-format="1" style:print-orientation="portrait" fo:margin-top="1.27cm" fo:margin-bottom="1.459cm" fo:margin-left="2cm" fo:margin-right="1.746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4cm" fo:margin-left="0cm" fo:margin-right="0cm" fo:margin-bottom="0.841cm" style:dynamic-spacing="true"/>
      </style:header-style>
      <style:footer-style>
        <style:header-footer-properties svg:height="1.03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EST NUMERIK 201</text:span><text:span text:style-name="MT2">8</text:span><text:span text:style-name="MT1"> </text:span><text:s text:c="11"/><text:tab/>N a m a : _________________________________________________</text:p>
        <text:p text:style-name="MP1"><text:s text:c="21"/>No. Stb. : ______________________________</text:p>
        <text:p text:style-name="MP2"><text:span text:style-name="MT3">(</text:span><text:span text:style-name="MT4">OPEN BOOK NO LAP-TOP</text:span><text:span text:style-name="MT3">, </text:span><text:span text:style-name="MT5">NO-GADGET</text:span><text:span text:style-name="MT6">, </text:span><text:span text:style-name="MT3">kerjakan semua soal pada lembar ini juga) 100 menit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Rhiza S. Sadjad</meta:initial-creator>
    <meta:creation-date>2008-03-27T18:48:00</meta:creation-date>
    <dc:date>2018-05-08T23:13:24.324822382</dc:date>
    <meta:print-date>2014-06-21T11:05:02</meta:print-date>
    <meta:editing-cycles>45</meta:editing-cycles>
    <meta:editing-duration>PT23H5M51S</meta:editing-duration>
    <meta:printed-by>Rhiza S.Sadjad</meta:printed-by>
    <meta:document-statistic meta:table-count="1" meta:image-count="0" meta:object-count="0" meta:page-count="1" meta:paragraph-count="44" meta:word-count="482" meta:character-count="3536" meta:non-whitespace-character-count="3054"/>
    <meta:user-defined meta:name="Info 1"/>
    <meta:user-defined meta:name="Info 2"/>
    <meta:user-defined meta:name="Info 3"/>
    <meta:user-defined meta:name="Info 4"/>
  </office:meta>
</office:document-meta>
</file>