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ndard Symbol" svg:font-family="'Standard Symbol'"/>
    <style:font-face style:name="Courier New" svg:font-family="'Courier New'" style:font-family-generic="modern"/>
    <style:font-face style:name="F" svg:font-family="" style:font-family-generic="roman"/>
    <style:font-face style:name="Symbola" svg:font-family="Symbola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ndard Symbols L" svg:font-family="'Standard Symbols L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</office:font-face-decls>
  <office:automatic-styles>
    <style:style style:name="Table1" style:family="table">
      <style:table-properties style:width="17.085cm" table:align="center" style:writing-mode="lr-tb"/>
    </style:style>
    <style:style style:name="Table1.A" style:family="table-column">
      <style:table-column-properties style:column-width="3.41cm"/>
    </style:style>
    <style:style style:name="Table1.B" style:family="table-column">
      <style:table-column-properties style:column-width="1.704cm"/>
    </style:style>
    <style:style style:name="Table1.C" style:family="table-column">
      <style:table-column-properties style:column-width="1.706cm"/>
    </style:style>
    <style:style style:name="Table1.I" style:family="table-column">
      <style:table-column-properties style:column-width="1.741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.1" style:family="table-row">
      <style:table-row-properties style:row-height="0.446cm" fo:keep-together="always"/>
    </style:style>
    <style:style style:name="Table1.B1.1.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P1" style:family="paragraph" style:parent-style-name="header">
      <style:paragraph-properties fo:text-align="end" style:justify-single-word="false"/>
      <style:text-properties style:font-name="Ubuntu" fo:font-size="12pt" style:font-name-asian="Verdana" style:font-size-asian="12pt" style:font-name-complex="Verdana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Ubuntu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Footnote">
      <style:paragraph-properties fo:text-align="end" style:justify-single-word="false"/>
      <style:text-properties fo:color="#c0c0c0" style:font-name="Verdana"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Ubuntu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Ubuntu"/>
    </style:style>
    <style:style style:name="P6" style:family="paragraph" style:parent-style-name="Standard">
      <style:paragraph-properties fo:text-align="justify" style:justify-single-word="false"/>
      <style:text-properties style:font-name="Ubuntu" fo:font-size="9pt" style:font-size-asian="9pt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Ubuntu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Ubuntu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Tahom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Ubuntu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879cm"/>
        </style:tab-stops>
      </style:paragraph-properties>
      <style:text-properties style:font-name="Ubuntu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13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Ubuntu" style:font-name-complex="Tahoma"/>
    </style:style>
    <style:style style:name="P14" style:family="paragraph" style:parent-style-name="Standard">
      <style:paragraph-properties fo:margin-left="0.582cm" fo:margin-right="0cm" fo:text-align="justify" style:justify-single-word="false" fo:text-indent="-0.6cm" style:auto-text-indent="false">
        <style:tab-stops>
          <style:tab-stop style:position="1.879cm"/>
        </style:tab-stops>
      </style:paragraph-properties>
      <style:text-properties style:font-name="Ubuntu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Ubuntu" style:font-name-complex="Tahoma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44cm"/>
          <style:tab-stop style:position="1.251cm"/>
        </style:tab-stops>
      </style:paragraph-properties>
      <style:text-properties style:font-name="Ubuntu" fo:font-size="12pt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44cm"/>
          <style:tab-stop style:position="1.251cm"/>
        </style:tab-stops>
      </style:paragraph-properties>
      <style:text-properties style:font-name="Ubuntu" fo:font-size="11pt" style:font-name-asian="Verdana" style:font-size-asian="11pt" style:font-name-complex="Tahoma" style:font-size-complex="11pt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44cm"/>
          <style:tab-stop style:position="1.251cm"/>
        </style:tab-stops>
      </style:paragraph-properties>
      <style:text-properties style:font-name="Ubuntu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879cm"/>
        </style:tab-stops>
      </style:paragraph-properties>
      <style:text-properties style:font-name="Ubuntu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879cm"/>
        </style:tab-stops>
      </style:paragraph-properties>
      <style:text-properties style:font-name="Ubuntu" officeooo:paragraph-rsid="0026872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Ubuntu" officeooo:paragraph-rsid="001bf27c"/>
    </style:style>
    <style:style style:name="P22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Ubuntu" style:font-name-complex="Tahoma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Ubuntu" officeooo:rsid="002026dd" officeooo:paragraph-rsid="002026d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879cm"/>
        </style:tab-stops>
      </style:paragraph-properties>
      <style:text-properties style:font-name="Ubuntu" fo:font-size="10pt" officeooo:paragraph-rsid="0026872e" style:font-size-asian="10pt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officeooo:paragraph-rsid="0025dd53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879cm"/>
        </style:tab-stops>
      </style:paragraph-properties>
      <style:text-properties style:font-name="Ubuntu" fo:font-size="10pt" style:font-size-asian="10pt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879cm"/>
        </style:tab-stops>
      </style:paragraph-properties>
      <style:text-properties style:font-name="Ubuntu" fo:font-size="10pt" officeooo:paragraph-rsid="0025dd53" style:font-size-asian="10pt" style:font-size-complex="10pt"/>
    </style:style>
    <style:style style:name="P28" style:family="paragraph" style:parent-style-name="Blueprint_20_Plans_7e_LT_7e_Gliederung_20_1">
      <style:paragraph-properties fo:margin-left="0.055cm" fo:margin-right="0cm" fo:margin-top="0cm" fo:margin-bottom="0cm" loext:contextual-spacing="false" style:line-height-at-least="0.353cm" fo:text-align="start" style:justify-single-word="false" fo:text-indent="0cm" style:auto-text-indent="false"/>
    </style:style>
    <style:style style:name="P29" style:family="paragraph" style:parent-style-name="Blueprint_20_Plans_7e_LT_7e_Gliederung_20_1">
      <style:paragraph-properties fo:margin-left="0.055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ffffff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text-emphasize="none"/>
    </style:style>
    <style:style style:name="P30" style:family="paragraph" style:parent-style-name="Blueprint_20_Plans_7e_LT_7e_Gliederung_20_1">
      <style:paragraph-properties fo:margin-left="0.055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font-size="10pt" style:font-size-asian="10pt" style:font-size-complex="10pt"/>
    </style:style>
    <style:style style:name="P31" style:family="paragraph" style:parent-style-name="Blueprint_20_Plans_7e_LT_7e_Gliederung_20_1">
      <style:paragraph-properties fo:margin-left="0.055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Ubuntu" fo:font-size="10pt" style:font-size-asian="10pt" style:font-size-complex="10pt"/>
    </style:style>
    <style:style style:name="P32" style:family="paragraph" style:parent-style-name="Blueprint_20_Plans_7e_LT_7e_Gliederung_20_1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Ubuntu" fo:font-size="10pt" officeooo:rsid="002026dd" officeooo:paragraph-rsid="002026dd" style:font-size-asian="10pt" style:font-size-complex="10pt"/>
    </style:style>
    <style:style style:name="P33" style:family="paragraph">
      <style:paragraph-properties fo:text-align="center"/>
    </style:style>
    <style:style style:name="P34" style:family="paragraph">
      <style:text-properties style:font-name="F" fo:font-size="12pt"/>
    </style:style>
    <style:style style:name="P35" style:family="paragraph">
      <loext:graphic-properties draw:fill="none" draw:fill-color="#ffffff"/>
      <style:text-properties style:font-name="Ubuntu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54cf" style:font-weight-asian="bold" style:font-weight-complex="bold"/>
    </style:style>
    <style:style style:name="T3" style:family="text">
      <style:text-properties fo:font-weight="bold" style:font-weight-asian="bold" style:font-name-complex="Tahoma"/>
    </style:style>
    <style:style style:name="T4" style:family="text">
      <style:text-properties fo:font-weight="bold" style:font-weight-asian="bold" style:font-name-complex="Tahoma" style:font-weight-complex="bold"/>
    </style:style>
    <style:style style:name="T5" style:family="text">
      <style:text-properties fo:font-weight="bold" officeooo:rsid="001a9078" style:font-weight-asian="bold" style:font-name-complex="Tahoma" style:font-weight-complex="bold"/>
    </style:style>
    <style:style style:name="T6" style:family="text">
      <style:text-properties fo:font-weight="bold" style:font-name-asian="Verdana" style:font-weight-asian="bold" style:font-name-complex="Tahoma" style:font-weight-complex="bold"/>
    </style:style>
    <style:style style:name="T7" style:family="text">
      <style:text-properties style:font-name-asian="Verdana" style:font-name-complex="Verdana"/>
    </style:style>
    <style:style style:name="T8" style:family="text">
      <style:text-properties officeooo:rsid="00137f9a" style:font-name-asian="Verdana" style:font-name-complex="Verdana"/>
    </style:style>
    <style:style style:name="T9" style:family="text">
      <style:text-properties style:font-name-asian="Verdana" style:font-name-complex="Tahoma"/>
    </style:style>
    <style:style style:name="T10" style:family="text">
      <style:text-properties fo:font-style="italic" style:font-name-asian="Verdana" style:font-style-asian="italic" style:font-name-complex="Verdana" style:font-style-complex="italic"/>
    </style:style>
    <style:style style:name="T11" style:family="text">
      <style:text-properties fo:font-style="italic" officeooo:rsid="00137f9a" style:font-name-asian="Verdana" style:font-style-asian="italic" style:font-name-complex="Verdana" style:font-style-complex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13" style:family="text">
      <style:text-properties fo:font-style="italic" style:text-underline-style="solid" style:text-underline-width="auto" style:text-underline-color="font-color" officeooo:rsid="001654cf" style:font-style-asian="italic" style:font-name-complex="Tahoma" style:font-style-complex="italic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ahoma" style:font-style-complex="italic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name-complex="Tahoma" style:font-style-complex="italic"/>
    </style:style>
    <style:style style:name="T17" style:family="text">
      <style:text-properties fo:font-style="italic" officeooo:rsid="001a9078" style:font-style-asian="italic" style:font-name-complex="Tahoma" style:font-style-complex="italic"/>
    </style:style>
    <style:style style:name="T18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19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20" style:family="text">
      <style:text-properties fo:font-style="italic" fo:font-weight="normal" officeooo:rsid="001a9078" style:font-style-asian="italic" style:font-weight-asian="normal" style:font-name-complex="Tahoma" style:font-style-complex="italic" style:font-weight-complex="normal"/>
    </style:style>
    <style:style style:name="T21" style:family="text">
      <style:text-properties fo:font-style="italic" style:text-underline-style="none" fo:font-weight="normal" style:font-style-asian="italic" style:font-weight-asian="normal" style:font-name-complex="Tahoma" style:font-style-complex="italic" style:font-weight-complex="normal"/>
    </style:style>
    <style:style style:name="T22" style:family="text">
      <style:text-properties fo:font-style="italic" style:text-underline-style="none" fo:font-weight="normal" officeooo:rsid="0025dd53" style:font-style-asian="italic" style:font-weight-asian="normal" style:font-name-complex="Tahoma" style:font-style-complex="italic" style:font-weight-complex="normal"/>
    </style:style>
    <style:style style:name="T23" style:family="text">
      <style:text-properties fo:font-style="italic" style:text-underline-style="none" fo:font-weight="bold" style:font-style-asian="italic" style:font-weight-asian="bold" style:font-name-complex="Tahoma" style:font-style-complex="italic" style:font-weight-complex="bold"/>
    </style:style>
    <style:style style:name="T24" style:family="text">
      <style:text-properties style:text-position="super 58%" fo:font-size="14pt" fo:font-weight="bold" officeooo:rsid="000fc526" style:font-size-asian="14pt" style:font-weight-asian="bold" style:font-name-complex="Tahoma" style:font-size-complex="14pt" style:font-weight-complex="bold"/>
    </style:style>
    <style:style style:name="T25" style:family="text">
      <style:text-properties style:text-position="super 58%" fo:font-size="14pt" fo:font-weight="bold" officeooo:rsid="00140c66" style:font-size-asian="14pt" style:font-weight-asian="bold" style:font-name-complex="Tahoma" style:font-size-complex="14pt" style:font-weight-complex="bold"/>
    </style:style>
    <style:style style:name="T26" style:family="text">
      <style:text-properties style:text-position="super 58%" fo:font-size="14pt" fo:font-weight="bold" officeooo:rsid="001684cc" style:font-size-asian="14pt" style:font-weight-asian="bold" style:font-name-complex="Tahoma" style:font-size-complex="14pt" style:font-weight-complex="bold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28" style:family="text">
      <style:text-properties style:text-underline-style="solid" style:text-underline-width="auto" style:text-underline-color="font-color" style:font-name-complex="Tahoma"/>
    </style:style>
    <style:style style:name="T29" style:family="text">
      <style:text-properties style:font-name-complex="Tahoma"/>
    </style:style>
    <style:style style:name="T30" style:family="text">
      <style:text-properties style:font-name-complex="Tahoma" style:font-weight-complex="bold"/>
    </style:style>
    <style:style style:name="T31" style:family="text">
      <style:text-properties fo:font-size="9pt" style:font-size-asian="7.84999990463257pt" style:font-name-complex="Tahoma" style:font-size-complex="9pt"/>
    </style:style>
    <style:style style:name="T32" style:family="text">
      <style:text-properties fo:font-size="9pt" style:font-size-asian="9pt" style:font-name-complex="Tahoma"/>
    </style:style>
    <style:style style:name="T33" style:family="text">
      <style:text-properties fo:font-size="9pt" fo:font-weight="bold" style:font-size-asian="9pt" style:font-weight-asian="bold" style:font-name-complex="Tahoma" style:font-weight-complex="bold"/>
    </style:style>
    <style:style style:name="T34" style:family="text">
      <style:text-properties fo:font-size="9pt" fo:font-style="italic" style:font-size-asian="9pt" style:font-style-asian="italic" style:font-name-complex="Tahoma" style:font-style-complex="italic"/>
    </style:style>
    <style:style style:name="T35" style:family="text">
      <style:text-properties fo:font-size="9pt" fo:font-style="normal" style:text-underline-style="none" fo:font-weight="normal" style:font-size-asian="9pt" style:font-style-asian="normal" style:font-weight-asian="normal" style:font-name-complex="Tahoma" style:font-size-complex="11pt" style:font-style-complex="normal" style:font-weight-complex="normal"/>
    </style:style>
    <style:style style:name="T36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37" style:family="text">
      <style:text-properties fo:font-size="11pt" fo:font-style="italic" style:text-underline-style="solid" style:text-underline-width="auto" style:text-underline-color="font-color" fo:font-weight="normal" officeooo:rsid="001684cc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38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39" style:family="text">
      <style:text-properties fo:font-size="11pt" fo:font-style="italic" style:text-underline-style="solid" style:text-underline-width="auto" style:text-underline-color="font-color" fo:font-weight="bold" officeooo:rsid="001a9078" style:font-size-asian="11pt" style:font-style-asian="italic" style:font-weight-asian="bold" style:font-name-complex="Tahoma" style:font-size-complex="11pt" style:font-style-complex="italic" style:font-weight-complex="bold"/>
    </style:style>
    <style:style style:name="T40" style:family="text">
      <style:text-properties fo:font-size="11pt" fo:font-style="italic" style:text-underline-style="solid" style:text-underline-width="auto" style:text-underline-color="font-color" fo:font-weight="bold" officeooo:rsid="001bf27c" style:font-size-asian="11pt" style:font-style-asian="italic" style:font-weight-asian="bold" style:font-name-complex="Tahoma" style:font-size-complex="11pt" style:font-style-complex="italic" style:font-weight-complex="bold"/>
    </style:style>
    <style:style style:name="T41" style:family="text">
      <style:text-properties fo:font-size="11pt" fo:font-style="italic" style:text-underline-style="solid" style:text-underline-width="auto" style:text-underline-color="font-color" fo:font-weight="bold" officeooo:rsid="00250387" style:font-size-asian="11pt" style:font-style-asian="italic" style:font-weight-asian="bold" style:font-name-complex="Tahoma" style:font-size-complex="11pt" style:font-style-complex="italic" style:font-weight-complex="bold"/>
    </style:style>
    <style:style style:name="T42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43" style:family="text">
      <style:text-properties fo:font-size="11pt" style:text-underline-style="solid" style:text-underline-width="auto" style:text-underline-color="font-color" fo:font-weight="bold" officeooo:rsid="001bf27c" style:font-size-asian="11pt" style:font-weight-asian="bold" style:font-name-complex="Tahoma" style:font-size-complex="11pt" style:font-weight-complex="bold"/>
    </style:style>
    <style:style style:name="T44" style:family="text">
      <style:text-properties fo:font-size="11pt" style:text-underline-style="solid" style:text-underline-width="auto" style:text-underline-color="font-color" fo:font-weight="normal" style:font-size-asian="11pt" style:font-weight-asian="normal" style:font-name-complex="Tahoma" style:font-size-complex="11pt" style:font-weight-complex="normal"/>
    </style:style>
    <style:style style:name="T45" style:family="text">
      <style:text-properties fo:font-size="11pt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46" style:family="text">
      <style:text-properties fo:font-weight="normal" style:font-weight-asian="normal"/>
    </style:style>
    <style:style style:name="T47" style:family="text">
      <style:text-properties fo:font-weight="normal" style:font-weight-asian="normal" style:font-name-complex="Tahoma" style:font-weight-complex="normal"/>
    </style:style>
    <style:style style:name="T48" style:family="text">
      <style:text-properties fo:font-weight="normal" officeooo:rsid="001cd1d2" style:font-weight-asian="normal" style:font-name-complex="Tahoma" style:font-weight-complex="normal"/>
    </style:style>
    <style:style style:name="T49" style:family="text">
      <style:text-properties fo:font-weight="normal" officeooo:rsid="001e208f" style:font-weight-asian="normal" style:font-name-complex="Tahoma" style:font-weight-complex="normal"/>
    </style:style>
    <style:style style:name="T50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51" style:family="text">
      <style:text-properties fo:font-size="12pt" fo:font-weight="bold" officeooo:rsid="000fc526" style:font-size-asian="12pt" style:font-weight-asian="bold" style:font-name-complex="Tahoma" style:font-size-complex="12pt" style:font-weight-complex="bold"/>
    </style:style>
    <style:style style:name="T52" style:family="text">
      <style:text-properties fo:font-size="12pt" fo:font-weight="bold" officeooo:rsid="001a9078" style:font-size-asian="12pt" style:font-weight-asian="bold" style:font-name-complex="Tahoma" style:font-size-complex="12pt" style:font-weight-complex="bold"/>
    </style:style>
    <style:style style:name="T53" style:family="text">
      <style:text-properties fo:font-size="12pt" fo:font-weight="bold" officeooo:rsid="001f6200" style:font-size-asian="12pt" style:font-weight-asian="bold" style:font-name-complex="Tahoma" style:font-size-complex="12pt" style:font-weight-complex="bold"/>
    </style:style>
    <style:style style:name="T54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55" style:family="text">
      <style:text-properties fo:font-size="12pt" fo:font-weight="normal" style:font-size-asian="12pt" style:font-weight-asian="normal" style:font-name-complex="Tahoma" style:font-size-complex="12pt" style:font-weight-complex="normal"/>
    </style:style>
    <style:style style:name="T56" style:family="text">
      <style:text-properties fo:font-size="12pt" fo:font-style="normal" style:text-underline-style="none" fo:font-weight="bold" officeooo:rsid="0025dd53" style:font-size-asian="12pt" style:font-style-asian="normal" style:font-weight-asian="bold" style:font-name-complex="Tahoma" style:font-size-complex="12pt" style:font-style-complex="normal" style:font-weight-complex="bold"/>
    </style:style>
    <style:style style:name="T57" style:family="text">
      <style:text-properties fo:font-size="12pt" fo:font-style="normal" style:text-underline-style="none" fo:font-weight="normal" officeooo:rsid="0025dd53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58" style:family="text">
      <style:text-properties fo:color="#000000" style:text-outline="false" style:text-line-through-style="none" style:text-line-through-type="none" style:font-name="Ubuntu1" fo:font-size="26pt" fo:font-style="normal" fo:text-shadow="none" style:text-underline-style="none" fo:font-weight="bold" style:letter-kerning="true" style:font-size-asian="26pt" style:font-style-asian="normal" style:font-weight-asian="bold" style:text-emphasize="none"/>
    </style:style>
    <style:style style:name="T59" style:family="text">
      <style:text-properties fo:color="#000000" style:text-outline="false" style:text-line-through-style="none" style:text-line-through-type="none" style:font-name="Ubuntu1" fo:font-style="normal" fo:text-shadow="none" style:text-underline-style="none" fo:font-weight="bold" style:letter-kerning="true" style:font-style-asian="normal" style:font-weight-asian="bold" style:font-name-complex="Tahoma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Ubuntu1" fo:font-style="normal" fo:text-shadow="none" style:text-underline-style="none" fo:font-weight="bold" style:letter-kerning="true" style:font-style-asian="normal" style:font-weight-asian="bold" style:text-emphasize="none"/>
    </style:style>
    <style:style style:name="T61" style:family="text">
      <style:text-properties fo:color="#000000" style:text-outline="false" style:text-line-through-style="none" style:text-line-through-type="none" style:text-position="-37% 100%" style:font-name="Ubuntu1" fo:font-style="normal" fo:text-shadow="none" style:text-underline-style="none" fo:font-weight="bold" style:letter-kerning="true" style:font-style-asian="normal" style:font-weight-asian="bold" style:text-emphasize="none"/>
    </style:style>
    <style:style style:name="T6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63" style:family="text">
      <style:text-properties fo:font-style="normal" style:text-underline-style="none" fo:font-weight="normal" style:font-style-asian="normal" style:font-weight-asian="normal" style:font-name-complex="Tahoma" style:font-style-complex="normal" style:font-weight-complex="normal"/>
    </style:style>
    <style:style style:name="T64" style:family="text">
      <style:text-properties fo:font-style="normal" style:text-underline-style="none" fo:font-weight="normal" officeooo:rsid="0025dd53" style:font-style-asian="normal" style:font-weight-asian="normal" style:font-name-complex="Tahoma" style:font-style-complex="normal" style:font-weight-complex="normal"/>
    </style:style>
    <style:style style:name="T65" style:family="text">
      <style:text-properties fo:font-style="normal" style:text-underline-style="none" fo:font-weight="bold" officeooo:rsid="0025dd53" style:font-style-asian="normal" style:font-weight-asian="bold" style:font-name-complex="Tahoma" style:font-style-complex="normal" style:font-weight-complex="bold"/>
    </style:style>
    <style:style style:name="T66" style:family="text">
      <style:text-properties style:font-name="Ubuntu" fo:font-size="10pt" style:font-size-asian="10pt" style:font-size-complex="10pt"/>
    </style:style>
    <style:style style:name="T67" style:family="text">
      <style:text-properties style:font-name="Ubuntu" fo:font-size="10pt" fo:font-style="normal" style:text-underline-style="none" fo:font-weight="normal" officeooo:rsid="00250387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68" style:family="text">
      <style:text-properties style:font-name="Ubuntu" fo:font-size="10pt" fo:font-style="normal" style:text-underline-style="none" fo:font-weight="normal" officeooo:rsid="0025dd53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69" style:family="text">
      <style:text-properties style:font-name="Ubuntu" fo:font-size="10pt" fo:font-style="normal" style:text-underline-style="none" fo:font-weight="bold" officeooo:rsid="0025dd53" style:font-size-asian="10pt" style:font-style-asian="normal" style:font-weight-asian="bold" style:font-name-complex="Tahoma" style:font-size-complex="10pt" style:font-style-complex="normal" style:font-weight-complex="bold"/>
    </style:style>
    <style:style style:name="T70" style:family="text">
      <style:text-properties style:font-name="Ubuntu" fo:font-size="10pt" fo:font-style="italic" style:text-underline-style="none" fo:font-weight="bold" officeooo:rsid="00250387" style:font-size-asian="10pt" style:font-style-asian="italic" style:font-weight-asian="bold" style:font-name-complex="Tahoma" style:font-size-complex="10pt" style:font-style-complex="italic" style:font-weight-complex="bold"/>
    </style:style>
    <style:style style:name="T71" style:family="text">
      <style:text-properties style:font-name="Ubuntu" fo:font-size="10pt" fo:font-style="italic" style:text-underline-style="none" fo:font-weight="bold" officeooo:rsid="0025dd53" style:font-size-asian="10pt" style:font-style-asian="italic" style:font-weight-asian="bold" style:font-name-complex="Tahoma" style:font-size-complex="10pt" style:font-style-complex="italic" style:font-weight-complex="bold"/>
    </style:style>
    <style:style style:name="T72" style:family="text">
      <style:text-properties style:font-name="Ubuntu" fo:font-size="10pt" fo:font-style="italic" style:text-underline-style="none" fo:font-weight="normal" officeooo:rsid="0025dd53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73" style:family="text">
      <style:text-properties style:font-name="Ubuntu" fo:font-size="12pt" fo:font-style="normal" style:text-underline-style="none" fo:font-weight="bold" officeooo:rsid="0025dd53" style:font-size-asian="12pt" style:font-style-asian="normal" style:font-weight-asian="bold" style:font-name-complex="Tahoma" style:font-size-complex="12pt" style:font-style-complex="normal" style:font-weight-complex="bold"/>
    </style:style>
    <style:style style:name="T74" style:family="text">
      <style:text-properties style:font-name="Ubuntu" fo:font-size="12pt" fo:font-style="normal" style:text-underline-style="none" fo:font-weight="normal" officeooo:rsid="0025dd53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75" style:family="text">
      <style:text-properties style:font-name="Standard Symbol" fo:font-style="normal" style:text-underline-style="none" fo:font-weight="normal" officeooo:rsid="0025dd53" style:font-style-asian="normal" style:font-weight-asian="normal" style:font-name-complex="Tahoma" style:font-style-complex="normal" style:font-weight-complex="normal"/>
    </style:style>
    <style:style style:name="T76" style:family="text">
      <style:text-properties style:font-name="OpenSymbol" fo:font-style="normal" style:text-underline-style="none" fo:font-weight="normal" officeooo:rsid="0025dd53" style:font-style-asian="normal" style:font-weight-asian="normal" style:font-name-complex="Tahoma" style:font-style-complex="normal" style:font-weight-complex="normal"/>
    </style:style>
    <style:style style:name="T77" style:family="text">
      <style:text-properties style:font-name="Symbola" fo:font-style="normal" style:text-underline-style="none" fo:font-weight="normal" officeooo:rsid="0025dd53" style:font-style-asian="normal" style:font-weight-asian="normal" style:font-name-complex="Tahoma" style:font-style-complex="normal" style:font-weight-complex="normal"/>
    </style:style>
    <style:style style:name="T78" style:family="text">
      <style:text-properties style:font-name="Symbol" fo:font-size="18pt" fo:font-style="normal" style:text-underline-style="none" fo:font-weight="bold" officeooo:rsid="0025dd53" style:font-name-asian="Symbol" style:font-size-asian="18pt" style:font-style-asian="normal" style:font-weight-asian="bold" style:font-name-complex="Symbol" style:font-size-complex="18pt" style:font-style-complex="normal" style:font-weight-complex="bold"/>
    </style:style>
    <style:style style:name="T79" style:family="text">
      <style:text-properties style:font-name="Symbol" fo:font-size="12pt" fo:font-style="normal" style:text-underline-style="none" fo:font-weight="bold" officeooo:rsid="0025dd53" style:font-name-asian="Symbol" style:font-size-asian="12pt" style:font-style-asian="normal" style:font-weight-asian="bold" style:font-name-complex="Symbol" style:font-size-complex="12pt" style:font-style-complex="normal" style:font-weight-complex="bold"/>
    </style:style>
    <style:style style:name="T80" style:family="text">
      <style:text-properties style:font-name="Ubuntu1" fo:font-size="10pt" fo:font-style="normal" fo:font-weight="bold" style:font-size-asian="10pt" style:font-style-asian="normal" style:font-weight-asian="bold"/>
    </style:style>
    <style:style style:name="T81" style:family="text">
      <style:text-properties style:font-name="Ubuntu1" fo:font-size="10pt" fo:font-style="normal" fo:font-weight="bold" officeooo:rsid="0025dd53" style:font-size-asian="10pt" style:font-style-asian="normal" style:font-weight-asian="bold"/>
    </style:style>
    <style:style style:name="T82" style:family="text">
      <style:text-properties style:font-name="Ubuntu1" fo:font-size="10pt" fo:font-style="normal" style:text-underline-style="none" fo:font-weight="bold" officeooo:rsid="0025dd53" style:font-size-asian="10pt" style:font-style-asian="normal" style:font-weight-asian="bold" style:font-name-complex="Tahoma" style:font-style-complex="normal" style:font-weight-complex="normal"/>
    </style:style>
    <style:style style:name="T83" style:family="text">
      <style:text-properties officeooo:rsid="0026872e"/>
    </style:style>
    <style:style style:name="T84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85" style:family="text">
      <style:text-properties style:font-name="Ubuntu" fo:font-size="10pt" fo:font-style="italic" style:font-size-asian="10pt" style:font-style-asian="italic" style:font-size-complex="10pt" style:font-style-complex="italic"/>
    </style:style>
    <style:style style:name="T86" style:family="text">
      <style:text-properties fo:color="#000000" style:font-name="Ubuntu1" fo:font-size="10pt" fo:font-style="normal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T87" style:family="text">
      <style:text-properties fo:color="#000000" style:text-position="-35% 100%" style:font-name="Ubuntu1" fo:font-size="10pt" fo:font-style="normal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T88" style:family="text">
      <style:text-properties style:font-name="Ubuntu" fo:font-size="10pt" fo:font-style="normal" style:font-size-asian="10pt" style:font-style-asian="normal" style:font-size-complex="10pt" style:font-style-complex="normal"/>
    </style:style>
    <style:style style:name="T89" style:family="text">
      <style:text-properties style:font-name="Ubuntu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0" style:family="text">
      <style:text-properties style:font-name="Ubuntu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1" style:family="text">
      <style:text-properties style:font-name="Ubuntu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style:style style:name="gr1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3.65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<text:span text:style-name="T27">Bagian I TEORI</text:span><text:span text:style-name="T28"> (</text:span><text:span text:style-name="T14">50</text:span><text:span text:style-name="T12"> point</text:span><text:span text:style-name="T13">s</text:span><text:span text:style-name="T28">)</text:span><text:span text:style-name="T29">: </text:span><text:span text:style-name="T31">Lengkapilah kalimat-kalimat di bawah ini dengan kata-kata/angka yang tepat. </text:span><text:span text:style-name="T32">Jawaban tepat bernilai </text:span><text:span text:style-name="T33">2</text:span><text:span text:style-name="T32"> </text:span><text:span text:style-name="T34">point</text:span><text:span text:style-name="T32">, jawaban sesat bernilai </text:span><text:span text:style-name="T33">-1</text:span><text:span text:style-name="T32"> </text:span><text:span text:style-name="T34">point</text:span><text:span text:style-name="T32">, tidak menjawab tentu saja mendapat </text:span><text:span text:style-name="T33">nol</text:span><text:span text:style-name="T32"> saja.</text:span></text:p>
      <text:p text:style-name="P6"/>
      <text:list xml:id="list2332102124" text:style-name="L1">
        <text:list-header>
          <text:p text:style-name="P16"><text:span text:style-name="T29">Suatu SISTEM didefinisikan oleh </text:span><text:span text:style-name="T6">Gordon</text:span><text:span text:style-name="T9"> [</text:span><text:span text:style-name="T6">1986</text:span><text:span text:style-name="T9">] </text:span><text:span text:style-name="T29">sebagai sekumpulan beberapa _________________. Berkumpulnya <text:s/>mereka tidak selalu menjadi suatu sistem, harus ada ___________________ <text:s/>atau ___________________ di antara mereka. Dengan entitas (</text:span><text:span text:style-name="T16">entity</text:span><text:span text:style-name="T29">), _________________ <text:s/>dan ___________________ <text:s/>dari suatu sistem, maka sistem itu dapat ditentukan _____________________-nya. </text:span><text:span text:style-name="T47">Jika keluaran dari suatu sistem dapat dipastikan sepenuhnya dari masukannya, sistem tersebut tergolong pada sistem yang _____________________, sedangkan jika hanya peluang kejadiannya saja yang dapat ditentukan, maka sistem tergolong pada sistem _______________________. <text:s/>Selain itu ada pula sistem yang tidak tergolong keduanya, disebut sistem ____________________. Masukan yang tidak dikehendaki dari suatu sistem disebut _____________________, sedangkan keluaran yang tidak dikehendaki disebut _________________________, tapi keduanya biasa dipertukarkan begitu saja. Menurut </text:span><text:span text:style-name="T4">Naim</text:span><text:span text:style-name="T47"> (ed) [</text:span><text:span text:style-name="T4">1988</text:span><text:span text:style-name="T47">], model dapat dibangun dengan membandingkan ____________ </text:span><text:span text:style-name="T19">behaviour</text:span><text:span text:style-name="T47"> yang dihasilkan model tersebut dengan _____________ </text:span><text:span text:style-name="T19">behaviour</text:span><text:span text:style-name="T47"> hasil pengamatan fisik. Perbandingan ini disebut sebagai ____________ model. </text:span><text:span text:style-name="T9">Menurut </text:span><text:span text:style-name="T6">Gordon</text:span><text:span text:style-name="T9"> [</text:span><text:span text:style-name="T6">1986</text:span><text:span text:style-name="T9">] MODEL dapat di-kategorikan menjadi model __________ <text:s/>dan model matematik, yang masing-masing dibagi lagi menjadi model __________ dan model ______________. Model matematik sendiri ada 2 (dua) macam, yaitu yang sifatnya _______________ dan yang sifatnya _______________. Yang terakhir ini digunakan dalam _________________. Secara teoritis ada 2 (dua) cara untuk mengurangi kesalahan (galat, </text:span><text:span text:style-name="T15">error</text:span><text:span text:style-name="T9">) dari hasil perhitungan secara numerik, yaitu dengan </text:span>____________________________<text:span text:style-name="T9"> dan ______________________________ . </text:span></text:p>
          <text:p text:style-name="P17"/>
          <text:p text:style-name="P18">Suatu kasus tidak diketahui solusi analitiknya, sehingga diupayakan penyelesaian secara numerik dengan 2 (dua) metode dan ternyata dihasilkan solusi sebagai berikut:</text:p>
        </text:list-header>
      </text:list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 table:number-columns-repeated="2"/>
        <table:table-column table:style-name="Table1.B"/>
        <table:table-column table:style-name="Table1.C"/>
        <table:table-column table:style-name="Table1.I"/>
        <table:table-row table:style-name="Table1.1">
          <table:table-cell table:style-name="Table1.A1" office:value-type="string">
            <text:p text:style-name="P7">METODE NUMERIK</text:p>
          </table:table-cell>
          <table:table-cell table:number-columns-spanned="8">
            <table:table table:is-sub-table="true">
              <table:table-column table:style-name="Table1.B"/>
              <table:table-column table:style-name="Table1.C"/>
              <table:table-column table:style-name="Table1.B"/>
              <table:table-column table:style-name="Table1.C" table:number-columns-repeated="2"/>
              <table:table-column table:style-name="Table1.B"/>
              <table:table-column table:style-name="Table1.C"/>
              <table:table-column table:style-name="Table1.I"/>
              <table:table-row table:style-name="Table1.B1.1">
                <table:table-cell table:style-name="Table1.B1.1.1" table:number-columns-spanned="8" office:value-type="string">
                  <text:p text:style-name="P8"><text:span text:style-name="T29">Pembagian INTERVAL (</text:span><text:span text:style-name="T3">N</text:span><text:span text:style-name="T29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A1" office:value-type="string">
                  <text:p text:style-name="P7">16</text:p>
                </table:table-cell>
                <table:table-cell table:style-name="Table1.A1" office:value-type="string">
                  <text:p text:style-name="P7">32</text:p>
                </table:table-cell>
                <table:table-cell table:style-name="Table1.A1" office:value-type="string">
                  <text:p text:style-name="P7">64</text:p>
                </table:table-cell>
                <table:table-cell table:style-name="Table1.A1" office:value-type="string">
                  <text:p text:style-name="P7">128</text:p>
                </table:table-cell>
                <table:table-cell table:style-name="Table1.A1" office:value-type="string">
                  <text:p text:style-name="P7">256</text:p>
                </table:table-cell>
                <table:table-cell table:style-name="Table1.A1" office:value-type="string">
                  <text:p text:style-name="P7">512</text:p>
                </table:table-cell>
                <table:table-cell table:style-name="Table1.A1" office:value-type="string">
                  <text:p text:style-name="P7">1024</text:p>
                </table:table-cell>
                <table:table-cell table:style-name="Table1.B1.1.1" office:value-type="string">
                  <text:p text:style-name="P7">2048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7">Metode A</text:p>
          </table:table-cell>
          <table:table-cell table:style-name="Table1.A1" office:value-type="string">
            <text:p text:style-name="P9">5.050</text:p>
          </table:table-cell>
          <table:table-cell table:style-name="Table1.A1" office:value-type="string">
            <text:p text:style-name="P9">4.960</text:p>
          </table:table-cell>
          <table:table-cell table:style-name="Table1.A1" office:value-type="string">
            <text:p text:style-name="P9">5.030</text:p>
          </table:table-cell>
          <table:table-cell table:style-name="Table1.A1" office:value-type="string">
            <text:p text:style-name="P9">4.975</text:p>
          </table:table-cell>
          <table:table-cell table:style-name="Table1.A1" office:value-type="string">
            <text:p text:style-name="P9">5.020</text:p>
          </table:table-cell>
          <table:table-cell table:style-name="Table1.A1" office:value-type="string">
            <text:p text:style-name="P9">4.985</text:p>
          </table:table-cell>
          <table:table-cell table:style-name="Table1.A1" office:value-type="string">
            <text:p text:style-name="P9">5.010</text:p>
          </table:table-cell>
          <table:table-cell table:style-name="Table1.B1.1.1" office:value-type="string">
            <text:p text:style-name="P9">4.995</text:p>
          </table:table-cell>
        </table:table-row>
        <table:table-row table:style-name="Table1.3">
          <table:table-cell table:style-name="Table1.A1" office:value-type="string">
            <text:p text:style-name="P7">Metode B</text:p>
          </table:table-cell>
          <table:table-cell table:style-name="Table1.A1" office:value-type="string">
            <text:p text:style-name="P9">4.990</text:p>
          </table:table-cell>
          <table:table-cell table:style-name="Table1.A1" office:value-type="string">
            <text:p text:style-name="P9">5.009</text:p>
          </table:table-cell>
          <table:table-cell table:style-name="Table1.A1" office:value-type="string">
            <text:p text:style-name="P9">4.992</text:p>
          </table:table-cell>
          <table:table-cell table:style-name="Table1.A1" office:value-type="string">
            <text:p text:style-name="P9">5.007</text:p>
          </table:table-cell>
          <table:table-cell table:style-name="Table1.A1" office:value-type="string">
            <text:p text:style-name="P9">4.994</text:p>
          </table:table-cell>
          <table:table-cell table:style-name="Table1.A1" office:value-type="string">
            <text:p text:style-name="P9">5.005</text:p>
          </table:table-cell>
          <table:table-cell table:style-name="Table1.A1" office:value-type="string">
            <text:p text:style-name="P9">4.997</text:p>
          </table:table-cell>
          <table:table-cell table:style-name="Table1.B1.1.1" office:value-type="string">
            <text:p text:style-name="P9">5.001</text:p>
          </table:table-cell>
        </table:table-row>
      </table:table>
      <text:list xml:id="list2860943318" text:style-name="WW8Num6">
        <text:list-header>
          <text:p text:style-name="P22"/>
        </text:list-header>
      </text:list>
      <text:p text:style-name="P12">Solusi yang sesungguhnya dapat di-estimasi sekitar ________ Metode yang lebih baik adalah metode _____ Jika diinginkan toleransi kesalahan sampai 0.01%, dapat diperkirakan cukup dilakukan pembagian interval sampai ________</text:p>
      <text:p text:style-name="P12"/>
      <text:p text:style-name="P10"><text:span text:style-name="T42">Bagian II KASUS-KASUS ANALITIK dan NUMERIK </text:span><text:span text:style-name="T44">(</text:span><text:span text:style-name="T39">3</text:span><text:span text:style-name="T38">0 </text:span><text:span text:style-name="T36">point</text:span><text:span text:style-name="T37">s</text:span><text:span text:style-name="T44">):</text:span><text:span text:style-name="T45"> </text:span><text:span text:style-name="T35">Jawablah pertanyaan-pertanyaan di bawah ini pada tempat yang disediakan, jika tidak cukup, gunakan halaman kosong di sebaliknya.</text:span></text:p>
      <text:p text:style-name="P5"><text:span text:style-name="T29">Diketahui </text:span><text:span text:style-name="T50">f(x) = </text:span><text:span text:style-name="T53">1 - </text:span><text:span text:style-name="T51">e</text:span><text:span text:style-name="T24">-</text:span><text:span text:style-name="T26">2</text:span><text:span text:style-name="T25">x</text:span><text:span text:style-name="T50"> </text:span><text:span text:style-name="T30">pada selang interval <text:s/></text:span><text:span text:style-name="T50">–</text:span><text:span text:style-name="T52">2</text:span><text:span text:style-name="T50"> </text:span><text:span text:style-name="T54">&lt;</text:span><text:span text:style-name="T50"> x </text:span><text:span text:style-name="T54">&lt;</text:span><text:span text:style-name="T50"> +</text:span><text:span text:style-name="T52">2</text:span><text:span text:style-name="T50">.</text:span><text:span text:style-name="T55"> </text:span></text:p>
      <text:p text:style-name="P14"><text:span text:style-name="T29">(a) Dengan menggunakan Metode </text:span><text:span text:style-name="T16">Bisection</text:span><text:span text:style-name="T29"> carilah akar persamaan </text:span><text:span text:style-name="T4">f(x) = 0</text:span><text:span text:style-name="T29"> di antara </text:span><text:span text:style-name="T4">x </text:span><text:span text:style-name="T29">= </text:span><text:span text:style-name="T4">a</text:span><text:span text:style-name="T29"> = </text:span><text:span text:style-name="T4">–</text:span><text:span text:style-name="T5">2</text:span><text:span text:style-name="T4"> </text:span><text:span text:style-name="T29">dan </text:span><text:span text:style-name="T4">x </text:span><text:span text:style-name="T29">= </text:span><text:span text:style-name="T4">b</text:span><text:span text:style-name="T29"> = </text:span><text:span text:style-name="T4">+</text:span><text:span text:style-name="T5">2</text:span><text:span text:style-name="T29">, jika ada (</text:span><text:span text:style-name="T17">5 </text:span><text:span text:style-name="T16">point</text:span><text:span text:style-name="T17">s</text:span><text:span text:style-name="T29">).</text:span></text:p>
      <text:p text:style-name="P14"><text:span text:style-name="T29">(b) Carilah perkiraan luas </text:span><text:span text:style-name="T4">secara numerik</text:span><text:span text:style-name="T29"> (menggunakan metode 4-persegi-panjang </text:span><text:span text:style-name="T27">dan</text:span><text:span text:style-name="T29"> metode trapesium) dengan membagi interval tersebut menjadi </text:span><text:span text:style-name="T4">4 </text:span><text:span text:style-name="T29">(</text:span><text:span text:style-name="T4">empat</text:span><text:span text:style-name="T29">) </text:span><text:span text:style-name="T4">bagian</text:span><text:span text:style-name="T29">! (</text:span><text:span text:style-name="T17">1</text:span><text:span text:style-name="T16">0 point</text:span><text:span text:style-name="T17">s</text:span><text:span text:style-name="T29">)</text:span></text:p>
      <text:p text:style-name="P14"><text:span text:style-name="T29">(c) Carilah luas </text:span><text:span text:style-name="T18">exact</text:span><text:span text:style-name="T29"> </text:span><text:span text:style-name="T4">secara analitik</text:span><text:span text:style-name="T29"> bidang yang dibentuk oleh </text:span><text:span text:style-name="T4">f(x)</text:span><text:span text:style-name="T29"> di atas dengan sumbu </text:span><text:span text:style-name="T4">x</text:span><text:span text:style-name="T29"> dalam batas selang interval <text:s/></text:span><text:span text:style-name="T4">x </text:span><text:span text:style-name="T29">= </text:span><text:span text:style-name="T4">a</text:span><text:span text:style-name="T29"> = </text:span><text:span text:style-name="T4">–</text:span><text:span text:style-name="T5">2</text:span><text:span text:style-name="T4"> </text:span><text:span text:style-name="T29">dan </text:span><text:span text:style-name="T4">x </text:span><text:span text:style-name="T29">= </text:span><text:span text:style-name="T4">b</text:span><text:span text:style-name="T29"> = </text:span><text:span text:style-name="T4">+</text:span><text:span text:style-name="T5">2</text:span><text:span text:style-name="T4"> </text:span><text:span text:style-name="T47">(</text:span><text:span text:style-name="T20">5 </text:span><text:span text:style-name="T19">point</text:span><text:span text:style-name="T20">s</text:span><text:span text:style-name="T47">). </text:span></text:p>
      <text:p text:style-name="P14"><text:span text:style-name="T47">(d) Dari jawaban soal </text:span><text:span text:style-name="T49">II</text:span><text:span text:style-name="T47">(b), mana yang paling mendekati jawaban soal </text:span><text:span text:style-name="T48">II</text:span><text:span text:style-name="T47">(c)? Jelaskan mengapa bisa begitu ! (</text:span><text:span text:style-name="T19">10 point</text:span><text:span text:style-name="T20">s</text:span><text:span text:style-name="T47">)</text:span></text:p>
      <text:p text:style-name="P11"><text:span text:style-name="T12">Jawab</text:span><text:span text:style-name="T29">:</text:span></text:p>
      <text:p text:style-name="P11">II(a)</text:p>
      <text:p text:style-name="P11"/>
      <text:p text:style-name="P11"/>
      <text:p text:style-name="P11"/>
      <text:p text:style-name="P11"/>
      <text:p text:style-name="P11"><text:soft-page-break/></text:p>
      <text:p text:style-name="P21"><text:span text:style-name="T42">Bagian II</text:span><text:span text:style-name="T43">I</text:span><text:span text:style-name="T42"> KASUS </text:span><text:span text:style-name="T43">MANGSA (</text:span><text:span text:style-name="T40">prey</text:span><text:span text:style-name="T43">) dan PEMANGSA (</text:span><text:span text:style-name="T40">predator</text:span><text:span text:style-name="T43">)</text:span><text:span text:style-name="T42"> </text:span><text:span text:style-name="T44">(</text:span><text:span text:style-name="T41">2</text:span><text:span text:style-name="T38">0 </text:span><text:span text:style-name="T36">point</text:span><text:span text:style-name="T37">s</text:span><text:span text:style-name="T44">):</text:span><text:span text:style-name="T45"> </text:span><text:span text:style-name="T35">Jawablah pertanyaan-pertanyaan di bawah ini pada tempat yang disediakan, jika tidak cukup, gunakan halaman kosong di sebaliknya.</text:span></text:p>
      <text:p text:style-name="P21"><text:span text:style-name="T35"/></text:p>
      <text:p text:style-name="P23"><text:span text:style-name="T35">Pada suatu lingkungan populasi mangsa dan pemangsa dimodelkan dengan persamaan differensial sebagai berikut</text:span></text:p>
      <text:p text:style-name="P32"><draw:frame text:anchor-type="paragraph" draw:z-index="2" draw:name="Bentuk2" draw:style-name="gr2" draw:text-style-name="P35" svg:width="8.827cm" svg:height="3.654cm" svg:x="8.71cm" svg:y="0.497cm"><draw:text-box><text:p><text:span text:style-name="T84">x</text:span><text:span text:style-name="T84">(</text:span><text:span text:style-name="T84">t</text:span><text:span text:style-name="T84">)</text:span><text:span text:style-name="T66"> </text:span><text:span text:style-name="T66">:</text:span><text:span text:style-name="T66"> </text:span><text:span text:style-name="T66">p</text:span><text:span text:style-name="T66">o</text:span><text:span text:style-name="T66">p</text:span><text:span text:style-name="T66">u</text:span><text:span text:style-name="T66">l</text:span><text:span text:style-name="T66">a</text:span><text:span text:style-name="T66">s</text:span><text:span text:style-name="T66">i</text:span><text:span text:style-name="T66"> </text:span><text:span text:style-name="T66">m</text:span><text:span text:style-name="T66">a</text:span><text:span text:style-name="T66">n</text:span><text:span text:style-name="T66">g</text:span><text:span text:style-name="T66">s</text:span><text:span text:style-name="T66">a</text:span><text:span text:style-name="T66"> </text:span><text:span text:style-name="T66">(</text:span><text:span text:style-name="T85">P</text:span><text:span text:style-name="T85">R</text:span><text:span text:style-name="T85">E</text:span><text:span text:style-name="T85">Y</text:span><text:span text:style-name="T66">)</text:span><text:span text:style-name="T66">d</text:span><text:span text:style-name="T66">a</text:span><text:span text:style-name="T66">r</text:span><text:span text:style-name="T66">i</text:span><text:span text:style-name="T66"> </text:span><text:span text:style-name="T66">h</text:span><text:span text:style-name="T66">a</text:span><text:span text:style-name="T66">r</text:span><text:span text:style-name="T66">i</text:span><text:span text:style-name="T66"> </text:span><text:span text:style-name="T66">k</text:span><text:span text:style-name="T66">e</text:span><text:span text:style-name="T66"> </text:span><text:span text:style-name="T66">h</text:span><text:span text:style-name="T66">a</text:span><text:span text:style-name="T66">r</text:span><text:span text:style-name="T66">i</text:span></text:p><text:p><text:span text:style-name="T84">y</text:span><text:span text:style-name="T84">(</text:span><text:span text:style-name="T84">t</text:span><text:span text:style-name="T84">)</text:span><text:span text:style-name="T66"> </text:span><text:span text:style-name="T66">:</text:span><text:span text:style-name="T66"> </text:span><text:span text:style-name="T66">p</text:span><text:span text:style-name="T66">o</text:span><text:span text:style-name="T66">p</text:span><text:span text:style-name="T66">u</text:span><text:span text:style-name="T66">l</text:span><text:span text:style-name="T66">a</text:span><text:span text:style-name="T66">s</text:span><text:span text:style-name="T66">i</text:span><text:span text:style-name="T66"> </text:span><text:span text:style-name="T66">p</text:span><text:span text:style-name="T66">e</text:span><text:span text:style-name="T66">m</text:span><text:span text:style-name="T66">a</text:span><text:span text:style-name="T66">n</text:span><text:span text:style-name="T66">g</text:span><text:span text:style-name="T66">s</text:span><text:span text:style-name="T66">a</text:span><text:span text:style-name="T66"> </text:span><text:span text:style-name="T66">(</text:span><text:span text:style-name="T85">P</text:span><text:span text:style-name="T85">R</text:span><text:span text:style-name="T85">E</text:span><text:span text:style-name="T85">D</text:span><text:span text:style-name="T85">A</text:span><text:span text:style-name="T85">T</text:span><text:span text:style-name="T85">O</text:span><text:span text:style-name="T85">R</text:span><text:span text:style-name="T66">)</text:span><text:span text:style-name="T66"> </text:span><text:span text:style-name="T66">d</text:span><text:span text:style-name="T66">a</text:span><text:span text:style-name="T66">r</text:span><text:span text:style-name="T66">i</text:span><text:span text:style-name="T66"> </text:span><text:span text:style-name="T66">h</text:span><text:span text:style-name="T66">a</text:span><text:span text:style-name="T66">r</text:span><text:span text:style-name="T66">i</text:span><text:span text:style-name="T66"> </text:span><text:span text:style-name="T66">k</text:span><text:span text:style-name="T66">e</text:span><text:span text:style-name="T66"> </text:span><text:span text:style-name="T66">h</text:span><text:span text:style-name="T66">a</text:span><text:span text:style-name="T66">r</text:span><text:span text:style-name="T66">i</text:span></text:p><text:p><text:span text:style-name="T84">a</text:span><text:span text:style-name="T84"> </text:span><text:span text:style-name="T66">=</text:span><text:span text:style-name="T66"> </text:span><text:span text:style-name="T84">0</text:span><text:span text:style-name="T84">,</text:span><text:span text:style-name="T84">1</text:span><text:span text:style-name="T84">2</text:span><text:span text:style-name="T84">7</text:span><text:span text:style-name="T84">5</text:span><text:span text:style-name="T66"> </text:span><text:span text:style-name="T66"><text:s/></text:span><text:span text:style-name="T85">P</text:span><text:span text:style-name="T85">o</text:span><text:span text:style-name="T85">p</text:span><text:span text:style-name="T85">u</text:span><text:span text:style-name="T85">l</text:span><text:span text:style-name="T85">a</text:span><text:span text:style-name="T85">t</text:span><text:span text:style-name="T85">i</text:span><text:span text:style-name="T85">o</text:span><text:span text:style-name="T85">n</text:span><text:span text:style-name="T85"> </text:span><text:span text:style-name="T85">G</text:span><text:span text:style-name="T85">r</text:span><text:span text:style-name="T85">o</text:span><text:span text:style-name="T85">w</text:span><text:span text:style-name="T85">t</text:span><text:span text:style-name="T85">h</text:span><text:span text:style-name="T85"> </text:span><text:span text:style-name="T85">R</text:span><text:span text:style-name="T85">a</text:span><text:span text:style-name="T85">t</text:span><text:span text:style-name="T85">e</text:span><text:span text:style-name="T85"> </text:span><text:span text:style-name="T85">o</text:span><text:span text:style-name="T85">f</text:span><text:span text:style-name="T85"> </text:span><text:span text:style-name="T85">P</text:span><text:span text:style-name="T85">R</text:span><text:span text:style-name="T85">E</text:span><text:span text:style-name="T85">Y</text:span><text:span text:style-name="T85"> </text:span><text:span text:style-name="T85">p</text:span><text:span text:style-name="T85">e</text:span><text:span text:style-name="T85">r</text:span><text:span text:style-name="T85"> </text:span><text:span text:style-name="T85">D</text:span><text:span text:style-name="T85">A</text:span><text:span text:style-name="T85">Y</text:span></text:p><text:p><text:span text:style-name="T84">b</text:span><text:span text:style-name="T66"> </text:span><text:span text:style-name="T66">=</text:span><text:span text:style-name="T66"> </text:span><text:span text:style-name="T84">0</text:span><text:span text:style-name="T84">,</text:span><text:span text:style-name="T84">5</text:span><text:span text:style-name="T66"> </text:span><text:span text:style-name="T85">C</text:span><text:span text:style-name="T85">o</text:span><text:span text:style-name="T85">n</text:span><text:span text:style-name="T85">s</text:span><text:span text:style-name="T85">u</text:span><text:span text:style-name="T85">m</text:span><text:span text:style-name="T85">p</text:span><text:span text:style-name="T85">t</text:span><text:span text:style-name="T85">i</text:span><text:span text:style-name="T85">o</text:span><text:span text:style-name="T85">n</text:span><text:span text:style-name="T85"> </text:span><text:span text:style-name="T85">R</text:span><text:span text:style-name="T85">a</text:span><text:span text:style-name="T85">t</text:span><text:span text:style-name="T85">e</text:span><text:span text:style-name="T85"> </text:span><text:span text:style-name="T85">o</text:span><text:span text:style-name="T85">f</text:span><text:span text:style-name="T85"> </text:span><text:span text:style-name="T85">P</text:span><text:span text:style-name="T85">R</text:span><text:span text:style-name="T85">E</text:span><text:span text:style-name="T85">D</text:span><text:span text:style-name="T85">A</text:span><text:span text:style-name="T85">T</text:span><text:span text:style-name="T85">O</text:span><text:span text:style-name="T85">R</text:span><text:span text:style-name="T85"> </text:span><text:span text:style-name="T85">p</text:span><text:span text:style-name="T85">e</text:span><text:span text:style-name="T85">r</text:span><text:span text:style-name="T85"> </text:span><text:span text:style-name="T85">D</text:span><text:span text:style-name="T85">A</text:span><text:span text:style-name="T85">Y</text:span></text:p><text:p><text:span text:style-name="T84">c</text:span><text:span text:style-name="T66"> </text:span><text:span text:style-name="T66">=</text:span><text:span text:style-name="T66"> </text:span><text:span text:style-name="T84">0</text:span><text:span text:style-name="T84">,</text:span><text:span text:style-name="T84">0</text:span><text:span text:style-name="T84">2</text:span><text:span text:style-name="T66"> </text:span><text:span text:style-name="T66"><text:s/></text:span><text:span text:style-name="T85">D</text:span><text:span text:style-name="T85">e</text:span><text:span text:style-name="T85">a</text:span><text:span text:style-name="T85">t</text:span><text:span text:style-name="T85">h</text:span><text:span text:style-name="T85"> </text:span><text:span text:style-name="T85">R</text:span><text:span text:style-name="T85">a</text:span><text:span text:style-name="T85">t</text:span><text:span text:style-name="T85">e</text:span><text:span text:style-name="T85"> </text:span><text:span text:style-name="T85">o</text:span><text:span text:style-name="T85">f</text:span><text:span text:style-name="T85"> </text:span><text:span text:style-name="T85">P</text:span><text:span text:style-name="T85">R</text:span><text:span text:style-name="T85">E</text:span><text:span text:style-name="T85">D</text:span><text:span text:style-name="T85">A</text:span><text:span text:style-name="T85">T</text:span><text:span text:style-name="T85">O</text:span><text:span text:style-name="T85">R</text:span><text:span text:style-name="T85"> </text:span><text:span text:style-name="T85">p</text:span><text:span text:style-name="T85">e</text:span><text:span text:style-name="T85">r</text:span><text:span text:style-name="T85"> </text:span><text:span text:style-name="T85">D</text:span><text:span text:style-name="T85">A</text:span><text:span text:style-name="T85">Y</text:span></text:p><text:p><text:span text:style-name="T84">d</text:span><text:span text:style-name="T66"> </text:span><text:span text:style-name="T66">=</text:span><text:span text:style-name="T66"> </text:span><text:span text:style-name="T84">0</text:span><text:span text:style-name="T84">,</text:span><text:span text:style-name="T84">0</text:span><text:span text:style-name="T84">5</text:span><text:span text:style-name="T66"> </text:span><text:span text:style-name="T85">P</text:span><text:span text:style-name="T85">o</text:span><text:span text:style-name="T85">p</text:span><text:span text:style-name="T85">u</text:span><text:span text:style-name="T85">l</text:span><text:span text:style-name="T85">a</text:span><text:span text:style-name="T85">t</text:span><text:span text:style-name="T85">i</text:span><text:span text:style-name="T85">o</text:span><text:span text:style-name="T85">n</text:span><text:span text:style-name="T85"> </text:span><text:span text:style-name="T85">G</text:span><text:span text:style-name="T85">r</text:span><text:span text:style-name="T85">o</text:span><text:span text:style-name="T85">w</text:span><text:span text:style-name="T85">t</text:span><text:span text:style-name="T85">h</text:span><text:span text:style-name="T85"> </text:span><text:span text:style-name="T85">R</text:span><text:span text:style-name="T85">a</text:span><text:span text:style-name="T85">t</text:span><text:span text:style-name="T85">e</text:span><text:span text:style-name="T85"> </text:span><text:span text:style-name="T85">o</text:span><text:span text:style-name="T85">f</text:span><text:span text:style-name="T85"> </text:span><text:span text:style-name="T85">P</text:span><text:span text:style-name="T85">R</text:span><text:span text:style-name="T85">E</text:span><text:span text:style-name="T85">D</text:span><text:span text:style-name="T85">A</text:span><text:span text:style-name="T85">T</text:span><text:span text:style-name="T85">O</text:span><text:span text:style-name="T85">R</text:span><text:span text:style-name="T85"> </text:span><text:span text:style-name="T85">p</text:span><text:span text:style-name="T85">e</text:span><text:span text:style-name="T85">r</text:span><text:span text:style-name="T85"> </text:span><text:span text:style-name="T85">D</text:span><text:span text:style-name="T85">A</text:span><text:span text:style-name="T85">Y</text:span></text:p><text:p text:style-name="P34"><text:span text:style-name="T86">X</text:span><text:span text:style-name="T87">0</text:span><text:span text:style-name="T88"> </text:span><text:span text:style-name="T88">=</text:span><text:span text:style-name="T88"> </text:span><text:span text:style-name="T89">1</text:span><text:span text:style-name="T89">0</text:span><text:span text:style-name="T89">0</text:span><text:span text:style-name="T88">,</text:span><text:span text:style-name="T88"> </text:span><text:span text:style-name="T85">I</text:span><text:span text:style-name="T85">n</text:span><text:span text:style-name="T85">i</text:span><text:span text:style-name="T85">t</text:span><text:span text:style-name="T85">i</text:span><text:span text:style-name="T85">a</text:span><text:span text:style-name="T85">l</text:span><text:span text:style-name="T85"> </text:span><text:span text:style-name="T85">P</text:span><text:span text:style-name="T85">o</text:span><text:span text:style-name="T85">p</text:span><text:span text:style-name="T85">u</text:span><text:span text:style-name="T85">l</text:span><text:span text:style-name="T85">a</text:span><text:span text:style-name="T85">t</text:span><text:span text:style-name="T85">i</text:span><text:span text:style-name="T85">o</text:span><text:span text:style-name="T85">n</text:span><text:span text:style-name="T85"> </text:span><text:span text:style-name="T85">o</text:span><text:span text:style-name="T85">f</text:span><text:span text:style-name="T85"> </text:span><text:span text:style-name="T85">P</text:span><text:span text:style-name="T85">R</text:span><text:span text:style-name="T85">E</text:span><text:span text:style-name="T85">Y</text:span></text:p><text:p text:style-name="P34"><text:span text:style-name="T86">Y</text:span><text:span text:style-name="T87">0</text:span><text:span text:style-name="T88"> </text:span><text:span text:style-name="T85">=</text:span><text:span text:style-name="T89"> </text:span><text:span text:style-name="T89">1</text:span><text:span text:style-name="T89">0</text:span><text:span text:style-name="T90">,</text:span><text:span text:style-name="T90"> </text:span><text:span text:style-name="T91">I</text:span><text:span text:style-name="T91">n</text:span><text:span text:style-name="T91">i</text:span><text:span text:style-name="T91">t</text:span><text:span text:style-name="T91">i</text:span><text:span text:style-name="T91">a</text:span><text:span text:style-name="T91">l</text:span><text:span text:style-name="T91"> </text:span><text:span text:style-name="T91">P</text:span><text:span text:style-name="T91">o</text:span><text:span text:style-name="T91">p</text:span><text:span text:style-name="T91">u</text:span><text:span text:style-name="T91">l</text:span><text:span text:style-name="T91">a</text:span><text:span text:style-name="T91">t</text:span><text:span text:style-name="T91">i</text:span><text:span text:style-name="T91">o</text:span><text:span text:style-name="T91">n</text:span><text:span text:style-name="T91"> </text:span><text:span text:style-name="T91">o</text:span><text:span text:style-name="T91">f</text:span><text:span text:style-name="T91"> </text:span><text:span text:style-name="T91">P</text:span><text:span text:style-name="T91">R</text:span><text:span text:style-name="T91">E</text:span><text:span text:style-name="T91">D</text:span><text:span text:style-name="T91">A</text:span><text:span text:style-name="T91">T</text:span><text:span text:style-name="T91">O</text:span><text:span text:style-name="T91">R</text:span></text:p></draw:text-box></draw:frame><text:span text:style-name="T59">dx(t)</text:span></text:p>
      <text:p text:style-name="P30"><draw:line text:anchor-type="paragraph" draw:z-index="0" draw:name="Bentuk1" draw:style-name="gr1" draw:text-style-name="P33" svg:x1="0.011cm" svg:y1="0.314cm" svg:x2="0.858cm" svg:y2="0.314cm"><text:p/></draw:line><text:span text:style-name="T60"><text:s text:c="14"/>= <text:s text:c="2"/>[a - b*y(t)]*x(t) dengan x(0) = X</text:span><text:span text:style-name="T61">0</text:span></text:p>
      <text:p text:style-name="P30"><text:span text:style-name="T60"><text:s text:c="3"/>dt</text:span></text:p>
      <text:p text:style-name="P29"/>
      <text:p text:style-name="P30"><text:span text:style-name="T60">dy(t)</text:span></text:p>
      <text:p text:style-name="P30"><draw:line text:anchor-type="paragraph" draw:z-index="1" draw:name="Bentuk1" draw:style-name="gr1" draw:text-style-name="P33" svg:x1="0.011cm" svg:y1="0.24cm" svg:x2="0.858cm" svg:y2="0.24cm"><text:p/></draw:line><text:span text:style-name="T60"><text:s text:c="14"/>= <text:s text:c="2"/>[-c + d*x(t)]*y(t) dengan y(0) = Y</text:span><text:span text:style-name="T61">0</text:span></text:p>
      <text:p text:style-name="P30"><text:span text:style-name="T60"><text:s text:c="3"/>dt</text:span></text:p>
      <text:p text:style-name="P28"><text:span text:style-name="T58"><text:s/></text:span></text:p>
      <text:p text:style-name="P31"><text:span text:style-name="T62"/></text:p>
      <text:p text:style-name="P25"><text:span text:style-name="T67">(a) Dengan </text:span><text:span text:style-name="T70">Metode Euler Order Pertama</text:span><text:span text:style-name="T67">, </text:span><text:span text:style-name="T79"></text:span><text:span text:style-name="T73">t</text:span><text:span text:style-name="T74"> = </text:span><text:span text:style-name="T73">1</text:span><text:span text:style-name="T68">, </text:span><text:span text:style-name="T67">tentukan populasi </text:span><text:span text:style-name="T68">mangsa </text:span><text:span text:style-name="T82">x(t) </text:span><text:span text:style-name="T68">dan pemangsa <text:s/></text:span><text:span text:style-name="T80">y(t</text:span><text:span text:style-name="T81">) </text:span><text:span text:style-name="T68">pada hari pertama, <text:s/></text:span><text:span text:style-name="T69">t = 1</text:span><text:span text:style-name="T68"> ! (</text:span><text:span text:style-name="T72">5 points</text:span><text:span text:style-name="T68">)</text:span></text:p>
      <text:p text:style-name="P25"><text:span text:style-name="T67">(</text:span><text:span text:style-name="T68">b</text:span><text:span text:style-name="T67">) Dengan </text:span><text:span text:style-name="T70">Metode Euler Order </text:span><text:span text:style-name="T71">Kedua</text:span><text:span text:style-name="T67">, </text:span><text:span text:style-name="T79"></text:span><text:span text:style-name="T73">t</text:span><text:span text:style-name="T74"> = </text:span><text:span text:style-name="T73">1</text:span><text:span text:style-name="T68">, </text:span><text:span text:style-name="T67">tentukan populasi </text:span><text:span text:style-name="T68">mangsa </text:span><text:span text:style-name="T82">x(t) </text:span><text:span text:style-name="T68">dan pemangsa <text:s/></text:span><text:span text:style-name="T80">y(t</text:span><text:span text:style-name="T81">) </text:span><text:span text:style-name="T68">pada hari pertama, <text:s/></text:span><text:span text:style-name="T69">t = 1</text:span><text:span text:style-name="T68"> ! (</text:span><text:span text:style-name="T72">5 points</text:span><text:span text:style-name="T68">)</text:span></text:p>
      <text:p text:style-name="P25"><text:span text:style-name="T67">(</text:span><text:span text:style-name="T68">c</text:span><text:span text:style-name="T67">) </text:span><text:span text:style-name="T68">Dari kedua metode di atas, mana yang lebih akurat? Terangkan mengapa demikian! (</text:span><text:span text:style-name="T72">10 points</text:span><text:span text:style-name="T68">)</text:span></text:p>
      <text:p text:style-name="P27"><text:span text:style-name="T68"/></text:p>
      <text:p text:style-name="P20"><text:span text:style-name="T12">Jawab</text:span><text:span text:style-name="T29">:</text:span></text:p>
      <text:p text:style-name="P20">II<text:span text:style-name="T83">I</text:span>(a)</text:p>
      <text:p text:style-name="P24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ndard Symbol" svg:font-family="'Standard Symbol'"/>
    <style:font-face style:name="Courier New" svg:font-family="'Courier New'" style:font-family-generic="modern"/>
    <style:font-face style:name="F" svg:font-family="" style:font-family-generic="roman"/>
    <style:font-face style:name="Symbola" svg:font-family="Symbola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ndard Symbols L" svg:font-family="'Standard Symbols L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aku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k_20_dengan_20_panah" style:display-name="Objek dengan panah" style:family="paragraph" style:parent-style-name="Baku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_20_dengan_20_bayang" style:display-name="Objek dengan bayang" style:family="paragraph" style:parent-style-name="Baku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_20_tanpa_20_isi" style:display-name="Objek tanpa isi" style:family="paragraph" style:parent-style-name="Baku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_20_tanpa_20_warna_20_isi_20_dan_20_tanpa_20_garis" style:display-name="Objek tanpa warna isi dan tanpa garis" style:family="paragraph" style:parent-style-name="Baku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ks_20_badan" style:display-name="Teks badan" style:family="paragraph" style:parent-style-name="Baku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ks_20_badan_20_rata_20_kiri_20_kanan" style:display-name="Teks badan rata kiri kanan" style:family="paragraph" style:parent-style-name="Baku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dentasi_20_baris_20_pertama" style:display-name="Indentasi baris pertama" style:family="paragraph" style:parent-style-name="Baku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Judul1" style:family="paragraph" style:parent-style-name="Baku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Judul2" style:family="paragraph" style:parent-style-name="Baku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ajuk1" style:family="paragraph" style:parent-style-name="Baku" style:default-outline-level="">
      <style:paragraph-properties fo:margin-top="0.42cm" fo:margin-bottom="0.21cm" loext:contextual-spacing="false" style:line-height-at-least="0.353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ajuk2" style:family="paragraph" style:parent-style-name="Baku" style:default-outline-level="">
      <style:paragraph-properties fo:margin-top="0.42cm" fo:margin-bottom="0.21cm" loext:contextual-spacing="false" style:line-height-at-least="0.353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Garis_20_Dimensi" style:display-name="Garis Dimensi" style:family="paragraph" style:parent-style-name="Baku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7e_LT_7e_Gliederung_20_1" style:display-name="Title Slide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 style:default-outline-level="">
      <style:paragraph-properties fo:margin-top="0.4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 style:default-outline-level="">
      <style:paragraph-properties fo:margin-top="0.3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 style:default-outline-level="">
      <style:paragraph-properties fo:margin-top="0.199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20_Slide_7e_LT_7e_Hintergrund" style:display-name="Title Sl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FreeSans" fo:font-family="FreeSans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bjek_20_latar_20_belakang" style:display-name="Objek latar belaka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tar_20_belakang" style:display-name="Latar belaka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tata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erangka_20_1" style:display-name="Kerangka 1" style:family="paragraph" style:default-outline-level="">
      <style:paragraph-properties fo:margin-top="0.603cm" fo:margin-bottom="0cm" loext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erangka_20_2" style:display-name="Kerangka 2" style:family="paragraph" style:parent-style-name="Kerangka_20_1" style:default-outline-level="">
      <style:paragraph-properties fo:margin-top="0.483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Kerangka_20_3" style:display-name="Kerangka 3" style:family="paragraph" style:parent-style-name="Kerangka_20_2" style:default-outline-level="">
      <style:paragraph-properties fo:margin-top="0.362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Kerangka_20_4" style:display-name="Kerangka 4" style:family="paragraph" style:parent-style-name="Kerangka_20_3" style:default-outline-level="">
      <style:paragraph-properties fo:margin-top="0.242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Kerangka_20_5" style:display-name="Kerangka 5" style:family="paragraph" style:parent-style-name="Kerangka_20_4" style:default-outline-level="">
      <style:paragraph-properties fo:margin-top="0.12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Kerangka_20_6" style:display-name="Kerangka 6" style:family="paragraph" style:parent-style-name="Kerangka_20_5" style:default-outline-level="">
      <style:paragraph-properties fo:margin-top="0.12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Kerangka_20_7" style:display-name="Kerangka 7" style:family="paragraph" style:parent-style-name="Kerangka_20_6" style:default-outline-level="">
      <style:paragraph-properties fo:margin-top="0.12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Kerangka_20_8" style:display-name="Kerangka 8" style:family="paragraph" style:parent-style-name="Kerangka_20_7" style:default-outline-level="">
      <style:paragraph-properties fo:margin-top="0.12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Kerangka_20_9" style:display-name="Kerangka 9" style:family="paragraph" style:parent-style-name="Kerangka_20_8" style:default-outline-level="">
      <style:paragraph-properties fo:margin-top="0.118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Baku_5f_1" style:display-name="Baku_1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and_20_Content_7e_LT_7e_Gliederung_20_1" style:display-name="Title and Content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and_20_Content_7e_LT_7e_Gliederung_20_2" style:display-name="Title and Content~LT~Gliederung 2" style:family="paragraph" style:parent-style-name="Title_20_and_20_Content_7e_LT_7e_Gliederung_20_1" style:default-outline-level="">
      <style:paragraph-properties fo:margin-top="0.4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and_20_Content_7e_LT_7e_Gliederung_20_3" style:display-name="Title and Content~LT~Gliederung 3" style:family="paragraph" style:parent-style-name="Title_20_and_20_Content_7e_LT_7e_Gliederung_20_2" style:default-outline-level="">
      <style:paragraph-properties fo:margin-top="0.3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4" style:display-name="Title and Content~LT~Gliederung 4" style:family="paragraph" style:parent-style-name="Title_20_and_20_Content_7e_LT_7e_Gliederung_20_3" style:default-outline-level="">
      <style:paragraph-properties fo:margin-top="0.199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5" style:display-name="Title and Content~LT~Gliederung 5" style:family="paragraph" style:parent-style-name="Title_20_and_20_Content_7e_LT_7e_Gliederung_20_4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6" style:display-name="Title and Content~LT~Gliederung 6" style:family="paragraph" style:parent-style-name="Title_20_and_20_Content_7e_LT_7e_Gliederung_20_5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7" style:display-name="Title and Content~LT~Gliederung 7" style:family="paragraph" style:parent-style-name="Title_20_and_20_Content_7e_LT_7e_Gliederung_20_6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8" style:display-name="Title and Content~LT~Gliederung 8" style:family="paragraph" style:parent-style-name="Title_20_and_20_Content_7e_LT_7e_Gliederung_20_7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9" style:display-name="Title and Content~LT~Gliederung 9" style:family="paragraph" style:parent-style-name="Title_20_and_20_Content_7e_LT_7e_Gliederung_20_8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Titel" style:display-name="Title and Content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and_20_Content_7e_LT_7e_Untertitel" style:display-name="Title and Content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and_20_Content_7e_LT_7e_Notizen" style:display-name="Title and Conten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and_20_Content_7e_LT_7e_Hintergrundobjekte" style:display-name="Title and Conten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20_and_20_Content_7e_LT_7e_Hintergrund" style:display-name="Title and Conten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ueprint_20_Plans_7e_LT_7e_Gliederung_20_1" style:display-name="Blueprint Plans~LT~Gliederung 1" style:family="paragraph" style:default-outline-level="">
      <style:paragraph-properties fo:margin-top="0.603cm" fo:margin-bottom="0cm" loext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print_20_Plans_7e_LT_7e_Gliederung_20_2" style:display-name="Blueprint Plans~LT~Gliederung 2" style:family="paragraph" style:parent-style-name="Blueprint_20_Plans_7e_LT_7e_Gliederung_20_1" style:default-outline-level="">
      <style:paragraph-properties fo:margin-top="0.483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Blueprint_20_Plans_7e_LT_7e_Gliederung_20_3" style:display-name="Blueprint Plans~LT~Gliederung 3" style:family="paragraph" style:parent-style-name="Blueprint_20_Plans_7e_LT_7e_Gliederung_20_2" style:default-outline-level="">
      <style:paragraph-properties fo:margin-top="0.362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Blueprint_20_Plans_7e_LT_7e_Gliederung_20_4" style:display-name="Blueprint Plans~LT~Gliederung 4" style:family="paragraph" style:parent-style-name="Blueprint_20_Plans_7e_LT_7e_Gliederung_20_3" style:default-outline-level="">
      <style:paragraph-properties fo:margin-top="0.242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Blueprint_20_Plans_7e_LT_7e_Gliederung_20_5" style:display-name="Blueprint Plans~LT~Gliederung 5" style:family="paragraph" style:parent-style-name="Blueprint_20_Plans_7e_LT_7e_Gliederung_20_4" style:default-outline-level="">
      <style:paragraph-properties fo:margin-top="0.12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Blueprint_20_Plans_7e_LT_7e_Gliederung_20_6" style:display-name="Blueprint Plans~LT~Gliederung 6" style:family="paragraph" style:parent-style-name="Blueprint_20_Plans_7e_LT_7e_Gliederung_20_5" style:default-outline-level="">
      <style:paragraph-properties fo:margin-top="0.12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Blueprint_20_Plans_7e_LT_7e_Gliederung_20_7" style:display-name="Blueprint Plans~LT~Gliederung 7" style:family="paragraph" style:parent-style-name="Blueprint_20_Plans_7e_LT_7e_Gliederung_20_6" style:default-outline-level="">
      <style:paragraph-properties fo:margin-top="0.12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Blueprint_20_Plans_7e_LT_7e_Gliederung_20_8" style:display-name="Blueprint Plans~LT~Gliederung 8" style:family="paragraph" style:parent-style-name="Blueprint_20_Plans_7e_LT_7e_Gliederung_20_7" style:default-outline-level="">
      <style:paragraph-properties fo:margin-top="0.12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Blueprint_20_Plans_7e_LT_7e_Gliederung_20_9" style:display-name="Blueprint Plans~LT~Gliederung 9" style:family="paragraph" style:parent-style-name="Blueprint_20_Plans_7e_LT_7e_Gliederung_20_8" style:default-outline-level="">
      <style:paragraph-properties fo:margin-top="0.118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Blueprint_20_Plans_7e_LT_7e_Titel" style:display-name="Blueprint Plans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print_20_Plans_7e_LT_7e_Untertitel" style:display-name="Blueprint Plans~LT~Unter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print_20_Plans_7e_LT_7e_Notizen" style:display-name="Blueprint Plans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print_20_Plans_7e_LT_7e_Hintergrundobjekte" style:display-name="Blueprint Plans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ueprint_20_Plans_7e_LT_7e_Hintergrund" style:display-name="Blueprint Plans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armaa2_7e_LT_7e_Gliederung_20_1" style:display-name="harmaa2~LT~Gliederung 1" style:family="paragraph" style:default-outline-level="">
      <style:paragraph-properties fo:margin-left="1.199cm" fo:margin-right="0cm" fo:margin-top="0cm" fo:margin-bottom="0.499cm" loext:contextual-spacing="false" fo:text-align="start" style:justify-single-word="false" fo:orphans="2" fo:widows="2" fo:text-indent="-0.9cm" style:auto-text-indent="false" style:writing-mode="lr-tb"/>
      <style:text-properties fo:color="#e6e6e6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harmaa2_7e_LT_7e_Gliederung_20_2" style:display-name="harmaa2~LT~Gliederung 2" style:family="paragraph" style:parent-style-name="harmaa2_7e_LT_7e_Gliederung_20_1" style:default-outline-level="">
      <style:paragraph-properties fo:margin-left="2.401cm" fo:margin-right="0cm" fo:margin-top="0cm" fo:margin-bottom="0.4cm" loext:contextual-spacing="false" fo:text-indent="-0.801cm" style:auto-text-indent="false"/>
      <style:text-properties fo:color="#e6e6e6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harmaa2_7e_LT_7e_Gliederung_20_3" style:display-name="harmaa2~LT~Gliederung 3" style:family="paragraph" style:parent-style-name="harmaa2_7e_LT_7e_Gliederung_20_2" style:default-outline-level="">
      <style:paragraph-properties fo:margin-left="3.6cm" fo:margin-right="0cm" fo:margin-top="0cm" fo:margin-bottom="0.3cm" loext:contextual-spacing="false" fo:text-indent="-0.6cm" style:auto-text-indent="false"/>
      <style:text-properties fo:color="#e6e6e6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armaa2_7e_LT_7e_Gliederung_20_4" style:display-name="harmaa2~LT~Gliederung 4" style:family="paragraph" style:parent-style-name="harmaa2_7e_LT_7e_Gliederung_20_3" style:default-outline-level="">
      <style:paragraph-properties fo:margin-left="4.8cm" fo:margin-right="0cm" fo:margin-top="0cm" fo:margin-bottom="0.199cm" loext:contextual-spacing="false" fo:text-indent="-0.6cm" style:auto-text-indent="false"/>
      <style:text-properties fo:color="#e6e6e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harmaa2_7e_LT_7e_Gliederung_20_5" style:display-name="harmaa2~LT~Gliederung 5" style:family="paragraph" style:parent-style-name="harmaa2_7e_LT_7e_Gliederung_20_4" style:default-outline-level="">
      <style:paragraph-properties fo:margin-left="6.001cm" fo:margin-right="0cm" fo:margin-top="0cm" fo:margin-bottom="0.101cm" loext:contextual-spacing="false" fo:text-indent="-0.6cm" style:auto-text-indent="false"/>
      <style:text-properties fo:color="#e6e6e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harmaa2_7e_LT_7e_Gliederung_20_6" style:display-name="harmaa2~LT~Gliederung 6" style:family="paragraph" style:parent-style-name="harmaa2_7e_LT_7e_Gliederung_20_5" style:default-outline-level="">
      <style:paragraph-properties fo:margin-left="7.2cm" fo:margin-right="0cm" fo:margin-top="0cm" fo:margin-bottom="0.101cm" loext:contextual-spacing="false" fo:text-indent="-0.6cm" style:auto-text-indent="false"/>
      <style:text-properties fo:color="#e6e6e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harmaa2_7e_LT_7e_Gliederung_20_7" style:display-name="harmaa2~LT~Gliederung 7" style:family="paragraph" style:parent-style-name="harmaa2_7e_LT_7e_Gliederung_20_6" style:default-outline-level="">
      <style:paragraph-properties fo:margin-left="8.4cm" fo:margin-right="0cm" fo:margin-top="0cm" fo:margin-bottom="0.101cm" loext:contextual-spacing="false" fo:text-indent="-0.6cm" style:auto-text-indent="false"/>
      <style:text-properties fo:color="#e6e6e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harmaa2_7e_LT_7e_Gliederung_20_8" style:display-name="harmaa2~LT~Gliederung 8" style:family="paragraph" style:parent-style-name="harmaa2_7e_LT_7e_Gliederung_20_7" style:default-outline-level="">
      <style:paragraph-properties fo:margin-left="9.601cm" fo:margin-right="0cm" fo:margin-top="0cm" fo:margin-bottom="0.101cm" loext:contextual-spacing="false" fo:text-indent="-0.6cm" style:auto-text-indent="false"/>
      <style:text-properties fo:color="#e6e6e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harmaa2_7e_LT_7e_Gliederung_20_9" style:display-name="harmaa2~LT~Gliederung 9" style:family="paragraph" style:parent-style-name="harmaa2_7e_LT_7e_Gliederung_20_8" style:default-outline-level="">
      <style:paragraph-properties fo:margin-left="10.8cm" fo:margin-right="0cm" fo:margin-top="0cm" fo:margin-bottom="0.101cm" loext:contextual-spacing="false" fo:text-indent="-0.6cm" style:auto-text-indent="false"/>
      <style:text-properties fo:color="#e6e6e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harmaa2_7e_LT_7e_Titel" style:display-name="harmaa2~LT~Titel" style:family="paragraph" style:default-outline-level="">
      <style:paragraph-properties fo:text-align="center" style:justify-single-word="false" fo:orphans="2" fo:widows="2" style:writing-mode="lr-tb"/>
      <style:text-properties fo:color="#e6e6e6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harmaa2_7e_LT_7e_Untertitel" style:display-name="harmaa2~LT~Untertitel" style:family="paragraph" style:default-outline-level="">
      <style:paragraph-properties fo:margin-left="0cm" fo:margin-right="0cm" fo:text-align="center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harmaa2_7e_LT_7e_Notizen" style:display-name="harmaa2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harmaa2_7e_LT_7e_Hintergrundobjekte" style:display-name="harmaa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armaa2_7e_LT_7e_Hintergrund" style:display-name="harmaa2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armaa2_5f__7e_LT_7e_Gliederung_20_1" style:display-name="harmaa2_~LT~Gliederung 1" style:family="paragraph" style:default-outline-level="">
      <style:paragraph-properties fo:margin-left="0.817cm" fo:margin-right="0cm" fo:margin-top="0cm" fo:margin-bottom="0.34cm" loext:contextual-spacing="false" fo:text-align="start" style:justify-single-word="false" fo:orphans="2" fo:widows="2" fo:text-indent="-0.612cm" style:auto-text-indent="false" style:writing-mode="lr-tb"/>
      <style:text-properties fo:color="#e6e6e6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harmaa2_5f__7e_LT_7e_Gliederung_20_2" style:display-name="harmaa2_~LT~Gliederung 2" style:family="paragraph" style:parent-style-name="harmaa2_5f__7e_LT_7e_Gliederung_20_1" style:default-outline-level="">
      <style:paragraph-properties fo:margin-left="1.632cm" fo:margin-right="0cm" fo:margin-top="0cm" fo:margin-bottom="0.272cm" loext:contextual-spacing="false" fo:text-indent="-0.543cm" style:auto-text-indent="false"/>
      <style:text-properties fo:color="#e6e6e6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harmaa2_5f__7e_LT_7e_Gliederung_20_3" style:display-name="harmaa2_~LT~Gliederung 3" style:family="paragraph" style:parent-style-name="harmaa2_5f__7e_LT_7e_Gliederung_20_2" style:default-outline-level="">
      <style:paragraph-properties fo:margin-left="2.448cm" fo:margin-right="0cm" fo:margin-top="0cm" fo:margin-bottom="0.205cm" loext:contextual-spacing="false" fo:text-indent="-0.407cm" style:auto-text-indent="false"/>
      <style:text-properties fo:color="#e6e6e6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armaa2_5f__7e_LT_7e_Gliederung_20_4" style:display-name="harmaa2_~LT~Gliederung 4" style:family="paragraph" style:parent-style-name="harmaa2_5f__7e_LT_7e_Gliederung_20_3" style:default-outline-level="">
      <style:paragraph-properties fo:margin-left="3.263cm" fo:margin-right="0cm" fo:margin-top="0cm" fo:margin-bottom="0.136cm" loext:contextual-spacing="false" fo:text-indent="-0.407cm" style:auto-text-indent="false"/>
      <style:text-properties fo:color="#e6e6e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harmaa2_5f__7e_LT_7e_Gliederung_20_5" style:display-name="harmaa2_~LT~Gliederung 5" style:family="paragraph" style:parent-style-name="harmaa2_5f__7e_LT_7e_Gliederung_20_4" style:default-outline-level="">
      <style:paragraph-properties fo:margin-left="4.08cm" fo:margin-right="0cm" fo:margin-top="0cm" fo:margin-bottom="0.067cm" loext:contextual-spacing="false" fo:text-indent="-0.407cm" style:auto-text-indent="false"/>
      <style:text-properties fo:color="#e6e6e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harmaa2_5f__7e_LT_7e_Gliederung_20_6" style:display-name="harmaa2_~LT~Gliederung 6" style:family="paragraph" style:parent-style-name="harmaa2_5f__7e_LT_7e_Gliederung_20_5" style:default-outline-level="">
      <style:paragraph-properties fo:margin-left="4.895cm" fo:margin-right="0cm" fo:margin-top="0cm" fo:margin-bottom="0.067cm" loext:contextual-spacing="false" fo:text-indent="-0.407cm" style:auto-text-indent="false"/>
      <style:text-properties fo:color="#e6e6e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harmaa2_5f__7e_LT_7e_Gliederung_20_7" style:display-name="harmaa2_~LT~Gliederung 7" style:family="paragraph" style:parent-style-name="harmaa2_5f__7e_LT_7e_Gliederung_20_6" style:default-outline-level="">
      <style:paragraph-properties fo:margin-left="5.711cm" fo:margin-right="0cm" fo:margin-top="0cm" fo:margin-bottom="0.067cm" loext:contextual-spacing="false" fo:text-indent="-0.407cm" style:auto-text-indent="false"/>
      <style:text-properties fo:color="#e6e6e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harmaa2_5f__7e_LT_7e_Gliederung_20_8" style:display-name="harmaa2_~LT~Gliederung 8" style:family="paragraph" style:parent-style-name="harmaa2_5f__7e_LT_7e_Gliederung_20_7" style:default-outline-level="">
      <style:paragraph-properties fo:margin-left="6.526cm" fo:margin-right="0cm" fo:margin-top="0cm" fo:margin-bottom="0.067cm" loext:contextual-spacing="false" fo:text-indent="-0.407cm" style:auto-text-indent="false"/>
      <style:text-properties fo:color="#e6e6e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harmaa2_5f__7e_LT_7e_Gliederung_20_9" style:display-name="harmaa2_~LT~Gliederung 9" style:family="paragraph" style:parent-style-name="harmaa2_5f__7e_LT_7e_Gliederung_20_8" style:default-outline-level="">
      <style:paragraph-properties fo:margin-left="7.341cm" fo:margin-right="0cm" fo:margin-top="0cm" fo:margin-bottom="0.067cm" loext:contextual-spacing="false" fo:text-indent="-0.407cm" style:auto-text-indent="false"/>
      <style:text-properties fo:color="#e6e6e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harmaa2_5f__7e_LT_7e_Titel" style:display-name="harmaa2_~LT~Titel" style:family="paragraph" style:default-outline-level="">
      <style:paragraph-properties fo:text-align="center" style:justify-single-word="false" fo:orphans="2" fo:widows="2" style:writing-mode="lr-tb"/>
      <style:text-properties fo:color="#e6e6e6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harmaa2_5f__7e_LT_7e_Untertitel" style:display-name="harmaa2_~LT~Untertitel" style:family="paragraph" style:default-outline-level="">
      <style:paragraph-properties fo:margin-left="0cm" fo:margin-right="0cm" fo:text-align="center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harmaa2_5f__7e_LT_7e_Notizen" style:display-name="harmaa2_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harmaa2_5f__7e_LT_7e_Hintergrundobjekte" style:display-name="harmaa2_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armaa2_5f__7e_LT_7e_Hintergrund" style:display-name="harmaa2_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ghts_7e_LT_7e_Gliederung_20_1" style:display-name="Lights~LT~Gliederung 1" style:family="paragraph" style:default-outline-level="">
      <style:paragraph-properties fo:margin-top="0cm" fo:margin-bottom="0.452cm" loext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_7e_LT_7e_Gliederung_20_2" style:display-name="Lights~LT~Gliederung 2" style:family="paragraph" style:parent-style-name="Lights_7e_LT_7e_Gliederung_20_1" style:default-outline-level="">
      <style:paragraph-properties fo:margin-top="0cm" fo:margin-bottom="0.36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Lights_7e_LT_7e_Gliederung_20_3" style:display-name="Lights~LT~Gliederung 3" style:family="paragraph" style:parent-style-name="Lights_7e_LT_7e_Gliederung_20_2" style:default-outline-level="">
      <style:paragraph-properties fo:margin-top="0cm" fo:margin-bottom="0.27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Lights_7e_LT_7e_Gliederung_20_4" style:display-name="Lights~LT~Gliederung 4" style:family="paragraph" style:parent-style-name="Lights_7e_LT_7e_Gliederung_20_3" style:default-outline-level="">
      <style:paragraph-properties fo:margin-top="0cm" fo:margin-bottom="0.178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Lights_7e_LT_7e_Gliederung_20_5" style:display-name="Lights~LT~Gliederung 5" style:family="paragraph" style:parent-style-name="Lights_7e_LT_7e_Gliederung_20_4" style:default-outline-level="">
      <style:paragraph-properties fo:margin-top="0cm" fo:margin-bottom="0.088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Lights_7e_LT_7e_Gliederung_20_6" style:display-name="Lights~LT~Gliederung 6" style:family="paragraph" style:parent-style-name="Lights_7e_LT_7e_Gliederung_20_5" style:default-outline-level="">
      <style:paragraph-properties fo:margin-top="0cm" fo:margin-bottom="0.088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Lights_7e_LT_7e_Gliederung_20_7" style:display-name="Lights~LT~Gliederung 7" style:family="paragraph" style:parent-style-name="Lights_7e_LT_7e_Gliederung_20_6" style:default-outline-level="">
      <style:paragraph-properties fo:margin-top="0cm" fo:margin-bottom="0.088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Lights_7e_LT_7e_Gliederung_20_8" style:display-name="Lights~LT~Gliederung 8" style:family="paragraph" style:parent-style-name="Lights_7e_LT_7e_Gliederung_20_7" style:default-outline-level="">
      <style:paragraph-properties fo:margin-top="0cm" fo:margin-bottom="0.088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Lights_7e_LT_7e_Gliederung_20_9" style:display-name="Lights~LT~Gliederung 9" style:family="paragraph" style:parent-style-name="Lights_7e_LT_7e_Gliederung_20_8" style:default-outline-level="">
      <style:paragraph-properties fo:margin-top="0cm" fo:margin-bottom="0.088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Lights_7e_LT_7e_Titel" style:display-name="Lights~LT~Titel" style:family="paragraph" style:default-outline-level="">
      <style:paragraph-properties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21.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_7e_LT_7e_Untertitel" style:display-name="Lights~LT~Unter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_7e_LT_7e_Notizen" style:display-name="Lights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_7e_LT_7e_Hintergrundobjekte" style:display-name="Lights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ghts_7e_LT_7e_Hintergrund" style:display-name="Lights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6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Absatz-Standardschriftart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min-label-width="1.27cm"/>
      </text:outline-level-style>
      <text:outline-level-style text:level="2" style:num-suffix="." style:num-format="">
        <style:list-level-properties text:min-label-width="1.27cm"/>
      </text:outline-level-style>
      <text:outline-level-style text:level="3" style:num-suffix="." style:num-format="1" text:display-levels="3">
        <style:list-level-properties text:space-before="1.005cm" text:min-label-width="1.27cm"/>
      </text:outline-level-style>
      <text:outline-level-style text:level="4" style:num-suffix="." style:num-format="1" text:display-levels="4">
        <style:list-level-properties text:space-before="1.508cm" text:min-label-width="1.27cm"/>
      </text:outline-level-style>
      <text:outline-level-style text:level="5" style:num-suffix="." style:num-format="1" text:display-levels="5">
        <style:list-level-properties text:space-before="2.011cm" text:min-label-width="1.905cm"/>
      </text:outline-level-style>
      <text:outline-level-style text:level="6" style:num-suffix="." style:num-format="1" text:display-levels="6">
        <style:list-level-properties text:space-before="2.514cm" text:min-label-width="1.905cm"/>
      </text:outline-level-style>
      <text:outline-level-style text:level="7" style:num-suffix="." style:num-format="1" text:display-levels="7">
        <style:list-level-properties text:space-before="3.016cm" text:min-label-width="2.54cm"/>
      </text:outline-level-style>
      <text:outline-level-style text:level="8" style:num-suffix="." style:num-format="1" text:display-levels="8">
        <style:list-level-properties text:space-before="3.519cm" text:min-label-width="2.54cm"/>
      </text:outline-level-style>
      <text:outline-level-style text:level="9" style:num-suffix="." style:num-format="1" text:display-levels="9">
        <style:list-level-properties text:space-before="4.022cm" text:min-label-width="3.175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I">
        <style:list-level-properties text:min-label-width="1.27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prefix="(" style:num-suffix=")" style:num-format="a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I">
        <style:list-level-properties text:min-label-width="1.27cm"/>
      </text:list-level-style-number>
      <text:list-level-style-number text:level="2" text:style-name="WW8Num5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space-before="2cm" text:min-label-width="0.635cm"/>
        <style:text-properties style:font-name="Verdana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Ubuntu" fo:font-size="12pt" style:font-name-asian="Verdana" style:font-size-asian="12pt" style:font-name-complex="Verdana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Ubuntu" fo:font-size="10pt" fo:font-weight="bold" style:font-size-asian="10pt" style:font-weight-asian="bold" style:font-name-complex="Tahoma" style:font-size-complex="10pt" style:font-weight-complex="bold"/>
    </style:style>
    <style:style style:name="MP3" style:family="paragraph" style:parent-style-name="Footnote">
      <style:paragraph-properties fo:text-align="end" style:justify-single-word="false"/>
      <style:text-properties fo:color="#c0c0c0" style:font-name="Verdana" fo:font-style="italic" style:font-style-asian="italic" style:font-style-complex="italic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1654cf" style:font-weight-asian="bold" style:font-weight-complex="bold"/>
    </style:style>
    <style:style style:name="MT3" style:family="text">
      <style:text-properties style:font-name-asian="Verdana" style:font-name-complex="Verdana"/>
    </style:style>
    <style:style style:name="MT4" style:family="text">
      <style:text-properties fo:font-style="italic" style:font-name-asian="Verdana" style:font-style-asian="italic" style:font-name-complex="Verdana" style:font-style-complex="italic"/>
    </style:style>
    <style:style style:name="MT5" style:family="text">
      <style:text-properties fo:font-style="italic" officeooo:rsid="00137f9a" style:font-name-asian="Verdana" style:font-style-asian="italic" style:font-name-complex="Verdana" style:font-style-complex="italic"/>
    </style:style>
    <style:style style:name="MT6" style:family="text">
      <style:text-properties officeooo:rsid="00137f9a" style:font-name-asian="Verdana" style:font-name-complex="Verdana"/>
    </style:style>
    <style:page-layout style:name="Mpm1">
      <style:page-layout-properties fo:page-width="20.999cm" fo:page-height="29.699cm" style:num-format="1" style:print-orientation="portrait" fo:margin-top="1.27cm" fo:margin-bottom="1.459cm" fo:margin-left="2cm" fo:margin-right="1.746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4cm" fo:margin-left="0cm" fo:margin-right="0cm" fo:margin-bottom="0.841cm" style:dynamic-spacing="true"/>
      </style:header-style>
      <style:footer-style>
        <style:header-footer-properties svg:height="1.03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EST NUMERIK 201</text:span><text:span text:style-name="MT2">9</text:span><text:span text:style-name="MT1"> </text:span><text:s text:c="11"/><text:tab/>N a m a : _________________________________________________</text:p>
        <text:p text:style-name="MP1"><text:s text:c="21"/>No. Stb. : ______________________________</text:p>
        <text:p text:style-name="MP2"><text:span text:style-name="MT3">(</text:span><text:span text:style-name="MT4">OPEN BOOK NO LAP-TOP</text:span><text:span text:style-name="MT3">, </text:span><text:span text:style-name="MT5">NO-GADGET</text:span><text:span text:style-name="MT6">, </text:span><text:span text:style-name="MT3">kerjakan semua soal pada lembar ini juga) 100 menit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I</dc:title>
    <meta:initial-creator>Rhiza S. Sadjad</meta:initial-creator>
    <meta:creation-date>2008-03-27T18:48:00</meta:creation-date>
    <dc:date>2019-05-21T23:47:32.864882245</dc:date>
    <meta:print-date>2014-06-21T11:05:02</meta:print-date>
    <meta:editing-cycles>58</meta:editing-cycles>
    <meta:editing-duration>PT23H47M39S</meta:editing-duration>
    <meta:printed-by>Rhiza S.Sadjad</meta:printed-by>
    <meta:document-statistic meta:table-count="1" meta:image-count="0" meta:object-count="0" meta:page-count="2" meta:paragraph-count="58" meta:word-count="611" meta:character-count="4338" meta:non-whitespace-character-count="3699"/>
    <meta:user-defined meta:name="Info 1"/>
    <meta:user-defined meta:name="Info 2"/>
    <meta:user-defined meta:name="Info 3"/>
    <meta:user-defined meta:name="Info 4"/>
  </office:meta>
</office:document-meta>
</file>