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1" svg:font-family="Ubuntu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able1" style:family="table">
      <style:table-properties style:width="17.085cm" table:align="center" style:writing-mode="lr-tb"/>
    </style:style>
    <style:style style:name="Table1.A" style:family="table-column">
      <style:table-column-properties style:column-width="3.41cm"/>
    </style:style>
    <style:style style:name="Table1.B" style:family="table-column">
      <style:table-column-properties style:column-width="1.704cm"/>
    </style:style>
    <style:style style:name="Table1.C" style:family="table-column">
      <style:table-column-properties style:column-width="1.706cm"/>
    </style:style>
    <style:style style:name="Table1.I" style:family="table-column">
      <style:table-column-properties style:column-width="1.741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.1" style:family="table-row">
      <style:table-row-properties style:row-height="0.446cm" fo:keep-together="always"/>
    </style:style>
    <style:style style:name="Table1.B1.1.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Ubuntu1" fo:font-size="12pt" style:font-name-asian="Verdana" style:font-size-asian="12pt" style:font-name-complex="Verdana" style:font-size-complex="12pt"/>
    </style:style>
    <style:style style:name="P2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Ubuntu1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9pt" style:font-size-asian="9pt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Ubuntu1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Ubuntu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1" officeooo:paragraph-rsid="001bf27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1" officeooo:paragraph-rsid="0026872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1" fo:font-size="11pt" style:font-size-asian="11pt" style:font-name-complex="Tahoma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1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1" fo:font-size="10pt" officeooo:paragraph-rsid="0026872e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1" fo:font-size="9pt" fo:font-style="normal" style:text-underline-style="none" fo:font-weight="normal" officeooo:paragraph-rsid="001bf27c" style:font-size-asian="9pt" style:font-style-asian="normal" style:font-weight-asian="normal" style:font-name-complex="Tahoma" style:font-size-complex="11pt" style:font-style-complex="normal" style:font-weight-complex="normal"/>
    </style:style>
    <style:style style:name="P1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1" style:font-name-complex="Tahoma"/>
    </style:style>
    <style:style style:name="P17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879cm"/>
        </style:tab-stops>
      </style:paragraph-properties>
      <style:text-properties style:font-name="Ubuntu1"/>
    </style:style>
    <style:style style:name="P18" style:family="paragraph" style:parent-style-name="Blueprint_20_Plans_7e_LT_7e_Gliederung_20_1">
      <style:paragraph-properties fo:margin-left="0.055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Ubuntu1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Ubuntu1" style:font-name-complex="Tahom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1" officeooo:paragraph-rsid="00290985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1" fo:font-size="12pt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1" fo:font-size="11pt" style:font-name-asian="Verdana" style:font-size-asian="11pt" style:font-name-complex="Tahoma" style:font-size-complex="11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1"/>
    </style:style>
    <style:style style:name="P24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1" style:font-name-complex="Tahoma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officeooo:paragraph-rsid="002026dd" style:letter-kerning="true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635cm"/>
        </style:tab-stops>
      </style:paragraph-properties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officeooo:paragraph-rsid="002026dd" style:letter-kerning="true" style:font-size-asian="12pt" style:font-style-asian="normal" style:font-weight-asian="bold" style:font-size-complex="12pt" style:font-weight-complex="bold" style:text-emphasize="none"/>
    </style:style>
    <style:style style:name="P27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635cm"/>
        </style:tab-stops>
      </style:paragraph-properties>
      <style:text-properties officeooo:paragraph-rsid="002c65bb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635cm"/>
        </style:tab-stops>
      </style:paragraph-properties>
      <style:text-properties officeooo:paragraph-rsid="002dcf1b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635cm"/>
        </style:tab-stops>
      </style:paragraph-properties>
      <style:text-properties officeooo:paragraph-rsid="0025dd53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879cm"/>
        </style:tab-stops>
      </style:paragraph-properties>
      <style:text-properties style:font-name="Ubuntu1" fo:font-size="10pt" fo:font-style="normal" style:text-underline-style="none" fo:font-weight="normal" officeooo:rsid="0025dd53" officeooo:paragraph-rsid="0025dd53" style:font-size-asian="10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635cm"/>
        </style:tab-stops>
      </style:paragraph-properties>
      <style:text-properties officeooo:paragraph-rsid="002e5e3f" fo:hyphenate="false" fo:hyphenation-remain-char-count="2" fo:hyphenation-push-char-count="2"/>
    </style:style>
    <style:style style:name="P32" style:family="paragraph" style:parent-style-name="header">
      <style:paragraph-properties fo:text-align="center" style:justify-single-word="false"/>
      <style:text-properties style:font-name="Ubuntu1" fo:font-size="9pt" fo:font-weight="bold" style:font-size-asian="9pt" style:font-weight-asian="bold" style:font-name-complex="Tahoma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520a" style:font-weight-asian="bold" style:font-weight-complex="bold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officeooo:rsid="001a9078" style:font-weight-asian="bold" style:font-name-complex="Tahoma" style:font-weight-complex="bold"/>
    </style:style>
    <style:style style:name="T6" style:family="text">
      <style:text-properties fo:font-weight="bold" style:font-name-asian="Verdana" style:font-weight-asian="bold" style:font-name-complex="Tahoma" style:font-weight-complex="bold"/>
    </style:style>
    <style:style style:name="T7" style:family="text">
      <style:text-properties style:font-name-asian="Verdana" style:font-name-complex="Verdana"/>
    </style:style>
    <style:style style:name="T8" style:family="text">
      <style:text-properties officeooo:rsid="00137f9a" style:font-name-asian="Verdana" style:font-name-complex="Verdana"/>
    </style:style>
    <style:style style:name="T9" style:family="text">
      <style:text-properties style:font-name-asian="Verdana" style:font-name-complex="Tahoma"/>
    </style:style>
    <style:style style:name="T10" style:family="text">
      <style:text-properties fo:font-style="italic" style:font-name-asian="Verdana" style:font-style-asian="italic" style:font-name-complex="Verdana" style:font-style-complex="italic"/>
    </style:style>
    <style:style style:name="T11" style:family="text">
      <style:text-properties fo:font-style="italic" officeooo:rsid="00137f9a" style:font-name-asian="Verdana" style:font-style-asian="italic" style:font-name-complex="Verdana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1654cf" style:font-style-asian="italic" style:font-name-complex="Tahoma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name-complex="Tahoma" style:font-style-complex="italic"/>
    </style:style>
    <style:style style:name="T17" style:family="text">
      <style:text-properties fo:font-style="italic" officeooo:rsid="001a9078" style:font-style-asian="italic" style:font-name-complex="Tahoma" style:font-style-complex="italic"/>
    </style:style>
    <style:style style:name="T18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9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20" style:family="text">
      <style:text-properties fo:font-style="italic" fo:font-weight="normal" officeooo:rsid="001a9078" style:font-style-asian="italic" style:font-weight-asian="normal" style:font-name-complex="Tahoma" style:font-style-complex="italic" style:font-weight-complex="normal"/>
    </style:style>
    <style:style style:name="T21" style:family="text">
      <style:text-properties style:text-position="super 58%" fo:font-size="14pt" fo:font-weight="bold" officeooo:rsid="000fc526" style:font-size-asian="14pt" style:font-weight-asian="bold" style:font-name-complex="Tahoma" style:font-size-complex="14pt" style:font-weight-complex="bold"/>
    </style:style>
    <style:style style:name="T22" style:family="text">
      <style:text-properties style:text-position="super 58%" fo:font-size="14pt" fo:font-weight="bold" officeooo:rsid="00140c66" style:font-size-asian="14pt" style:font-weight-asian="bold" style:font-name-complex="Tahoma" style:font-size-complex="14pt" style:font-weight-complex="bold"/>
    </style:style>
    <style:style style:name="T23" style:family="text">
      <style:text-properties style:text-position="super 58%" fo:font-size="14pt" fo:font-weight="bold" officeooo:rsid="00290985" style:font-size-asian="14pt" style:font-weight-asian="bold" style:font-name-complex="Tahoma" style:font-size-complex="14pt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5" style:family="text">
      <style:text-properties style:text-underline-style="solid" style:text-underline-width="auto" style:text-underline-color="font-color" style:font-name-complex="Tahoma"/>
    </style:style>
    <style:style style:name="T26" style:family="text">
      <style:text-properties style:font-name-complex="Tahoma"/>
    </style:style>
    <style:style style:name="T27" style:family="text">
      <style:text-properties style:font-name-complex="Tahoma" style:font-weight-complex="bold"/>
    </style:style>
    <style:style style:name="T28" style:family="text">
      <style:text-properties officeooo:rsid="002e5e3f" style:font-name-complex="Tahoma" style:font-weight-complex="bold"/>
    </style:style>
    <style:style style:name="T29" style:family="text">
      <style:text-properties fo:font-size="9pt" style:font-size-asian="7.84999990463257pt" style:font-name-complex="Tahoma" style:font-size-complex="9pt"/>
    </style:style>
    <style:style style:name="T30" style:family="text">
      <style:text-properties fo:font-size="9pt" style:font-size-asian="9pt" style:font-name-complex="Tahoma"/>
    </style:style>
    <style:style style:name="T31" style:family="text">
      <style:text-properties fo:font-size="9pt" fo:font-weight="bold" style:font-size-asian="9pt" style:font-weight-asian="bold" style:font-name-complex="Tahoma" style:font-weight-complex="bold"/>
    </style:style>
    <style:style style:name="T32" style:family="text">
      <style:text-properties fo:font-size="9pt" fo:font-style="italic" style:font-size-asian="9pt" style:font-style-asian="italic" style:font-name-complex="Tahoma" style:font-style-complex="italic"/>
    </style:style>
    <style:style style:name="T33" style:family="text">
      <style:text-properties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34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5" style:family="text">
      <style:text-properties fo:font-size="11pt" fo:font-style="italic" style:text-underline-style="solid" style:text-underline-width="auto" style:text-underline-color="font-color" fo:font-weight="normal" officeooo:rsid="001684cc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37" style:family="text">
      <style:text-properties fo:font-size="11pt" fo:font-style="italic" style:text-underline-style="solid" style:text-underline-width="auto" style:text-underline-color="font-color" fo:font-weight="bold" officeooo:rsid="001a9078" style:font-size-asian="11pt" style:font-style-asian="italic" style:font-weight-asian="bold" style:font-name-complex="Tahoma" style:font-size-complex="11pt" style:font-style-complex="italic" style:font-weight-complex="bold"/>
    </style:style>
    <style:style style:name="T38" style:family="text">
      <style:text-properties fo:font-size="11pt" fo:font-style="italic" style:text-underline-style="solid" style:text-underline-width="auto" style:text-underline-color="font-color" fo:font-weight="bold" officeooo:rsid="00250387" style:font-size-asian="11pt" style:font-style-asian="italic" style:font-weight-asian="bold" style:font-name-complex="Tahoma" style:font-size-complex="11pt" style:font-style-complex="italic" style:font-weight-complex="bold"/>
    </style:style>
    <style:style style:name="T39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40" style:family="text">
      <style:text-properties fo:font-size="11pt" style:text-underline-style="solid" style:text-underline-width="auto" style:text-underline-color="font-color" fo:font-weight="bold" officeooo:rsid="001bf27c" style:font-size-asian="11pt" style:font-weight-asian="bold" style:font-name-complex="Tahoma" style:font-size-complex="11pt" style:font-weight-complex="bold"/>
    </style:style>
    <style:style style:name="T41" style:family="text">
      <style:text-properties fo:font-size="11pt" style:text-underline-style="solid" style:text-underline-width="auto" style:text-underline-color="font-color" fo:font-weight="bold" officeooo:rsid="002c65bb" style:font-size-asian="11pt" style:font-weight-asian="bold" style:font-name-complex="Tahoma" style:font-size-complex="11pt" style:font-weight-complex="bold"/>
    </style:style>
    <style:style style:name="T42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43" style:family="text">
      <style:text-properties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44" style:family="text">
      <style:text-properties fo:font-weight="normal" style:font-weight-asian="normal" style:font-name-complex="Tahoma" style:font-weight-complex="normal"/>
    </style:style>
    <style:style style:name="T45" style:family="text">
      <style:text-properties fo:font-weight="normal" officeooo:rsid="001cd1d2" style:font-weight-asian="normal" style:font-name-complex="Tahoma" style:font-weight-complex="normal"/>
    </style:style>
    <style:style style:name="T46" style:family="text">
      <style:text-properties fo:font-weight="normal" officeooo:rsid="001e208f" style:font-weight-asian="normal" style:font-name-complex="Tahoma" style:font-weight-complex="normal"/>
    </style:style>
    <style:style style:name="T47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48" style:family="text">
      <style:text-properties fo:font-size="12pt" fo:font-weight="bold" officeooo:rsid="000fc526" style:font-size-asian="12pt" style:font-weight-asian="bold" style:font-name-complex="Tahoma" style:font-size-complex="12pt" style:font-weight-complex="bold"/>
    </style:style>
    <style:style style:name="T49" style:family="text">
      <style:text-properties fo:font-size="12pt" fo:font-weight="bold" officeooo:rsid="001a9078" style:font-size-asian="12pt" style:font-weight-asian="bold" style:font-name-complex="Tahoma" style:font-size-complex="12pt" style:font-weight-complex="bold"/>
    </style:style>
    <style:style style:name="T50" style:family="text">
      <style:text-properties fo:font-size="12pt" fo:font-weight="bold" officeooo:rsid="001f6200" style:font-size-asian="12pt" style:font-weight-asian="bold" style:font-name-complex="Tahoma" style:font-size-complex="12pt" style:font-weight-complex="bold"/>
    </style:style>
    <style:style style:name="T51" style:family="text">
      <style:text-properties fo:font-size="12pt" fo:font-weight="bold" officeooo:rsid="00290985" style:font-size-asian="12pt" style:font-weight-asian="bold" style:font-name-complex="Tahoma" style:font-size-complex="12pt" style:font-weight-complex="bold"/>
    </style:style>
    <style:style style:name="T52" style:family="text">
      <style:text-properties fo:font-size="12pt" fo:font-weight="bold" officeooo:rsid="002e5e3f" style:font-size-asian="12pt" style:font-weight-asian="bold" style:font-name-complex="Tahoma" style:font-size-complex="12pt" style:font-weight-complex="bold"/>
    </style:style>
    <style:style style:name="T5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54" style:family="text">
      <style:text-properties fo:font-size="12pt" fo:font-weight="normal" style:font-size-asian="12pt" style:font-weight-asian="normal" style:font-name-complex="Tahoma" style:font-size-complex="12pt" style:font-weight-complex="normal"/>
    </style:style>
    <style:style style:name="T55" style:family="text"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officeooo:rsid="002c65bb" style:letter-kerning="true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officeooo:rsid="002e5e3f" style:letter-kerning="true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officeooo:rsid="002c65bb" style:letter-kerning="true" style:font-size-asian="10pt" style:font-style-asian="normal" style:font-weight-asian="bold" style:font-name-complex="Tahoma" style:font-size-complex="10pt" style:font-style-complex="normal" style:font-weight-complex="bold" style:text-emphasize="none"/>
    </style:style>
    <style:style style:name="T58" style:family="text">
      <style:text-properties fo:color="#000000" style:text-outline="false" style:text-line-through-style="none" style:text-line-through-type="none" style:font-name="Ubuntu" fo:font-size="10pt" fo:font-style="italic" fo:text-shadow="none" style:text-underline-style="none" fo:font-weight="normal" officeooo:rsid="002c65bb" style:letter-kerning="true" style:font-size-asian="10pt" style:font-style-asian="italic" style:font-weight-asian="normal" style:font-name-complex="Tahoma" style:font-size-complex="10pt" style:font-style-complex="italic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Ubuntu" fo:font-size="10pt" fo:font-style="italic" fo:text-shadow="none" style:text-underline-style="none" fo:font-weight="normal" officeooo:rsid="002e5e3f" style:letter-kerning="true" style:font-size-asian="10pt" style:font-style-asian="italic" style:font-weight-asian="normal" style:font-name-complex="Tahoma" style:font-size-complex="10pt" style:font-style-complex="italic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Ubuntu1" fo:font-size="10pt" fo:font-style="normal" fo:text-shadow="none" style:text-underline-style="none" fo:font-weight="normal" officeooo:rsid="002e5e3f" style:letter-kerning="true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2e5e3f" style:letter-kerning="true" style:font-size-asian="12pt" style:font-style-asian="normal" style:font-weight-asian="bold" style:font-name-complex="Tahoma" style:font-size-complex="12pt" style:font-style-complex="normal" style:font-weight-complex="bold" style:text-emphasize="none"/>
    </style:style>
    <style:style style:name="T62" style:family="text"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290985" style:letter-kerning="true" style:font-size-asian="12pt" style:font-style-asian="normal" style:font-weight-asian="bold" style:font-name-complex="Tahoma" style:font-size-complex="12pt" style:font-style-complex="normal" style:font-weight-complex="bold" style:text-emphasize="none"/>
    </style:style>
    <style:style style:name="T63" style:family="text"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1f6200" style:letter-kerning="true" style:font-size-asian="12pt" style:font-style-asian="normal" style:font-weight-asian="bold" style:font-name-complex="Tahoma" style:font-size-complex="12pt" style:font-style-complex="normal" style:font-weight-complex="bold" style:text-emphasize="none"/>
    </style:style>
    <style:style style:name="T64" style:family="text"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0fc526" style:letter-kerning="true" style:font-size-asian="12pt" style:font-style-asian="normal" style:font-weight-asian="bold" style:font-name-complex="Tahoma" style:font-size-complex="12pt" style:font-style-complex="normal" style:font-weight-complex="bold" style:text-emphasize="none"/>
    </style:style>
    <style:style style:name="T65" style:family="text">
      <style:text-properties fo:color="#000000" style:text-outline="false" style:text-line-through-style="none" style:text-line-through-type="none" style:text-position="super 58%" style:font-name="Ubuntu1" fo:font-size="14pt" fo:font-style="normal" fo:text-shadow="none" style:text-underline-style="none" fo:font-weight="bold" officeooo:rsid="000fc526" style:letter-kerning="true" style:font-size-asian="14pt" style:font-style-asian="normal" style:font-weight-asian="bold" style:font-name-complex="Tahoma" style:font-size-complex="14pt" style:font-style-complex="normal" style:font-weight-complex="bold" style:text-emphasize="none"/>
    </style:style>
    <style:style style:name="T66" style:family="text">
      <style:text-properties fo:color="#000000" style:text-outline="false" style:text-line-through-style="none" style:text-line-through-type="none" style:text-position="super 58%" style:font-name="Ubuntu1" fo:font-size="14pt" fo:font-style="normal" fo:text-shadow="none" style:text-underline-style="none" fo:font-weight="bold" officeooo:rsid="00290985" style:letter-kerning="true" style:font-size-asian="14pt" style:font-style-asian="normal" style:font-weight-asian="bold" style:font-name-complex="Tahoma" style:font-size-complex="14pt" style:font-style-complex="normal" style:font-weight-complex="bold" style:text-emphasize="none"/>
    </style:style>
    <style:style style:name="T67" style:family="text">
      <style:text-properties fo:color="#000000" style:text-outline="false" style:text-line-through-style="none" style:text-line-through-type="none" style:text-position="super 58%" style:font-name="Ubuntu1" fo:font-size="14pt" fo:font-style="normal" fo:text-shadow="none" style:text-underline-style="none" fo:font-weight="bold" officeooo:rsid="00140c66" style:letter-kerning="true" style:font-size-asian="14pt" style:font-style-asian="normal" style:font-weight-asian="bold" style:font-name-complex="Tahoma" style:font-size-complex="14pt" style:font-style-complex="normal" style:font-weight-complex="bold" style:text-emphasize="none"/>
    </style:style>
    <style:style style:name="T68" style:family="text">
      <style:text-properties fo:color="#000000" style:text-outline="false" style:text-line-through-style="none" style:text-line-through-type="none" style:text-position="super 58%" style:font-name="Ubuntu1" fo:font-size="14pt" fo:font-style="normal" fo:text-shadow="none" style:text-underline-style="none" fo:font-weight="bold" officeooo:rsid="002e5e3f" style:letter-kerning="true" style:font-size-asian="14pt" style:font-style-asian="normal" style:font-weight-asian="bold" style:font-name-complex="Tahoma" style:font-size-complex="14pt" style:font-style-complex="normal" style:font-weight-complex="bold" style:text-emphasize="none"/>
    </style:style>
    <style:style style:name="T69" style:family="text">
      <style:text-properties style:font-name="Ubuntu1" fo:font-size="10pt" fo:font-style="normal" style:text-underline-style="none" fo:font-weight="normal" officeooo:rsid="00250387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0" style:family="text">
      <style:text-properties style:font-name="Ubuntu1" fo:font-size="10pt" fo:font-style="normal" style:text-underline-style="none" fo:font-weight="normal" officeooo:rsid="0025dd53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1" style:family="text">
      <style:text-properties style:font-name="Ubuntu1" fo:font-size="10pt" fo:font-style="normal" style:text-underline-style="none" fo:font-weight="normal" officeooo:rsid="002c65bb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2" style:family="text">
      <style:text-properties style:font-name="Ubuntu1" fo:font-size="10pt" fo:font-style="normal" style:text-underline-style="none" fo:font-weight="normal" officeooo:rsid="002dcf1b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3" style:family="text">
      <style:text-properties style:font-name="Ubuntu1" fo:font-size="10pt" fo:font-style="normal" style:text-underline-style="none" fo:font-weight="bold" officeooo:rsid="0025dd53" style:font-size-asian="10pt" style:font-style-asian="normal" style:font-weight-asian="bold" style:font-name-complex="Tahoma" style:font-size-complex="10pt" style:font-style-complex="normal" style:font-weight-complex="bold"/>
    </style:style>
    <style:style style:name="T74" style:family="text">
      <style:text-properties style:font-name="Ubuntu1" fo:font-size="10pt" fo:font-style="normal" style:text-underline-style="none" fo:font-weight="bold" officeooo:rsid="00250387" style:font-size-asian="10pt" style:font-style-asian="normal" style:font-weight-asian="bold" style:font-name-complex="Tahoma" style:font-size-complex="10pt" style:font-style-complex="normal" style:font-weight-complex="bold"/>
    </style:style>
    <style:style style:name="T75" style:family="text">
      <style:text-properties style:font-name="Ubuntu1" fo:font-size="10pt" fo:font-style="normal" style:text-underline-style="none" fo:font-weight="bold" officeooo:rsid="002c65bb" style:font-size-asian="10pt" style:font-style-asian="normal" style:font-weight-asian="bold" style:font-name-complex="Tahoma" style:font-size-complex="10pt" style:font-style-complex="normal" style:font-weight-complex="bold"/>
    </style:style>
    <style:style style:name="T76" style:family="text">
      <style:text-properties style:font-name="Ubuntu1" fo:font-size="10pt" fo:font-style="italic" style:text-underline-style="none" fo:font-weight="bold" officeooo:rsid="00250387" style:font-size-asian="10pt" style:font-style-asian="italic" style:font-weight-asian="bold" style:font-name-complex="Tahoma" style:font-size-complex="10pt" style:font-style-complex="italic" style:font-weight-complex="bold"/>
    </style:style>
    <style:style style:name="T77" style:family="text">
      <style:text-properties style:font-name="Ubuntu1" fo:font-size="10pt" fo:font-style="italic" style:text-underline-style="none" fo:font-weight="bold" officeooo:rsid="0025dd53" style:font-size-asian="10pt" style:font-style-asian="italic" style:font-weight-asian="bold" style:font-name-complex="Tahoma" style:font-size-complex="10pt" style:font-style-complex="italic" style:font-weight-complex="bold"/>
    </style:style>
    <style:style style:name="T78" style:family="text">
      <style:text-properties style:font-name="Ubuntu1" fo:font-size="10pt" fo:font-style="italic" style:text-underline-style="none" fo:font-weight="normal" officeooo:rsid="0025dd53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79" style:family="text">
      <style:text-properties style:font-name="Ubuntu1" fo:font-size="10pt" fo:font-style="italic" style:text-underline-style="none" fo:font-weight="normal" officeooo:rsid="002dcf1b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80" style:family="text">
      <style:text-properties style:font-name="Ubuntu1" fo:font-size="12pt" fo:font-style="normal" style:text-underline-style="none" fo:font-weight="bold" officeooo:rsid="0025dd53" style:font-size-asian="12pt" style:font-style-asian="normal" style:font-weight-asian="bold" style:font-name-complex="Tahoma" style:font-size-complex="12pt" style:font-style-complex="normal" style:font-weight-complex="bold"/>
    </style:style>
    <style:style style:name="T81" style:family="text">
      <style:text-properties style:font-name="Ubuntu1" fo:font-size="12pt" fo:font-style="normal" style:text-underline-style="none" fo:font-weight="bold" officeooo:rsid="002c65bb" style:font-name-asian="Symbol" style:font-size-asian="12pt" style:font-style-asian="normal" style:font-weight-asian="bold" style:font-name-complex="Tahoma" style:font-size-complex="12pt" style:font-style-complex="normal" style:font-weight-complex="bold"/>
    </style:style>
    <style:style style:name="T82" style:family="text">
      <style:text-properties style:font-name="Ubuntu1" fo:font-size="12pt" fo:font-style="normal" style:text-underline-style="none" fo:font-weight="bold" officeooo:rsid="002dcf1b" style:font-name-asian="Symbol" style:font-size-asian="12pt" style:font-style-asian="normal" style:font-weight-asian="bold" style:font-name-complex="Tahoma" style:font-size-complex="12pt" style:font-style-complex="normal" style:font-weight-complex="bold"/>
    </style:style>
    <style:style style:name="T83" style:family="text">
      <style:text-properties style:font-name="Ubuntu1" fo:font-size="12pt" fo:font-style="normal" style:text-underline-style="none" fo:font-weight="normal" officeooo:rsid="0025dd53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84" style:family="text">
      <style:text-properties style:font-name="Symbol" fo:font-size="12pt" fo:font-style="normal" style:text-underline-style="none" fo:font-weight="bold" officeooo:rsid="0025dd53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T85" style:family="text">
      <style:text-properties style:font-name="Ubuntu" fo:font-size="10pt" fo:font-style="normal" fo:font-weight="bold" style:font-size-asian="10pt" style:font-style-asian="normal" style:font-weight-asian="bold"/>
    </style:style>
    <style:style style:name="T86" style:family="text">
      <style:text-properties style:font-name="Ubuntu" fo:font-size="10pt" fo:font-style="normal" fo:font-weight="bold" officeooo:rsid="0025dd53" style:font-size-asian="10pt" style:font-style-asian="normal" style:font-weight-asian="bold"/>
    </style:style>
    <style:style style:name="T87" style:family="text">
      <style:text-properties style:font-name="Ubuntu" fo:font-size="10pt" fo:font-style="normal" style:text-underline-style="none" fo:font-weight="bold" officeooo:rsid="0025dd53" style:font-size-asian="10pt" style:font-style-asian="normal" style:font-weight-asian="bold" style:font-name-complex="Tahoma" style:font-style-complex="normal" style:font-weight-complex="normal"/>
    </style:style>
    <style:style style:name="T88" style:family="text">
      <style:text-properties officeooo:rsid="0026872e"/>
    </style:style>
    <style:style style:name="T89" style:family="text">
      <style:text-properties fo:font-style="normal" officeooo:rsid="002c09c6" style:font-name-asian="Verdana" style:font-style-asian="normal" style:font-name-complex="Verdana" style:font-style-complex="normal"/>
    </style:style>
    <style:style style:name="T90" style:family="text">
      <style:text-properties officeooo:rsid="002c65bb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pan text:style-name="T24">Bagian I TEORI</text:span><text:span text:style-name="T25"> (</text:span><text:span text:style-name="T14">50</text:span><text:span text:style-name="T12"> point</text:span><text:span text:style-name="T13">s</text:span><text:span text:style-name="T25">)</text:span><text:span text:style-name="T26">: </text:span><text:span text:style-name="T29">Lengkapilah kalimat-kalimat di bawah ini dengan kata-kata/angka yang tepat. </text:span><text:span text:style-name="T30">Jawaban tepat bernilai </text:span><text:span text:style-name="T31">2</text:span><text:span text:style-name="T30"> </text:span><text:span text:style-name="T32">point</text:span><text:span text:style-name="T30">, jawaban sesat bernilai </text:span><text:span text:style-name="T31">-1</text:span><text:span text:style-name="T30"> </text:span><text:span text:style-name="T32">point</text:span><text:span text:style-name="T30">, tidak menjawab tentu saja mendapat </text:span><text:span text:style-name="T31">nol</text:span><text:span text:style-name="T30"> saja.</text:span></text:p>
      <text:p text:style-name="P4"/>
      <text:list xml:id="list330401498" text:style-name="L1">
        <text:list-header>
          <text:p text:style-name="P21"><text:span text:style-name="T26">Suatu SISTEM didefinisikan oleh </text:span><text:span text:style-name="T6">Gordon</text:span><text:span text:style-name="T9"> [</text:span><text:span text:style-name="T6">1986</text:span><text:span text:style-name="T9">] </text:span><text:span text:style-name="T26">sebagai sekumpulan beberapa _________________. Berkumpulnya <text:s/>mereka tidak selalu menjadi suatu sistem, harus ada ___________________ <text:s/>atau ___________________ di antara mereka. Dengan entitas (</text:span><text:span text:style-name="T16">entity</text:span><text:span text:style-name="T26">), _________________ <text:s/>dan ___________________ <text:s/>dari suatu sistem, maka sistem itu dapat ditentukan _____________________-nya. </text:span><text:span text:style-name="T44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4">Naim</text:span><text:span text:style-name="T44"> (ed) [</text:span><text:span text:style-name="T4">1988</text:span><text:span text:style-name="T44">], model dapat dibangun dengan membandingkan ____________ </text:span><text:span text:style-name="T19">behaviour</text:span><text:span text:style-name="T44"> yang dihasilkan model tersebut dengan _____________ </text:span><text:span text:style-name="T19">behaviour</text:span><text:span text:style-name="T44"> hasil pengamatan fisik. Perbandingan ini disebut sebagai ____________ model. </text:span><text:span text:style-name="T9">Menurut </text:span><text:span text:style-name="T6">Gordon</text:span><text:span text:style-name="T9"> [</text:span><text:span text:style-name="T6">1986</text:span><text:span text:style-name="T9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Secara teoritis ada 2 (dua) cara untuk mengurangi kesalahan (galat, </text:span><text:span text:style-name="T15">error</text:span><text:span text:style-name="T9">) dari hasil perhitungan secara numerik, yaitu dengan </text:span>____________________________<text:span text:style-name="T9"> dan ______________________________ . </text:span></text:p>
          <text:p text:style-name="P22"/>
          <text:p text:style-name="P23">Suatu kasus tidak diketahui solusi analitiknya, sehingga diupayakan penyelesaian secara numerik dengan 2 (dua) metode dan ternyata dihasilkan solusi sebagai berikut:</text:p>
        </text:list-header>
      </text:list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5">METODE NUMERIK</text:p>
          </table:table-cell>
          <table:table-cell table:number-columns-spanned="8">
            <table:table table:is-sub-table="true">
              <table:table-column table:style-name="Table1.B"/>
              <table:table-column table:style-name="Table1.C"/>
              <table:table-column table:style-name="Table1.B"/>
              <table:table-column table:style-name="Table1.C" table:number-columns-repeated="2"/>
              <table:table-column table:style-name="Table1.B"/>
              <table:table-column table:style-name="Table1.C"/>
              <table:table-column table:style-name="Table1.I"/>
              <table:table-row table:style-name="Table1.B1.1">
                <table:table-cell table:style-name="Table1.B1.1.1" table:number-columns-spanned="8" office:value-type="string">
                  <text:p text:style-name="P6"><text:span text:style-name="T26">Pembagian INTERVAL (</text:span><text:span text:style-name="T3">N</text:span><text:span text:style-name="T26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5">16</text:p>
                </table:table-cell>
                <table:table-cell table:style-name="Table1.A1" office:value-type="string">
                  <text:p text:style-name="P5">32</text:p>
                </table:table-cell>
                <table:table-cell table:style-name="Table1.A1" office:value-type="string">
                  <text:p text:style-name="P5">64</text:p>
                </table:table-cell>
                <table:table-cell table:style-name="Table1.A1" office:value-type="string">
                  <text:p text:style-name="P5">128</text:p>
                </table:table-cell>
                <table:table-cell table:style-name="Table1.A1" office:value-type="string">
                  <text:p text:style-name="P5">256</text:p>
                </table:table-cell>
                <table:table-cell table:style-name="Table1.A1" office:value-type="string">
                  <text:p text:style-name="P5">512</text:p>
                </table:table-cell>
                <table:table-cell table:style-name="Table1.A1" office:value-type="string">
                  <text:p text:style-name="P5">1024</text:p>
                </table:table-cell>
                <table:table-cell table:style-name="Table1.B1.1.1" office:value-type="string">
                  <text:p text:style-name="P5">204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>Metode A</text:p>
          </table:table-cell>
          <table:table-cell table:style-name="Table1.A1" office:value-type="string">
            <text:p text:style-name="P7">5.050</text:p>
          </table:table-cell>
          <table:table-cell table:style-name="Table1.A1" office:value-type="string">
            <text:p text:style-name="P7">4.960</text:p>
          </table:table-cell>
          <table:table-cell table:style-name="Table1.A1" office:value-type="string">
            <text:p text:style-name="P7">5.030</text:p>
          </table:table-cell>
          <table:table-cell table:style-name="Table1.A1" office:value-type="string">
            <text:p text:style-name="P7">4.975</text:p>
          </table:table-cell>
          <table:table-cell table:style-name="Table1.A1" office:value-type="string">
            <text:p text:style-name="P7">5.020</text:p>
          </table:table-cell>
          <table:table-cell table:style-name="Table1.A1" office:value-type="string">
            <text:p text:style-name="P7">4.985</text:p>
          </table:table-cell>
          <table:table-cell table:style-name="Table1.A1" office:value-type="string">
            <text:p text:style-name="P7">5.010</text:p>
          </table:table-cell>
          <table:table-cell table:style-name="Table1.B1.1.1" office:value-type="string">
            <text:p text:style-name="P7">4.995</text:p>
          </table:table-cell>
        </table:table-row>
        <table:table-row table:style-name="Table1.3">
          <table:table-cell table:style-name="Table1.A1" office:value-type="string">
            <text:p text:style-name="P5">Metode B</text:p>
          </table:table-cell>
          <table:table-cell table:style-name="Table1.A1" office:value-type="string">
            <text:p text:style-name="P7">4.990</text:p>
          </table:table-cell>
          <table:table-cell table:style-name="Table1.A1" office:value-type="string">
            <text:p text:style-name="P7">5.009</text:p>
          </table:table-cell>
          <table:table-cell table:style-name="Table1.A1" office:value-type="string">
            <text:p text:style-name="P7">4.992</text:p>
          </table:table-cell>
          <table:table-cell table:style-name="Table1.A1" office:value-type="string">
            <text:p text:style-name="P7">5.007</text:p>
          </table:table-cell>
          <table:table-cell table:style-name="Table1.A1" office:value-type="string">
            <text:p text:style-name="P7">4.994</text:p>
          </table:table-cell>
          <table:table-cell table:style-name="Table1.A1" office:value-type="string">
            <text:p text:style-name="P7">5.005</text:p>
          </table:table-cell>
          <table:table-cell table:style-name="Table1.A1" office:value-type="string">
            <text:p text:style-name="P7">4.997</text:p>
          </table:table-cell>
          <table:table-cell table:style-name="Table1.B1.1.1" office:value-type="string">
            <text:p text:style-name="P7">5.001</text:p>
          </table:table-cell>
        </table:table-row>
      </table:table>
      <text:list xml:id="list1198890722" text:style-name="WW8Num6">
        <text:list-header>
          <text:p text:style-name="P24"/>
        </text:list-header>
      </text:list>
      <text:p text:style-name="P12">Solusi yang sesungguhnya dapat di-estimasi sekitar ________ Metode yang lebih baik adalah metode _____ Jika diinginkan toleransi kesalahan sampai 0.01%, dapat diperkirakan cukup dilakukan pembagian interval sampai ________</text:p>
      <text:p text:style-name="P12"/>
      <text:p text:style-name="P8"><text:span text:style-name="T39">Bagian II KASUS-KASUS ANALITIK dan NUMERIK </text:span><text:span text:style-name="T42">(</text:span><text:span text:style-name="T37">3</text:span><text:span text:style-name="T36">0 </text:span><text:span text:style-name="T34">point</text:span><text:span text:style-name="T35">s</text:span><text:span text:style-name="T42">):</text:span><text:span text:style-name="T43"> </text:span><text:span text:style-name="T33">Jawablah pertanyaan-pertanyaan di bawah ini pada tempat yang disediakan, jika tidak cukup, gunakan halaman kosong di sebaliknya.</text:span></text:p>
      <text:p text:style-name="P20"><text:span text:style-name="T26">Diketahui </text:span><text:span text:style-name="T47">f(x) = </text:span><text:span text:style-name="T51">10(</text:span><text:span text:style-name="T50">1 - </text:span><text:span text:style-name="T48">e</text:span><text:span text:style-name="T21">-</text:span><text:span text:style-name="T23">0,05</text:span><text:span text:style-name="T22">x</text:span><text:span text:style-name="T47">) </text:span><text:span text:style-name="T28">pa</text:span><text:span text:style-name="T27">da selang interval <text:s/></text:span><text:span text:style-name="T47">–</text:span><text:span text:style-name="T49">2</text:span><text:span text:style-name="T47"> </text:span><text:span text:style-name="T53">&lt;</text:span><text:span text:style-name="T47"> x </text:span><text:span text:style-name="T53">&lt;</text:span><text:span text:style-name="T47"> +</text:span><text:span text:style-name="T49">2</text:span><text:span text:style-name="T47">.</text:span><text:span text:style-name="T54"> </text:span></text:p>
      <text:p text:style-name="P17"><text:span text:style-name="T26">(a) Dengan menggunakan Metode </text:span><text:span text:style-name="T16">Bisection</text:span><text:span text:style-name="T26"> carilah akar persamaan </text:span><text:span text:style-name="T4">f(x) = 0</text:span><text:span text:style-name="T26"> di antara </text:span><text:span text:style-name="T4">x </text:span><text:span text:style-name="T26">= </text:span><text:span text:style-name="T4">a</text:span><text:span text:style-name="T26"> = </text:span><text:span text:style-name="T4">–</text:span><text:span text:style-name="T5">2</text:span><text:span text:style-name="T4"> </text:span><text:span text:style-name="T26">dan </text:span><text:span text:style-name="T4">x </text:span><text:span text:style-name="T26">= </text:span><text:span text:style-name="T4">b</text:span><text:span text:style-name="T26"> = </text:span><text:span text:style-name="T4">+</text:span><text:span text:style-name="T5">2</text:span><text:span text:style-name="T26">, jika ada (</text:span><text:span text:style-name="T17">5 </text:span><text:span text:style-name="T16">point</text:span><text:span text:style-name="T17">s</text:span><text:span text:style-name="T26">).</text:span></text:p>
      <text:p text:style-name="P17"><text:span text:style-name="T26">(b) Carilah perkiraan luas </text:span><text:span text:style-name="T4">secara numerik</text:span><text:span text:style-name="T26"> (menggunakan metode 4-persegi-panjang </text:span><text:span text:style-name="T24">dan</text:span><text:span text:style-name="T26"> metode trapesium) dengan membagi interval tersebut menjadi </text:span><text:span text:style-name="T4">4 </text:span><text:span text:style-name="T26">(</text:span><text:span text:style-name="T4">empat</text:span><text:span text:style-name="T26">) </text:span><text:span text:style-name="T4">bagian</text:span><text:span text:style-name="T26">! (</text:span><text:span text:style-name="T17">1</text:span><text:span text:style-name="T16">0 point</text:span><text:span text:style-name="T17">s</text:span><text:span text:style-name="T26">)</text:span></text:p>
      <text:p text:style-name="P17"><text:span text:style-name="T26">(c) Carilah luas </text:span><text:span text:style-name="T18">exact</text:span><text:span text:style-name="T26"> </text:span><text:span text:style-name="T4">secara analitik</text:span><text:span text:style-name="T26"> bidang yang dibentuk oleh </text:span><text:span text:style-name="T4">f(x)</text:span><text:span text:style-name="T26"> di atas dengan sumbu </text:span><text:span text:style-name="T4">x</text:span><text:span text:style-name="T26"> dalam batas selang interval <text:s/></text:span><text:span text:style-name="T4">x </text:span><text:span text:style-name="T26">= </text:span><text:span text:style-name="T4">a</text:span><text:span text:style-name="T26"> = </text:span><text:span text:style-name="T4">–</text:span><text:span text:style-name="T5">2</text:span><text:span text:style-name="T4"> </text:span><text:span text:style-name="T26">dan </text:span><text:span text:style-name="T4">x </text:span><text:span text:style-name="T26">= </text:span><text:span text:style-name="T4">b</text:span><text:span text:style-name="T26"> = </text:span><text:span text:style-name="T4">+</text:span><text:span text:style-name="T5">2</text:span><text:span text:style-name="T4"> </text:span><text:span text:style-name="T44">(</text:span><text:span text:style-name="T20">5 </text:span><text:span text:style-name="T19">point</text:span><text:span text:style-name="T20">s</text:span><text:span text:style-name="T44">). </text:span></text:p>
      <text:p text:style-name="P17"><text:span text:style-name="T44">(d) Dari jawaban soal </text:span><text:span text:style-name="T46">II</text:span><text:span text:style-name="T44">(b), mana yang paling mendekati jawaban soal </text:span><text:span text:style-name="T45">II</text:span><text:span text:style-name="T44">(c)? Jelaskan mengapa bisa begitu ! (</text:span><text:span text:style-name="T19">10 point</text:span><text:span text:style-name="T20">s</text:span><text:span text:style-name="T44">)</text:span></text:p>
      <text:p text:style-name="P10"><text:span text:style-name="T12">Jawab</text:span><text:span text:style-name="T26">:</text:span></text:p>
      <text:p text:style-name="P10">II(a)</text:p>
      <text:p text:style-name="P10"/>
      <text:p text:style-name="P10"/>
      <text:p text:style-name="P10"/>
      <text:p text:style-name="P10"/>
      <text:p text:style-name="P10"><text:soft-page-break/></text:p>
      <text:p text:style-name="P9"><text:span text:style-name="T39">Bagian II</text:span><text:span text:style-name="T40">I</text:span><text:span text:style-name="T39"> KASUS </text:span><text:span text:style-name="T41">PETERNAKAN AYAM</text:span><text:span text:style-name="T39"> </text:span><text:span text:style-name="T42">(</text:span><text:span text:style-name="T38">2</text:span><text:span text:style-name="T36">0 </text:span><text:span text:style-name="T34">point</text:span><text:span text:style-name="T35">s</text:span><text:span text:style-name="T42">):</text:span><text:span text:style-name="T43"> </text:span><text:span text:style-name="T33">Jawablah pertanyaan-pertanyaan di bawah ini pada tempat yang disediakan, jika tidak cukup, gunakan halaman kosong di sebaliknya.</text:span></text:p>
      <text:p text:style-name="P15"/>
      <text:p text:style-name="P25">Suatu peternakan ayam yang memiliki <text:span text:style-name="T1">10.000</text:span> ekor ayam peliharaan, tiba2 terkena musibah penyakit menular yang membunuh sekitar <text:span text:style-name="T1">5%</text:span> populasi ayam setiap hari. Laju kematian (<text:span text:style-name="T15">mortality rate</text:span>) ayam setiap hari dapat dinyatakan dengan <text:span text:style-name="T1">PERSAMAAN DIFFERENSIAL</text:span>:</text:p>
      <text:p text:style-name="P26">dx(h)/dh = 0,05*(10.000 - x(h)), x(0) = 0</text:p>
      <text:p text:style-name="P25">dengan <text:span text:style-name="T1">x(h)</text:span> = akumulasi jumlah ayam yang tewas <text:span text:style-name="T90">pada</text:span> hari ke<text:span text:style-name="T1">-h</text:span>.</text:p>
      <text:p text:style-name="P18"/>
      <text:p text:style-name="P31"><text:span text:style-name="T69">(a) (Gunakan </text:span><text:span text:style-name="T74">KALKULUS</text:span><text:span text:style-name="T69">) Tentukan </text:span><text:span text:style-name="T74">SOLUSI ANALITIK </text:span><text:span text:style-name="T71">dari</text:span><text:span text:style-name="T75"> </text:span><text:span text:style-name="T57">x(h)</text:span><text:span text:style-name="T55">, lalu tentukan pula secara </text:span><text:span text:style-name="T58">exact</text:span><text:span text:style-name="T55">, jumlah total ayam yang sudah mati pada </text:span><text:span text:style-name="T57">hari kedua</text:span><text:span text:style-name="T55"> (</text:span><text:span text:style-name="T57">h = 2</text:span><text:span text:style-name="T55">)! </text:span><text:span text:style-name="T59">Hint</text:span><text:span text:style-name="T56">: Solusi Analitik </text:span><text:span text:style-name="T61">x(h) = A</text:span><text:span text:style-name="T62">(</text:span><text:span text:style-name="T63">1 - </text:span><text:span text:style-name="T64">e</text:span><text:span text:style-name="T65">-</text:span><text:span text:style-name="T68">ah</text:span><text:span text:style-name="T61">)</text:span></text:p>
      <text:p text:style-name="P27"><text:span text:style-name="T71">(b) </text:span><text:span text:style-name="T69">Dengan </text:span><text:span text:style-name="T76">Metode Euler Order Pertama</text:span><text:span text:style-name="T69">, </text:span><text:span text:style-name="T84"></text:span><text:span text:style-name="T81">h</text:span><text:span text:style-name="T83"> = </text:span><text:span text:style-name="T80">1</text:span><text:span text:style-name="T70">, </text:span><text:span text:style-name="T69">tentukan </text:span><text:span text:style-name="T71">perkiraan</text:span><text:span text:style-name="T55"> jumlah total ayam yang sudah mati pada </text:span><text:span text:style-name="T57">hari kedua</text:span><text:span text:style-name="T55"> (</text:span><text:span text:style-name="T57">h = 2</text:span><text:span text:style-name="T55">)</text:span><text:span text:style-name="T70">(</text:span><text:span text:style-name="T78">5 points</text:span><text:span text:style-name="T70">)</text:span></text:p>
      <text:p text:style-name="P28"><text:span text:style-name="T69">(</text:span><text:span text:style-name="T72">c</text:span><text:span text:style-name="T69">) Dengan </text:span><text:span text:style-name="T76">Metode Euler Order </text:span><text:span text:style-name="T77">Kedua</text:span><text:span text:style-name="T69">, </text:span><text:span text:style-name="T84"></text:span><text:span text:style-name="T82">h</text:span><text:span text:style-name="T83"> = </text:span><text:span text:style-name="T80">1</text:span><text:span text:style-name="T70">, </text:span><text:span text:style-name="T69">tentukan </text:span><text:span text:style-name="T71">perkiraan</text:span><text:span text:style-name="T55"> jumlah total ayam yang sudah mati pada </text:span><text:span text:style-name="T57">hari kedua</text:span><text:span text:style-name="T55"> (</text:span><text:span text:style-name="T57">h = 2</text:span><text:span text:style-name="T55">)</text:span><text:span text:style-name="T70">(</text:span><text:span text:style-name="T78">5 points</text:span><text:span text:style-name="T70">)</text:span></text:p>
      <text:p text:style-name="P29"><text:span text:style-name="T69">(</text:span><text:span text:style-name="T72">d</text:span><text:span text:style-name="T69">) </text:span><text:span text:style-name="T70">Dari kedua metode di atas, mana yang lebih akurat? Terangkan mengapa demikian! (</text:span><text:span text:style-name="T79">5</text:span><text:span text:style-name="T78"> points</text:span><text:span text:style-name="T70">)</text:span></text:p>
      <text:p text:style-name="P30"/>
      <text:p text:style-name="P11"><text:span text:style-name="T12">Jawab</text:span><text:span text:style-name="T26">:</text:span></text:p>
      <text:p text:style-name="P11">II<text:span text:style-name="T88">I</text:span>(a)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1" svg:font-family="Ubuntu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aku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_20_dengan_20_panah" style:display-name="Objek dengan panah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dengan_20_bayang" style:display-name="Objek dengan bayang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tanpa_20_isi" style:display-name="Objek tanpa isi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tanpa_20_warna_20_isi_20_dan_20_tanpa_20_garis" style:display-name="Objek tanpa warna isi dan tanpa garis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ks_20_badan" style:display-name="Teks badan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ks_20_badan_20_rata_20_kiri_20_kanan" style:display-name="Teks badan rata kiri kanan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dentasi_20_baris_20_pertama" style:display-name="Indentasi baris pertama" style:family="paragraph" style:parent-style-name="Baku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Judul1" style:family="paragraph" style:parent-style-name="Baku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Judul2" style:family="paragraph" style:parent-style-name="Baku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ajuk1" style:family="paragraph" style:parent-style-name="Baku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ajuk2" style:family="paragraph" style:parent-style-name="Baku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aris_20_Dimensi" style:display-name="Garis Dimensi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1" style:display-name="Title Slid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k_20_latar_20_belakang" style:display-name="Objek latar belaka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tar_20_belakang" style:display-name="Latar belaka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tata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erangka_20_1" style:display-name="Kerangka 1" style:family="paragraph" style:default-outline-level="">
      <style:paragraph-properties fo:margin-top="0.603cm" fo:margin-bottom="0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erangka_20_2" style:display-name="Kerangka 2" style:family="paragraph" style:parent-style-name="Kerangka_20_1" style:default-outline-level="">
      <style:paragraph-properties fo:margin-top="0.483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Kerangka_20_3" style:display-name="Kerangka 3" style:family="paragraph" style:parent-style-name="Kerangka_20_2" style:default-outline-level="">
      <style:paragraph-properties fo:margin-top="0.36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Kerangka_20_4" style:display-name="Kerangka 4" style:family="paragraph" style:parent-style-name="Kerangka_20_3" style:default-outline-level="">
      <style:paragraph-properties fo:margin-top="0.24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Kerangka_20_5" style:display-name="Kerangka 5" style:family="paragraph" style:parent-style-name="Kerangka_20_4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Kerangka_20_6" style:display-name="Kerangka 6" style:family="paragraph" style:parent-style-name="Kerangka_20_5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Kerangka_20_7" style:display-name="Kerangka 7" style:family="paragraph" style:parent-style-name="Kerangka_20_6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Kerangka_20_8" style:display-name="Kerangka 8" style:family="paragraph" style:parent-style-name="Kerangka_20_7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Kerangka_20_9" style:display-name="Kerangka 9" style:family="paragraph" style:parent-style-name="Kerangka_20_8" style:default-outline-level="">
      <style:paragraph-properties fo:margin-top="0.118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aku_5f_1" style:display-name="Baku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1" style:display-name="Title and Content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print_20_Plans_7e_LT_7e_Gliederung_20_1" style:display-name="Blueprint Plans~LT~Gliederung 1" style:family="paragraph" style:default-outline-level="">
      <style:paragraph-properties fo:margin-top="0.603cm" fo:margin-bottom="0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print_20_Plans_7e_LT_7e_Gliederung_20_2" style:display-name="Blueprint Plans~LT~Gliederung 2" style:family="paragraph" style:parent-style-name="Blueprint_20_Plans_7e_LT_7e_Gliederung_20_1" style:default-outline-level="">
      <style:paragraph-properties fo:margin-top="0.483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Gliederung_20_3" style:display-name="Blueprint Plans~LT~Gliederung 3" style:family="paragraph" style:parent-style-name="Blueprint_20_Plans_7e_LT_7e_Gliederung_20_2" style:default-outline-level="">
      <style:paragraph-properties fo:margin-top="0.36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Gliederung_20_4" style:display-name="Blueprint Plans~LT~Gliederung 4" style:family="paragraph" style:parent-style-name="Blueprint_20_Plans_7e_LT_7e_Gliederung_20_3" style:default-outline-level="">
      <style:paragraph-properties fo:margin-top="0.24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Gliederung_20_5" style:display-name="Blueprint Plans~LT~Gliederung 5" style:family="paragraph" style:parent-style-name="Blueprint_20_Plans_7e_LT_7e_Gliederung_20_4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Gliederung_20_6" style:display-name="Blueprint Plans~LT~Gliederung 6" style:family="paragraph" style:parent-style-name="Blueprint_20_Plans_7e_LT_7e_Gliederung_20_5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Gliederung_20_7" style:display-name="Blueprint Plans~LT~Gliederung 7" style:family="paragraph" style:parent-style-name="Blueprint_20_Plans_7e_LT_7e_Gliederung_20_6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Gliederung_20_8" style:display-name="Blueprint Plans~LT~Gliederung 8" style:family="paragraph" style:parent-style-name="Blueprint_20_Plans_7e_LT_7e_Gliederung_20_7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Gliederung_20_9" style:display-name="Blueprint Plans~LT~Gliederung 9" style:family="paragraph" style:parent-style-name="Blueprint_20_Plans_7e_LT_7e_Gliederung_20_8" style:default-outline-level="">
      <style:paragraph-properties fo:margin-top="0.118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Titel" style:display-name="Blueprint Plans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print_20_Plans_7e_LT_7e_Untertitel" style:display-name="Blueprint Plans~LT~Unter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print_20_Plans_7e_LT_7e_Notizen" style:display-name="Blueprint Plan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print_20_Plans_7e_LT_7e_Hintergrundobjekte" style:display-name="Blueprint Plan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print_20_Plans_7e_LT_7e_Hintergrund" style:display-name="Blueprint Plan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armaa2_7e_LT_7e_Gliederung_20_1" style:display-name="harmaa2~LT~Gliederung 1" style:family="paragraph" style:default-outline-level="">
      <style:paragraph-properties fo:margin-left="1.199cm" fo:margin-right="0cm" fo:margin-top="0cm" fo:margin-bottom="0.499cm" loext:contextual-spacing="false" fo:text-align="start" style:justify-single-word="false" fo:orphans="2" fo:widows="2" fo:text-indent="-0.9cm" style:auto-text-indent="false" style:writing-mode="lr-tb"/>
      <style:text-properties fo:color="#e6e6e6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7e_LT_7e_Gliederung_20_2" style:display-name="harmaa2~LT~Gliederung 2" style:family="paragraph" style:parent-style-name="harmaa2_7e_LT_7e_Gliederung_20_1" style:default-outline-level="">
      <style:paragraph-properties fo:margin-left="2.401cm" fo:margin-right="0cm" fo:margin-top="0cm" fo:margin-bottom="0.4cm" loext:contextual-spacing="false" fo:text-indent="-0.801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harmaa2_7e_LT_7e_Gliederung_20_3" style:display-name="harmaa2~LT~Gliederung 3" style:family="paragraph" style:parent-style-name="harmaa2_7e_LT_7e_Gliederung_20_2" style:default-outline-level="">
      <style:paragraph-properties fo:margin-left="3.6cm" fo:margin-right="0cm" fo:margin-top="0cm" fo:margin-bottom="0.3cm" loext:contextual-spacing="false" fo:text-indent="-0.6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armaa2_7e_LT_7e_Gliederung_20_4" style:display-name="harmaa2~LT~Gliederung 4" style:family="paragraph" style:parent-style-name="harmaa2_7e_LT_7e_Gliederung_20_3" style:default-outline-level="">
      <style:paragraph-properties fo:margin-left="4.8cm" fo:margin-right="0cm" fo:margin-top="0cm" fo:margin-bottom="0.199cm" loext:contextual-spacing="false" fo:text-indent="-0.6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7e_LT_7e_Gliederung_20_5" style:display-name="harmaa2~LT~Gliederung 5" style:family="paragraph" style:parent-style-name="harmaa2_7e_LT_7e_Gliederung_20_4" style:default-outline-level="">
      <style:paragraph-properties fo:margin-left="6.001cm" fo:margin-right="0cm" fo:margin-top="0cm" fo:margin-bottom="0.101cm" loext:contextual-spacing="false" fo:text-indent="-0.6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7e_LT_7e_Gliederung_20_6" style:display-name="harmaa2~LT~Gliederung 6" style:family="paragraph" style:parent-style-name="harmaa2_7e_LT_7e_Gliederung_20_5" style:default-outline-level="">
      <style:paragraph-properties fo:margin-left="7.2cm" fo:margin-right="0cm" fo:margin-top="0cm" fo:margin-bottom="0.101cm" loext:contextual-spacing="false" fo:text-indent="-0.6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7e_LT_7e_Gliederung_20_7" style:display-name="harmaa2~LT~Gliederung 7" style:family="paragraph" style:parent-style-name="harmaa2_7e_LT_7e_Gliederung_20_6" style:default-outline-level="">
      <style:paragraph-properties fo:margin-left="8.4cm" fo:margin-right="0cm" fo:margin-top="0cm" fo:margin-bottom="0.101cm" loext:contextual-spacing="false" fo:text-indent="-0.6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7e_LT_7e_Gliederung_20_8" style:display-name="harmaa2~LT~Gliederung 8" style:family="paragraph" style:parent-style-name="harmaa2_7e_LT_7e_Gliederung_20_7" style:default-outline-level="">
      <style:paragraph-properties fo:margin-left="9.601cm" fo:margin-right="0cm" fo:margin-top="0cm" fo:margin-bottom="0.101cm" loext:contextual-spacing="false" fo:text-indent="-0.6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7e_LT_7e_Gliederung_20_9" style:display-name="harmaa2~LT~Gliederung 9" style:family="paragraph" style:parent-style-name="harmaa2_7e_LT_7e_Gliederung_20_8" style:default-outline-level="">
      <style:paragraph-properties fo:margin-left="10.8cm" fo:margin-right="0cm" fo:margin-top="0cm" fo:margin-bottom="0.101cm" loext:contextual-spacing="false" fo:text-indent="-0.6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7e_LT_7e_Titel" style:display-name="harmaa2~LT~Titel" style:family="paragraph" style:default-outline-level="">
      <style:paragraph-properties fo:text-align="center" style:justify-single-word="false" fo:orphans="2" fo:widows="2" style:writing-mode="lr-tb"/>
      <style:text-properties fo:color="#e6e6e6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7e_LT_7e_Untertitel" style:display-name="harmaa2~LT~Untertitel" style:family="paragraph" style:default-outline-level="">
      <style:paragraph-properties fo:margin-left="0cm" fo:margin-right="0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7e_LT_7e_Notizen" style:display-name="harmaa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7e_LT_7e_Hintergrundobjekte" style:display-name="harmaa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armaa2_7e_LT_7e_Hintergrund" style:display-name="harmaa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armaa2_5f__7e_LT_7e_Gliederung_20_1" style:display-name="harmaa2_~LT~Gliederung 1" style:family="paragraph" style:default-outline-level="">
      <style:paragraph-properties fo:margin-left="0.817cm" fo:margin-right="0cm" fo:margin-top="0cm" fo:margin-bottom="0.34cm" loext:contextual-spacing="false" fo:text-align="start" style:justify-single-word="false" fo:orphans="2" fo:widows="2" fo:text-indent="-0.612cm" style:auto-text-indent="false" style:writing-mode="lr-tb"/>
      <style:text-properties fo:color="#e6e6e6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5f__7e_LT_7e_Gliederung_20_2" style:display-name="harmaa2_~LT~Gliederung 2" style:family="paragraph" style:parent-style-name="harmaa2_5f__7e_LT_7e_Gliederung_20_1" style:default-outline-level="">
      <style:paragraph-properties fo:margin-left="1.632cm" fo:margin-right="0cm" fo:margin-top="0cm" fo:margin-bottom="0.272cm" loext:contextual-spacing="false" fo:text-indent="-0.543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harmaa2_5f__7e_LT_7e_Gliederung_20_3" style:display-name="harmaa2_~LT~Gliederung 3" style:family="paragraph" style:parent-style-name="harmaa2_5f__7e_LT_7e_Gliederung_20_2" style:default-outline-level="">
      <style:paragraph-properties fo:margin-left="2.448cm" fo:margin-right="0cm" fo:margin-top="0cm" fo:margin-bottom="0.205cm" loext:contextual-spacing="false" fo:text-indent="-0.407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armaa2_5f__7e_LT_7e_Gliederung_20_4" style:display-name="harmaa2_~LT~Gliederung 4" style:family="paragraph" style:parent-style-name="harmaa2_5f__7e_LT_7e_Gliederung_20_3" style:default-outline-level="">
      <style:paragraph-properties fo:margin-left="3.263cm" fo:margin-right="0cm" fo:margin-top="0cm" fo:margin-bottom="0.136cm" loext:contextual-spacing="false" fo:text-indent="-0.407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5f__7e_LT_7e_Gliederung_20_5" style:display-name="harmaa2_~LT~Gliederung 5" style:family="paragraph" style:parent-style-name="harmaa2_5f__7e_LT_7e_Gliederung_20_4" style:default-outline-level="">
      <style:paragraph-properties fo:margin-left="4.08cm" fo:margin-right="0cm" fo:margin-top="0cm" fo:margin-bottom="0.067cm" loext:contextual-spacing="false" fo:text-indent="-0.407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5f__7e_LT_7e_Gliederung_20_6" style:display-name="harmaa2_~LT~Gliederung 6" style:family="paragraph" style:parent-style-name="harmaa2_5f__7e_LT_7e_Gliederung_20_5" style:default-outline-level="">
      <style:paragraph-properties fo:margin-left="4.895cm" fo:margin-right="0cm" fo:margin-top="0cm" fo:margin-bottom="0.067cm" loext:contextual-spacing="false" fo:text-indent="-0.407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5f__7e_LT_7e_Gliederung_20_7" style:display-name="harmaa2_~LT~Gliederung 7" style:family="paragraph" style:parent-style-name="harmaa2_5f__7e_LT_7e_Gliederung_20_6" style:default-outline-level="">
      <style:paragraph-properties fo:margin-left="5.711cm" fo:margin-right="0cm" fo:margin-top="0cm" fo:margin-bottom="0.067cm" loext:contextual-spacing="false" fo:text-indent="-0.407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5f__7e_LT_7e_Gliederung_20_8" style:display-name="harmaa2_~LT~Gliederung 8" style:family="paragraph" style:parent-style-name="harmaa2_5f__7e_LT_7e_Gliederung_20_7" style:default-outline-level="">
      <style:paragraph-properties fo:margin-left="6.526cm" fo:margin-right="0cm" fo:margin-top="0cm" fo:margin-bottom="0.067cm" loext:contextual-spacing="false" fo:text-indent="-0.407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5f__7e_LT_7e_Gliederung_20_9" style:display-name="harmaa2_~LT~Gliederung 9" style:family="paragraph" style:parent-style-name="harmaa2_5f__7e_LT_7e_Gliederung_20_8" style:default-outline-level="">
      <style:paragraph-properties fo:margin-left="7.341cm" fo:margin-right="0cm" fo:margin-top="0cm" fo:margin-bottom="0.067cm" loext:contextual-spacing="false" fo:text-indent="-0.407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5f__7e_LT_7e_Titel" style:display-name="harmaa2_~LT~Titel" style:family="paragraph" style:default-outline-level="">
      <style:paragraph-properties fo:text-align="center" style:justify-single-word="false" fo:orphans="2" fo:widows="2" style:writing-mode="lr-tb"/>
      <style:text-properties fo:color="#e6e6e6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5f__7e_LT_7e_Untertitel" style:display-name="harmaa2_~LT~Untertitel" style:family="paragraph" style:default-outline-level="">
      <style:paragraph-properties fo:margin-left="0cm" fo:margin-right="0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5f__7e_LT_7e_Notizen" style:display-name="harmaa2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5f__7e_LT_7e_Hintergrundobjekte" style:display-name="harmaa2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armaa2_5f__7e_LT_7e_Hintergrund" style:display-name="harmaa2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_7e_LT_7e_Gliederung_20_1" style:display-name="Lights~LT~Gliederung 1" style:family="paragraph" style:default-outline-level="">
      <style:paragraph-properties fo:margin-top="0cm" fo:margin-bottom="0.452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Gliederung_20_2" style:display-name="Lights~LT~Gliederung 2" style:family="paragraph" style:parent-style-name="Lights_7e_LT_7e_Gliederung_20_1" style:default-outline-level="">
      <style:paragraph-properties fo:margin-top="0cm" fo:margin-bottom="0.36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Gliederung_20_3" style:display-name="Lights~LT~Gliederung 3" style:family="paragraph" style:parent-style-name="Lights_7e_LT_7e_Gliederung_20_2" style:default-outline-level="">
      <style:paragraph-properties fo:margin-top="0cm" fo:margin-bottom="0.27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Gliederung_20_4" style:display-name="Lights~LT~Gliederung 4" style:family="paragraph" style:parent-style-name="Lights_7e_LT_7e_Gliederung_20_3" style:default-outline-level="">
      <style:paragraph-properties fo:margin-top="0cm" fo:margin-bottom="0.178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Gliederung_20_5" style:display-name="Lights~LT~Gliederung 5" style:family="paragraph" style:parent-style-name="Lights_7e_LT_7e_Gliederung_20_4" style:default-outline-level="">
      <style:paragraph-properties fo:margin-top="0cm" fo:margin-bottom="0.088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Gliederung_20_6" style:display-name="Lights~LT~Gliederung 6" style:family="paragraph" style:parent-style-name="Lights_7e_LT_7e_Gliederung_20_5" style:default-outline-level="">
      <style:paragraph-properties fo:margin-top="0cm" fo:margin-bottom="0.088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Gliederung_20_7" style:display-name="Lights~LT~Gliederung 7" style:family="paragraph" style:parent-style-name="Lights_7e_LT_7e_Gliederung_20_6" style:default-outline-level="">
      <style:paragraph-properties fo:margin-top="0cm" fo:margin-bottom="0.088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Gliederung_20_8" style:display-name="Lights~LT~Gliederung 8" style:family="paragraph" style:parent-style-name="Lights_7e_LT_7e_Gliederung_20_7" style:default-outline-level="">
      <style:paragraph-properties fo:margin-top="0cm" fo:margin-bottom="0.088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Gliederung_20_9" style:display-name="Lights~LT~Gliederung 9" style:family="paragraph" style:parent-style-name="Lights_7e_LT_7e_Gliederung_20_8" style:default-outline-level="">
      <style:paragraph-properties fo:margin-top="0cm" fo:margin-bottom="0.088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Titel" style:display-name="Lights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Untertitel" style:display-name="Lights~LT~Unter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Notizen" style:display-name="Light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Hintergrundobjekte" style:display-name="Light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_7e_LT_7e_Hintergrund" style:display-name="Light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">
        <style:list-level-properties text:min-label-width="1.27cm"/>
      </text:outline-level-style>
      <text:outline-level-style text:level="3" style:num-suffix="." style:num-format="1" text:display-levels="3">
        <style:list-level-properties text:space-before="1.005cm" text:min-label-width="1.27cm"/>
      </text:outline-level-style>
      <text:outline-level-style text:level="4" style:num-suffix="." style:num-format="1" text:display-levels="4">
        <style:list-level-properties text:space-before="1.508cm" text:min-label-width="1.27cm"/>
      </text:outline-level-style>
      <text:outline-level-style text:level="5" style:num-suffix="." style:num-format="1" text:display-levels="5">
        <style:list-level-properties text:space-before="2.011cm" text:min-label-width="1.905cm"/>
      </text:outline-level-style>
      <text:outline-level-style text:level="6" style:num-suffix="." style:num-format="1" text:display-levels="6">
        <style:list-level-properties text:space-before="2.514cm" text:min-label-width="1.905cm"/>
      </text:outline-level-style>
      <text:outline-level-style text:level="7" style:num-suffix="." style:num-format="1" text:display-levels="7">
        <style:list-level-properties text:space-before="3.016cm" text:min-label-width="2.54cm"/>
      </text:outline-level-style>
      <text:outline-level-style text:level="8" style:num-suffix="." style:num-format="1" text:display-levels="8">
        <style:list-level-properties text:space-before="3.519cm" text:min-label-width="2.54cm"/>
      </text:outline-level-style>
      <text:outline-level-style text:level="9" style:num-suffix="." style:num-format="1" text:display-levels="9">
        <style:list-level-properties text:space-before="4.022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I">
        <style:list-level-properties text:min-label-width="1.27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 text:min-label-width="1.27cm"/>
      </text:list-level-style-number>
      <text:list-level-style-number text:level="2" text:style-name="WW8Num5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Ubuntu1" fo:font-size="12pt" style:font-name-asian="Verdana" style:font-size-asian="12pt" style:font-name-complex="Verdana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Ubuntu1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8520a" style:font-weight-asian="bold" style:font-weight-complex="bold"/>
    </style:style>
    <style:style style:name="MT3" style:family="text">
      <style:text-properties style:font-name-asian="Verdana" style:font-name-complex="Verdana"/>
    </style:style>
    <style:style style:name="MT4" style:family="text">
      <style:text-properties fo:font-style="italic" style:font-name-asian="Verdana" style:font-style-asian="italic" style:font-name-complex="Verdana" style:font-style-complex="italic"/>
    </style:style>
    <style:style style:name="MT5" style:family="text">
      <style:text-properties fo:font-style="italic" officeooo:rsid="00137f9a" style:font-name-asian="Verdana" style:font-style-asian="italic" style:font-name-complex="Verdana" style:font-style-complex="italic"/>
    </style:style>
    <style:style style:name="MT6" style:family="text">
      <style:text-properties fo:font-style="normal" officeooo:rsid="002c09c6" style:font-name-asian="Verdana" style:font-style-asian="normal" style:font-name-complex="Verdana" style:font-style-complex="normal"/>
    </style:style>
    <style:style style:name="MT7" style:family="text">
      <style:text-properties officeooo:rsid="00137f9a" style:font-name-asian="Verdana" style:font-name-complex="Verdana"/>
    </style:style>
    <style:page-layout style:name="Mpm1">
      <style:page-layout-properties fo:page-width="20.999cm" fo:page-height="29.699cm" style:num-format="1" style:print-orientation="portrait" fo:margin-top="1.27cm" fo:margin-bottom="1.459cm" fo:margin-left="2cm" fo:margin-right="1.74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4cm" fo:margin-left="0cm" fo:margin-right="0cm" fo:margin-bottom="0.841cm" style:dynamic-spacing="true"/>
      </style:header-style>
      <style:footer-style>
        <style:header-footer-properties svg:height="1.03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EST NUMERIK 20</text:span><text:span text:style-name="MT2">21</text:span><text:span text:style-name="MT1"> </text:span><text:s text:c="11"/><text:tab/>N a m a : _________________________________________________</text:p>
        <text:p text:style-name="MP1"><text:s text:c="21"/>No. Stb. : ______________________________</text:p>
        <text:p text:style-name="MP2"><text:span text:style-name="MT3">(</text:span><text:span text:style-name="MT4">OPEN BOOK NO LAP-TOP</text:span><text:span text:style-name="MT3">, </text:span><text:span text:style-name="MT5">GADGET </text:span><text:span text:style-name="MT6">dalam mode terbang</text:span><text:span text:style-name="MT7">, </text:span><text:span text:style-name="MT3">kerjakan semua soal pada lembar ini juga) 100 menit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8-03-27T18:48:00</meta:creation-date>
    <dc:date>2021-05-28T22:25:38.149606916</dc:date>
    <meta:print-date>2014-06-21T11:05:02</meta:print-date>
    <meta:editing-cycles>65</meta:editing-cycles>
    <meta:editing-duration>P1DT9M42S</meta:editing-duration>
    <meta:printed-by>Rhiza S.Sadjad</meta:printed-by>
    <meta:document-statistic meta:table-count="1" meta:image-count="0" meta:object-count="0" meta:page-count="2" meta:paragraph-count="54" meta:word-count="662" meta:character-count="4648" meta:non-whitespace-character-count="3998"/>
    <meta:user-defined meta:name="Info 1"/>
    <meta:user-defined meta:name="Info 2"/>
    <meta:user-defined meta:name="Info 3"/>
    <meta:user-defined meta:name="Info 4"/>
  </office:meta>
</office:document-meta>
</file>