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1486in" table:align="center" style:writing-mode="lr-tb"/>
    </style:style>
    <style:style style:name="Table1.A" style:family="table-column">
      <style:table-column-properties style:column-width="1.0729in"/>
    </style:style>
    <style:style style:name="Table1.B" style:family="table-column">
      <style:table-column-properties style:column-width="0.0181in"/>
    </style:style>
    <style:style style:name="Table1.C" style:family="table-column">
      <style:table-column-properties style:column-width="1.091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4771in"/>
    </style:style>
    <style:style style:name="Table1.F" style:family="table-column">
      <style:table-column-properties style:column-width="0.025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.1" style:family="table-column">
      <style:table-column-properties style:column-width="1.4688in"/>
    </style:style>
    <style:style style:name="Table1.D1.2" style:family="table-column">
      <style:table-column-properties style:column-width="1.4979in"/>
    </style:style>
    <style:style style:name="Table1.D1.1" style:family="table-row">
      <style:table-row-properties style:keep-together="false" fo:keep-together="always"/>
    </style:style>
    <style:style style:name="Table1.D1.1.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F2" style:family="table-cell">
      <style:table-cell-properties fo:padding="0in" fo:border-left="0.0069in solid #000000" fo:border-right="none" fo:border-top="none" fo:border-bottom="none"/>
    </style:style>
    <style:style style:name="Table2" style:family="table">
      <style:table-properties style:width="3.6792in" table:align="center" style:writing-mode="lr-tb"/>
    </style:style>
    <style:style style:name="Table2.A" style:family="table-column">
      <style:table-column-properties style:column-width="1.75in"/>
    </style:style>
    <style:style style:name="Table2.B" style:family="table-column">
      <style:table-column-properties style:column-width="0.9611in"/>
    </style:style>
    <style:style style:name="Table2.C" style:family="table-column">
      <style:table-column-properties style:column-width="0.9681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Standard" style:list-style-name="WW8Num3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Tahoma" style:font-name-complex="Tahoma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Tahoma" style:font-name-complex="Tahoma" style:font-size-complex="9pt"/>
    </style:style>
    <style:style style:name="P4" style:family="paragraph" style:parent-style-name="Standard" style:list-style-name="WW8Num1">
      <style:paragraph-properties fo:margin-left="-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8Num1" style:master-page-name="Standard">
      <style:paragraph-properties fo:margin-left="-0.25in" fo:margin-right="0in" fo:text-align="justify" style:justify-single-word="false" fo:text-indent="0in" style:auto-text-indent="false" style:page-number="auto">
        <style:tab-stops>
          <style:tab-stop style:position="0.25in"/>
        </style:tab-stops>
      </style:paragraph-properties>
      <style:text-properties style:font-name="Tahoma" style:font-name-complex="Tahoma" style:font-size-complex="9pt"/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ahoma" style:font-name-complex="Tahoma" style:font-size-complex="9pt"/>
    </style:style>
    <style:style style:name="P7" style:family="paragraph" style:parent-style-name="Standard">
      <style:paragraph-properties fo:margin-left="0.25in" fo:margin-right="0in" fo:text-align="justify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Tahoma" style:font-name-complex="Tahoma" style:font-size-complex="9pt"/>
    </style:style>
    <style:style style:name="P8" style:family="paragraph" style:parent-style-name="Standard">
      <style:paragraph-properties fo:margin-left="0.25in" fo:margin-right="0in" fo:text-align="center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ahoma" style:font-name-complex="Tahoma" style:font-size-complex="9pt"/>
    </style:style>
    <style:style style:name="P9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Tahoma" style:font-name-complex="Tahoma" style:font-size-complex="9pt"/>
    </style:style>
    <style:style style:name="P10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Tahoma" fo:font-weight="bold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margin-left="0.25in" fo:margin-right="0in" fo:text-align="end" style:justify-single-word="false" fo:text-indent="-0.25in" style:auto-text-indent="false" style:snap-to-layout-grid="false">
        <style:tab-stops>
          <style:tab-stop style:position="0.25in"/>
        </style:tab-stops>
      </style:paragraph-properties>
      <style:text-properties style:font-name="Tahoma" fo:font-weight="bold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ahoma" fo:font-weight="bold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ahoma" fo:language="none" fo:country="none" style:language-asian="none" style:country-asian="none" style:font-name-complex="Tahoma" style:font-size-complex="9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Tahoma" fo:font-weight="normal" style:font-weight-asian="normal" style:font-name-complex="Tahoma" style:font-size-complex="9pt" style:font-weight-complex="normal"/>
    </style:style>
    <style:style style:name="P15" style:family="paragraph" style:parent-style-name="Standard">
      <style:paragraph-properties fo:margin-left="0.25in" fo:margin-right="0in" fo:text-align="center" style:justify-single-word="false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4374in"/>
        </style:tab-stops>
      </style:paragraph-properties>
    </style:style>
    <style:style style:name="P17" style:family="paragraph" style:parent-style-name="Standard">
      <style:paragraph-properties fo:margin-left="0.2429in" fo:margin-right="0in" fo:text-align="justify" style:justify-single-word="false" fo:text-indent="0in" style:auto-text-indent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style:writing-mode="lr-tb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style:font-name-complex="Tahoma" style:font-size-complex="9pt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bold" style:font-weight-asian="bold" style:font-name-complex="Tahoma" style:font-size-complex="9pt" style:font-weight-complex="bold"/>
    </style:style>
    <style:style style:name="T5" style:family="text">
      <style:text-properties style:font-name="Tahoma" fo:font-weight="bold" style:font-weight-asian="bold" style:font-name-complex="Tahoma" style:font-size-complex="12pt" style:font-weight-complex="bold"/>
    </style:style>
    <style:style style:name="T6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7" style:family="text">
      <style:text-properties style:font-name="Tahoma" fo:font-style="italic" fo:font-weight="bold" style:font-style-asian="italic" style:font-weight-asian="bold" style:font-name-complex="Tahoma" style:font-size-complex="9pt" style:font-style-complex="italic" style:font-weight-complex="bold"/>
    </style:style>
    <style:style style:name="T8" style:family="text">
      <style:text-properties style:font-name="Tahoma" fo:font-style="italic" fo:font-weight="normal" style:font-style-asian="italic" style:font-weight-asian="normal" style:font-name-complex="Tahoma" style:font-size-complex="9pt" style:font-style-complex="italic" style:font-weight-complex="normal"/>
    </style:style>
    <style:style style:name="T9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size-complex="9pt" style:font-weight-complex="bold"/>
    </style:style>
    <style:style style:name="T11" style:family="text">
      <style:text-properties style:text-position="super 58%" style:font-name="Tahoma" fo:font-weight="bold" style:font-weight-asian="bold" style:font-name-complex="Tahoma" style:font-size-complex="9pt" style:font-weight-complex="bold"/>
    </style:style>
    <style:style style:name="T12" style:family="text">
      <style:text-properties style:text-position="super 58%" style:font-name="Tahoma" fo:font-weight="bold" style:font-weight-asian="bold" style:font-name-complex="Tahoma" style:font-size-complex="12pt" style:font-weight-complex="bold"/>
    </style:style>
    <style:style style:name="T13" style:family="text">
      <style:text-properties style:text-position="super 58%" style:font-name="Tahoma" style:font-name-complex="Tahoma" style:font-size-complex="9pt"/>
    </style:style>
    <style:style style:name="T14" style:family="text">
      <style:text-properties style:text-position="sub 58%" style:font-name="Tahoma" fo:font-weight="bold" style:font-weight-asian="bold" style:font-name-complex="Tahoma" style:font-size-complex="9pt" style:font-weight-complex="bold"/>
    </style:style>
    <style:style style:name="T15" style:family="text">
      <style:text-properties style:text-position="sub 58%" style:font-name="Tahoma" fo:font-weight="bold" style:font-weight-asian="bold" style:font-name-complex="Tahoma" style:font-size-complex="12pt" style:font-weight-complex="bold"/>
    </style:style>
    <style:style style:name="T16" style:family="text">
      <style:text-properties style:text-position="sub 58%" style:font-name="Tahoma" fo:font-size="11pt" fo:font-weight="bold" style:font-size-asian="11pt" style:font-weight-asian="bold" style:font-name-complex="Tahoma" style:font-size-complex="12pt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969696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item>
          <text:p text:style-name="P5">Suatu sistem distribusi tegangan rendah pada suatu wilayah diketahui susunan biaya operasional-nya sebagai berikut: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9">Pembangkit</text:p>
          </table:table-cell>
          <table:covered-table-cell/>
          <table:table-cell table:style-name="Table1.A1" office:value-type="string">
            <text:p text:style-name="P9">Kapasitas Max</text:p>
            <text:p text:style-name="P8"><text:s/>(KVA)</text:p>
          </table:table-cell>
          <table:table-cell table:number-columns-spanned="3">
            <table:table table:is-sub-table="true">
              <table:table-column table:style-name="Table1.D1.1"/>
              <table:table-column table:style-name="Table1.D1.2"/>
              <table:table-row table:style-name="Table1.D1.1">
                <table:table-cell table:style-name="Table1.D1.1.1" table:number-columns-spanned="2" office:value-type="string">
                  <text:p text:style-name="P9">Biaya operasional untuk penyaluran daya ke masing-masing wilayah [Rp./KVA]:</text:p>
                </table:table-cell>
                <table:covered-table-cell/>
              </table:table-row>
              <table:table-row table:style-name="Table1.D1.1">
                <table:table-cell table:style-name="Table1.A1" office:value-type="string">
                  <text:p text:style-name="P10">I</text:p>
                </table:table-cell>
                <table:table-cell table:style-name="Table1.D1.1.1" office:value-type="string">
                  <text:p text:style-name="P10">II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D1.1">
          <table:table-cell table:style-name="Table1.A1" office:value-type="string">
            <text:p text:style-name="P10">A</text:p>
          </table:table-cell>
          <table:table-cell table:style-name="Table1.A1" table:number-columns-spanned="2" office:value-type="string">
            <text:p text:style-name="P15"><text:span text:style-name="T4">1000</text:span></text:p>
          </table:table-cell>
          <table:covered-table-cell/>
          <table:table-cell table:style-name="Table1.A1" office:value-type="string">
            <text:p text:style-name="P10">600</text:p>
          </table:table-cell>
          <table:table-cell table:style-name="Table1.A1" office:value-type="string">
            <text:p text:style-name="P10">500</text:p>
          </table:table-cell>
          <table:table-cell table:style-name="Table1.F2" office:value-type="string">
            <text:p text:style-name="P2"/>
          </table:table-cell>
        </table:table-row>
        <table:table-row table:style-name="Table1.D1.1">
          <table:table-cell table:style-name="Table1.A1" office:value-type="string">
            <text:p text:style-name="P10">B</text:p>
          </table:table-cell>
          <table:table-cell table:style-name="Table1.A1" table:number-columns-spanned="2" office:value-type="string">
            <text:p text:style-name="P15"><text:span text:style-name="T4">1100</text:span></text:p>
          </table:table-cell>
          <table:covered-table-cell/>
          <table:table-cell table:style-name="Table1.A1" office:value-type="string">
            <text:p text:style-name="P10">-</text:p>
          </table:table-cell>
          <table:table-cell table:style-name="Table1.A1" office:value-type="string">
            <text:p text:style-name="P10">700</text:p>
          </table:table-cell>
          <table:table-cell table:style-name="Table1.F2" office:value-type="string">
            <text:p text:style-name="P2"/>
          </table:table-cell>
        </table:table-row>
        <table:table-row table:style-name="Table1.D1.1">
          <table:table-cell table:style-name="Table1.A1" office:value-type="string">
            <text:p text:style-name="P10">C</text:p>
          </table:table-cell>
          <table:table-cell table:style-name="Table1.A1" table:number-columns-spanned="2" office:value-type="string">
            <text:p text:style-name="P15"><text:span text:style-name="T4">1200</text:span></text:p>
          </table:table-cell>
          <table:covered-table-cell/>
          <table:table-cell table:style-name="Table1.A1" office:value-type="string">
            <text:p text:style-name="P10">800</text:p>
          </table:table-cell>
          <table:table-cell table:style-name="Table1.A1" office:value-type="string">
            <text:p text:style-name="P10">-</text:p>
          </table:table-cell>
          <table:table-cell table:style-name="Table1.F2" office:value-type="string">
            <text:p text:style-name="P2"/>
          </table:table-cell>
        </table:table-row>
      </table:table>
      <text:p text:style-name="P6"/>
      <text:p text:style-name="P6"><text:tab/>Kebutuhan daya pada saat beban puncak adalah sebagai berikut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Wilayah:</text:p>
          </table:table-cell>
          <table:table-cell table:style-name="Table2.A1" office:value-type="string">
            <text:p text:style-name="P10">I</text:p>
          </table:table-cell>
          <table:table-cell table:style-name="Table2.C1" office:value-type="string">
            <text:p text:style-name="P10">II</text:p>
          </table:table-cell>
        </table:table-row>
        <table:table-row table:style-name="Table2.1">
          <table:table-cell table:style-name="Table2.A1" office:value-type="string">
            <text:p text:style-name="P9">Beban puncak (KVA):</text:p>
          </table:table-cell>
          <table:table-cell table:style-name="Table2.A1" office:value-type="string">
            <text:p text:style-name="P10">1750</text:p>
          </table:table-cell>
          <table:table-cell table:style-name="Table2.C1" office:value-type="string">
            <text:p text:style-name="P10">1500</text:p>
          </table:table-cell>
        </table:table-row>
      </table:table>
      <text:p text:style-name="P3"/>
      <text:list text:style-name="WW8Num3">
        <text:list-item>
          <text:p text:style-name="P16"><text:span text:style-name="T2">Susunlah <text:s/></text:span><text:span text:style-name="T4">fungsi biaya J(X)=C</text:span><text:span text:style-name="T11">T</text:span><text:span text:style-name="T4">X</text:span><text:span text:style-name="T2"> </text:span><text:span text:style-name="T4">+ R </text:span><text:span text:style-name="T2">(R=</text:span><text:span text:style-name="T6">fixed cost</text:span><text:span text:style-name="T2">)</text:span><text:span text:style-name="T4"> </text:span><text:span text:style-name="T2"><text:s/>hanya dengan hanya 2 (dua) peubah saja, yaitu </text:span><text:span text:style-name="T4">X</text:span><text:span text:style-name="T14">1</text:span><text:span text:style-name="T2"> dan </text:span><text:span text:style-name="T4">X</text:span><text:span text:style-name="T14">2 </text:span><text:span text:style-name="T2">! (</text:span><text:span text:style-name="T6">5 point</text:span><text:span text:style-name="T2">)</text:span></text:p>
        </text:list-item>
        <text:list-item>
          <text:p text:style-name="P16"><text:span text:style-name="T2">Susunlah </text:span><text:span text:style-name="T4">fungsi-fungsi kendala</text:span><text:span text:style-name="T2"> berdasarkan data yang diketahui di atas (</text:span><text:span text:style-name="T6">5 point</text:span><text:span text:style-name="T2">)</text:span></text:p>
        </text:list-item>
        <text:list-item>
          <text:p text:style-name="P16"><text:span text:style-name="T2">Ubahlah bentuk fungsi-fungsi kendala pada soal 1.b. di atas menjadi bentuk standar </text:span><text:span text:style-name="T4">AX </text:span><text:span text:style-name="T10">&lt;</text:span><text:span text:style-name="T4"> B</text:span><text:span text:style-name="T2"> (</text:span><text:span text:style-name="T6">5 point</text:span><text:span text:style-name="T2">)</text:span></text:p>
        </text:list-item>
        <text:list-item>
          <text:p text:style-name="P16"><text:span text:style-name="T2">Dengan menggunakan metode grafis, tentukan distribusi yang optimal dari ketiga pembangkit di atas ke dua wilayah ! (</text:span><text:span text:style-name="T6">15 point</text:span><text:span text:style-name="T2">)</text:span></text:p>
        </text:list-item>
        <text:list-item>
          <text:p text:style-name="P16"><text:span text:style-name="T2">Jika persoalan di atas akan diselesaikan dengan program </text:span><text:span text:style-name="T6">linprog</text:span><text:span text:style-name="T2"> pada </text:span><text:span text:style-name="T4">MATLAB</text:span><text:span text:style-name="T2">, bagaimana caranya? Jelaskan!(</text:span><text:span text:style-name="T6">10 point</text:span><text:span text:style-name="T2">) </text:span></text:p>
        </text:list-item>
      </text:list>
      <text:p text:style-name="P6"/>
      <text:list text:style-name="WW8Num1" text:continue-numbering="true">
        <text:list-item>
          <text:p text:style-name="P4"><text:span text:style-name="T2">Di bawah ini adalah konfigurasi suatu jaringan TCP/IP. Jika akan dikirimkan paket data dari </text:span><text:span text:style-name="T6">node</text:span><text:span text:style-name="T2"> A ke </text:span><text:span text:style-name="T6">node</text:span><text:span text:style-name="T2"> B, tentukan </text:span><text:span text:style-name="T6">route</text:span><text:span text:style-name="T2"> yang tercepat (</text:span><text:span text:style-name="T6">10 point</text:span><text:span text:style-name="T2">), dan berapa RTT-nya(</text:span><text:span text:style-name="T6">10 point</text:span><text:span text:style-name="T2">).? </text:span></text:p>
        </text:list-item>
      </text:list>
      <text:p text:style-name="P17"><text:span text:style-name="T6">Note</text:span><text:span text:style-name="T2">: RTT = </text:span><text:span text:style-name="T6">round-trip time, silakan isi sendiri data RTT antar node dalam satuan </text:span><text:span text:style-name="T7">ms</text:span><text:span text:style-name="T8">, tidak perlu dgambar ulang pada lembar jawaban.</text:span></text:p>
      <text:p text:style-name="P17"><text:span text:style-name="T8"/></text:p>
      <text:p text:style-name="P14"/>
      <text:p text:style-name="P12"/>
      <text:p text:style-name="P13"><draw:g text:anchor-type="char" draw:z-index="1" draw:style-name="gr2"><draw:line draw:style-name="gr3" draw:text-style-name="P19" svg:x1="3.5929in" svg:y1="1.7937in" svg:x2="4.5929in" svg:y2="1.7937in"><text:p/></draw:line><draw:line draw:style-name="gr3" draw:text-style-name="P19" svg:x1="4.1764in" svg:y1="1.0055in" svg:x2="4.9264in" svg:y2="0.1358in"><text:p/></draw:line><draw:custom-shape draw:style-name="gr3" draw:text-style-name="P20" svg:width="6.1295in" svg:height="3.2661in" svg:x="0.3665in" svg:y="0.0354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19" svg:x1="0.4102in" svg:y1="1.8201in" svg:x2="3.5921in" svg:y2="1.8201in"><text:p/></draw:line><draw:line draw:style-name="gr3" draw:text-style-name="P19" svg:x1="3.5925in" svg:y1="1.8189in" svg:x2="4.1469in" svg:y2="1.0996in"><text:p/></draw:line><draw:line draw:style-name="gr3" draw:text-style-name="P19" svg:x1="3.5925in" svg:y1="1.8201in" svg:x2="4.3508in" svg:y2="2.6382in"><text:p/></draw:line><draw:custom-shape draw:style-name="gr3" draw:text-style-name="P20" svg:width="1.8862in" svg:height="1.9606in" svg:x="2.7673in" svg:y="0.949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3" draw:text-style-name="P19" svg:x1="4.6535in" svg:y1="1.8201in" svg:x2="6.539in" svg:y2="1.8201in"><text:p/></draw:line><draw:line draw:style-name="gr3" draw:text-style-name="P19" svg:x1="1.8992in" svg:y1="0.2724in" svg:x2="3.0228in" svg:y2="1.3366in"><text:p/></draw:line><draw:line draw:style-name="gr3" draw:text-style-name="P19" svg:x1="1.5925in" svg:y1="2.9925in" svg:x2="3.0232in" svg:y2="2.6374in"><text:p/></draw:line><draw:line draw:style-name="gr3" draw:text-style-name="P19" svg:x1="4.861in" svg:y1="0.1535in" svg:x2="5.372in" svg:y2="1.8102in"><text:p/></draw:line><draw:line draw:style-name="gr3" draw:text-style-name="P19" svg:x1="5.3724in" svg:y1="1.8098in" svg:x2="4.6571in" svg:y2="3.2303in"><text:p/></draw:line><draw:custom-shape draw:style-name="gr4" draw:text-style-name="P20" svg:width="0.3067in" svg:height="0.3551in" svg:x="0.2646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71in" svg:height="0.3559in" svg:x="3.9417in" svg:y="0.8638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67in" svg:height="0.3551in" svg:x="4.4528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67in" svg:height="0.3559in" svg:x="4.2484in" svg:y="2.5201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67in" svg:height="0.3551in" svg:x="3.4311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71in" svg:height="0.3559in" svg:x="4.7591in" svg:y="0.0354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67in" svg:height="0.3559in" svg:x="4.5547in" svg:y="2.9929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67in" svg:height="0.3551in" svg:x="5.1681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67in" svg:height="0.3551in" svg:x="6.2917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67in" svg:height="0.3551in" svg:x="1.4902in" svg:y="2.8756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71in" svg:height="0.3559in" svg:x="2.8181in" svg:y="2.402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71in" svg:height="0.3551in" svg:x="2.6138in" svg:y="1.6925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71in" svg:height="0.3539in" svg:x="2.8181in" svg:y="1.1016in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4" draw:text-style-name="P20" svg:width="0.3071in" svg:height="0.3559in" svg:x="1.6945in" svg:y="0.0354in"><text:p/><draw:enhanced-geometry svg:viewBox="0 0 21600 21600" draw:glue-points="10800 0 3160 3160 0 10800 3160 18440 10800 21600 18440 18440 21600 10800 18440 3160" draw:text-areas="3200 3200 18400 18400" draw:type="ellipse"/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6"/>
      <text:list text:style-name="WW8Num1" text:continue-numbering="true">
        <text:list-header>
          <text:p text:style-name="P4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8Num3z1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8.2673in" fo:page-height="11.6925in" style:num-format="1" style:print-orientation="portrait" fo:margin-top="0.6299in" fo:margin-bottom="0.8752in" fo:margin-left="0.75in" fo:margin-right="0.6453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575in" fo:margin-bottom="0.5189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Metode OPTIMISASI <text:s text:c="32"/></text:span><text:span text:style-name="T2"><text:tab/> <text:s text:c="29"/></text:span><text:span text:style-name="T1">TEST (OPEN BOOK) 100 menit</text:span></text:p>
        <text:p text:style-name="P1"><draw:line text:anchor-type="char" draw:z-index="0" draw:style-name="gr1" draw:text-style-name="P2" svg:x1="-0.0272in" svg:y1="0.2472in" svg:x2="6.9311in" svg:y2="0.2472in"><text:p/></draw:line><text:span text:style-name="T3">Jangan lupa tuliskan Nama-ta’ dan Nomer Stambuk pada lembar jawaban</text:span><text:span text:style-name="T4"> 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1</dc:title>
    <meta:initial-creator>pc</meta:initial-creator>
    <meta:creation-date>2007-12-31T12:50:00</meta:creation-date>
    <dc:creator>Mutiara Sadjad</dc:creator>
    <dc:date>2010-12-28T22:43:45</dc:date>
    <meta:print-date>2004-01-04T22:27:00</meta:print-date>
    <meta:editing-cycles>8</meta:editing-cycles>
    <meta:editing-duration>PT15M1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5" meta:word-count="218" meta:character-count="1380"/>
  </office:meta>
</office:document-meta>
</file>