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Purisa" svg:font-family="Puris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1486in" table:align="center" style:writing-mode="lr-tb"/>
    </style:style>
    <style:style style:name="Table1.A" style:family="table-column">
      <style:table-column-properties style:column-width="1.0729in"/>
    </style:style>
    <style:style style:name="Table1.B" style:family="table-column">
      <style:table-column-properties style:column-width="0.0181in"/>
    </style:style>
    <style:style style:name="Table1.C" style:family="table-column">
      <style:table-column-properties style:column-width="1.091in"/>
    </style:style>
    <style:style style:name="Table1.D" style:family="table-column">
      <style:table-column-properties style:column-width="1.4639in"/>
    </style:style>
    <style:style style:name="Table1.E" style:family="table-column">
      <style:table-column-properties style:column-width="1.4771in"/>
    </style:style>
    <style:style style:name="Table1.F" style:family="table-column">
      <style:table-column-properties style:column-width="0.025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.1" style:family="table-column">
      <style:table-column-properties style:column-width="1.4688in"/>
    </style:style>
    <style:style style:name="Table1.D1.2" style:family="table-column">
      <style:table-column-properties style:column-width="1.4979in"/>
    </style:style>
    <style:style style:name="Table1.D1.1.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F2" style:family="table-cell">
      <style:table-cell-properties fo:padding="0in" fo:border-left="0.0069in solid #000000" fo:border-right="none" fo:border-top="none" fo:border-bottom="none"/>
    </style:style>
    <style:style style:name="Table2" style:family="table">
      <style:table-properties style:width="3.6792in" table:align="center" style:writing-mode="lr-tb"/>
    </style:style>
    <style:style style:name="Table2.A" style:family="table-column">
      <style:table-column-properties style:column-width="1.75in"/>
    </style:style>
    <style:style style:name="Table2.B" style:family="table-column">
      <style:table-column-properties style:column-width="0.9611in"/>
    </style:style>
    <style:style style:name="Table2.C" style:family="table-column">
      <style:table-column-properties style:column-width="0.9681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5.8069in" table:align="margins" style:writing-mode="lr-tb"/>
    </style:style>
    <style:style style:name="Table3.A" style:family="table-column">
      <style:table-column-properties style:column-width="2.5125in" style:rel-column-width="28355*"/>
    </style:style>
    <style:style style:name="Table3.B" style:family="table-column">
      <style:table-column-properties style:column-width="1.1924in" style:rel-column-width="13456*"/>
    </style:style>
    <style:style style:name="Table3.C" style:family="table-column">
      <style:table-column-properties style:column-width="0.9375in" style:rel-column-width="10580*"/>
    </style:style>
    <style:style style:name="Table3.D" style:family="table-column">
      <style:table-column-properties style:column-width="1.1646in" style:rel-column-width="13144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799in" fo:padding-right="0.0799in" fo:padding-top="0in" fo:padding-bottom="0in" fo:border-left="0.0069in solid #000000" fo:border-right="none" fo:border-top="0.0069in solid #000000" fo:border-bottom="0.0069in solid #000000" style:writing-mode="lr-tb"/>
    </style:style>
    <style:style style:name="Table3.D1" style:family="table-cell">
      <style:table-cell-properties style:vertical-align="middle" fo:padding-left="0.0799in" fo:padding-right="0.0799in" fo:padding-top="0in" fo:padding-bottom="0in" fo:border="0.0069in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/>
    </style:style>
    <style:style style:name="P2" style:family="paragraph" style:parent-style-name="Footer">
      <style:paragraph-properties fo:text-align="end" style:justify-single-word="false"/>
      <style:text-properties style:font-name="Verdana"/>
    </style:style>
    <style:style style:name="P3" style:family="paragraph" style:parent-style-name="Standard">
      <style:paragraph-properties style:snap-to-layout-grid="false"/>
      <style:text-properties style:font-name="Verdana" style:font-name-complex="Tahoma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style:font-name="Verdana" style:font-name-complex="Tahoma" style:font-size-complex="9pt"/>
    </style:style>
    <style:style style:name="P5" style:family="paragraph" style:parent-style-name="Standard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style:font-name-complex="Tahoma" style:font-size-complex="9pt"/>
    </style:style>
    <style:style style:name="P6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style:font-name-complex="Tahoma" style:font-size-complex="9pt"/>
    </style:style>
    <style:style style:name="P7" style:family="paragraph" style:parent-style-name="Standard">
      <style:paragraph-properties fo:margin-left="0.25in" fo:margin-right="0in" fo:text-align="justify" style:justify-single-word="false" fo:text-indent="-0.25in" style:auto-text-indent="false" style:snap-to-layout-grid="false">
        <style:tab-stops>
          <style:tab-stop style:position="0.25in"/>
        </style:tab-stops>
      </style:paragraph-properties>
      <style:text-properties style:font-name="Verdana" style:font-name-complex="Tahoma" style:font-size-complex="9pt"/>
    </style:style>
    <style:style style:name="P8" style:family="paragraph" style:parent-style-name="Standard">
      <style:paragraph-properties fo:margin-left="0.25in" fo:margin-right="0in" fo:text-align="center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style:font-name-complex="Tahoma" style:font-size-complex="9pt"/>
    </style:style>
    <style:style style:name="P9" style:family="paragraph" style:parent-style-name="Standard">
      <style:paragraph-properties fo:margin-left="0.25in" fo:margin-right="0in" fo:text-align="center" style:justify-single-word="false" fo:text-indent="-0.25in" style:auto-text-indent="false" style:snap-to-layout-grid="false">
        <style:tab-stops>
          <style:tab-stop style:position="0.25in"/>
        </style:tab-stops>
      </style:paragraph-properties>
      <style:text-properties style:font-name="Verdana" style:font-name-complex="Tahoma" style:font-size-complex="9pt"/>
    </style:style>
    <style:style style:name="P10" style:family="paragraph" style:parent-style-name="Standard">
      <style:paragraph-properties fo:margin-left="0.25in" fo:margin-right="0in" fo:text-align="end" style:justify-single-word="false" fo:text-indent="-0.25in" style:auto-text-indent="false" style:snap-to-layout-grid="false">
        <style:tab-stops>
          <style:tab-stop style:position="0.25in"/>
        </style:tab-stops>
      </style:paragraph-properties>
      <style:text-properties style:font-name="Verdana" fo:font-weight="bold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margin-left="0.25in" fo:margin-right="0in" fo:text-align="center" style:justify-single-word="false" fo:text-indent="-0.25in" style:auto-text-indent="false" style:snap-to-layout-grid="false">
        <style:tab-stops>
          <style:tab-stop style:position="0.25in"/>
        </style:tab-stops>
      </style:paragraph-properties>
      <style:text-properties style:font-name="Verdana" fo:font-weight="bold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weight="bold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weight="normal" style:font-weight-asian="normal" style:font-name-complex="Tahoma" style:font-size-complex="9pt" style:font-weight-complex="normal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language="zxx" fo:country="none" style:language-asian="zxx" style:country-asian="none" style:font-name-complex="Tahoma" style:font-size-complex="9pt"/>
    </style:style>
    <style:style style:name="P15" style:family="paragraph" style:parent-style-name="Standard">
      <style:paragraph-properties fo:margin-left="0.25in" fo:margin-right="0in" fo:text-align="center" style:justify-single-word="false" fo:text-indent="-0.25in" style:auto-text-indent="false" style:snap-to-layout-grid="false">
        <style:tab-stops>
          <style:tab-stop style:position="0.25in"/>
        </style:tab-stops>
      </style:paragraph-properties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style:font-name-complex="Tahoma" style:font-size-complex="9pt"/>
    </style:style>
    <style:style style:name="P17" style:family="paragraph" style:parent-style-name="Standard">
      <style:paragraph-properties fo:margin-left="0.2429in" fo:margin-right="0in" fo:text-align="justify" style:justify-single-word="false" fo:text-indent="0in" style:auto-text-indent="false"/>
      <style:text-properties style:font-name="Verdana" fo:font-style="italic" fo:font-weight="normal" style:font-style-asian="italic" style:font-weight-asian="normal" style:font-name-complex="Tahoma" style:font-size-complex="9pt" style:font-style-complex="italic" style:font-weight-complex="normal"/>
    </style:style>
    <style:style style:name="P18" style:family="paragraph" style:parent-style-name="Standard">
      <style:paragraph-properties fo:margin-left="0.3819in" fo:margin-right="0in" fo:text-align="justify" style:justify-single-word="false" fo:text-indent="-0.3819in" style:auto-text-indent="false">
        <style:tab-stops>
          <style:tab-stop style:position="0.3819in"/>
        </style:tab-stops>
      </style:paragraph-properties>
      <style:text-properties style:font-name="Verdana" style:font-name-complex="Tahoma" style:font-size-complex="9pt"/>
    </style:style>
    <style:style style:name="P19" style:family="paragraph" style:parent-style-name="Standard">
      <style:paragraph-properties fo:margin-left="0.498in" fo:margin-right="0in" fo:text-align="justify" style:justify-single-word="false" fo:text-indent="-0.5209in" style:auto-text-indent="false">
        <style:tab-stops>
          <style:tab-stop style:position="0.498in"/>
        </style:tab-stops>
      </style:paragraph-properties>
      <style:text-properties style:font-name="Verdana" style:font-name-complex="Tahoma" style:font-size-complex="9pt"/>
    </style:style>
    <style:style style:name="P20" style:family="paragraph" style:parent-style-name="Standard" style:list-style-name="WW8Num3">
      <style:paragraph-properties fo:text-align="justify" style:justify-single-word="false"/>
      <style:text-properties style:font-name="Verdana"/>
    </style:style>
    <style:style style:name="P21" style:family="paragraph" style:parent-style-name="Standard" style:list-style-name="WW8Num1" style:master-page-name="Standard">
      <style:paragraph-properties fo:margin-left="-0.25in" fo:margin-right="0in" fo:text-align="justify" style:justify-single-word="false" fo:text-indent="0in" style:auto-text-indent="false" style:page-number="auto">
        <style:tab-stops>
          <style:tab-stop style:position="0.25in"/>
        </style:tab-stops>
      </style:paragraph-properties>
      <style:text-properties style:font-name="Verdana" style:font-name-complex="Tahoma" style:font-size-complex="9pt"/>
    </style:style>
    <style:style style:name="P22" style:family="paragraph" style:parent-style-name="Standard" style:list-style-name="WW8Num3">
      <style:paragraph-properties fo:margin-left="0in" fo:margin-right="0in" fo:text-align="justify" style:justify-single-word="false" fo:text-indent="0in" style:auto-text-indent="false">
        <style:tab-stops>
          <style:tab-stop style:position="0.4374in"/>
        </style:tab-stops>
      </style:paragraph-properties>
      <style:text-properties style:font-name="Verdana"/>
    </style:style>
    <style:style style:name="P23" style:family="paragraph" style:parent-style-name="Standard">
      <style:paragraph-properties fo:margin-left="0.2429in" fo:margin-right="0in" fo:text-align="justify" style:justify-single-word="false" fo:text-indent="-0.2311in" style:auto-text-indent="false">
        <style:tab-stops/>
      </style:paragraph-properties>
      <style:text-properties style:font-name="Verdana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style:writing-mode="lr-tb"/>
    </style:style>
    <style:style style:name="P26" style:family="paragraph">
      <style:paragraph-properties fo:text-align="center"/>
    </style:style>
    <style:style style:name="P27" style:family="paragraph">
      <style:text-properties style:font-name="Purisa" fo:font-size="18pt" fo:font-weight="bold" style:font-size-asian="18pt" style:font-weight-asian="bold" style:font-size-complex="18pt" style:font-weight-complex="bold"/>
    </style:style>
    <style:style style:name="P28" style:family="paragraph">
      <style:paragraph-properties fo:text-align="center"/>
      <style:text-properties style:font-name="Purisa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weight="bold" style:font-weight-asian="bold" style:font-name-complex="Tahoma" style:font-size-complex="9pt" style:font-weight-complex="bold"/>
    </style:style>
    <style:style style:name="T3" style:family="text">
      <style:text-properties style:font-name-complex="Tahoma"/>
    </style:style>
    <style:style style:name="T4" style:family="text">
      <style:text-properties style:font-name-complex="Tahoma" style:font-size-complex="9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Tahoma" style:font-size-complex="9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position="super 58%" fo:font-weight="bold" style:font-weight-asian="bold" style:font-name-complex="Tahoma" style:font-size-complex="9pt" style:font-weight-complex="bold"/>
    </style:style>
    <style:style style:name="T9" style:family="text">
      <style:text-properties style:text-position="super 58%" fo:font-weight="bold" style:font-weight-asian="bold" style:font-name-complex="Tahoma" style:font-size-complex="12pt" style:font-weight-complex="bold"/>
    </style:style>
    <style:style style:name="T10" style:family="text">
      <style:text-properties style:text-position="super 58%" style:font-name-complex="Tahoma" style:font-size-complex="9pt"/>
    </style:style>
    <style:style style:name="T11" style:family="text">
      <style:text-properties style:text-position="sub 58%" style:font-name="Verdana" fo:font-size="12pt" fo:font-weight="bold" style:font-size-asian="12pt" style:font-weight-asian="bold" style:font-name-complex="Tahoma" style:font-size-complex="12pt" style:font-weight-complex="bold"/>
    </style:style>
    <style:style style:name="T12" style:family="text">
      <style:text-properties style:text-position="sub 58%" style:font-name="Verdana" fo:font-weight="bold" style:font-weight-asian="bold" style:font-name-complex="Tahoma" style:font-size-complex="12pt" style:font-weight-complex="bold"/>
    </style:style>
    <style:style style:name="T13" style:family="text">
      <style:text-properties style:text-position="sub 58%" fo:font-weight="bold" style:font-weight-asian="bold" style:font-name-complex="Tahoma" style:font-size-complex="9pt" style:font-weight-complex="bold"/>
    </style:style>
    <style:style style:name="T14" style:family="text">
      <style:text-properties style:text-position="sub 58%" fo:font-size="12pt" fo:font-weight="bold" style:font-size-asian="12pt" style:font-weight-asian="bold" style:font-name-complex="Tahoma" style:font-size-complex="12pt" style:font-weight-complex="bold"/>
    </style:style>
    <style:style style:name="T15" style:family="text">
      <style:text-properties style:font-name="Verdana" style:font-name-complex="Tahoma" style:font-size-complex="9pt"/>
    </style:style>
    <style:style style:name="T16" style:family="text">
      <style:text-properties style:font-name="Verdana" fo:font-style="italic" style:font-style-asian="italic" style:font-name-complex="Tahoma" style:font-size-complex="9pt" style:font-style-complex="italic"/>
    </style:style>
    <style:style style:name="T17" style:family="text">
      <style:text-properties style:font-name="Verdana" fo:font-weight="bold" style:font-weight-asian="bold" style:font-name-complex="Tahoma" style:font-size-complex="9pt" style:font-weight-complex="bold"/>
    </style:style>
    <style:style style:name="T18" style:family="text">
      <style:text-properties style:font-name="Verdana" fo:font-weight="bold" style:font-weight-asian="bold" style:font-name-complex="Tahoma" style:font-size-complex="12pt" style:font-weight-complex="bold"/>
    </style:style>
    <style:style style:name="T19" style:family="text">
      <style:text-properties fo:font-style="italic" style:font-style-asian="italic" style:font-name-complex="Tahoma" style:font-size-complex="9pt" style:font-style-complex="italic"/>
    </style:style>
    <style:style style:name="T20" style:family="text">
      <style:text-properties fo:font-style="italic" style:font-style-asian="italic" style:font-name-complex="Tahoma" style:font-style-complex="italic"/>
    </style:style>
    <style:style style:name="T21" style:family="text">
      <style:text-properties fo:font-style="italic" fo:font-weight="bold" style:font-style-asian="italic" style:font-weight-asian="bold" style:font-name-complex="Tahoma" style:font-size-complex="9pt" style:font-style-complex="italic" style:font-weight-complex="bold"/>
    </style:style>
    <style:style style:name="T22" style:family="text">
      <style:text-properties fo:font-style="italic" fo:font-weight="normal" style:font-style-asian="italic" style:font-weight-asian="normal" style:font-name-complex="Tahoma" style:font-size-complex="9pt" style:font-style-complex="italic" style:font-weight-complex="normal"/>
    </style:style>
    <style:style style:name="T23" style:family="text">
      <style:text-properties style:font-name="Purisa"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.1252in" fo:margin-right="0.1252in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4" style:family="graphic">
      <style:graphic-properties draw:stroke="solid" svg:stroke-width="0.0102in" svg:stroke-color="#000000" draw:stroke-linejoin="miter" draw:fill="solid" draw:fill-color="#969696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5" style:family="graphic">
      <style:graphic-properties draw:stroke="none" svg:stroke-color="#000000" draw:fill="none" draw:fill-color="#ffffff" fo:min-height="0.3354in" style:run-through="foreground"/>
    </style:style>
    <style:style style:name="gr6" style:family="graphic">
      <style:graphic-properties draw:fill="solid" draw:fill-color="#000000" draw:textarea-horizontal-align="justify" draw:textarea-vertical-align="middle" draw:auto-grow-height="false" style:run-through="foreground"/>
    </style:style>
    <style:style style:name="gr7" style:family="graphic">
      <style:graphic-properties draw:stroke="none" svg:stroke-color="#000000" draw:fill="none" draw:fill-color="#ffffff" fo:min-height="0.2319in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21">Suatu sistem distribusi tegangan rendah pada suatu wilayah diketahui susunan biaya operasional-nya sebagai berikut:</text:p>
        </text:list-item>
      </text:list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9">Pembangkit</text:p>
          </table:table-cell>
          <table:covered-table-cell/>
          <table:table-cell table:style-name="Table1.A1" office:value-type="string">
            <text:p text:style-name="P9">Kapasitas Max</text:p>
            <text:p text:style-name="P8"><text:s/>(KVA)</text:p>
          </table:table-cell>
          <table:table-cell table:number-columns-spanned="3">
            <table:table table:is-sub-table="true">
              <table:table-column table:style-name="Table1.D1.1"/>
              <table:table-column table:style-name="Table1.D1.2"/>
              <table:table-row table:style-name="Table1.1">
                <table:table-cell table:style-name="Table1.D1.1.1" table:number-columns-spanned="2" office:value-type="string">
                  <text:p text:style-name="P9">Biaya operasional untuk penyaluran daya ke masing-masing wilayah [Rp./KVA]:</text:p>
                </table:table-cell>
                <table:covered-table-cell/>
              </table:table-row>
              <table:table-row table:style-name="Table1.1">
                <table:table-cell table:style-name="Table1.A1" office:value-type="string">
                  <text:p text:style-name="P11">I</text:p>
                </table:table-cell>
                <table:table-cell table:style-name="Table1.D1.1.1" office:value-type="string">
                  <text:p text:style-name="P11">II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A</text:p>
          </table:table-cell>
          <table:table-cell table:style-name="Table1.A1" table:number-columns-spanned="2" office:value-type="string">
            <text:p text:style-name="P11">1000</text:p>
          </table:table-cell>
          <table:covered-table-cell/>
          <table:table-cell table:style-name="Table1.A1" office:value-type="string">
            <text:p text:style-name="P11">600</text:p>
          </table:table-cell>
          <table:table-cell table:style-name="Table1.A1" office:value-type="string">
            <text:p text:style-name="P11">500</text:p>
          </table:table-cell>
          <table:table-cell table:style-name="Table1.F2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1">B</text:p>
          </table:table-cell>
          <table:table-cell table:style-name="Table1.A1" table:number-columns-spanned="2" office:value-type="string">
            <text:p text:style-name="P11">1100</text:p>
          </table:table-cell>
          <table:covered-table-cell/>
          <table:table-cell table:style-name="Table1.A1" office:value-type="string">
            <text:p text:style-name="P11">-</text:p>
          </table:table-cell>
          <table:table-cell table:style-name="Table1.A1" office:value-type="string">
            <text:p text:style-name="P11">700</text:p>
          </table:table-cell>
          <table:table-cell table:style-name="Table1.F2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1">C</text:p>
          </table:table-cell>
          <table:table-cell table:style-name="Table1.A1" table:number-columns-spanned="2" office:value-type="string">
            <text:p text:style-name="P11">1200</text:p>
          </table:table-cell>
          <table:covered-table-cell/>
          <table:table-cell table:style-name="Table1.A1" office:value-type="string">
            <text:p text:style-name="P11">800</text:p>
          </table:table-cell>
          <table:table-cell table:style-name="Table1.A1" office:value-type="string">
            <text:p text:style-name="P11">-</text:p>
          </table:table-cell>
          <table:table-cell table:style-name="Table1.F2" office:value-type="string">
            <text:p text:style-name="P3"/>
          </table:table-cell>
        </table:table-row>
      </table:table>
      <text:p text:style-name="P6"/>
      <text:p text:style-name="P6"><text:tab/>Kebutuhan daya pada saat beban puncak adalah sebagai berikut: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Wilayah:</text:p>
          </table:table-cell>
          <table:table-cell table:style-name="Table2.A1" office:value-type="string">
            <text:p text:style-name="P11">I</text:p>
          </table:table-cell>
          <table:table-cell table:style-name="Table2.C1" office:value-type="string">
            <text:p text:style-name="P11">II</text:p>
          </table:table-cell>
        </table:table-row>
        <table:table-row table:style-name="Table2.1">
          <table:table-cell table:style-name="Table2.A1" office:value-type="string">
            <text:p text:style-name="P9">Beban puncak (KVA):</text:p>
          </table:table-cell>
          <table:table-cell table:style-name="Table2.A1" office:value-type="string">
            <text:p text:style-name="P11">1750</text:p>
          </table:table-cell>
          <table:table-cell table:style-name="Table2.C1" office:value-type="string">
            <text:p text:style-name="P11">1500</text:p>
          </table:table-cell>
        </table:table-row>
      </table:table>
      <text:p text:style-name="P4"/>
      <text:list text:style-name="WW8Num3">
        <text:list-item>
          <text:p text:style-name="P22"><text:span text:style-name="T4">Susunlah <text:s/></text:span><text:span text:style-name="T2">fungsi biaya J(X)=C</text:span><text:span text:style-name="T8">T</text:span><text:span text:style-name="T2">X</text:span><text:span text:style-name="T4"> </text:span><text:span text:style-name="T2">+ R </text:span><text:span text:style-name="T4">(R=</text:span><text:span text:style-name="T19">fixed cost</text:span><text:span text:style-name="T4">)</text:span><text:span text:style-name="T2"> </text:span><text:span text:style-name="T4"><text:s/>hanya dengan hanya 2 (dua) peubah saja, yaitu </text:span><text:span text:style-name="T2">X</text:span><text:span text:style-name="T13">1</text:span><text:span text:style-name="T4"> dan </text:span><text:span text:style-name="T2">X</text:span><text:span text:style-name="T13">2 </text:span><text:span text:style-name="T4">! (</text:span><text:span text:style-name="T19">5 point</text:span><text:span text:style-name="T4">)</text:span></text:p>
        </text:list-item>
        <text:list-item>
          <text:p text:style-name="P22"><text:span text:style-name="T4">Susunlah </text:span><text:span text:style-name="T2">fungsi-fungsi kendala</text:span><text:span text:style-name="T4"> berdasarkan data yang diketahui di atas (</text:span><text:span text:style-name="T19">5 point</text:span><text:span text:style-name="T4">)</text:span></text:p>
        </text:list-item>
        <text:list-item>
          <text:p text:style-name="P22"><text:span text:style-name="T4">Ubahlah bentuk fungsi-fungsi kendala pada soal 1.b. di atas menjadi bentuk standar </text:span><text:span text:style-name="T2">AX </text:span><text:span text:style-name="T6">&lt;</text:span><text:span text:style-name="T2"> B</text:span><text:span text:style-name="T4"> (</text:span><text:span text:style-name="T19">5 point</text:span><text:span text:style-name="T4">)</text:span></text:p>
        </text:list-item>
        <text:list-item>
          <text:p text:style-name="P22"><text:span text:style-name="T4">Dengan menggunakan metode grafis, tentukan distribusi yang optimal dari ketiga pembangkit di atas ke dua wilayah ! (</text:span><text:span text:style-name="T19">15 point</text:span><text:span text:style-name="T4">)</text:span></text:p>
        </text:list-item>
        <text:list-item>
          <text:p text:style-name="P22"><text:span text:style-name="T4">Jika persoalan di atas akan diselesaikan dengan program </text:span><text:span text:style-name="T19">linprog</text:span><text:span text:style-name="T4"> pada </text:span><text:span text:style-name="T2">MATLAB</text:span><text:span text:style-name="T4">, bagaimana caranya? Jelaskan!(</text:span><text:span text:style-name="T19">10 point</text:span><text:span text:style-name="T4">) </text:span></text:p>
        </text:list-item>
      </text:list>
      <text:p text:style-name="P16"/>
      <text:p text:style-name="P23"><text:span text:style-name="T4">2. Di bawah ini adalah peta jalan sebuah kota. Jika akan digelar jaringan tegangan menengah dari A ke B, tentukan jalur terpendek menelusuri tepi jalan (</text:span><text:span text:style-name="T19">10 point</text:span><text:span text:style-name="T4">), dan berapa panjang kabel-nya(</text:span><text:span text:style-name="T19">10 point</text:span><text:span text:style-name="T4">).? </text:span><text:span text:style-name="T19">Silakan lengkapi sendiri data jarak antar persimpangan dalam satuan </text:span><text:span text:style-name="T21">km</text:span><text:span text:style-name="T22">, tidak perlu dgambar ulang pada lembar jawaban. Potong saja di sini:</text:span></text:p>
      <text:p text:style-name="P23"><text:span text:style-name="T22"/></text:p>
      <text:p text:style-name="P23"><text:span text:style-name="T22">_____________________________________________________________________________</text:span></text:p>
      <text:p text:style-name="P17"/>
      <text:p text:style-name="P13"/>
      <text:p text:style-name="P12"/>
      <text:p text:style-name="P14"><draw:g text:anchor-type="char" draw:z-index="0" draw:style-name="gr1"><draw:g draw:style-name="gr2"><draw:line draw:style-name="gr3" draw:text-style-name="P24" svg:x1="3.5929in" svg:y1="1.7937in" svg:x2="4.5929in" svg:y2="1.7937in"><text:p/></draw:line><draw:line draw:style-name="gr3" draw:text-style-name="P24" svg:x1="4.1764in" svg:y1="1.0055in" svg:x2="4.9264in" svg:y2="0.1358in"><text:p/></draw:line><draw:custom-shape draw:style-name="gr3" draw:text-style-name="P25" svg:width="6.1295in" svg:height="3.2661in" svg:x="0.3665in" svg:y="0.0354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3" draw:text-style-name="P24" svg:x1="0.411in" svg:y1="1.8201in" svg:x2="3.5929in" svg:y2="1.8201in"><text:p/></draw:line><draw:line draw:style-name="gr3" draw:text-style-name="P24" svg:x1="3.5925in" svg:y1="1.8189in" svg:x2="4.1469in" svg:y2="1.0996in"><text:p/></draw:line><draw:line draw:style-name="gr3" draw:text-style-name="P24" svg:x1="3.5925in" svg:y1="1.8201in" svg:x2="4.3508in" svg:y2="2.6382in"><text:p/></draw:line><draw:custom-shape draw:style-name="gr3" draw:text-style-name="P25" svg:width="1.8862in" svg:height="1.9606in" svg:x="2.7673in" svg:y="0.9492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3" draw:text-style-name="P24" svg:x1="4.6535in" svg:y1="1.8201in" svg:x2="6.539in" svg:y2="1.8201in"><text:p/></draw:line><draw:line draw:style-name="gr3" draw:text-style-name="P24" svg:x1="1.8992in" svg:y1="0.2728in" svg:x2="3.0228in" svg:y2="1.337in"><text:p/></draw:line><draw:line draw:style-name="gr3" draw:text-style-name="P24" svg:x1="1.5925in" svg:y1="2.9925in" svg:x2="3.0232in" svg:y2="2.6374in"><text:p/></draw:line><draw:line draw:style-name="gr3" draw:text-style-name="P24" svg:x1="4.861in" svg:y1="0.1535in" svg:x2="5.372in" svg:y2="1.8102in"><text:p/></draw:line><draw:line draw:style-name="gr3" draw:text-style-name="P24" svg:x1="5.3724in" svg:y1="1.8098in" svg:x2="4.6571in" svg:y2="3.2303in"><text:p/></draw:line><draw:custom-shape draw:style-name="gr4" draw:text-style-name="P25" svg:width="0.3067in" svg:height="0.3551in" svg:x="0.2646in" svg:y="1.6925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5" svg:width="0.3071in" svg:height="0.3559in" svg:x="3.9417in" svg:y="0.8638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5" svg:width="0.3067in" svg:height="0.3551in" svg:x="4.4528in" svg:y="1.6925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5" svg:width="0.3067in" svg:height="0.3559in" svg:x="4.2488in" svg:y="2.5201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5" svg:width="0.3067in" svg:height="0.3551in" svg:x="3.4311in" svg:y="1.6925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5" svg:width="0.3071in" svg:height="0.3559in" svg:x="4.7591in" svg:y="0.0354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5" svg:width="0.3067in" svg:height="0.3559in" svg:x="4.5547in" svg:y="2.9933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5" svg:width="0.3067in" svg:height="0.3551in" svg:x="5.1681in" svg:y="1.6925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5" svg:width="0.3067in" svg:height="0.3551in" svg:x="6.2917in" svg:y="1.6925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5" svg:width="0.3067in" svg:height="0.3551in" svg:x="1.4902in" svg:y="2.8756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5" svg:width="0.3071in" svg:height="0.3559in" svg:x="2.8181in" svg:y="2.402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5" svg:width="0.3071in" svg:height="0.3551in" svg:x="2.6138in" svg:y="1.6925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5" svg:width="0.3071in" svg:height="0.3539in" svg:x="2.8181in" svg:y="1.1016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5" svg:width="0.3071in" svg:height="0.3559in" svg:x="1.6945in" svg:y="0.0354in"><text:p/><draw:enhanced-geometry svg:viewBox="0 0 21600 21600" draw:glue-points="10800 0 3160 3160 0 10800 3160 18440 10800 21600 18440 18440 21600 10800 18440 3160" draw:text-areas="3200 3200 18400 18400" draw:type="ellipse"/></draw:custom-shape></draw:g><draw:frame draw:style-name="gr5" draw:text-style-name="P27" svg:width="0.3362in" svg:height="0.4177in" svg:x="1.6945in" svg:y="0.0354in"><draw:text-box><text:p text:style-name="P26"><text:span text:style-name="T23">A</text:span></text:p></draw:text-box></draw:frame><draw:frame draw:style-name="gr5" draw:text-style-name="P27" svg:width="0.3362in" svg:height="0.4177in" svg:x="4.5252in" svg:y="2.9315in"><draw:text-box><text:p text:style-name="P26"><text:span text:style-name="T23">B</text:span></text:p></draw:text-box></draw:frame><draw:frame draw:style-name="gr5" draw:text-style-name="P27" svg:width="0.3362in" svg:height="0.4177in" svg:x="0.2445in" svg:y="1.6638in"><draw:text-box><text:p text:style-name="P26"><text:span text:style-name="T23">C</text:span></text:p></draw:text-box></draw:frame><draw:frame draw:style-name="gr5" draw:text-style-name="P27" svg:width="0.3362in" svg:height="0.4177in" svg:x="4.7591in" svg:y="-0.0264in"><draw:text-box><text:p text:style-name="P26"><text:span text:style-name="T23">D</text:span></text:p></draw:text-box></draw:frame><draw:frame draw:style-name="gr5" draw:text-style-name="P27" svg:width="0.3362in" svg:height="0.4177in" svg:x="6.2618in" svg:y="1.6925in"><draw:text-box><text:p text:style-name="P26"><text:span text:style-name="T23">E</text:span></text:p></draw:text-box></draw:frame><draw:frame draw:style-name="gr5" draw:text-style-name="P27" svg:width="0.3362in" svg:height="0.4177in" svg:x="2.789in" svg:y="1.0374in"><draw:text-box><text:p text:style-name="P26"><text:span text:style-name="T23">F</text:span></text:p></draw:text-box></draw:frame><draw:frame draw:style-name="gr5" draw:text-style-name="P27" svg:width="0.3362in" svg:height="0.4177in" svg:x="3.9126in" svg:y="0.8638in"><draw:text-box><text:p text:style-name="P26"><text:span text:style-name="T23">G</text:span></text:p></draw:text-box></draw:frame><draw:frame draw:style-name="gr5" draw:text-style-name="P27" svg:width="0.3362in" svg:height="0.4177in" svg:x="2.5846in" svg:y="1.6925in"><draw:text-box><text:p text:style-name="P26"><text:span text:style-name="T23">H</text:span></text:p></draw:text-box></draw:frame><draw:frame draw:style-name="gr5" draw:text-style-name="P27" svg:width="0.3362in" svg:height="0.4177in" svg:x="3.4016in" svg:y="1.6299in"><draw:text-box><text:p text:style-name="P26"><text:span text:style-name="T23">I</text:span></text:p></draw:text-box></draw:frame><draw:frame draw:style-name="gr5" draw:text-style-name="P27" svg:width="0.3362in" svg:height="0.4177in" svg:x="4.4807in" svg:y="1.6925in"><draw:text-box><text:p text:style-name="P26"><text:span text:style-name="T23">J</text:span></text:p></draw:text-box></draw:frame><draw:frame draw:style-name="gr5" draw:text-style-name="P27" svg:width="0.3362in" svg:height="0.4177in" svg:x="5.1382in" svg:y="1.6925in"><draw:text-box><text:p text:style-name="P26"><text:span text:style-name="T23">K</text:span></text:p></draw:text-box></draw:frame><draw:frame draw:style-name="gr5" draw:text-style-name="P27" svg:width="0.3362in" svg:height="0.4177in" svg:x="1.4606in" svg:y="2.8843in"><draw:text-box><text:p text:style-name="P26"><text:span text:style-name="T23">L</text:span></text:p></draw:text-box></draw:frame><draw:frame draw:style-name="gr5" draw:text-style-name="P27" svg:width="0.3362in" svg:height="0.4177in" svg:x="2.8181in" svg:y="2.3402in"><draw:text-box><text:p text:style-name="P26"><text:span text:style-name="T23">M</text:span></text:p></draw:text-box></draw:frame><draw:frame draw:style-name="gr5" draw:text-style-name="P27" svg:width="0.3362in" svg:height="0.4177in" svg:x="4.2189in" svg:y="2.5138in"><draw:text-box><text:p text:style-name="P26"><text:span text:style-name="T23">N</text:span></text:p></draw:text-box></draw:frame><draw:custom-shape draw:style-name="gr6" svg:width="0.4634in" svg:height="0.2661in" draw:transform="rotate (-0.785398163398487) translate (1.45in -0.358333333333333in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6" svg:width="0.4634in" svg:height="0.2661in" draw:transform="rotate (-0.785398163398487) translate (5.04444444444444in 3.23055555555556in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text:anchor-type="char" draw:z-index="1" draw:style-name="gr7" draw:text-style-name="P28" svg:width="1.2268in" svg:height="0.4177in" svg:x="2.6984in" svg:y="-0.3819in"><draw:text-box><text:p text:style-name="P26"><text:span text:style-name="T23">5,5 km</text:span></text:p></draw:text-box></draw:frame></text:p>
      <text:p text:style-name="P6"/>
      <text:p text:style-name="P6"><draw:frame text:anchor-type="char" draw:z-index="5" draw:style-name="gr7" draw:text-style-name="P28" svg:width="1.2268in" svg:height="0.4177in" svg:x="0.2508in" svg:y="0.1047in"><draw:text-box><text:p text:style-name="P26"><text:span text:style-name="T23">4 km</text:span></text:p></draw:text-box></draw:frame><draw:frame text:anchor-type="char" draw:z-index="8" draw:style-name="gr7" draw:text-style-name="P28" svg:width="1.2268in" svg:height="0.4177in" svg:x="5.6846in" svg:y="0.1543in"><draw:text-box><text:p text:style-name="P26"><text:span text:style-name="T23">4,5 km</text:span></text:p></draw:text-box></draw:frame></text:p>
      <text:p text:style-name="P6"/>
      <text:p text:style-name="P6"/>
      <text:p text:style-name="P6"/>
      <text:p text:style-name="P6"/>
      <text:p text:style-name="P6"/>
      <text:p text:style-name="P6"><draw:frame text:anchor-type="char" draw:z-index="6" draw:style-name="gr7" draw:text-style-name="P28" svg:width="1.2268in" svg:height="0.4177in" svg:x="1.1362in" svg:y="0.0528in"><draw:text-box><text:p text:style-name="P26"><text:span text:style-name="T23">3,5 km</text:span></text:p></draw:text-box></draw:frame><draw:frame text:anchor-type="char" draw:z-index="11" draw:style-name="gr7" draw:text-style-name="P28" svg:width="1.2268in" svg:height="0.4177in" svg:x="5.3126in" svg:y="0.0425in"><draw:text-box><text:p text:style-name="P26"><text:span text:style-name="T23">2 km</text:span></text:p></draw:text-box></draw:frame></text:p>
      <text:p text:style-name="P6"/>
      <text:p text:style-name="P4"/>
      <text:p text:style-name="P6"/>
      <text:p text:style-name="P5"/>
      <text:p text:style-name="P5"><draw:frame text:anchor-type="char" draw:z-index="7" draw:style-name="gr7" draw:text-style-name="P28" svg:width="1.2268in" svg:height="0.4177in" svg:x="0.5807in" svg:y="0.1307in"><draw:text-box><text:p text:style-name="P26"><text:span text:style-name="T23">2,5 km</text:span></text:p></draw:text-box></draw:frame></text:p>
      <text:p text:style-name="P5"><draw:frame text:anchor-type="char" draw:z-index="10" draw:style-name="gr7" draw:text-style-name="P28" svg:width="1.2268in" svg:height="0.4177in" svg:x="5.2693in" svg:y="0.1173in"><draw:text-box><text:p text:style-name="P26"><text:span text:style-name="T23">2,5 km</text:span></text:p></draw:text-box></draw:frame></text:p>
      <text:p text:style-name="P5"/>
      <text:p text:style-name="P5"/>
      <text:p text:style-name="P5"><draw:frame text:anchor-type="char" draw:z-index="9" draw:style-name="gr7" draw:text-style-name="P28" svg:width="1.2268in" svg:height="0.4177in" svg:x="2.6752in" svg:y="0.1236in"><draw:text-box><text:p text:style-name="P26"><text:span text:style-name="T23">6 km</text:span></text:p></draw:text-box></draw:frame></text:p>
      <text:p text:style-name="P5"/>
      <text:p text:style-name="P5"><text:soft-page-break/></text:p>
      <text:p text:style-name="P5"/>
      <text:p text:style-name="P18">3. <text:span text:style-name="T3">Menurut hasil penelitian biaya dan </text:span><text:span text:style-name="T20">penalty</text:span><text:span text:style-name="T3"> penembakan suatu meriam dapat ditentukan berdasarkan tabel berikut ini:</text:span></text:p>
      <text:p text:style-name="P4"><draw:frame draw:style-name="fr1" draw:name="Frame1" text:anchor-type="paragraph" svg:y="0.0827in" svg:width="5.8071in" draw:z-index="4"><draw:text-box fo:min-height="0.1457in"><table:table table:name="Table3" table:style-name="Table3"><table:table-column table:style-name="Table3.A"/><table:table-column table:style-name="Table3.B"/><table:table-column table:style-name="Table3.C"/><table:table-column table:style-name="Table3.D"/><table:table-row table:style-name="Table3.1"><table:table-cell table:style-name="Table3.A1" office:value-type="string"><text:p text:style-name="P15"><text:span text:style-name="T15">Jenis biaya/</text:span><text:span text:style-name="T16">penalty</text:span></text:p></table:table-cell><table:table-cell table:style-name="Table3.A1" office:value-type="string"><text:p text:style-name="P9">Simbol/Satuan</text:p></table:table-cell><table:table-cell table:style-name="Table3.A1" office:value-type="string"><text:p text:style-name="P9">Nilai Biaya</text:p></table:table-cell><table:table-cell table:style-name="Table3.D1" office:value-type="string"><text:p text:style-name="P9">Satuan Biaya</text:p></table:table-cell></table:table-row><table:table-row table:style-name="Table3.1"><table:table-cell table:style-name="Table3.A1" office:value-type="string"><text:p text:style-name="P7">Kecepatan awal</text:p></table:table-cell><table:table-cell table:style-name="Table3.A1" office:value-type="string"><text:p text:style-name="P15"><text:span text:style-name="T17">V</text:span><text:span text:style-name="T11">o</text:span><text:span text:style-name="T18"> </text:span><text:span text:style-name="T15">[m/detik]</text:span></text:p></table:table-cell><table:table-cell table:style-name="Table3.A1" office:value-type="string"><text:p text:style-name="P10">2.500,-</text:p></table:table-cell><table:table-cell table:style-name="Table3.D1" office:value-type="string"><text:p text:style-name="P9">Rp./(m/detik)</text:p></table:table-cell></table:table-row><table:table-row table:style-name="Table3.1"><table:table-cell table:style-name="Table3.A1" office:value-type="string"><text:p text:style-name="P7">Tinggi maksimum lintasan</text:p></table:table-cell><table:table-cell table:style-name="Table3.A1" office:value-type="string"><text:p text:style-name="P15"><text:span text:style-name="T17">h </text:span><text:span text:style-name="T15">[m]</text:span></text:p></table:table-cell><table:table-cell table:style-name="Table3.A1" office:value-type="string"><text:p text:style-name="P10">500,-</text:p></table:table-cell><table:table-cell table:style-name="Table3.D1" office:value-type="string"><text:p text:style-name="P9">Rp./m</text:p></table:table-cell></table:table-row><table:table-row table:style-name="Table3.1"><table:table-cell table:style-name="Table3.A1" office:value-type="string"><text:p text:style-name="P7">Waktu lintasan</text:p></table:table-cell><table:table-cell table:style-name="Table3.A1" office:value-type="string"><text:p text:style-name="P15"><text:span text:style-name="T17">t</text:span><text:span text:style-name="T11">a</text:span><text:span text:style-name="T12"> </text:span><text:span text:style-name="T15">[detik]</text:span></text:p></table:table-cell><table:table-cell table:style-name="Table3.A1" office:value-type="string"><text:p text:style-name="P10">100,-</text:p></table:table-cell><table:table-cell table:style-name="Table3.D1" office:value-type="string"><text:p text:style-name="P9">Rp./detik</text:p></table:table-cell></table:table-row></table:table></draw:text-box></draw:frame></text:p>
      <text:p text:style-name="P6"><text:s/></text:p>
      <text:list text:style-name="WW8Num3" text:continue-numbering="true">
        <text:list-item>
          <text:list text:continue-numbering="true">
            <text:list-item>
              <text:p text:style-name="P20"><text:span text:style-name="T4">Sebuah sasaran tembak berada di tempat sejauh 1500 m dari tempat meriam yang akan ditembakkan dengan sudut elevasi </text:span><text:span text:style-name="T2">60</text:span><text:span text:style-name="T9">o</text:span><text:span text:style-name="T4">. Jika percepatan gravitasi g=10m/dt</text:span><text:span text:style-name="T10">2</text:span><text:span text:style-name="T4">, tentukanlah waktu peluru melintas di udara </text:span><text:span text:style-name="T2">t</text:span><text:span text:style-name="T14">a</text:span><text:span text:style-name="T13"> </text:span><text:span text:style-name="T4">[detik], kecepatan awal </text:span><text:span text:style-name="T2">V</text:span><text:span text:style-name="T14">o</text:span><text:span text:style-name="T2"> </text:span><text:span text:style-name="T4">[m/detik] dan tinggi maksimum lintasan </text:span><text:span text:style-name="T2">h </text:span><text:span text:style-name="T4">[m] agar sasaran tepat dikena (</text:span><text:span text:style-name="T19">15 point</text:span><text:span text:style-name="T4">). Tentukan pula berapa biaya/</text:span><text:span text:style-name="T19">penalty</text:span><text:span text:style-name="T4"> untuk penembakan ini? (</text:span><text:span text:style-name="T19">10 point</text:span><text:span text:style-name="T4">).</text:span></text:p>
            </text:list-item>
          </text:list>
        </text:list-item>
      </text:list>
      <text:p text:style-name="P19"><text:span text:style-name="T3"><text:s text:c="2"/>b) Jika sudut elevasi-nya diturunkan jadi </text:span><text:span text:style-name="T1">30</text:span><text:span text:style-name="T9">o</text:span><text:span text:style-name="T3"> (setengah semula), maka tentukanlah biaya/</text:span><text:span text:style-name="T20">penalty</text:span><text:span text:style-name="T3"> untuk penembakan-nya sekarang (</text:span><text:span text:style-name="T20">15 point</text:span><text:span text:style-name="T3">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urisa" svg:font-family="Puris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1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8Num3z1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 style:parent-style-name="Footer">
      <style:paragraph-properties fo:text-align="end" style:justify-single-word="false"/>
      <style:text-properties style:font-name="Verdana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style:font-name-complex="Tahoma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701in" fo:page-height="11.6902in" style:num-format="1" style:print-orientation="portrait" fo:margin-top="0.6299in" fo:margin-bottom="0.8752in" fo:margin-left="0.75in" fo:margin-right="0.6453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575in" fo:margin-left="0in" fo:margin-right="0in" fo:margin-bottom="0.5189in" style:dynamic-spacing="tru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P1"><text:span text:style-name="T1">Metode OPTIMISASI <text:s text:c="28"/></text:span><text:span text:style-name="T2"><text:tab/> <text:s text:c="29"/></text:span><text:span text:style-name="T1">TEST (OPEN BOOK) 100 menit</text:span></text:p>
        <text:p text:style-name="P1"><draw:line text:anchor-type="char" draw:z-index="3" draw:style-name="gr1" draw:text-style-name="P2" svg:x1="-0.0272in" svg:y1="0.2472in" svg:x2="6.9311in" svg:y2="0.2472in"><text:p/></draw:line><text:span text:style-name="T3">Jangan lupa tuliskan Nama-ta’ dan Nomer Stambuk pada lembar jawaban</text:span><text:span text:style-name="T4"> !</text:span></text:p>
      </style:header>
      <style:footer>
        <text:p text:style-name="P3">halaman ke <text:page-number text:select-page="current">2</text:page-number> dari <text:page-count>2</text:page-count> halama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1</dc:title>
    <meta:initial-creator>pc</meta:initial-creator>
    <meta:creation-date>2007-12-31T12:50:00</meta:creation-date>
    <dc:creator>Mutiara Sadjad</dc:creator>
    <dc:date>2011-01-16T16:23:20</dc:date>
    <meta:print-date>2004-01-04T22:27:00</meta:print-date>
    <meta:editing-cycles>22</meta:editing-cycles>
    <meta:editing-duration>PT57M1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6" meta:word-count="352" meta:character-count="2327"/>
  </office:meta>
</office:document-meta>
</file>