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ndard Symbols L" svg:font-family="'Standard Symbols L'" style:font-pitch="variable" style:font-charset="x-symbol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Purisa" svg:font-family="Purisa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1486in" table:align="center" style:writing-mode="lr-tb"/>
    </style:style>
    <style:style style:name="Table1.A" style:family="table-column">
      <style:table-column-properties style:column-width="1.0729in"/>
    </style:style>
    <style:style style:name="Table1.B" style:family="table-column">
      <style:table-column-properties style:column-width="0.0181in"/>
    </style:style>
    <style:style style:name="Table1.C" style:family="table-column">
      <style:table-column-properties style:column-width="1.091in"/>
    </style:style>
    <style:style style:name="Table1.D" style:family="table-column">
      <style:table-column-properties style:column-width="1.4688in"/>
    </style:style>
    <style:style style:name="Table1.E" style:family="table-column">
      <style:table-column-properties style:column-width="1.4417in"/>
    </style:style>
    <style:style style:name="Table1.F" style:family="table-column">
      <style:table-column-properties style:column-width="0.0563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.1" style:family="table-column">
      <style:table-column-properties style:column-width="1.4736in"/>
    </style:style>
    <style:style style:name="Table1.D1.2" style:family="table-column">
      <style:table-column-properties style:column-width="1.4931in"/>
    </style:style>
    <style:style style:name="Table1.D1.1.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F2" style:family="table-cell">
      <style:table-cell-properties fo:padding="0in" fo:border-left="0.0069in solid #000000" fo:border-right="none" fo:border-top="none" fo:border-bottom="none"/>
    </style:style>
    <style:style style:name="Table2" style:family="table">
      <style:table-properties style:width="3.6792in" table:align="center" style:writing-mode="lr-tb"/>
    </style:style>
    <style:style style:name="Table2.A" style:family="table-column">
      <style:table-column-properties style:column-width="1.75in"/>
    </style:style>
    <style:style style:name="Table2.B" style:family="table-column">
      <style:table-column-properties style:column-width="0.9611in"/>
    </style:style>
    <style:style style:name="Table2.C" style:family="table-column">
      <style:table-column-properties style:column-width="0.9681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4" style:family="table">
      <style:table-properties style:width="5.1486in" table:align="center" style:writing-mode="lr-tb"/>
    </style:style>
    <style:style style:name="Table4.A" style:family="table-column">
      <style:table-column-properties style:column-width="1.0729in"/>
    </style:style>
    <style:style style:name="Table4.B" style:family="table-column">
      <style:table-column-properties style:column-width="0.0181in"/>
    </style:style>
    <style:style style:name="Table4.C" style:family="table-column">
      <style:table-column-properties style:column-width="1.091in"/>
    </style:style>
    <style:style style:name="Table4.D" style:family="table-column">
      <style:table-column-properties style:column-width="1.4639in"/>
    </style:style>
    <style:style style:name="Table4.E" style:family="table-column">
      <style:table-column-properties style:column-width="1.4771in"/>
    </style:style>
    <style:style style:name="Table4.F" style:family="table-column">
      <style:table-column-properties style:column-width="0.0257in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D1.1" style:family="table-column">
      <style:table-column-properties style:column-width="1.4688in"/>
    </style:style>
    <style:style style:name="Table4.D1.2" style:family="table-column">
      <style:table-column-properties style:column-width="1.4979in"/>
    </style:style>
    <style:style style:name="Table4.D1.1.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4.E2" style:family="table-cell">
      <style:table-cell-properties style:vertical-align="middle" fo:background-color="#666666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4.F2" style:family="table-cell">
      <style:table-cell-properties fo:padding="0in" fo:border-left="0.0069in solid #000000" fo:border-right="none" fo:border-top="none" fo:border-bottom="none"/>
    </style:style>
    <style:style style:name="Table3" style:family="table">
      <style:table-properties style:width="3.5625in" table:align="right" style:shadow="none" style:writing-mode="lr-tb"/>
    </style:style>
    <style:style style:name="Table3.A" style:family="table-column">
      <style:table-column-properties style:column-width="1.25in"/>
    </style:style>
    <style:style style:name="Table3.B" style:family="table-column">
      <style:table-column-properties style:column-width="0.7868in"/>
    </style:style>
    <style:style style:name="Table3.C" style:family="table-column">
      <style:table-column-properties style:column-width="0.7757in"/>
    </style:style>
    <style:style style:name="Table3.D" style:family="table-column">
      <style:table-column-properties style:column-width="0.75in"/>
    </style:style>
    <style:style style:name="Table3.A1" style:family="table-cell">
      <style:table-cell-properties fo:padding="0.0382in" fo:border-left="none" fo:border-right="0.0007in solid #000000" fo:border-top="none" fo:border-bottom="0.0007in solid #000000"/>
    </style:style>
    <style:style style:name="Table3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D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header">
      <style:paragraph-properties fo:text-align="end" style:justify-single-word="false">
        <style:tab-stops>
          <style:tab-stop style:position="3in" style:type="center"/>
          <style:tab-stop style:position="6in" style:type="right"/>
        </style:tab-stops>
      </style:paragraph-properties>
      <style:text-properties style:font-name="Tahoma" style:font-name-asian="Tahoma" style:font-name-complex="Tahoma"/>
    </style:style>
    <style:style style:name="P2" style:family="paragraph" style:parent-style-name="header">
      <style:text-properties fo:font-size="11pt" style:font-size-asian="11pt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Verdana" fo:font-size="8pt" style:text-underline-style="none" fo:font-weight="bold" style:font-name-asian="Verdana" style:font-size-asian="8pt" style:font-weight-asian="bold" style:font-name-complex="Tahoma" style:font-size-complex="8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style:font-name-complex="Tahoma" style:font-size-complex="9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Verdana" style:font-name-complex="Tahoma" style:font-size-complex="9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4374in"/>
        </style:tab-stops>
      </style:paragraph-properties>
      <style:text-properties style:font-name="Verdana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 style:snap-to-layout-grid="false">
        <style:tab-stops>
          <style:tab-stop style:position="0.4374in"/>
        </style:tab-stops>
      </style:paragraph-properties>
      <style:text-properties style:font-name="Verdana" fo:font-weight="bold" style:font-weight-asian="bold" style:font-name-complex="Tahoma" style:font-size-complex="9pt" style:font-weight-complex="bold"/>
    </style:style>
    <style:style style:name="P8" style:family="paragraph" style:parent-style-name="Standard">
      <style:paragraph-properties style:snap-to-layout-grid="false"/>
      <style:text-properties style:font-name="Verdana" style:font-name-complex="Tahoma" style:font-size-complex="9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25in"/>
        </style:tab-stops>
      </style:paragraph-properties>
      <style:text-properties style:font-name="Verdana" style:font-name-complex="Tahoma" style:font-size-complex="9pt"/>
    </style:style>
    <style:style style:name="P10" style:family="paragraph" style:parent-style-name="Footer">
      <style:paragraph-properties fo:text-align="end" style:justify-single-word="false"/>
      <style:text-properties style:font-name="Verdana"/>
    </style:style>
    <style:style style:name="P11" style:family="paragraph" style:parent-style-name="Standard">
      <style:paragraph-properties fo:margin-left="-0.2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style:font-name-complex="Tahoma" style:font-size-complex="9pt"/>
    </style:style>
    <style:style style:name="P12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Verdana" style:font-name-complex="Tahoma" style:font-size-complex="9pt"/>
    </style:style>
    <style:style style:name="P13" style:family="paragraph" style:parent-style-name="Standard">
      <style:paragraph-properties fo:margin-left="0.25in" fo:margin-right="0in" fo:text-align="center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Verdana" style:font-name-complex="Tahoma" style:font-size-complex="9pt"/>
    </style:style>
    <style:style style:name="P14" style:family="paragraph" style:parent-style-name="Standard">
      <style:paragraph-properties fo:margin-left="0.25in" fo:margin-right="0in" fo:text-align="center" style:justify-single-word="false" fo:text-indent="-0.25in" style:auto-text-indent="false" style:snap-to-layout-grid="false">
        <style:tab-stops>
          <style:tab-stop style:position="0.25in"/>
        </style:tab-stops>
      </style:paragraph-properties>
      <style:text-properties style:font-name="Verdana" style:font-name-complex="Tahoma" style:font-size-complex="9pt"/>
    </style:style>
    <style:style style:name="P15" style:family="paragraph" style:parent-style-name="Standard">
      <style:paragraph-properties fo:margin-left="0.25in" fo:margin-right="0in" fo:text-align="center" style:justify-single-word="false" fo:text-indent="-0.25in" style:auto-text-indent="false" style:snap-to-layout-grid="false">
        <style:tab-stops>
          <style:tab-stop style:position="0.25in"/>
        </style:tab-stops>
      </style:paragraph-properties>
      <style:text-properties style:font-name="Verdana" fo:font-weight="bold" style:font-weight-asian="bold" style:font-name-complex="Tahoma" style:font-size-complex="9pt" style:font-weight-complex="bold"/>
    </style:style>
    <style:style style:name="P16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Verdana" fo:font-weight="bold" style:font-weight-asian="bold" style:font-name-complex="Tahoma" style:font-size-complex="9pt" style:font-weight-complex="bold"/>
    </style:style>
    <style:style style:name="P17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Verdana" fo:font-weight="normal" style:font-weight-asian="normal" style:font-name-complex="Tahoma" style:font-size-complex="9pt" style:font-weight-complex="normal"/>
    </style:style>
    <style:style style:name="P18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Verdana" fo:language="zxx" fo:country="none" style:language-asian="zxx" style:country-asian="none" style:font-name-complex="Tahoma" style:font-size-complex="9pt"/>
    </style:style>
    <style:style style:name="P19" style:family="paragraph" style:parent-style-name="Standard">
      <style:paragraph-properties fo:margin-left="0.2429in" fo:margin-right="0in" fo:text-align="justify" style:justify-single-word="false" fo:text-indent="0in" style:auto-text-indent="false"/>
      <style:text-properties style:font-name="Verdana" fo:font-style="italic" fo:font-weight="normal" style:font-style-asian="italic" style:font-weight-asian="normal" style:font-name-complex="Tahoma" style:font-size-complex="9pt" style:font-style-complex="italic" style:font-weight-complex="normal"/>
    </style:style>
    <style:style style:name="P20" style:family="paragraph" style:parent-style-name="Standard">
      <style:paragraph-properties fo:margin-left="0.2429in" fo:margin-right="0in" fo:text-align="justify" style:justify-single-word="false" fo:text-indent="-0.2311in" style:auto-text-indent="false">
        <style:tab-stops/>
      </style:paragraph-properties>
      <style:text-properties style:font-name="Verdana"/>
    </style:style>
    <style:style style:name="P21" style:family="paragraph" style:parent-style-name="Standard">
      <style:paragraph-properties fo:margin-left="0.0118in" fo:margin-right="0in" fo:text-align="justify" style:justify-single-word="false" fo:text-indent="0in" style:auto-text-indent="false">
        <style:tab-stops/>
      </style:paragraph-properties>
      <style:text-properties style:font-name="Verdana" fo:font-style="italic" fo:font-weight="normal" style:font-style-asian="italic" style:font-weight-asian="normal" style:font-name-complex="Tahoma" style:font-size-complex="9pt" style:font-style-complex="italic" style:font-weight-complex="normal"/>
    </style:style>
    <style:style style:name="P22" style:family="paragraph" style:parent-style-name="Standard">
      <style:paragraph-properties fo:margin-left="0.3819in" fo:margin-right="0in" fo:text-align="justify" style:justify-single-word="false" fo:text-indent="-0.3819in" style:auto-text-indent="false">
        <style:tab-stops>
          <style:tab-stop style:position="0.3819in"/>
        </style:tab-stops>
      </style:paragraph-properties>
      <style:text-properties style:font-name="Verdana" style:font-name-complex="Tahoma" style:font-size-complex="9pt"/>
    </style:style>
    <style:style style:name="P23" style:family="paragraph" style:parent-style-name="Standard">
      <style:paragraph-properties fo:margin-left="-0.0118in" fo:margin-right="0in" fo:text-align="justify" style:justify-single-word="false" fo:text-indent="0in" style:auto-text-indent="false">
        <style:tab-stops/>
      </style:paragraph-properties>
      <style:text-properties style:font-name="Verdana" style:font-name-complex="Tahoma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Purisa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 style:list-style-name="WW8Num1" style:master-page-name="Standard">
      <style:paragraph-properties fo:margin-left="-0.25in" fo:margin-right="0in" fo:text-align="justify" style:justify-single-word="false" fo:text-indent="0in" style:auto-text-indent="false" style:page-number="auto">
        <style:tab-stops>
          <style:tab-stop style:position="0.25in"/>
        </style:tab-stops>
      </style:paragraph-properties>
      <style:text-properties style:font-name="Verdana" style:font-name-complex="Tahoma" style:font-size-complex="9pt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style:font-name-complex="Tahoma" style:font-size-complex="9pt"/>
    </style:style>
    <style:style style:name="P27" style:family="paragraph">
      <style:paragraph-properties fo:text-align="center" style:writing-mode="lr-tb"/>
      <style:text-properties fo:font-size="24pt"/>
    </style:style>
    <style:style style:name="P28" style:family="paragraph">
      <style:paragraph-properties fo:margin-left="0in" fo:margin-right="0in" fo:margin-top="0in" fo:margin-bottom="0in" fo:line-height="100%" fo:text-align="start" text:enable-numbering="false" fo:text-indent="0in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29" style:family="paragraph">
      <style:paragraph-properties fo:margin-left="0in" fo:margin-right="0in" fo:text-indent="0in" style:writing-mode="lr-tb">
        <style:tab-stops/>
      </style:paragraph-properties>
    </style:style>
    <style:style style:name="P30" style:family="paragraph">
      <style:paragraph-properties style:writing-mode="lr-tb"/>
    </style:style>
    <style:style style:name="P31" style:family="paragraph">
      <style:paragraph-properties fo:text-align="center"/>
    </style:style>
    <style:style style:name="P32" style:family="paragraph">
      <style:text-properties style:font-name="Purisa" fo:font-size="18pt" fo:font-weight="bold" style:font-size-asian="18pt" style:font-weight-asian="bold" style:font-size-complex="18pt" style:font-weight-complex="bold"/>
    </style:style>
    <style:style style:name="P33" style:family="paragraph">
      <style:paragraph-properties fo:text-align="center"/>
      <style:text-properties style:font-name="Purisa" fo:font-size="18pt" fo:font-weight="bold" style:font-size-asian="18pt" style:font-weight-asian="bold" style:font-size-complex="18pt" style:font-weight-complex="bold"/>
    </style:style>
    <style:style style:name="P34" style:family="paragraph">
      <style:text-properties style:font-name="Verdana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name-complex="Tahoma" style:font-size-complex="9pt" style:font-style-complex="italic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font-name-asian="Verdana" style:font-name-complex="Verdana"/>
    </style:style>
    <style:style style:name="T7" style:family="text">
      <style:text-properties style:font-name-complex="Tahoma" style:font-size-complex="9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style:font-name-complex="Tahoma" style:font-size-complex="9pt"/>
    </style:style>
    <style:style style:name="T11" style:family="text">
      <style:text-properties style:text-position="super 58%" fo:font-size="14pt" fo:font-weight="bold" style:font-size-asian="14pt" style:font-weight-asian="bold" style:font-size-complex="14pt" style:font-weight-complex="bold"/>
    </style:style>
    <style:style style:name="T12" style:family="text">
      <style:text-properties style:text-position="sub 58%"/>
    </style:style>
    <style:style style:name="T13" style:family="text">
      <style:text-properties style:text-position="sub 58%" fo:font-weight="bold" style:font-weight-asian="bold" style:font-weight-complex="bold"/>
    </style:style>
    <style:style style:name="T14" style:family="text">
      <style:text-properties style:text-position="sub 58%" fo:font-size="12pt" fo:font-weight="bold" style:font-size-asian="12pt" style:font-weight-asian="bold" style:font-size-complex="12pt" style:font-weight-complex="bold"/>
    </style:style>
    <style:style style:name="T15" style:family="text">
      <style:text-properties style:text-position="sub 58%" fo:font-size="12pt" style:font-size-asian="12pt" style:font-size-complex="12pt"/>
    </style:style>
    <style:style style:name="T16" style:family="text">
      <style:text-properties style:text-position="sub 58%" fo:font-size="14pt" fo:font-weight="bold" style:font-size-asian="14pt" style:font-weight-asian="bold" style:font-size-complex="14pt" style:font-weight-complex="bold"/>
    </style:style>
    <style:style style:name="T17" style:family="text">
      <style:text-properties style:font-name="Standard Symbols L"/>
    </style:style>
    <style:style style:name="T18" style:family="text">
      <style:text-properties style:font-name="Arial Black"/>
    </style:style>
    <style:style style:name="T19" style:family="text">
      <style:text-properties style:font-name="Purisa" fo:font-size="18pt" fo:font-weight="bold" style:font-size-asian="18pt" style:font-weight-asian="bold" style:font-size-complex="18pt" style:font-weight-complex="bold"/>
    </style:style>
    <style:style style:name="T20" style:family="text">
      <style:text-properties style:font-name="Verdana" fo:font-weight="bold" style:font-weight-asian="bold" style:font-weight-complex="bold"/>
    </style:style>
    <style:style style:name="T21" style:family="text">
      <style:text-properties style:font-name="Purisa" fo:font-size="10pt" fo:font-weight="bold" style:font-name-complex="Purisa" style:font-size-complex="10pt" style:font-weight-complex="bold"/>
    </style:style>
    <style:style style:name="T22" style:family="text">
      <style:text-properties style:text-position="-40% 100%" style:font-name="Purisa" fo:font-size="10pt" fo:font-weight="bold" style:font-name-complex="Purisa" style:font-size-complex="10pt" style:font-weight-complex="bold"/>
    </style:style>
    <style:style style:name="gr1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marker-start-width="0.1181in" draw:marker-start-center="false" draw:marker-end-width="0.1181in" draw:marker-end-center="false" draw:stroke-linejoin="miter" draw:fill="none" draw:fill-color="#e6e6e6" draw:textarea-horizontal-align="center" draw:textarea-vertical-align="middle" draw:auto-grow-height="false" draw:fit-to-size="false" fo:min-height="0in" fo:min-width="0in" fo:padding-top="0.0516in" fo:padding-bottom="0.0516in" fo:padding-left="0.0984in" fo:padding-right="0.0984in" fo:wrap-option="wrap" draw:shadow="hidden" draw:shadow-offset-x="0.1181in" draw:shadow-offset-y="0.1181in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6" style:family="graphic">
      <style:graphic-properties draw:stroke="solid" svg:stroke-width="0.0102in" svg:stroke-color="#000000" draw:stroke-linejoin="miter" draw:fill="solid" draw:fill-color="#969696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7" style:family="graphic">
      <style:graphic-properties draw:stroke="none" svg:stroke-color="#000000" draw:fill="none" draw:fill-color="#ffffff" fo:min-height="0.3354in" style:run-through="foreground"/>
    </style:style>
    <style:style style:name="gr8" style:family="graphic">
      <style:graphic-properties draw:fill="solid" draw:fill-color="#000000" draw:textarea-horizontal-align="justify" draw:textarea-vertical-align="middle" draw:auto-grow-height="false" style:run-through="foreground"/>
    </style:style>
    <style:style style:name="gr9" style:family="graphic">
      <style:graphic-properties draw:stroke="none" svg:stroke-color="#000000" draw:fill="none" draw:fill-color="#ffffff" fo:min-height="0.2319in" style:run-through="foreground"/>
    </style:style>
    <style:style style:name="gr10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402in" draw:textarea-horizontal-align="center" draw:textarea-vertical-align="middle" fo:padding-top="0.0193in" fo:padding-bottom="0.0193in" fo:padding-left="0.0193in" fo:padding-right="0.0193in" style:run-through="foreground"/>
    </style:style>
    <style:style style:name="gr12" style:family="graphic">
      <style:graphic-properties draw:fill="none" draw:textarea-horizontal-align="center" draw:textarea-vertical-align="middle" style:run-through="foreground"/>
    </style:style>
    <style:style style:name="gr13" style:family="graphic">
      <style:graphic-properties draw:textarea-horizontal-align="center" draw:textarea-vertical-align="middle" style:run-through="foreground"/>
    </style:style>
    <style:style style:name="gr14" style:family="graphic">
      <style:graphic-properties draw:fill-color="#000000" draw:textarea-vertical-align="middle" draw:auto-grow-height="false" fo:min-height="0.5201in" fo:min-width="0.3465in" style:run-through="foreground"/>
    </style:style>
    <style:style style:name="gr15" style:family="graphic">
      <style:graphic-properties draw:fill="none" draw:textarea-vertical-align="middle" draw:auto-grow-height="false" fo:min-height="0.5201in" fo:min-width="0.3465in" style:run-through="foreground"/>
    </style:style>
    <style:style style:name="gr16" style:family="graphic">
      <style:graphic-properties draw:stroke="none" svg:stroke-color="#000000" draw:fill="none" draw:fill-color="#ffffff" fo:min-height="0.278in" style:run-through="foreground"/>
    </style:style>
    <style:style style:name="gr17" style:family="graphic">
      <style:graphic-properties svg:stroke-width="0.0201in" draw:marker-end="Arrowheads_20_1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3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1">
        <text:list-item>
          <text:p text:style-name="P25">Suatu sistem distribusi tegangan rendah pada suatu wilayah diketahui susunan biaya operasional-nya sebagai berikut:</text:p>
        </text:list-item>
      </text:list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2" office:value-type="string">
            <text:p text:style-name="P14">Pembangkit</text:p>
          </table:table-cell>
          <table:covered-table-cell/>
          <table:table-cell table:style-name="Table1.A1" office:value-type="string">
            <text:p text:style-name="P14">Kapasitas Max</text:p>
            <text:p text:style-name="P13"><text:s/>(KVA)</text:p>
          </table:table-cell>
          <table:table-cell table:number-columns-spanned="3">
            <table:table table:is-sub-table="true">
              <table:table-column table:style-name="Table1.D1.1"/>
              <table:table-column table:style-name="Table1.D1.2"/>
              <table:table-row table:style-name="Table1.1">
                <table:table-cell table:style-name="Table1.D1.1.1" table:number-columns-spanned="2" office:value-type="string">
                  <text:p text:style-name="P14">Biaya operasional untuk penyaluran daya ke masing-masing wilayah [Rp./KVA]:</text:p>
                </table:table-cell>
                <table:covered-table-cell/>
              </table:table-row>
              <table:table-row table:style-name="Table1.1">
                <table:table-cell table:style-name="Table1.A1" office:value-type="string">
                  <text:p text:style-name="P15">I</text:p>
                </table:table-cell>
                <table:table-cell table:style-name="Table1.D1.1.1" office:value-type="string">
                  <text:p text:style-name="P15">II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5">A</text:p>
          </table:table-cell>
          <table:table-cell table:style-name="Table1.A1" table:number-columns-spanned="2" office:value-type="string">
            <text:p text:style-name="P15">1000</text:p>
          </table:table-cell>
          <table:covered-table-cell/>
          <table:table-cell table:style-name="Table1.A1" office:value-type="string">
            <text:p text:style-name="P15">600</text:p>
          </table:table-cell>
          <table:table-cell table:style-name="Table1.A1" office:value-type="string">
            <text:p text:style-name="P15">-</text:p>
          </table:table-cell>
          <table:table-cell table:style-name="Table1.F2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5">B</text:p>
          </table:table-cell>
          <table:table-cell table:style-name="Table1.A1" table:number-columns-spanned="2" office:value-type="string">
            <text:p text:style-name="P15">1100</text:p>
          </table:table-cell>
          <table:covered-table-cell/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15">700</text:p>
          </table:table-cell>
          <table:table-cell table:style-name="Table1.F2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5">C</text:p>
          </table:table-cell>
          <table:table-cell table:style-name="Table1.A1" table:number-columns-spanned="2" office:value-type="string">
            <text:p text:style-name="P15">1200</text:p>
          </table:table-cell>
          <table:covered-table-cell/>
          <table:table-cell table:style-name="Table1.A1" office:value-type="string">
            <text:p text:style-name="P15">800</text:p>
          </table:table-cell>
          <table:table-cell table:style-name="Table1.A1" office:value-type="string">
            <text:p text:style-name="P15">500</text:p>
          </table:table-cell>
          <table:table-cell table:style-name="Table1.F2" office:value-type="string">
            <text:p text:style-name="P8"/>
          </table:table-cell>
        </table:table-row>
      </table:table>
      <text:p text:style-name="P12"/>
      <text:p text:style-name="P12"><text:tab/>Kebutuhan daya pada saat beban puncak adalah sebagai berikut:</text:p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Wilayah:</text:p>
          </table:table-cell>
          <table:table-cell table:style-name="Table2.A1" office:value-type="string">
            <text:p text:style-name="P15">I</text:p>
          </table:table-cell>
          <table:table-cell table:style-name="Table2.C1" office:value-type="string">
            <text:p text:style-name="P15">II</text:p>
          </table:table-cell>
        </table:table-row>
        <table:table-row table:style-name="Table2.1">
          <table:table-cell table:style-name="Table2.A1" office:value-type="string">
            <text:p text:style-name="P14">Beban puncak (KVA):</text:p>
          </table:table-cell>
          <table:table-cell table:style-name="Table2.A1" office:value-type="string">
            <text:p text:style-name="P15">1750</text:p>
          </table:table-cell>
          <table:table-cell table:style-name="Table2.C1" office:value-type="string">
            <text:p text:style-name="P15">1500</text:p>
          </table:table-cell>
        </table:table-row>
      </table:table>
      <text:p text:style-name="P9"/>
      <text:p text:style-name="P9"><text:tab/>Tentukanlah nilai <text:span text:style-name="T1">X</text:span><text:span text:style-name="T14">1</text:span> dan <text:span text:style-name="T1">X</text:span><text:span text:style-name="T14">2</text:span><text:span text:style-name="T13"> </text:span>pada tabel di bawah ini sehingga biaya operasional penyaluran daya yang se-minimal mungkin:</text:p>
      <text:p text:style-name="P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columns-spanned="2" office:value-type="string">
            <text:p text:style-name="P14">Pembangkit</text:p>
          </table:table-cell>
          <table:covered-table-cell/>
          <table:table-cell table:style-name="Table4.A1" office:value-type="string">
            <text:p text:style-name="P14">Kapasitas</text:p>
            <text:p text:style-name="P14">Max</text:p>
            <text:p text:style-name="P13"><text:s/>(KVA)</text:p>
          </table:table-cell>
          <table:table-cell table:number-columns-spanned="3">
            <table:table table:is-sub-table="true">
              <table:table-column table:style-name="Table4.D1.1"/>
              <table:table-column table:style-name="Table4.D1.2"/>
              <table:table-row table:style-name="Table4.1">
                <table:table-cell table:style-name="Table4.D1.1.1" table:number-columns-spanned="2" office:value-type="string">
                  <text:p text:style-name="P14">Penyaluran daya ke masing-masing wilayah [KVA]:</text:p>
                </table:table-cell>
                <table:covered-table-cell/>
              </table:table-row>
              <table:table-row table:style-name="Table4.1">
                <table:table-cell table:style-name="Table4.A1" office:value-type="string">
                  <text:p text:style-name="P15">I</text:p>
                </table:table-cell>
                <table:table-cell table:style-name="Table4.D1.1.1" office:value-type="string">
                  <text:p text:style-name="P15">II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15">A</text:p>
          </table:table-cell>
          <table:table-cell table:style-name="Table4.A1" table:number-columns-spanned="2" office:value-type="string">
            <text:p text:style-name="P15">1000</text:p>
          </table:table-cell>
          <table:covered-table-cell/>
          <table:table-cell table:style-name="Table4.A1" office:value-type="string">
            <text:p text:style-name="P15">X<text:span text:style-name="T15">1</text:span></text:p>
          </table:table-cell>
          <table:table-cell table:style-name="Table4.E2" office:value-type="string">
            <text:p text:style-name="P15"/>
          </table:table-cell>
          <table:table-cell table:style-name="Table4.F2" office:value-type="string">
            <text:p text:style-name="P8"/>
          </table:table-cell>
        </table:table-row>
        <table:table-row table:style-name="Table4.1">
          <table:table-cell table:style-name="Table4.A1" office:value-type="string">
            <text:p text:style-name="P15">B</text:p>
          </table:table-cell>
          <table:table-cell table:style-name="Table4.A1" table:number-columns-spanned="2" office:value-type="string">
            <text:p text:style-name="P15">1100</text:p>
          </table:table-cell>
          <table:covered-table-cell/>
          <table:table-cell table:style-name="Table4.E2" office:value-type="string">
            <text:p text:style-name="P15"/>
          </table:table-cell>
          <table:table-cell table:style-name="Table4.A1" office:value-type="string">
            <text:p text:style-name="P7">X<text:span text:style-name="T15">2</text:span><text:span text:style-name="T12"> </text:span></text:p>
          </table:table-cell>
          <table:table-cell table:style-name="Table4.F2" office:value-type="string">
            <text:p text:style-name="P8"/>
          </table:table-cell>
        </table:table-row>
        <table:table-row table:style-name="Table4.1">
          <table:table-cell table:style-name="Table4.A1" office:value-type="string">
            <text:p text:style-name="P15">C</text:p>
          </table:table-cell>
          <table:table-cell table:style-name="Table4.A1" table:number-columns-spanned="2" office:value-type="string">
            <text:p text:style-name="P15">1200</text:p>
          </table:table-cell>
          <table:covered-table-cell/>
          <table:table-cell table:style-name="Table4.A1" office:value-type="string">
            <text:p text:style-name="P15">1750 - X<text:span text:style-name="T15">1</text:span></text:p>
          </table:table-cell>
          <table:table-cell table:style-name="Table4.A1" office:value-type="string">
            <text:p text:style-name="P15">1500 - X<text:span text:style-name="T15">2 </text:span></text:p>
          </table:table-cell>
          <table:table-cell table:style-name="Table4.F2" office:value-type="string">
            <text:p text:style-name="P8"/>
          </table:table-cell>
        </table:table-row>
      </table:table>
      <text:p text:style-name="P9"/>
      <text:p text:style-name="P6"><text:span text:style-name="T10">Jawab</text:span><text:span text:style-name="T7">: (</text:span><text:span text:style-name="T4">40 point</text:span><text:span text:style-name="T7">):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0"><text:soft-page-break/><text:span text:style-name="T7">2. Di bawah ini adalah peta jalan sebuah kota. Jika akan digelar jaringan tegangan menengah dari A ke B, tentukan jalur terpendek menelusuri tepi jalan (</text:span><text:span text:style-name="T4">10 point</text:span><text:span text:style-name="T7">), dan berapa panjang kabel-nya(</text:span><text:span text:style-name="T4">10 point</text:span><text:span text:style-name="T7">)? </text:span><text:span text:style-name="T10">Catatan</text:span><text:span text:style-name="T7">: Lengkapi terlebih dahulu jarak-jarak yang belum tersedia.</text:span></text:p>
      <text:p text:style-name="P21"/>
      <text:p text:style-name="P19"/>
      <text:p text:style-name="P17"/>
      <text:p text:style-name="P16"/>
      <text:p text:style-name="P18"><draw:g text:anchor-type="char" draw:z-index="4" draw:style-name="gr3"><draw:g draw:style-name="gr4"><draw:g draw:style-name="gr4"><draw:line draw:style-name="gr5" draw:text-style-name="P27" svg:x1="3.5929in" svg:y1="1.7937in" svg:x2="4.5929in" svg:y2="1.7937in"><text:p/></draw:line><draw:line draw:style-name="gr5" draw:text-style-name="P27" svg:x1="4.1764in" svg:y1="1.0055in" svg:x2="4.9264in" svg:y2="0.1358in"><text:p/></draw:line><draw:custom-shape draw:style-name="gr5" draw:text-style-name="P30" svg:width="6.1295in" svg:height="3.2661in" svg:x="0.3665in" svg:y="0.0354in"><text:p/><draw:enhanced-geometry svg:viewBox="0 0 21600 21600" draw:glue-points="10800 0 3160 3160 0 10800 3160 18440 10800 21600 18440 18440 21600 10800 18440 3160" draw:text-areas="3200 3200 18400 18400" draw:type="ellipse"/></draw:custom-shape><draw:line draw:style-name="gr5" draw:text-style-name="P27" svg:x1="0.411in" svg:y1="1.8201in" svg:x2="3.5929in" svg:y2="1.8201in"><text:p/></draw:line><draw:line draw:style-name="gr5" draw:text-style-name="P27" svg:x1="3.5925in" svg:y1="1.8189in" svg:x2="4.1469in" svg:y2="1.0996in"><text:p/></draw:line><draw:line draw:style-name="gr5" draw:text-style-name="P27" svg:x1="3.5925in" svg:y1="1.8201in" svg:x2="4.3508in" svg:y2="2.6382in"><text:p/></draw:line><draw:custom-shape draw:style-name="gr5" draw:text-style-name="P30" svg:width="1.8862in" svg:height="1.9606in" svg:x="2.7673in" svg:y="0.9492in"><text:p/><draw:enhanced-geometry svg:viewBox="0 0 21600 21600" draw:glue-points="10800 0 3160 3160 0 10800 3160 18440 10800 21600 18440 18440 21600 10800 18440 3160" draw:text-areas="3200 3200 18400 18400" draw:type="ellipse"/></draw:custom-shape><draw:line draw:style-name="gr5" draw:text-style-name="P27" svg:x1="4.6535in" svg:y1="1.8201in" svg:x2="6.539in" svg:y2="1.8201in"><text:p/></draw:line><draw:line draw:style-name="gr5" draw:text-style-name="P27" svg:x1="1.8992in" svg:y1="0.2728in" svg:x2="3.0228in" svg:y2="1.337in"><text:p/></draw:line><draw:line draw:style-name="gr5" draw:text-style-name="P27" svg:x1="1.5925in" svg:y1="2.9925in" svg:x2="3.0232in" svg:y2="2.6374in"><text:p/></draw:line><draw:line draw:style-name="gr5" draw:text-style-name="P27" svg:x1="4.861in" svg:y1="0.1535in" svg:x2="5.372in" svg:y2="1.8102in"><text:p/></draw:line><draw:line draw:style-name="gr5" draw:text-style-name="P27" svg:x1="5.3724in" svg:y1="1.8098in" svg:x2="4.6571in" svg:y2="3.2303in"><text:p/></draw:line><draw:custom-shape draw:style-name="gr6" draw:text-style-name="P30" svg:width="0.3067in" svg:height="0.3551in" svg:x="0.2646in" svg:y="1.6925in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6" draw:text-style-name="P30" svg:width="0.3071in" svg:height="0.3559in" svg:x="3.9417in" svg:y="0.8638in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6" draw:text-style-name="P30" svg:width="0.3067in" svg:height="0.3551in" svg:x="4.4528in" svg:y="1.6925in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6" draw:text-style-name="P30" svg:width="0.3067in" svg:height="0.3559in" svg:x="4.2488in" svg:y="2.5201in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6" draw:text-style-name="P30" svg:width="0.3067in" svg:height="0.3551in" svg:x="3.4311in" svg:y="1.6925in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6" draw:text-style-name="P30" svg:width="0.3071in" svg:height="0.3559in" svg:x="4.7591in" svg:y="0.0354in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6" draw:text-style-name="P30" svg:width="0.3067in" svg:height="0.3559in" svg:x="4.5547in" svg:y="2.9933in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6" draw:text-style-name="P30" svg:width="0.3067in" svg:height="0.3551in" svg:x="5.1681in" svg:y="1.6925in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6" draw:text-style-name="P30" svg:width="0.3067in" svg:height="0.3551in" svg:x="6.2917in" svg:y="1.6925in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6" draw:text-style-name="P30" svg:width="0.3067in" svg:height="0.3551in" svg:x="1.4902in" svg:y="2.8756in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6" draw:text-style-name="P30" svg:width="0.3071in" svg:height="0.3559in" svg:x="2.8181in" svg:y="2.402in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6" draw:text-style-name="P30" svg:width="0.3071in" svg:height="0.3551in" svg:x="2.6138in" svg:y="1.6925in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6" draw:text-style-name="P30" svg:width="0.3071in" svg:height="0.3539in" svg:x="2.8181in" svg:y="1.1016in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6" draw:text-style-name="P30" svg:width="0.3071in" svg:height="0.3559in" svg:x="1.6945in" svg:y="0.0354in"><text:p/><draw:enhanced-geometry svg:viewBox="0 0 21600 21600" draw:glue-points="10800 0 3160 3160 0 10800 3160 18440 10800 21600 18440 18440 21600 10800 18440 3160" draw:text-areas="3200 3200 18400 18400" draw:type="ellipse"/></draw:custom-shape></draw:g><draw:frame draw:style-name="gr7" draw:text-style-name="P32" svg:width="0.3362in" svg:height="0.4177in" svg:x="1.6945in" svg:y="0.0354in"><draw:text-box><text:p text:style-name="P31"><text:span text:style-name="T19">A</text:span></text:p></draw:text-box></draw:frame><draw:frame draw:style-name="gr7" draw:text-style-name="P32" svg:width="0.3362in" svg:height="0.4177in" svg:x="4.5252in" svg:y="2.9315in"><draw:text-box><text:p text:style-name="P31"><text:span text:style-name="T19">B</text:span></text:p></draw:text-box></draw:frame><draw:frame draw:style-name="gr7" draw:text-style-name="P32" svg:width="0.3362in" svg:height="0.4177in" svg:x="0.2445in" svg:y="1.6638in"><draw:text-box><text:p text:style-name="P31"><text:span text:style-name="T19">C</text:span></text:p></draw:text-box></draw:frame><draw:frame draw:style-name="gr7" draw:text-style-name="P32" svg:width="0.3362in" svg:height="0.4177in" svg:x="4.7591in" svg:y="-0.0264in"><draw:text-box><text:p text:style-name="P31"><text:span text:style-name="T19">D</text:span></text:p></draw:text-box></draw:frame><draw:frame draw:style-name="gr7" draw:text-style-name="P32" svg:width="0.3362in" svg:height="0.4177in" svg:x="6.2618in" svg:y="1.6925in"><draw:text-box><text:p text:style-name="P31"><text:span text:style-name="T19">E</text:span></text:p></draw:text-box></draw:frame><draw:frame draw:style-name="gr7" draw:text-style-name="P32" svg:width="0.3362in" svg:height="0.4177in" svg:x="2.789in" svg:y="1.0374in"><draw:text-box><text:p text:style-name="P31"><text:span text:style-name="T19">F</text:span></text:p></draw:text-box></draw:frame><draw:frame draw:style-name="gr7" draw:text-style-name="P32" svg:width="0.3362in" svg:height="0.4177in" svg:x="3.9126in" svg:y="0.8638in"><draw:text-box><text:p text:style-name="P31"><text:span text:style-name="T19">G</text:span></text:p></draw:text-box></draw:frame><draw:frame draw:style-name="gr7" draw:text-style-name="P32" svg:width="0.3362in" svg:height="0.4177in" svg:x="2.5846in" svg:y="1.6925in"><draw:text-box><text:p text:style-name="P31"><text:span text:style-name="T19">H</text:span></text:p></draw:text-box></draw:frame><draw:frame draw:style-name="gr7" draw:text-style-name="P32" svg:width="0.3362in" svg:height="0.4177in" svg:x="3.4016in" svg:y="1.6299in"><draw:text-box><text:p text:style-name="P31"><text:span text:style-name="T19">I</text:span></text:p></draw:text-box></draw:frame><draw:frame draw:style-name="gr7" draw:text-style-name="P32" svg:width="0.3362in" svg:height="0.4177in" svg:x="4.4807in" svg:y="1.6925in"><draw:text-box><text:p text:style-name="P31"><text:span text:style-name="T19">J</text:span></text:p></draw:text-box></draw:frame><draw:frame draw:style-name="gr7" draw:text-style-name="P32" svg:width="0.3362in" svg:height="0.4177in" svg:x="5.1382in" svg:y="1.6925in"><draw:text-box><text:p text:style-name="P31"><text:span text:style-name="T19">K</text:span></text:p></draw:text-box></draw:frame><draw:frame draw:style-name="gr7" draw:text-style-name="P32" svg:width="0.3362in" svg:height="0.4177in" svg:x="1.4606in" svg:y="2.8843in"><draw:text-box><text:p text:style-name="P31"><text:span text:style-name="T19">L</text:span></text:p></draw:text-box></draw:frame><draw:frame draw:style-name="gr7" draw:text-style-name="P32" svg:width="0.3362in" svg:height="0.4177in" svg:x="2.8181in" svg:y="2.3402in"><draw:text-box><text:p text:style-name="P31"><text:span text:style-name="T19">M</text:span></text:p></draw:text-box></draw:frame><draw:frame draw:style-name="gr7" draw:text-style-name="P32" svg:width="0.3362in" svg:height="0.4177in" svg:x="4.2189in" svg:y="2.5138in"><draw:text-box><text:p text:style-name="P31"><text:span text:style-name="T19">N</text:span></text:p></draw:text-box></draw:frame><draw:custom-shape draw:style-name="gr8" svg:width="0.4634in" svg:height="0.2661in" draw:transform="rotate (-0.785398163398487) translate (1.45in -0.358333333333333in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8" svg:width="0.4634in" svg:height="0.2661in" draw:transform="rotate (-0.785398163398487) translate (5.04444444444444in 3.23055555555556in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draw:frame draw:style-name="gr9" draw:text-style-name="P33" svg:width="1.2268in" svg:height="0.4177in" svg:x="2.6988in" svg:y="-0.3819in"><draw:text-box><text:p text:style-name="P31"><text:span text:style-name="T19">5,5 km</text:span></text:p></draw:text-box></draw:frame><draw:frame draw:style-name="gr9" draw:text-style-name="P33" svg:width="1.2268in" svg:height="0.4177in" svg:x="0.2508in" svg:y="0.4425in"><draw:text-box><text:p text:style-name="P31"><text:span text:style-name="T19">4 km</text:span></text:p></draw:text-box></draw:frame><draw:frame draw:style-name="gr9" draw:text-style-name="P33" svg:width="1.2268in" svg:height="0.4177in" svg:x="1.1362in" svg:y="1.4028in"><draw:text-box><text:p text:style-name="P31"><text:span text:style-name="T19">3,5 km</text:span></text:p></draw:text-box></draw:frame><draw:frame draw:style-name="gr9" draw:text-style-name="P33" svg:width="1.2268in" svg:height="0.4177in" svg:x="0.5807in" svg:y="2.3244in"><draw:text-box><text:p text:style-name="P31"><text:span text:style-name="T19">2,5 km</text:span></text:p></draw:text-box></draw:frame><draw:frame draw:style-name="gr9" draw:text-style-name="P33" svg:width="1.2268in" svg:height="0.4177in" svg:x="5.6846in" svg:y="0.4917in"><draw:text-box><text:p text:style-name="P31"><text:span text:style-name="T19">4,5 km</text:span></text:p></draw:text-box></draw:frame><draw:frame draw:style-name="gr9" draw:text-style-name="P33" svg:width="1.2268in" svg:height="0.4177in" svg:x="2.6752in" svg:y="2.9925in"><draw:text-box><text:p text:style-name="P31"><text:span text:style-name="T19">6 km</text:span></text:p></draw:text-box></draw:frame><draw:frame draw:style-name="gr9" draw:text-style-name="P33" svg:width="1.2268in" svg:height="0.4177in" svg:x="5.2697in" svg:y="2.4799in"><draw:text-box><text:p text:style-name="P31"><text:span text:style-name="T19">2,5 km</text:span></text:p></draw:text-box></draw:frame><draw:frame draw:style-name="gr9" draw:text-style-name="P33" svg:width="1.2268in" svg:height="0.4177in" svg:x="5.3126in" svg:y="1.3925in"><draw:text-box><text:p text:style-name="P31"><text:span text:style-name="T19">2 km</text:span></text:p></draw:text-box></draw:frame></draw:g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2"/>
      <text:p text:style-name="P22"><text:span text:style-name="T8">Jawab</text:span>:</text:p>
      <text:p text:style-name="P22"/>
      <text:p text:style-name="P22"/>
      <text:p text:style-name="P22"/>
      <text:p text:style-name="P22"/>
      <text:p text:style-name="P23"><draw:g text:anchor-type="paragraph" draw:z-index="5" draw:style-name="gr10"><draw:line draw:style-name="gr11" draw:text-style-name="P31" svg:x1="1.1665in" svg:y1="1.1575in" svg:x2="1.1665in" svg:y2="3.2059in"><text:p/></draw:line><draw:rect draw:style-name="gr12" draw:text-style-name="P31" svg:width="2.2921in" svg:height="2.037in" svg:x="0.0327in" svg:y="1.1693in"><text:p/></draw:rect><draw:line draw:style-name="gr11" draw:text-style-name="P31" svg:x1="0.0327in" svg:y1="2.1992in" svg:x2="2.3244in" svg:y2="2.1992in"><text:p/></draw:line><draw:line draw:style-name="gr13" draw:text-style-name="P31" svg:x1="0.0327in" svg:y1="1.5854in" svg:x2="2.3244in" svg:y2="1.5854in"><text:p/></draw:line><draw:line draw:style-name="gr13" draw:text-style-name="P31" svg:x1="0.0327in" svg:y1="1.7945in" svg:x2="2.3244in" svg:y2="1.7945in"><text:p/></draw:line><draw:line draw:style-name="gr13" draw:text-style-name="P31" svg:x1="0.0327in" svg:y1="2.0138in" svg:x2="2.3244in" svg:y2="2.0138in"><text:p/></draw:line><draw:line draw:style-name="gr13" draw:text-style-name="P31" svg:x1="0.0327in" svg:y1="1.3543in" svg:x2="2.3244in" svg:y2="1.3543in"><text:p/></draw:line><draw:line draw:style-name="gr13" draw:text-style-name="P31" svg:x1="0.0327in" svg:y1="2.9866in" svg:x2="2.3244in" svg:y2="2.9866in"><text:p/></draw:line><draw:line draw:style-name="gr13" draw:text-style-name="P31" svg:x1="0.0327in" svg:y1="2.7665in" svg:x2="2.3244in" svg:y2="2.7665in"><text:p/></draw:line><draw:line draw:style-name="gr13" draw:text-style-name="P31" svg:x1="0.0327in" svg:y1="2.5575in" svg:x2="2.3244in" svg:y2="2.5575in"><text:p/></draw:line><draw:line draw:style-name="gr13" draw:text-style-name="P31" svg:x1="0.0327in" svg:y1="2.3846in" svg:x2="2.3244in" svg:y2="2.3846in"><text:p/></draw:line><draw:line draw:style-name="gr13" draw:text-style-name="P31" svg:x1="2.0701in" svg:y1="1.1575in" svg:x2="2.0701in" svg:y2="3.2059in"><text:p/></draw:line><draw:line draw:style-name="gr13" draw:text-style-name="P31" svg:x1="1.8846in" svg:y1="1.1575in" svg:x2="1.8846in" svg:y2="3.2059in"><text:p/></draw:line><draw:line draw:style-name="gr13" draw:text-style-name="P31" svg:x1="1.6764in" svg:y1="1.1575in" svg:x2="1.6764in" svg:y2="3.2059in"><text:p/></draw:line><draw:line draw:style-name="gr13" draw:text-style-name="P31" svg:x1="1.4327in" svg:y1="1.1575in" svg:x2="1.4327in" svg:y2="3.2059in"><text:p/></draw:line><draw:line draw:style-name="gr13" draw:text-style-name="P31" svg:x1="0.2402in" svg:y1="1.1575in" svg:x2="0.2402in" svg:y2="3.2059in"><text:p/></draw:line><draw:line draw:style-name="gr13" draw:text-style-name="P31" svg:x1="0.4965in" svg:y1="1.1693in" svg:x2="0.4965in" svg:y2="3.2177in"><text:p/></draw:line><draw:line draw:style-name="gr13" draw:text-style-name="P31" svg:x1="0.7382in" svg:y1="1.1575in" svg:x2="0.7382in" svg:y2="3.2059in"><text:p/></draw:line><draw:line draw:style-name="gr13" draw:text-style-name="P31" svg:x1="0.9346in" svg:y1="1.1575in" svg:x2="0.9346in" svg:y2="3.2059in"><text:p/></draw:line><draw:custom-shape draw:style-name="gr14" draw:text-style-name="P31" svg:width="0.1969in" svg:height="0.1969in" svg:x="1.7917in" svg:y="1.2618in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/></draw:custom-shape><draw:custom-shape draw:style-name="gr15" draw:text-style-name="P31" svg:width="0.1043in" svg:height="0.1043in" svg:x="2.0228in" svg:y="1.1457in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5" draw:text-style-name="P31" svg:width="0.1043in" svg:height="0.1043in" svg:x="2.0228in" svg:y="1.5398in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5" draw:text-style-name="P31" svg:width="0.1043in" svg:height="0.1043in" svg:x="1.6291in" svg:y="1.1457in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5" draw:text-style-name="P31" svg:width="0.1043in" svg:height="0.1043in" svg:x="1.6291in" svg:y="1.5398in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16" draw:text-style-name="P34" svg:width="0.2315in" svg:height="0.278in" svg:x="2.4634in" svg:y="2.0957in"><draw:text-box><text:p><text:span text:style-name="T20">x</text:span></text:p></draw:text-box></draw:frame><draw:frame draw:style-name="gr16" draw:text-style-name="P34" svg:width="0.2315in" svg:height="0.278in" svg:x="1.0618in" svg:y="0.9146in"><draw:text-box><text:p><text:span text:style-name="T20">y</text:span></text:p></draw:text-box></draw:frame></draw:g>3. Suatu fungsi biaya <text:span text:style-name="T1">J(x,y) = x</text:span><text:span text:style-name="T11">2</text:span><text:span text:style-name="T1"> + y</text:span><text:span text:style-name="T11">2</text:span> akan di-minimisasi pada batas-batas <text:span text:style-name="T1">-1</text:span><text:span text:style-name="T9">&lt;</text:span><text:span text:style-name="T1">x</text:span><text:span text:style-name="T9">&lt;</text:span><text:span text:style-name="T1">1</text:span> dan <text:span text:style-name="T1">-1</text:span><text:span text:style-name="T9">&lt;</text:span><text:span text:style-name="T1">y</text:span><text:span text:style-name="T9">&lt;</text:span><text:span text:style-name="T1">1 </text:span>menggunakan metode <text:span text:style-name="T3">gradient steepest descent</text:span> dengan titik awal <text:span text:style-name="T1">x</text:span><text:span text:style-name="T16">0</text:span><text:span text:style-name="T1">=0.6</text:span> dan <text:span text:style-name="T1">y</text:span><text:span text:style-name="T16">0</text:span><text:span text:style-name="T1">=0.8</text:span>, kemudian titik berikutnya adalah yang yang menghasilkan <text:span text:style-name="T1">J </text:span>terkecil di antara <text:span text:style-name="T1">4 (empat) titik </text:span>di sekeliling titik awal (<text:span text:style-name="T1">x</text:span><text:span text:style-name="T16">0</text:span>,<text:span text:style-name="T1">y</text:span><text:span text:style-name="T16">0</text:span>), begitu seterusnya. Bagaimana meyakinkan diri bahwa titik yang terakhir adalah memang menghasilkan <text:span text:style-name="T1">J</text:span> minimum? Tunjukkan dan jelaskan ! (<text:span text:style-name="T3">40 point</text:span>)</text:p>
      <text:p text:style-name="P23"><text:span text:style-name="T8">Petunjuk</text:span>:Buatlah tabel sebagai berikut, misalnya:</text:p>
      <text:p text:style-name="P23"><draw:frame text:anchor-type="paragraph" draw:z-index="8" draw:style-name="gr18" svg:width="0.698in" svg:height="0.515in" svg:x="2.2661in" svg:y="0.2563in"><draw:text-box><text:p text:style-name="P31"><text:span text:style-name="T21">next</text:span></text:p><text:p text:style-name="P31"><text:span text:style-name="T21">(x</text:span><text:span text:style-name="T22">1</text:span><text:span text:style-name="T21">,y</text:span><text:span text:style-name="T22">1</text:span><text:span text:style-name="T21">)</text:span></text:p></draw:text-box></draw:frame> <text:s text:c="39"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24"/>
          </table:table-cell>
          <table:table-cell table:style-name="Table3.B1" office:value-type="string">
            <text:p text:style-name="P24">x</text:p>
          </table:table-cell>
          <table:table-cell table:style-name="Table3.B1" office:value-type="string">
            <text:p text:style-name="P24">y</text:p>
          </table:table-cell>
          <table:table-cell table:style-name="Table3.D1" office:value-type="string">
            <text:p text:style-name="P24"><draw:line text:anchor-type="paragraph" draw:z-index="6" draw:style-name="gr17" draw:text-style-name="P31" svg:x1="-2.6429in" svg:y1="0.7728in" svg:x2="-4.3791in" svg:y2="0.2173in"><text:p/></draw:line><draw:line text:anchor-type="paragraph" draw:z-index="7" draw:style-name="gr17" draw:text-style-name="P31" svg:x1="-2.6433in" svg:y1="0.3724in" svg:x2="-4.1752in" svg:y2="0.0063in"><text:p/></draw:line>J</text:p>
          </table:table-cell>
        </table:table-row>
        <table:table-row>
          <table:table-cell table:style-name="Table3.A2" office:value-type="string">
            <text:p text:style-name="P24">(x<text:span text:style-name="T15">0</text:span>,y<text:span text:style-name="T15">0</text:span>)</text:p>
          </table:table-cell>
          <table:table-cell table:style-name="Table3.A2" office:value-type="string">
            <text:p text:style-name="P24">0.6</text:p>
          </table:table-cell>
          <table:table-cell table:style-name="Table3.A2" office:value-type="string">
            <text:p text:style-name="P24">0.8</text:p>
          </table:table-cell>
          <table:table-cell table:style-name="Table3.D2" office:value-type="string">
            <text:p text:style-name="P24">1.00</text:p>
          </table:table-cell>
        </table:table-row>
        <table:table-row>
          <table:table-cell table:style-name="Table3.A2" office:value-type="string">
            <text:p text:style-name="P24">-<text:span text:style-name="T17">D</text:span>x,-<text:span text:style-name="T17">D</text:span>y</text:p>
          </table:table-cell>
          <table:table-cell table:style-name="Table3.A2" office:value-type="string">
            <text:p text:style-name="P24">0.4</text:p>
          </table:table-cell>
          <table:table-cell table:style-name="Table3.A2" office:value-type="string">
            <text:p text:style-name="P24">0.6</text:p>
          </table:table-cell>
          <table:table-cell table:style-name="Table3.D2" office:value-type="string">
            <text:p text:style-name="P24">0.52</text:p>
          </table:table-cell>
        </table:table-row>
        <table:table-row>
          <table:table-cell table:style-name="Table3.A2" office:value-type="string">
            <text:p text:style-name="P24">-<text:span text:style-name="T17">D</text:span>x,+<text:span text:style-name="T17">D</text:span>y</text:p>
          </table:table-cell>
          <table:table-cell table:style-name="Table3.A2" office:value-type="string">
            <text:p text:style-name="P24">0.4</text:p>
          </table:table-cell>
          <table:table-cell table:style-name="Table3.A2" office:value-type="string">
            <text:p text:style-name="P24">1.0</text:p>
          </table:table-cell>
          <table:table-cell table:style-name="Table3.D2" office:value-type="string">
            <text:p text:style-name="P24">1.16</text:p>
          </table:table-cell>
        </table:table-row>
        <table:table-row>
          <table:table-cell table:style-name="Table3.A2" office:value-type="string">
            <text:p text:style-name="P24"><text:span text:style-name="T17">+D</text:span>x,+<text:span text:style-name="T17">D</text:span>y</text:p>
          </table:table-cell>
          <table:table-cell table:style-name="Table3.A2" office:value-type="string">
            <text:p text:style-name="P24">0.8</text:p>
          </table:table-cell>
          <table:table-cell table:style-name="Table3.A2" office:value-type="string">
            <text:p text:style-name="P24">0.6</text:p>
          </table:table-cell>
          <table:table-cell table:style-name="Table3.D2" office:value-type="string">
            <text:p text:style-name="P24">1.00</text:p>
          </table:table-cell>
        </table:table-row>
        <table:table-row>
          <table:table-cell table:style-name="Table3.A2" office:value-type="string">
            <text:p text:style-name="P24"><text:span text:style-name="T17">+D</text:span>x,+<text:span text:style-name="T17">D</text:span>y</text:p>
          </table:table-cell>
          <table:table-cell table:style-name="Table3.A2" office:value-type="string">
            <text:p text:style-name="P24">0.8</text:p>
          </table:table-cell>
          <table:table-cell table:style-name="Table3.A2" office:value-type="string">
            <text:p text:style-name="P24">1.0</text:p>
          </table:table-cell>
          <table:table-cell table:style-name="Table3.D2" office:value-type="string">
            <text:p text:style-name="P24">1.64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ndard Symbols L" svg:font-family="'Standard Symbols L'" style:font-pitch="variable" style:font-charset="x-symbol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Purisa" svg:font-family="Purisa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heads_20_1" draw:display-name="Arrowheads 1" svg:viewBox="0 0 20 30" svg:d="m10 0-10 30h2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>
      <style:paragraph-properties>
        <style:tab-stops>
          <style:tab-stop style:position="3.0626in" style:type="center"/>
          <style:tab-stop style:position="6.1252in" style:type="right"/>
        </style:tab-stops>
      </style:paragraph-properties>
    </style:style>
    <style:style style:name="WW8Num3z1" style:family="text">
      <style:text-properties style:font-name="Tahoma" fo:font-size="10pt" fo:font-style="normal" fo:font-weight="normal" style:font-size-asian="10pt" style:font-style-asian="normal" style:font-weight-asian="normal" style:font-name-complex="Tahoma" style:font-size-complex="10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8Num3z1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3in" style:type="center"/>
          <style:tab-stop style:position="6in" style:type="right"/>
        </style:tab-stops>
      </style:paragraph-properties>
      <style:text-properties style:font-name="Tahoma" style:font-name-asian="Tahoma" style:font-name-complex="Tahoma"/>
    </style:style>
    <style:style style:name="P2" style:family="paragraph">
      <style:paragraph-properties fo:margin-left="0in" fo:margin-right="0in" fo:text-indent="0in" style:writing-mode="lr-tb">
        <style:tab-stops/>
      </style:paragraph-properties>
    </style:style>
    <style:style style:name="P3" style:family="paragraph">
      <style:paragraph-properties fo:margin-left="0in" fo:margin-right="0in" fo:margin-top="0in" fo:margin-bottom="0in" fo:line-height="100%" fo:text-align="start" text:enable-numbering="false" fo:text-indent="0in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" style:family="paragraph" style:parent-style-name="header">
      <style:text-properties fo:font-size="11pt" style:font-size-asian="11pt" style:font-size-complex="11pt"/>
    </style:style>
    <style:style style:name="P5" style:family="paragraph" style:parent-style-name="header">
      <style:paragraph-properties fo:text-align="center" style:justify-single-word="false"/>
      <style:text-properties style:font-name="Verdana" fo:font-size="8pt" style:text-underline-style="none" fo:font-weight="bold" style:font-name-asian="Verdana" style:font-size-asian="8pt" style:font-weight-asian="bold" style:font-name-complex="Tahoma" style:font-size-complex="8pt" style:font-weight-complex="bold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Footer">
      <style:paragraph-properties fo:text-align="end" style:justify-single-word="false"/>
      <style:text-properties style:font-name="Verdana"/>
    </style:style>
    <style:style style:name="T1" style:family="text">
      <style:text-properties style:font-name="Arial Black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style:font-name-asian="Verdana" style:font-name-complex="Verdana"/>
    </style:style>
    <style:style style:name="T6" style:family="text">
      <style:text-properties fo:font-style="italic" style:font-style-asian="italic" style:font-style-complex="italic"/>
    </style:style>
    <style:style style:name="gr1" style:family="graphic">
      <style:graphic-properties draw:stroke="solid" svg:stroke-width="0.0102in" svg:stroke-color="#000000" draw:marker-start-width="0.1181in" draw:marker-start-center="false" draw:marker-end-width="0.1181in" draw:marker-end-center="false" draw:stroke-linejoin="miter" draw:fill="none" draw:fill-color="#e6e6e6" draw:textarea-horizontal-align="center" draw:textarea-vertical-align="middle" draw:auto-grow-height="false" draw:fit-to-size="false" fo:min-height="0in" fo:min-width="0in" fo:padding-top="0.0516in" fo:padding-bottom="0.0516in" fo:padding-left="0.0984in" fo:padding-right="0.0984in" fo:wrap-option="wrap" draw:shadow="hidden" draw:shadow-offset-x="0.1181in" draw:shadow-offset-y="0.1181in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8.2701in" fo:page-height="11.6902in" style:num-format="1" style:print-orientation="portrait" fo:margin-top="0.6299in" fo:margin-bottom="0.8752in" fo:margin-left="0.75in" fo:margin-right="0.6453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5902in" fo:margin-left="0in" fo:margin-right="0in" fo:margin-bottom="0.5189in" style:dynamic-spacing="true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header>
        <text:p text:style-name="P1"><draw:custom-shape text:anchor-type="paragraph" draw:z-index="3" draw:style-name="gr1" draw:text-style-name="P3" svg:width="0.9933in" svg:height="0.2815in" svg:x="3.2134in" svg:y="0.0118in"><text:p text:style-name="P2"><text:span text:style-name="T1">2011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2">METODE OPTIMISASI <text:s text:c="19"/></text:span><text:tab/> <text:s text:c="13"/><text:span text:style-name="T2">FINAL</text:span> <text:s text:c="10"/><text:span text:style-name="T2">100 menit </text:span><text:span text:style-name="T3">OPEN BOOK NO LAPTOP</text:span></text:p>
        <text:p text:style-name="P4"><text:span text:style-name="T4">NAMA:_______________________________</text:span><text:span text:style-name="T5"> <text:s text:c="2"/></text:span><text:span text:style-name="T4">No. STAMBUK: _____________</text:span></text:p>
        <text:p text:style-name="P5">Kerjakan semua soal pada tempat yang disediakan, jika tidak cukup gunakan halaman sebaliknya<draw:line text:anchor-type="char" draw:z-index="1" draw:style-name="gr2" draw:text-style-name="P6" svg:x1="-0.0272in" svg:y1="0.2016in" svg:x2="6.9311in" svg:y2="0.2016in"><text:p/></draw:line></text:p>
      </style:header>
      <style:footer>
        <text:p text:style-name="P7"><text:span text:style-name="T6">Kalau tidak cukup bisa gunakan halaman kosong di sebalik</text:span> ! <text:s text:c="11"/>halaman ke <text:page-number text:select-page="current">1</text:page-number> dari <text:page-count>2</text:page-count> halama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1</dc:title>
    <meta:initial-creator>pc</meta:initial-creator>
    <meta:creation-date>2007-12-31T12:50:00</meta:creation-date>
    <dc:creator>Mutiara Sadjad</dc:creator>
    <dc:date>2011-12-18T09:01:02</dc:date>
    <meta:print-date>2004-01-04T22:27:00</meta:print-date>
    <meta:editing-cycles>46</meta:editing-cycles>
    <meta:editing-duration>PT2H48M52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77" meta:word-count="296" meta:character-count="1856"/>
  </office:meta>
</office:document-meta>
</file>