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674cm" table:align="margins"/>
    </style:style>
    <style:style style:name="Tabel1.A" style:family="table-column">
      <style:table-column-properties style:column-width="1.852cm" style:rel-column-width="1050*"/>
    </style:style>
    <style:style style:name="Tabel1.B" style:family="table-column">
      <style:table-column-properties style:column-width="5.9cm" style:rel-column-width="3345*"/>
    </style:style>
    <style:style style:name="Tabel1.C" style:family="table-column">
      <style:table-column-properties style:column-width="9.922cm" style:rel-column-width="562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.674cm" table:align="margins"/>
    </style:style>
    <style:style style:name="Tabel2.A" style:family="table-column">
      <style:table-column-properties style:column-width="1.852cm" style:rel-column-width="1050*"/>
    </style:style>
    <style:style style:name="Tabel2.B" style:family="table-column">
      <style:table-column-properties style:column-width="5.9cm" style:rel-column-width="3345*"/>
    </style:style>
    <style:style style:name="Tabel2.C" style:family="table-column">
      <style:table-column-properties style:column-width="9.922cm" style:rel-column-width="5625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C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.674cm" table:align="margins"/>
    </style:style>
    <style:style style:name="Tabel3.A" style:family="table-column">
      <style:table-column-properties style:column-width="1.852cm" style:rel-column-width="1050*"/>
    </style:style>
    <style:style style:name="Tabel3.B" style:family="table-column">
      <style:table-column-properties style:column-width="5.9cm" style:rel-column-width="3345*"/>
    </style:style>
    <style:style style:name="Tabel3.C" style:family="table-column">
      <style:table-column-properties style:column-width="9.922cm" style:rel-column-width="5625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C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>
      <style:text-properties style:font-name="Ubuntu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Ubuntu" fo:font-size="24pt" style:font-size-asian="24pt" style:font-size-complex="24pt"/>
    </style:style>
    <style:style style:name="P8" style:family="paragraph" style:parent-style-name="Table_20_Contents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4" svg:width="16.246cm" svg:height="4.978cm" svg:x="0.972cm" svg:y="-1.418cm"><text:p text:style-name="P13"><text:span text:style-name="T4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2"/>
      <text:list xml:id="list725494437" text:style-name="L1">
        <text:list-header>
          <text:p text:style-name="P7">Program Studi <text:span text:style-name="T1">S2 TEKNIK ELEKTRO</text:span></text:p>
        </text:list-header>
      </text:list>
      <text:p text:style-name="P6">Mata Kuliah </text:p>
      <text:p text:style-name="P6">518D412 METODOLOGI PENELITIAN</text:p>
      <text:p text:style-name="P6">531D412 SISTEM KENDALI PROSES</text:p>
      <text:p text:style-name="P6">514D412 PPML </text:p>
      <text:p text:style-name="P3"/>
      <text:p text:style-name="P4">Mahasiswa/i yang tercantum namanya di bawah ini dimohon agar menyelesaikan kewajiban-kewajiban terkait dengan matakuliah-nya, supaya terhindar dari nilai T/K sebelum hari<text:span text:style-name="T3"> </text:span><text:span text:style-name="T2">SENIN, 15 Juli 2013</text:span> jam 12:00 WITA siang.</text:p>
      <text:p text:style-name="P5">518D412 METODOLOGI PENELITIAN</text:p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10">NIM</text:p>
          </table:table-cell>
          <table:table-cell table:style-name="Tabel1.A1" office:value-type="string">
            <text:p text:style-name="P10">N a m a</text:p>
          </table:table-cell>
          <table:table-cell table:style-name="Tabel1.C1" office:value-type="string">
            <text:p text:style-name="P10">Kewajiban</text:p>
          </table:table-cell>
        </table:table-row>
        <table:table-row>
          <table:table-cell table:style-name="Tabel1.A2" office:value-type="string">
            <text:p text:style-name="P10">12021</text:p>
          </table:table-cell>
          <table:table-cell table:style-name="Tabel1.A2" office:value-type="string">
            <text:p text:style-name="P11">Kadriani</text:p>
          </table:table-cell>
          <table:table-cell table:style-name="Tabel1.C2" table:number-rows-spanned="3" office:value-type="string">
            <text:p text:style-name="P9">Mengumpulkan </text:p>
            <text:p text:style-name="P9"><text:span text:style-name="T1">PROPOSAL PENELITIAN</text:span></text:p>
          </table:table-cell>
        </table:table-row>
        <table:table-row>
          <table:table-cell table:style-name="Tabel1.A2" office:value-type="string">
            <text:p text:style-name="P10">12419</text:p>
          </table:table-cell>
          <table:table-cell table:style-name="Tabel1.A2" office:value-type="string">
            <text:p text:style-name="P11">Usman Buana</text:p>
          </table:table-cell>
          <table:covered-table-cell/>
        </table:table-row>
        <table:table-row>
          <table:table-cell table:style-name="Tabel1.A2" office:value-type="string">
            <text:p text:style-name="P10">12426</text:p>
          </table:table-cell>
          <table:table-cell table:style-name="Tabel1.A2" office:value-type="string">
            <text:p text:style-name="P11">Herawaty</text:p>
          </table:table-cell>
          <table:covered-table-cell/>
        </table:table-row>
      </table:table>
      <text:p text:style-name="P5">531D412 SISTEM KENDALI PROSES</text:p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table:style-name="Tabel2.A1" office:value-type="string">
            <text:p text:style-name="P10">NIM</text:p>
          </table:table-cell>
          <table:table-cell table:style-name="Tabel2.A1" office:value-type="string">
            <text:p text:style-name="P10">N a m a</text:p>
          </table:table-cell>
          <table:table-cell table:style-name="Tabel2.C1" office:value-type="string">
            <text:p text:style-name="P10">Kewajiban</text:p>
          </table:table-cell>
        </table:table-row>
        <table:table-row>
          <table:table-cell table:style-name="Tabel2.A2" office:value-type="string">
            <text:p text:style-name="P10">12021</text:p>
          </table:table-cell>
          <table:table-cell table:style-name="Tabel2.A2" office:value-type="string">
            <text:p text:style-name="P11">Kadriani</text:p>
          </table:table-cell>
          <table:table-cell table:style-name="Tabel2.C2" table:number-rows-spanned="2" office:value-type="string">
            <text:p text:style-name="P9">Mengumpulkan </text:p>
            <text:p text:style-name="P9"><text:span text:style-name="T1">TUGAS</text:span></text:p>
          </table:table-cell>
        </table:table-row>
        <table:table-row>
          <table:table-cell table:style-name="Tabel2.A2" office:value-type="string">
            <text:p text:style-name="P10">12419</text:p>
          </table:table-cell>
          <table:table-cell table:style-name="Tabel2.A2" office:value-type="string">
            <text:p text:style-name="P11">Usman Buana</text:p>
          </table:table-cell>
          <table:covered-table-cell/>
        </table:table-row>
      </table:table>
      <text:p text:style-name="P5">514D412 PPML</text:p>
      <table:table table:name="Tabel3" table:style-name="Tabel3">
        <table:table-column table:style-name="Tabel3.A"/>
        <table:table-column table:style-name="Tabel3.B"/>
        <table:table-column table:style-name="Tabel3.C"/>
        <table:table-row>
          <table:table-cell table:style-name="Tabel3.A1" office:value-type="string">
            <text:p text:style-name="P10">NIM</text:p>
          </table:table-cell>
          <table:table-cell table:style-name="Tabel3.A1" office:value-type="string">
            <text:p text:style-name="P10">N a m a</text:p>
          </table:table-cell>
          <table:table-cell table:style-name="Tabel3.C1" office:value-type="string">
            <text:p text:style-name="P10">Kewajiban</text:p>
          </table:table-cell>
        </table:table-row>
        <table:table-row>
          <table:table-cell table:style-name="Tabel3.A2" office:value-type="string">
            <text:p text:style-name="P10">12021</text:p>
          </table:table-cell>
          <table:table-cell table:style-name="Tabel3.A2" office:value-type="string">
            <text:p text:style-name="P11">Kadriani</text:p>
          </table:table-cell>
          <table:table-cell table:style-name="Tabel3.C2" table:number-rows-spanned="3" office:value-type="string">
            <text:p text:style-name="P12">1. Menghubungi Dr.Ir.H.Andani Achmad, MT selaku <text:span text:style-name="T1">Plt. KPS</text:span> untuk mohon dibuatkan pengantar mengikuti <text:span text:style-name="T1">UJIAN SUSULAN</text:span></text:p>
            <text:p text:style-name="P12">2. Mengikuti <text:span text:style-name="T1">UJIAN SUSULAN</text:span></text:p>
            <text:p text:style-name="P12">3. Melengkapi<text:span text:style-name="T1"> TUGAS-TUGAS</text:span> (jika belum) </text:p>
          </table:table-cell>
        </table:table-row>
        <table:table-row>
          <table:table-cell table:style-name="Tabel3.A2" office:value-type="string">
            <text:p text:style-name="P10">11018</text:p>
          </table:table-cell>
          <table:table-cell table:style-name="Tabel3.A2" office:value-type="string">
            <text:p text:style-name="P11">M. Afip Nurul Huda</text:p>
          </table:table-cell>
          <table:covered-table-cell/>
        </table:table-row>
        <table:table-row>
          <table:table-cell table:style-name="Tabel3.A2" office:value-type="string">
            <text:p text:style-name="P10">12430</text:p>
          </table:table-cell>
          <table:table-cell table:style-name="Tabel3.A2" office:value-type="string">
            <text:p text:style-name="P11">Muh. Rais</text:p>
          </table:table-cell>
          <table:covered-table-cell/>
        </table:table-row>
      </table:table>
      <text:p text:style-name="P5"/>
      <text:p text:style-name="P4">Mohon bantuan teman-temannya yang membaca pengumuman ini agar menyampaikannya kepada yang bersangkutan. Demikian, atas perhatiannya dihaturkan banyak terimakasih.</text:p>
      <text:p text:style-name="P4"><draw:frame draw:style-name="fr1" draw:name="grafik1" text:anchor-type="paragraph" svg:x="10.384cm" svg:y="0.035cm" svg:width="7.606cm" svg:height="1.538cm" draw:z-index="1"><draw:image xlink:href="Pictures/10000000000003E8000000ED3A68E85B.jpg" xlink:type="simple" xlink:show="embed" xlink:actuate="onLoad"/></draw:frame></text:p>
      <text:p text:style-name="P4"><text:tab/><text:tab/><text:tab/><text:tab/><text:tab/><text:tab/>Wassalam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5-18T10:38:42</meta:creation-date>
    <dc:date>2013-07-08T10:15:00</dc:date>
    <dc:creator>Rhiza Sadjad</dc:creator>
    <meta:editing-duration>PT4H9M3S</meta:editing-duration>
    <meta:editing-cycles>30</meta:editing-cycles>
    <meta:generator>LibreOffice/3.5$Linux_x86 LibreOffice_project/350m1$Build-2</meta:generator>
    <meta:document-statistic meta:table-count="3" meta:image-count="1" meta:object-count="0" meta:page-count="1" meta:paragraph-count="43" meta:word-count="143" meta:character-count="980" meta:non-whitespace-character-count="869"/>
  </office:meta>
</office:document-meta>
</file>