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Lembar1" table:style-name="ta1">
        <table:table-column table:style-name="co1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float" office:value="0">
            <text:p>0</text:p>
          </table:table-cell>
          <table:table-cell table:number-columns-repeated="3"/>
          <table:table-cell table:style-name="ce1" office:value-type="float" office:value="1.6180339887499">
            <text:p>1,61803398874990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f:=[.A1]+[.A2]" office:value-type="float" office:value="10">
            <text:p>10</text:p>
          </table:table-cell>
          <table:table-cell table:formula="of:=[.A3]/[.A2]" office:value-type="float" office:value="1">
            <text:p>1</text:p>
          </table:table-cell>
          <table:table-cell office:value-type="float" office:value="1.6180339887499">
            <text:p>1,6180339887499000</text:p>
          </table:table-cell>
          <table:table-cell table:formula="of:=([.A2]+[.A1])/[.A2]" office:value-type="float" office:value="1">
            <text:p>1,0000000000000000</text:p>
          </table:table-cell>
          <table:table-cell/>
        </table:table-row>
        <table:table-row table:style-name="ro1">
          <table:table-cell table:formula="of:=[.A2]+[.A3]" office:value-type="float" office:value="20">
            <text:p>20</text:p>
          </table:table-cell>
          <table:table-cell table:formula="of:=[.A4]/[.A3]" office:value-type="float" office:value="2">
            <text:p>2</text:p>
          </table:table-cell>
          <table:table-cell table:formula="of:=[.A2]-(0.6180339887*[.A3])" office:value-type="float" office:value="3.819660113">
            <text:p>3,8196601130000000</text:p>
          </table:table-cell>
          <table:table-cell table:formula="of:=([.A3]+[.A2])/[.A3]" office:value-type="float" office:value="2">
            <text:p>2,0000000000000000</text:p>
          </table:table-cell>
          <table:table-cell/>
        </table:table-row>
        <table:table-row table:style-name="ro1">
          <table:table-cell table:formula="of:=[.A3]+[.A4]" office:value-type="float" office:value="30">
            <text:p>30</text:p>
          </table:table-cell>
          <table:table-cell table:formula="of:=[.A5]/[.A4]" office:value-type="float" office:value="1.5">
            <text:p>1,5</text:p>
          </table:table-cell>
          <table:table-cell table:formula="of:=[.A3]-(0.6180339887*[.A4])" office:value-type="float" office:value="-2.360679774">
            <text:p>-2,3606797740000000</text:p>
          </table:table-cell>
          <table:table-cell table:formula="of:=([.A4]+[.A3])/[.A4]" office:value-type="float" office:value="1.5">
            <text:p>1,5000000000000000</text:p>
          </table:table-cell>
          <table:table-cell/>
        </table:table-row>
        <table:table-row table:style-name="ro1">
          <table:table-cell table:formula="of:=[.A4]+[.A5]" office:value-type="float" office:value="50">
            <text:p>50</text:p>
          </table:table-cell>
          <table:table-cell table:formula="of:=[.A6]/[.A5]" office:value-type="float" office:value="1.66666666666667">
            <text:p>1,6666666667</text:p>
          </table:table-cell>
          <table:table-cell table:formula="of:=[.A4]-(0.6180339887*[.A5])" office:value-type="float" office:value="1.458980339">
            <text:p>1,4589803390000000</text:p>
          </table:table-cell>
          <table:table-cell table:formula="of:=([.A5]+[.A4])/[.A5]" office:value-type="float" office:value="1.66666666666667">
            <text:p>1,6666666666666700</text:p>
          </table:table-cell>
          <table:table-cell/>
        </table:table-row>
        <table:table-row table:style-name="ro1">
          <table:table-cell table:formula="of:=[.A5]+[.A6]" office:value-type="float" office:value="80">
            <text:p>80</text:p>
          </table:table-cell>
          <table:table-cell table:formula="of:=[.A7]/[.A6]" office:value-type="float" office:value="1.6">
            <text:p>1,6</text:p>
          </table:table-cell>
          <table:table-cell table:formula="of:=[.A5]-(0.6180339887*[.A6])" office:value-type="float" office:value="-0.901699435000001">
            <text:p>-0,9016994350000010</text:p>
          </table:table-cell>
          <table:table-cell table:formula="of:=([.A6]+[.A5])/[.A6]" office:value-type="float" office:value="1.6">
            <text:p>1,6000000000000000</text:p>
          </table:table-cell>
          <table:table-cell/>
        </table:table-row>
        <table:table-row table:style-name="ro1">
          <table:table-cell table:formula="of:=[.A6]+[.A7]" office:value-type="float" office:value="130">
            <text:p>130</text:p>
          </table:table-cell>
          <table:table-cell table:formula="of:=[.A8]/[.A7]" office:value-type="float" office:value="1.625">
            <text:p>1,625</text:p>
          </table:table-cell>
          <table:table-cell table:formula="of:=[.A6]-(0.6180339887*[.A7])" office:value-type="float" office:value="0.557280903999995">
            <text:p>0,5572809039999950</text:p>
          </table:table-cell>
          <table:table-cell table:formula="of:=([.A7]+[.A6])/[.A7]" office:value-type="float" office:value="1.625">
            <text:p>1,6250000000000000</text:p>
          </table:table-cell>
          <table:table-cell/>
        </table:table-row>
        <table:table-row table:style-name="ro1">
          <table:table-cell table:formula="of:=[.A7]+[.A8]" office:value-type="float" office:value="210">
            <text:p>210</text:p>
          </table:table-cell>
          <table:table-cell table:formula="of:=[.A9]/[.A8]" office:value-type="float" office:value="1.61538461538462">
            <text:p>1,6153846154</text:p>
          </table:table-cell>
          <table:table-cell table:formula="of:=[.A7]-(0.6180339887*[.A8])" office:value-type="float" office:value="-0.344418531000002">
            <text:p>-0,3444185310000020</text:p>
          </table:table-cell>
          <table:table-cell table:formula="of:=([.A8]+[.A7])/[.A8]" office:value-type="float" office:value="1.61538461538462">
            <text:p>1,6153846153846200</text:p>
          </table:table-cell>
          <table:table-cell/>
        </table:table-row>
        <table:table-row table:style-name="ro1">
          <table:table-cell table:formula="of:=[.A8]+[.A9]" office:value-type="float" office:value="340">
            <text:p>340</text:p>
          </table:table-cell>
          <table:table-cell table:formula="of:=[.A10]/[.A9]" office:value-type="float" office:value="1.61904761904762">
            <text:p>1,619047619</text:p>
          </table:table-cell>
          <table:table-cell table:formula="of:=[.A8]-(0.6180339887*[.A9])" office:value-type="float" office:value="0.212862372999979">
            <text:p>0,2128623729999790</text:p>
          </table:table-cell>
          <table:table-cell table:formula="of:=([.A9]+[.A8])/[.A9]" office:value-type="float" office:value="1.61904761904762">
            <text:p>1,6190476190476200</text:p>
          </table:table-cell>
          <table:table-cell/>
        </table:table-row>
        <table:table-row table:style-name="ro1">
          <table:table-cell table:formula="of:=[.A9]+[.A10]" office:value-type="float" office:value="550">
            <text:p>550</text:p>
          </table:table-cell>
          <table:table-cell table:formula="of:=[.A11]/[.A10]" office:value-type="float" office:value="1.61764705882353">
            <text:p>1,6176470588</text:p>
          </table:table-cell>
          <table:table-cell table:formula="of:=[.A9]-(0.6180339887*[.A10])" office:value-type="float" office:value="-0.131556158000024">
            <text:p>-0,1315561580000240</text:p>
          </table:table-cell>
          <table:table-cell table:formula="of:=([.A10]+[.A9])/[.A10]" office:value-type="float" office:value="1.61764705882353">
            <text:p>1,6176470588235300</text:p>
          </table:table-cell>
          <table:table-cell/>
        </table:table-row>
        <table:table-row table:style-name="ro1">
          <table:table-cell table:formula="of:=[.A10]+[.A11]" office:value-type="float" office:value="890">
            <text:p>890</text:p>
          </table:table-cell>
          <table:table-cell table:formula="of:=[.A12]/[.A11]" office:value-type="float" office:value="1.61818181818182">
            <text:p>1,6181818182</text:p>
          </table:table-cell>
          <table:table-cell table:formula="of:=[.A10]-(0.6180339887*[.A11])" office:value-type="float" office:value="0.0813062149999837">
            <text:p>0,0813062149999837</text:p>
          </table:table-cell>
          <table:table-cell table:formula="of:=([.A11]+[.A10])/[.A11]" office:value-type="float" office:value="1.61818181818182">
            <text:p>1,6181818181818200</text:p>
          </table:table-cell>
          <table:table-cell/>
        </table:table-row>
        <table:table-row table:style-name="ro1">
          <table:table-cell table:formula="of:=[.A11]+[.A12]" office:value-type="float" office:value="1440">
            <text:p>1440</text:p>
          </table:table-cell>
          <table:table-cell table:formula="of:=[.A13]/[.A12]" office:value-type="float" office:value="1.61797752808989">
            <text:p>1,6179775281</text:p>
          </table:table-cell>
          <table:table-cell table:formula="of:=[.A11]-(0.6180339887*[.A12])" office:value-type="float" office:value="-0.0502499430000398">
            <text:p>-0,0502499430000398</text:p>
          </table:table-cell>
          <table:table-cell table:formula="of:=([.A12]+[.A11])/[.A12]" office:value-type="float" office:value="1.61797752808989">
            <text:p>1,6179775280898900</text:p>
          </table:table-cell>
          <table:table-cell/>
        </table:table-row>
        <table:table-row table:style-name="ro1">
          <table:table-cell table:formula="of:=[.A12]+[.A13]" office:value-type="float" office:value="2330">
            <text:p>2330</text:p>
          </table:table-cell>
          <table:table-cell table:formula="of:=[.A14]/[.A13]" office:value-type="float" office:value="1.61805555555556">
            <text:p>1,6180555556</text:p>
          </table:table-cell>
          <table:table-cell table:formula="of:=[.A12]-(0.6180339887*[.A13])" office:value-type="float" office:value="0.0310562720000007">
            <text:p>0,0310562720000007</text:p>
          </table:table-cell>
          <table:table-cell table:formula="of:=([.A13]+[.A12])/[.A13]" office:value-type="float" office:value="1.61805555555556">
            <text:p>1,6180555555555600</text:p>
          </table:table-cell>
          <table:table-cell/>
        </table:table-row>
        <table:table-row table:style-name="ro1">
          <table:table-cell table:formula="of:=[.A13]+[.A14]" office:value-type="float" office:value="3770">
            <text:p>3770</text:p>
          </table:table-cell>
          <table:table-cell table:formula="of:=[.A15]/[.A14]" office:value-type="float" office:value="1.61802575107296">
            <text:p>1,6180257511</text:p>
          </table:table-cell>
          <table:table-cell table:formula="of:=[.A13]-(0.6180339887*[.A14])" office:value-type="float" office:value="-0.0191936710000391">
            <text:p>-0,0191936710000391</text:p>
          </table:table-cell>
          <table:table-cell table:formula="of:=([.A14]+[.A13])/[.A14]" office:value-type="float" office:value="1.61802575107296">
            <text:p>1,6180257510729600</text:p>
          </table:table-cell>
          <table:table-cell/>
        </table:table-row>
        <table:table-row table:style-name="ro1">
          <table:table-cell table:formula="of:=[.A14]+[.A15]" office:value-type="float" office:value="6100">
            <text:p>6100</text:p>
          </table:table-cell>
          <table:table-cell table:formula="of:=[.A16]/[.A15]" office:value-type="float" office:value="1.61803713527851">
            <text:p>1,6180371353</text:p>
          </table:table-cell>
          <table:table-cell table:formula="of:=[.A14]-(0.6180339887*[.A15])" office:value-type="float" office:value="0.0118626009998479">
            <text:p>0,0118626009998479</text:p>
          </table:table-cell>
          <table:table-cell table:formula="of:=([.A15]+[.A14])/[.A15]" office:value-type="float" office:value="1.61803713527851">
            <text:p>1,6180371352785100</text:p>
          </table:table-cell>
          <table:table-cell/>
        </table:table-row>
        <table:table-row table:style-name="ro1">
          <table:table-cell table:formula="of:=[.A15]+[.A16]" office:value-type="float" office:value="9870">
            <text:p>9870</text:p>
          </table:table-cell>
          <table:table-cell table:formula="of:=[.A17]/[.A16]" office:value-type="float" office:value="1.61803278688525">
            <text:p>1,6180327869</text:p>
          </table:table-cell>
          <table:table-cell table:formula="of:=[.A15]-(0.6180339887*[.A16])" office:value-type="float" office:value="-0.00733107000041855">
            <text:p>-0,0073310700004186</text:p>
          </table:table-cell>
          <table:table-cell table:formula="of:=([.A16]+[.A15])/[.A16]" office:value-type="float" office:value="1.61803278688525">
            <text:p>1,6180327868852500</text:p>
          </table:table-cell>
          <table:table-cell/>
        </table:table-row>
        <table:table-row table:style-name="ro1">
          <table:table-cell table:formula="of:=[.A16]+[.A17]" office:value-type="float" office:value="15970">
            <text:p>15970</text:p>
          </table:table-cell>
          <table:table-cell table:formula="of:=[.A18]/[.A17]" office:value-type="float" office:value="1.61803444782168">
            <text:p>1,6180344478</text:p>
          </table:table-cell>
          <table:table-cell table:formula="of:=[.A16]-(0.6180339887*[.A17])" office:value-type="float" office:value="0.00453153099988413">
            <text:p>0,0045315309998841</text:p>
          </table:table-cell>
          <table:table-cell table:formula="of:=([.A17]+[.A16])/[.A17]" office:value-type="float" office:value="1.61803444782168">
            <text:p>1,6180344478216800</text:p>
          </table:table-cell>
          <table:table-cell/>
        </table:table-row>
        <table:table-row table:style-name="ro1">
          <table:table-cell table:formula="of:=[.A17]+[.A18]" office:value-type="float" office:value="25840">
            <text:p>25840</text:p>
          </table:table-cell>
          <table:table-cell table:formula="of:=[.A19]/[.A18]" office:value-type="float" office:value="1.61803381340013">
            <text:p>1,6180338134</text:p>
          </table:table-cell>
          <table:table-cell table:formula="of:=[.A17]-(0.6180339887*[.A18])" office:value-type="float" office:value="-0.00279953900098917">
            <text:p>-0,0027995390009892</text:p>
          </table:table-cell>
          <table:table-cell table:formula="of:=([.A18]+[.A17])/[.A18]" office:value-type="float" office:value="1.61803381340013">
            <text:p>1,6180338134001300</text:p>
          </table:table-cell>
          <table:table-cell/>
        </table:table-row>
        <table:table-row table:style-name="ro1">
          <table:table-cell table:formula="of:=[.A18]+[.A19]" office:value-type="float" office:value="41810">
            <text:p>41810</text:p>
          </table:table-cell>
          <table:table-cell table:formula="of:=[.A20]/[.A19]" office:value-type="float" office:value="1.61803405572755">
            <text:p>1,6180340557</text:p>
          </table:table-cell>
          <table:table-cell table:formula="of:=[.A18]-(0.6180339887*[.A19])" office:value-type="float" office:value="0.00173199199889496">
            <text:p>0,0017319919988950</text:p>
          </table:table-cell>
          <table:table-cell table:formula="of:=([.A19]+[.A18])/[.A19]" office:value-type="float" office:value="1.61803405572755">
            <text:p>1,6180340557275500</text:p>
          </table:table-cell>
          <table:table-cell/>
        </table:table-row>
        <table:table-row table:style-name="ro1">
          <table:table-cell table:formula="of:=[.A19]+[.A20]" office:value-type="float" office:value="67650">
            <text:p>67650</text:p>
          </table:table-cell>
          <table:table-cell table:formula="of:=[.A21]/[.A20]" office:value-type="float" office:value="1.61803396316671">
            <text:p>1,6180339632</text:p>
          </table:table-cell>
          <table:table-cell table:formula="of:=[.A19]-(0.6180339887*[.A20])" office:value-type="float" office:value="-0.00106754700027523">
            <text:p>-0,0010675470002752</text:p>
          </table:table-cell>
          <table:table-cell table:formula="of:=([.A20]+[.A19])/[.A20]" office:value-type="float" office:value="1.61803396316671">
            <text:p>1,6180339631667100</text:p>
          </table:table-cell>
          <table:table-cell/>
        </table:table-row>
        <table:table-row table:style-name="ro1">
          <table:table-cell table:formula="of:=[.A20]+[.A21]" office:value-type="float" office:value="109460">
            <text:p>109460</text:p>
          </table:table-cell>
          <table:table-cell table:formula="of:=[.A22]/[.A21]" office:value-type="float" office:value="1.6180339985218">
            <text:p>1,6180339985</text:p>
          </table:table-cell>
          <table:table-cell table:formula="of:=[.A20]-(0.6180339887*[.A21])" office:value-type="float" office:value="0.000664444996800739">
            <text:p>0,0006644449968007</text:p>
          </table:table-cell>
          <table:table-cell table:formula="of:=([.A21]+[.A20])/[.A21]" office:value-type="float" office:value="1.6180339985218">
            <text:p>1,6180339985218000</text:p>
          </table:table-cell>
          <table:table-cell/>
        </table:table-row>
        <table:table-row table:style-name="ro1">
          <table:table-cell table:formula="of:=[.A21]+[.A22]" office:value-type="float" office:value="177110">
            <text:p>177110</text:p>
          </table:table-cell>
          <table:table-cell table:formula="of:=[.A23]/[.A22]" office:value-type="float" office:value="1.61803398501736">
            <text:p>1,618033985</text:p>
          </table:table-cell>
          <table:table-cell table:formula="of:=[.A21]-(0.6180339887*[.A22])" office:value-type="float" office:value="-0.000403102007112466">
            <text:p>-0,0004031020071125</text:p>
          </table:table-cell>
          <table:table-cell table:formula="of:=([.A22]+[.A21])/[.A22]" office:value-type="float" office:value="1.61803398501736">
            <text:p>1,6180339850173600</text:p>
          </table:table-cell>
          <table:table-cell/>
        </table:table-row>
        <table:table-row table:style-name="ro1">
          <table:table-cell table:formula="of:=[.A22]+[.A23]" office:value-type="float" office:value="286570">
            <text:p>286570</text:p>
          </table:table-cell>
          <table:table-cell table:formula="of:=[.A24]/[.A23]" office:value-type="float" office:value="1.6180339901756">
            <text:p>1,6180339902</text:p>
          </table:table-cell>
          <table:table-cell table:formula="of:=[.A22]-(0.6180339887*[.A23])" office:value-type="float" office:value="0.000261342996964231">
            <text:p>0,0002613429969642</text:p>
          </table:table-cell>
          <table:table-cell table:formula="of:=([.A23]+[.A22])/[.A23]" office:value-type="float" office:value="1.6180339901756">
            <text:p>1,6180339901756000</text:p>
          </table:table-cell>
          <table:table-cell/>
        </table:table-row>
        <table:table-row table:style-name="ro1">
          <table:table-cell table:formula="of:=[.A23]+[.A24]" office:value-type="float" office:value="463680">
            <text:p>463680</text:p>
          </table:table-cell>
          <table:table-cell table:formula="of:=[.A25]/[.A24]" office:value-type="float" office:value="1.61803398820533">
            <text:p>1,6180339882</text:p>
          </table:table-cell>
          <table:table-cell table:formula="of:=[.A23]-(0.6180339887*[.A24])" office:value-type="float" office:value="-0.00014175902470015">
            <text:p>-0,0001417590247002</text:p>
          </table:table-cell>
          <table:table-cell table:formula="of:=([.A24]+[.A23])/[.A24]" office:value-type="float" office:value="1.61803398820533">
            <text:p>1,6180339882053300</text:p>
          </table:table-cell>
          <table:table-cell/>
        </table:table-row>
        <table:table-row table:style-name="ro1">
          <table:table-cell table:formula="of:=[.A24]+[.A25]" office:value-type="float" office:value="750250">
            <text:p>750250</text:p>
          </table:table-cell>
          <table:table-cell table:formula="of:=[.A26]/[.A25]" office:value-type="float" office:value="1.6180339889579">
            <text:p>1,618033989</text:p>
          </table:table-cell>
          <table:table-cell table:formula="of:=[.A24]-(0.6180339887*[.A25])" office:value-type="float" office:value="0.000119583972264081">
            <text:p>0,0001195839722641</text:p>
          </table:table-cell>
          <table:table-cell table:formula="of:=([.A25]+[.A24])/[.A25]" office:value-type="float" office:value="1.6180339889579">
            <text:p>1,6180339889579000</text:p>
          </table:table-cell>
          <table:table-cell/>
        </table:table-row>
        <table:table-row table:style-name="ro1">
          <table:table-cell table:formula="of:=[.A25]+[.A26]" office:value-type="float" office:value="1213930">
            <text:p>1213930</text:p>
          </table:table-cell>
          <table:table-cell table:formula="of:=[.A27]/[.A26]" office:value-type="float" office:value="1.61803398867044">
            <text:p>1,6180339887</text:p>
          </table:table-cell>
          <table:table-cell table:formula="of:=[.A25]-(0.6180339887*[.A26])" office:value-type="float" office:value="-0.0000221750233322382">
            <text:p>-0,0000221750233322</text:p>
          </table:table-cell>
          <table:table-cell table:formula="of:=([.A26]+[.A25])/[.A26]" office:value-type="float" office:value="1.61803398867044">
            <text:p>1,6180339886704400</text:p>
          </table:table-cell>
          <table:table-cell/>
        </table:table-row>
        <table:table-row table:style-name="ro1">
          <table:table-cell table:formula="of:=[.A26]+[.A27]" office:value-type="float" office:value="1964180">
            <text:p>1964180</text:p>
          </table:table-cell>
          <table:table-cell table:formula="of:=[.A28]/[.A27]" office:value-type="float" office:value="1.61803398878024">
            <text:p>1,6180339888</text:p>
          </table:table-cell>
          <table:table-cell table:formula="of:=[.A26]-(0.6180339887*[.A27])" office:value-type="float" office:value="0.000097409007139504">
            <text:p>0,0000974090071395</text:p>
          </table:table-cell>
          <table:table-cell table:formula="of:=([.A27]+[.A26])/[.A27]" office:value-type="float" office:value="1.61803398878024">
            <text:p>1,6180339887802400</text:p>
          </table:table-cell>
          <table:table-cell/>
        </table:table-row>
        <table:table-row table:style-name="ro1">
          <table:table-cell table:formula="of:=[.A27]+[.A28]" office:value-type="float" office:value="3178110">
            <text:p>3178110</text:p>
          </table:table-cell>
          <table:table-cell table:formula="of:=[.A29]/[.A28]" office:value-type="float" office:value="1.6180339887383">
            <text:p>1,6180339887</text:p>
          </table:table-cell>
          <table:table-cell table:formula="of:=[.A27]-(0.6180339887*[.A28])" office:value-type="float" office:value="0.0000752338673919439">
            <text:p>0,0000752338673919</text:p>
          </table:table-cell>
          <table:table-cell table:formula="of:=([.A28]+[.A27])/[.A28]" office:value-type="float" office:value="1.6180339887383">
            <text:p>1,6180339887383000</text:p>
          </table:table-cell>
          <table:table-cell/>
        </table:table-row>
        <table:table-row table:style-name="ro1">
          <table:table-cell table:formula="of:=[.A28]+[.A29]" office:value-type="float" office:value="5142290">
            <text:p>5142290</text:p>
          </table:table-cell>
          <table:table-cell table:formula="of:=[.A30]/[.A29]" office:value-type="float" office:value="1.61803398875432">
            <text:p>1,6180339888</text:p>
          </table:table-cell>
          <table:table-cell table:formula="of:=[.A28]-(0.6180339887*[.A29])" office:value-type="float" office:value="0.00017264299094677">
            <text:p>0,0001726429909468</text:p>
          </table:table-cell>
          <table:table-cell table:formula="of:=([.A29]+[.A28])/[.A29]" office:value-type="float" office:value="1.61803398875432">
            <text:p>1,6180339887543200</text:p>
          </table:table-cell>
          <table:table-cell/>
        </table:table-row>
        <table:table-row table:style-name="ro1">
          <table:table-cell table:formula="of:=[.A29]+[.A30]" office:value-type="float" office:value="8320400">
            <text:p>8320400</text:p>
          </table:table-cell>
          <table:table-cell table:formula="of:=[.A31]/[.A30]" office:value-type="float" office:value="1.6180339887482">
            <text:p>1,6180339887</text:p>
          </table:table-cell>
          <table:table-cell table:formula="of:=[.A29]-(0.6180339887*[.A30])" office:value-type="float" office:value="0.00024787662550807">
            <text:p>0,0002478766255081</text:p>
          </table:table-cell>
          <table:table-cell table:formula="of:=([.A30]+[.A29])/[.A30]" office:value-type="float" office:value="1.6180339887482">
            <text:p>1,6180339887482000</text:p>
          </table:table-cell>
          <table:table-cell/>
        </table:table-row>
        <table:table-row table:style-name="ro1">
          <table:table-cell table:formula="of:=[.A30]+[.A31]" office:value-type="float" office:value="13462690">
            <text:p>13462690</text:p>
          </table:table-cell>
          <table:table-cell table:formula="of:=[.A32]/[.A31]" office:value-type="float" office:value="1.61803398875054">
            <text:p>1,6180339888</text:p>
          </table:table-cell>
          <table:table-cell table:formula="of:=[.A30]-(0.6180339887*[.A31])" office:value-type="float" office:value="0.000420520082116127">
            <text:p>0,0004205200821161</text:p>
          </table:table-cell>
          <table:table-cell table:formula="of:=([.A31]+[.A30])/[.A31]" office:value-type="float" office:value="1.61803398875054">
            <text:p>1,6180339887505400</text:p>
          </table:table-cell>
          <table:table-cell/>
        </table:table-row>
        <table:table-row table:style-name="ro1">
          <table:table-cell table:formula="of:=[.A31]+[.A32]" office:value-type="float" office:value="21783090">
            <text:p>21783090</text:p>
          </table:table-cell>
          <table:table-cell table:formula="of:=[.A33]/[.A32]" office:value-type="float" office:value="1.61803398874965">
            <text:p>1,6180339887</text:p>
          </table:table-cell>
          <table:table-cell table:formula="of:=[.A31]-(0.6180339887*[.A32])" office:value-type="float" office:value="0.00066839624196291">
            <text:p>0,0006683962419629</text:p>
          </table:table-cell>
          <table:table-cell table:formula="of:=([.A32]+[.A31])/[.A32]" office:value-type="float" office:value="1.61803398874965">
            <text:p>1,6180339887496500</text:p>
          </table:table-cell>
          <table:table-cell/>
        </table:table-row>
        <table:table-row table:style-name="ro1">
          <table:table-cell table:formula="of:=[.A32]+[.A33]" office:value-type="float" office:value="35245780">
            <text:p>35245780</text:p>
          </table:table-cell>
          <table:table-cell table:formula="of:=[.A34]/[.A33]" office:value-type="float" office:value="1.61803398874999">
            <text:p>1,6180339887</text:p>
          </table:table-cell>
          <table:table-cell table:formula="of:=[.A32]-(0.6180339887*[.A33])" office:value-type="float" office:value="0.00108891539275646">
            <text:p>0,0010889153927565</text:p>
          </table:table-cell>
          <table:table-cell table:formula="of:=([.A33]+[.A32])/[.A33]" office:value-type="float" office:value="1.61803398874999">
            <text:p>1,6180339887499900</text:p>
          </table:table-cell>
          <table:table-cell/>
        </table:table-row>
        <table:table-row table:style-name="ro1">
          <table:table-cell table:formula="of:=[.A33]+[.A34]" office:value-type="float" office:value="57028870">
            <text:p>57028870</text:p>
          </table:table-cell>
          <table:table-cell table:formula="of:=[.A35]/[.A34]" office:value-type="float" office:value="1.61803398874986">
            <text:p>1,6180339887</text:p>
          </table:table-cell>
          <table:table-cell table:formula="of:=[.A33]-(0.6180339887*[.A34])" office:value-type="float" office:value="0.00175731256604195">
            <text:p>0,0017573125660420</text:p>
          </table:table-cell>
          <table:table-cell table:formula="of:=([.A34]+[.A33])/[.A34]" office:value-type="float" office:value="1.61803398874986">
            <text:p>1,6180339887498600</text:p>
          </table:table-cell>
          <table:table-cell/>
        </table:table-row>
        <table:table-row table:style-name="ro1">
          <table:table-cell table:formula="of:=[.A34]+[.A35]" office:value-type="float" office:value="92274650">
            <text:p>92274650</text:p>
          </table:table-cell>
          <table:table-cell table:formula="of:=[.A36]/[.A35]" office:value-type="float" office:value="1.61803398874991">
            <text:p>1,6180339887</text:p>
          </table:table-cell>
          <table:table-cell table:formula="of:=[.A34]-(0.6180339887*[.A35])" office:value-type="float" office:value="0.00284622609615326">
            <text:p>0,0028462260961533</text:p>
          </table:table-cell>
          <table:table-cell table:formula="of:=([.A35]+[.A34])/[.A35]" office:value-type="float" office:value="1.61803398874991">
            <text:p>1,6180339887499100</text:p>
          </table:table-cell>
          <table:table-cell/>
        </table:table-row>
        <table:table-row table:style-name="ro1">
          <table:table-cell table:formula="of:=[.A35]+[.A36]" office:value-type="float" office:value="149303520">
            <text:p>149303520</text:p>
          </table:table-cell>
          <table:table-cell table:formula="of:=[.A37]/[.A36]" office:value-type="float" office:value="1.61803398874989">
            <text:p>1,6180339887</text:p>
          </table:table-cell>
          <table:table-cell table:formula="of:=[.A35]-(0.6180339887*[.A36])" office:value-type="float" office:value="0.0046035423874855">
            <text:p>0,0046035423874855</text:p>
          </table:table-cell>
          <table:table-cell table:formula="of:=([.A36]+[.A35])/[.A36]" office:value-type="float" office:value="1.61803398874989">
            <text:p>1,6180339887498900</text:p>
          </table:table-cell>
          <table:table-cell/>
        </table:table-row>
        <table:table-row table:style-name="ro1">
          <table:table-cell table:formula="of:=[.A36]+[.A37]" office:value-type="float" office:value="241578170">
            <text:p>241578170</text:p>
          </table:table-cell>
          <table:table-cell table:formula="of:=[.A38]/[.A37]" office:value-type="float" office:value="1.6180339887499">
            <text:p>1,6180339887</text:p>
          </table:table-cell>
          <table:table-cell table:formula="of:=[.A36]-(0.6180339887*[.A37])" office:value-type="float" office:value="0.00744977593421936">
            <text:p>0,0074497759342194</text:p>
          </table:table-cell>
          <table:table-cell table:formula="of:=([.A37]+[.A36])/[.A37]" office:value-type="float" office:value="1.6180339887499">
            <text:p>1,6180339887499000</text:p>
          </table:table-cell>
          <table:table-cell/>
        </table:table-row>
        <table:table-row table:style-name="ro1">
          <table:table-cell table:formula="of:=[.A37]+[.A38]" office:value-type="float" office:value="390881690">
            <text:p>390881690</text:p>
          </table:table-cell>
          <table:table-cell table:formula="of:=[.A39]/[.A38]" office:value-type="float" office:value="1.61803398874989">
            <text:p>1,6180339887</text:p>
          </table:table-cell>
          <table:table-cell table:formula="of:=[.A37]-(0.6180339887*[.A38])" office:value-type="float" office:value="0.0120533108711243">
            <text:p>0,0120533108711243</text:p>
          </table:table-cell>
          <table:table-cell table:formula="of:=([.A38]+[.A37])/[.A38]" office:value-type="float" office:value="1.61803398874989">
            <text:p>1,6180339887498900</text:p>
          </table:table-cell>
          <table:table-cell/>
        </table:table-row>
        <table:table-row table:style-name="ro1">
          <table:table-cell table:formula="of:=[.A38]+[.A39]" office:value-type="float" office:value="632459860">
            <text:p>632459860</text:p>
          </table:table-cell>
          <table:table-cell table:formula="of:=[.A40]/[.A39]" office:value-type="float" office:value="1.6180339887499">
            <text:p>1,6180339887</text:p>
          </table:table-cell>
          <table:table-cell table:formula="of:=[.A38]-(0.6180339887*[.A39])" office:value-type="float" office:value="0.0195030868053436">
            <text:p>0,0195030868053436</text:p>
          </table:table-cell>
          <table:table-cell table:formula="of:=([.A39]+[.A38])/[.A39]" office:value-type="float" office:value="1.6180339887499">
            <text:p>1,6180339887499000</text:p>
          </table:table-cell>
          <table:table-cell/>
        </table:table-row>
        <table:table-row table:style-name="ro1">
          <table:table-cell table:formula="of:=[.A39]+[.A40]" office:value-type="float" office:value="1023341550">
            <text:p>1023341550</text:p>
          </table:table-cell>
          <table:table-cell table:formula="of:=[.A41]/[.A40]" office:value-type="float" office:value="1.61803398874989">
            <text:p>1,6180339887</text:p>
          </table:table-cell>
          <table:table-cell table:formula="of:=[.A39]-(0.6180339887*[.A40])" office:value-type="float" office:value="0.0315563678741455">
            <text:p>0,0315563678741455</text:p>
          </table:table-cell>
          <table:table-cell table:formula="of:=([.A40]+[.A39])/[.A40]" office:value-type="float" office:value="1.61803398874989">
            <text:p>1,6180339887498900</text:p>
          </table:table-cell>
          <table:table-cell/>
        </table:table-row>
        <table:table-row table:style-name="ro1">
          <table:table-cell table:formula="of:=[.A40]+[.A41]" office:value-type="float" office:value="1655801410">
            <text:p>1655801410</text:p>
          </table:table-cell>
          <table:table-cell table:formula="of:=[.A42]/[.A41]" office:value-type="float" office:value="1.6180339887499">
            <text:p>1,6180339887</text:p>
          </table:table-cell>
          <table:table-cell table:formula="of:=[.A40]-(0.6180339887*[.A41])" office:value-type="float" office:value="0.0510594844818115">
            <text:p>0,0510594844818115</text:p>
          </table:table-cell>
          <table:table-cell table:formula="of:=([.A41]+[.A40])/[.A41]" office:value-type="float" office:value="1.6180339887499">
            <text:p>1,6180339887499000</text:p>
          </table:table-cell>
          <table:table-cell/>
        </table:table-row>
        <table:table-row table:style-name="ro1">
          <table:table-cell table:formula="of:=[.A41]+[.A42]" office:value-type="float" office:value="2679142960">
            <text:p>2679142960</text:p>
          </table:table-cell>
          <table:table-cell table:formula="of:=[.A43]/[.A42]" office:value-type="float" office:value="1.6180339887499">
            <text:p>1,6180339887</text:p>
          </table:table-cell>
          <table:table-cell table:formula="of:=[.A41]-(0.6180339887*[.A42])" office:value-type="float" office:value="0.082615852355957">
            <text:p>0,0826158523559570</text:p>
          </table:table-cell>
          <table:table-cell table:formula="of:=([.A42]+[.A41])/[.A42]" office:value-type="float" office:value="1.6180339887499">
            <text:p>1,6180339887499000</text:p>
          </table:table-cell>
          <table:table-cell/>
        </table:table-row>
        <table:table-row table:style-name="ro1">
          <table:table-cell table:formula="of:=[.A42]+[.A43]" office:value-type="float" office:value="4334944370">
            <text:p>4334944370</text:p>
          </table:table-cell>
          <table:table-cell table:formula="of:=[.A44]/[.A43]" office:value-type="float" office:value="1.6180339887499">
            <text:p>1,6180339887</text:p>
          </table:table-cell>
          <table:table-cell table:formula="of:=[.A42]-(0.6180339887*[.A43])" office:value-type="float" office:value="0.133675336837769">
            <text:p>0,1336753368377690</text:p>
          </table:table-cell>
          <table:table-cell table:formula="of:=([.A43]+[.A42])/[.A43]" office:value-type="float" office:value="1.6180339887499">
            <text:p>1,6180339887499000</text:p>
          </table:table-cell>
          <table:table-cell/>
        </table:table-row>
        <table:table-row table:style-name="ro1">
          <table:table-cell table:formula="of:=[.A43]+[.A44]" office:value-type="float" office:value="7014087330">
            <text:p>7014087330</text:p>
          </table:table-cell>
          <table:table-cell table:formula="of:=[.A45]/[.A44]" office:value-type="float" office:value="1.6180339887499">
            <text:p>1,6180339887</text:p>
          </table:table-cell>
          <table:table-cell table:formula="of:=[.A43]-(0.6180339887*[.A44])" office:value-type="float" office:value="0.216291427612305">
            <text:p>0,2162914276123050</text:p>
          </table:table-cell>
          <table:table-cell table:formula="of:=([.A44]+[.A43])/[.A44]" office:value-type="float" office:value="1.6180339887499">
            <text:p>1,6180339887499000</text:p>
          </table:table-cell>
          <table:table-cell/>
        </table:table-row>
        <table:table-row table:style-name="ro1">
          <table:table-cell table:formula="of:=[.A44]+[.A45]" office:value-type="float" office:value="11349031700">
            <text:p>11349031700</text:p>
          </table:table-cell>
          <table:table-cell table:formula="of:=[.A46]/[.A45]" office:value-type="float" office:value="1.6180339887499">
            <text:p>1,6180339887</text:p>
          </table:table-cell>
          <table:table-cell table:formula="of:=[.A44]-(0.6180339887*[.A45])" office:value-type="float" office:value="0.349967002868652">
            <text:p>0,3499670028686520</text:p>
          </table:table-cell>
          <table:table-cell table:formula="of:=([.A45]+[.A44])/[.A45]" office:value-type="float" office:value="1.6180339887499">
            <text:p>1,6180339887499000</text:p>
          </table:table-cell>
          <table:table-cell/>
        </table:table-row>
        <table:table-row table:style-name="ro1">
          <table:table-cell table:formula="of:=[.A45]+[.A46]" office:value-type="float" office:value="18363119030">
            <text:p>18363119030</text:p>
          </table:table-cell>
          <table:table-cell table:formula="of:=[.A47]/[.A46]" office:value-type="float" office:value="1.6180339887499">
            <text:p>1,6180339887</text:p>
          </table:table-cell>
          <table:table-cell table:formula="of:=[.A45]-(0.6180339887*[.A46])" office:value-type="float" office:value="0.566257476806641">
            <text:p>0,5662574768066410</text:p>
          </table:table-cell>
          <table:table-cell table:formula="of:=([.A46]+[.A45])/[.A46]" office:value-type="float" office:value="1.6180339887499">
            <text:p>1,6180339887499000</text:p>
          </table:table-cell>
          <table:table-cell/>
        </table:table-row>
        <table:table-row table:style-name="ro1">
          <table:table-cell table:formula="of:=[.A46]+[.A47]" office:value-type="float" office:value="29712150730">
            <text:p>29712150730</text:p>
          </table:table-cell>
          <table:table-cell table:formula="of:=[.A48]/[.A47]" office:value-type="float" office:value="1.6180339887499">
            <text:p>1,6180339887</text:p>
          </table:table-cell>
          <table:table-cell table:formula="of:=[.A46]-(0.6180339887*[.A47])" office:value-type="float" office:value="0.916223526000977">
            <text:p>0,9162235260009770</text:p>
          </table:table-cell>
          <table:table-cell table:formula="of:=([.A47]+[.A46])/[.A47]" office:value-type="float" office:value="1.6180339887499">
            <text:p>1,6180339887499000</text:p>
          </table:table-cell>
          <table:table-cell/>
        </table:table-row>
        <table:table-row table:style-name="ro1">
          <table:table-cell table:formula="of:=[.A47]+[.A48]" office:value-type="float" office:value="48075269760">
            <text:p>48075269760</text:p>
          </table:table-cell>
          <table:table-cell table:formula="of:=[.A49]/[.A48]" office:value-type="float" office:value="1.6180339887499">
            <text:p>1,6180339887</text:p>
          </table:table-cell>
          <table:table-cell table:formula="of:=[.A47]-(0.6180339887*[.A48])" office:value-type="float" office:value="1.48248291015625">
            <text:p>1,4824829101562500</text:p>
          </table:table-cell>
          <table:table-cell table:formula="of:=([.A48]+[.A47])/[.A48]" office:value-type="float" office:value="1.6180339887499">
            <text:p>1,6180339887499000</text:p>
          </table:table-cell>
          <table:table-cell/>
        </table:table-row>
        <table:table-row table:style-name="ro1">
          <table:table-cell table:formula="of:=[.A48]+[.A49]" office:value-type="float" office:value="77787420490">
            <text:p>77787420490</text:p>
          </table:table-cell>
          <table:table-cell table:formula="of:=[.A50]/[.A49]" office:value-type="float" office:value="1.6180339887499">
            <text:p>1,6180339887</text:p>
          </table:table-cell>
          <table:table-cell table:formula="of:=[.A48]-(0.6180339887*[.A49])" office:value-type="float" office:value="2.39870834350586">
            <text:p>2,3987083435058600</text:p>
          </table:table-cell>
          <table:table-cell table:formula="of:=([.A49]+[.A48])/[.A49]" office:value-type="float" office:value="1.6180339887499">
            <text:p>1,6180339887499000</text:p>
          </table:table-cell>
          <table:table-cell/>
        </table:table-row>
        <table:table-row table:style-name="ro1" table:number-rows-repeated="10485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Lembar2" table:style-name="ta1">
        <table:table-column table:style-name="co1" table:default-cell-style-name="Default"/>
        <table:table-row table:style-name="ro1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106">
      <number:number number:decimal-places="16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1">31/03/2012</text:date>, <text:time>11:39:26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3-31T11:02:53</meta:creation-date>
    <dc:date>2012-03-31T11:39:26</dc:date>
    <dc:creator>Rhiza Sadjad</dc:creator>
    <meta:editing-duration>PT5M42S</meta:editing-duration>
    <meta:editing-cycles>1</meta:editing-cycles>
    <meta:document-statistic meta:table-count="3" meta:cell-count="195" meta:object-count="0"/>
    <meta:generator>LibreOffice/3.4$Linux LibreOffice_project/340m1$Build-402</meta:generator>
  </office:meta>
</office:document-meta>
</file>