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271in" table:align="center" style:writing-mode="lr-tb"/>
    </style:style>
    <style:style style:name="Table1.A" style:family="table-column">
      <style:table-column-properties style:column-width="2.1146in"/>
    </style:style>
    <style:style style:name="Table1.B" style:family="table-column">
      <style:table-column-properties style:column-width="0.7403in"/>
    </style:style>
    <style:style style:name="Table1.C" style:family="table-column">
      <style:table-column-properties style:column-width="1.1576in"/>
    </style:style>
    <style:style style:name="Table1.D" style:family="table-column">
      <style:table-column-properties style:column-width="1.91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Tahoma" style:font-name-complex="Tahom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Verdan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4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Verdana" fo:font-weight="bold" style:font-weight-asian="bold" style:font-name-complex="Tahoma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8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style:text-autospace="none" style:writing-mode="lr-tb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style:font-name-complex="Tahoma" style:font-style-complex="italic"/>
    </style:style>
    <style:style style:name="T5" style:family="text">
      <style:text-properties style:font-name="Verdana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 style:font-weight-complex="bold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Symbol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16" style:family="text">
      <style:text-properties style:font-name="Symbol" fo:font-weight="bold" style:font-weight-asian="bold" style:font-weight-complex="bold"/>
    </style:style>
    <style:style style:name="T17" style:family="text">
      <style:text-properties style:text-position="sub 58%" style:font-name="Verdana" fo:font-size="12pt" style:font-size-asian="12pt" style:font-name-complex="Tahoma" style:font-size-complex="12pt"/>
    </style:style>
    <style:style style:name="T18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style:use-window-font-color="true" style:font-name="Symbol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2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25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6">Bagian I</text:span><text:span text:style-name="T7"> (</text:span><text:span text:style-name="T6">40</text:span><text:span text:style-name="T7"> </text:span><text:span text:style-name="T8">point</text:span><text:span text:style-name="T7">)</text:span><text:span text:style-name="T3">: Isilah titik-titik pada akhir setiap pernyataan dengan huruf “</text:span><text:span text:style-name="T12">B</text:span><text:span text:style-name="T3">” jika pernyataan-pernyataan di bawah ini </text:span><text:span text:style-name="T12">BENAR</text:span><text:span text:style-name="T3">, atau “</text:span><text:span text:style-name="T12">S</text:span><text:span text:style-name="T3">” jika </text:span><text:span text:style-name="T12">SALAH</text:span><text:span text:style-name="T3">. Jawaban tepat bernilai </text:span><text:span text:style-name="T12">2</text:span><text:span text:style-name="T3"> </text:span><text:span text:style-name="T10">point</text:span><text:span text:style-name="T3">, jawaban sesat bernilai </text:span><text:span text:style-name="T12">-1</text:span><text:span text:style-name="T3"> </text:span><text:span text:style-name="T10">point</text:span><text:span text:style-name="T3">, tidak menjawab tentu saja mendapat </text:span><text:span text:style-name="T12">nol</text:span><text:span text:style-name="T3"> saja.</text:span></text:p>
      <text:p text:style-name="P8"/>
      <text:list xml:id="list43208724" text:style-name="WW8Num4">
        <text:list-item>
          <text:p text:style-name="P18"><text:span text:style-name="T3">Suatu motor DC terkendali jangkar (</text:span><text:span text:style-name="T10">Armature-controlled DC Motor</text:span><text:span text:style-name="T3">) dapat dimodelkan dengan suatu sistem linier yang masukannya tegangan jangkar (</text:span><text:span text:style-name="T12">Ea</text:span><text:span text:style-name="T3">) dan keluarannya kecepatan sudut (</text:span><text:span text:style-name="T14"></text:span><text:span text:style-name="T3">).</text:span><text:span text:style-name="T12">[….]</text:span></text:p>
        </text:list-item>
        <text:list-item>
          <text:p text:style-name="P18"><text:span text:style-name="T3">Tapi pada dasarnya suatu motor DC terkendali jangkar adalah suatu piranti elektromekanik yang menghasilkan torsi (</text:span><text:span text:style-name="T12">T</text:span><text:span text:style-name="T3">) dari </text:span><text:span text:style-name="T10">loop</text:span><text:span text:style-name="T3"> arus jangkar (</text:span><text:span text:style-name="T12">Ia</text:span><text:span text:style-name="T3">) yang berada dalam pengaruh medan magnit tetap. </text:span><text:span text:style-name="T12">[….]</text:span></text:p>
        </text:list-item>
        <text:list-item>
          <text:p text:style-name="P18"><text:span text:style-name="T3">Salah satu konsekuensi dari anggapan bahwa motor DC terkendali jangkar merupakan sistem linier adalah adanya hubungan proporsional antara kecepatan sudut (</text:span><text:span text:style-name="T14"></text:span><text:span text:style-name="T3">) dengan tegangan jangkar (</text:span><text:span text:style-name="T12">Ea</text:span><text:span text:style-name="T3">). </text:span><text:span text:style-name="T12">[….]</text:span></text:p>
        </text:list-item>
        <text:list-item>
          <text:p text:style-name="P18"><text:span text:style-name="T3">Hubungan yang proporsional di atas diirepresentasikan dalam suatu model statik dari motor DC terkendali jangkar: </text:span><text:span text:style-name="T14"></text:span><text:span text:style-name="T12">K</text:span><text:span text:style-name="T3">.</text:span><text:span text:style-name="T12">Ea</text:span><text:span text:style-name="T3"> dengan </text:span><text:span text:style-name="T12">K</text:span><text:span text:style-name="T3">=</text:span><text:span text:style-name="T16"></text:span><text:span text:style-name="T14"></text:span><text:span text:style-name="T17">nominal</text:span><text:span text:style-name="T12">/Ea</text:span><text:span text:style-name="T17">nominal</text:span><text:span text:style-name="T3"> </text:span><text:span text:style-name="T12">[….]</text:span></text:p>
        </text:list-item>
        <text:list-item>
          <text:p text:style-name="P18"><text:span text:style-name="T3">Tapi model statik motor tidak menggambarkan bagaimana tanggapan motor tersebut pada keadaan peralihan (</text:span><text:span text:style-name="T10">transient</text:span><text:span text:style-name="T3">). </text:span><text:span text:style-name="T12">[….]</text:span></text:p>
        </text:list-item>
        <text:list-item>
          <text:p text:style-name="P18"><text:span text:style-name="T3">Karena itu model statik motor hanya menggambarkan keadaan tunak (</text:span><text:span text:style-name="T10">steady-state</text:span><text:span text:style-name="T3">) dari motor tersebut. </text:span><text:span text:style-name="T12">[….]</text:span></text:p>
        </text:list-item>
        <text:list-item>
          <text:p text:style-name="P18"><text:span text:style-name="T3">Untuk mengetahui tanggapan (</text:span><text:span text:style-name="T10">response</text:span><text:span text:style-name="T3">) motor pada keadaan peralihan (</text:span><text:span text:style-name="T10">transient</text:span><text:span text:style-name="T3">) diperlukan model dinamik. </text:span><text:span text:style-name="T12">[….]</text:span></text:p>
        </text:list-item>
        <text:list-item>
          <text:p text:style-name="P18"><text:span text:style-name="T3">Salah satu model dinamik yang populer digunakan dalam teori kendali klasik disebut model Nisbah Alih (</text:span><text:span text:style-name="T10">Transfer Function</text:span><text:span text:style-name="T3">). </text:span><text:span text:style-name="T12">[….]</text:span></text:p>
        </text:list-item>
        <text:list-item>
          <text:p text:style-name="P18"><text:span text:style-name="T3">Model Nisbah Alih (</text:span><text:span text:style-name="T10">Transfer Function</text:span><text:span text:style-name="T3">) dari suatu sistem linier adalah tanggapan denyut (</text:span><text:span text:style-name="T10">impulse response</text:span><text:span text:style-name="T3">)-nya. </text:span><text:span text:style-name="T12">[….]</text:span></text:p>
        </text:list-item>
        <text:list-item>
          <text:p text:style-name="P18"><text:span text:style-name="T3">Salah satu urgensi dari pengaturan penggunaan motor DC terkendali jangkar adalah untuk mengurangi lonjakan arus jangkar </text:span><text:span text:style-name="T10">transient</text:span><text:span text:style-name="T3"> <text:s/>pada saat </text:span><text:span text:style-name="T10">start </text:span><text:span text:style-name="T4">dan</text:span><text:span text:style-name="T10"> stop</text:span><text:span text:style-name="T3">. </text:span><text:span text:style-name="T12">[….]</text:span></text:p>
        </text:list-item>
        <text:list-item>
          <text:p text:style-name="P18"><text:span text:style-name="T3">Dari simulasi dapat diketahui bahwa tanpa pengaturan penggunaan yang tepat, lonjakan arus jangkar pada saat peralihan (</text:span><text:span text:style-name="T10">transient</text:span><text:span text:style-name="T3">) bisa sangat besar. </text:span><text:span text:style-name="T12">[….]</text:span></text:p>
        </text:list-item>
        <text:list-item>
          <text:p text:style-name="P18"><text:span text:style-name="T3">Pada umumnya motor DC terkendali jangkar dalam aplikasi sistem kendali kecepatan dapat di-model-kan dengan model dinamik sistem order kedua (</text:span><text:span text:style-name="T10">second-order systems</text:span><text:span text:style-name="T3">). </text:span><text:span text:style-name="T12">[….]</text:span></text:p>
        </text:list-item>
        <text:list-item>
          <text:p text:style-name="P18"><text:span text:style-name="T3">Di antara parameter penting untuk mengenali karakteristik suatu sistem order kedua (</text:span><text:span text:style-name="T10">second-order systems</text:span><text:span text:style-name="T3">) adalah nisbah redaman (</text:span><text:span text:style-name="T10">damping ratio</text:span><text:span text:style-name="T3">,</text:span><text:span text:style-name="T14"></text:span><text:span text:style-name="T3">) dan frekuensi alamiah tak teredam (</text:span><text:span text:style-name="T10">undamped natural frequency</text:span><text:span text:style-name="T3">, </text:span><text:span text:style-name="T14"></text:span><text:span text:style-name="T18">n</text:span><text:span text:style-name="T3">). </text:span><text:span text:style-name="T12">[….]</text:span></text:p>
        </text:list-item>
        <text:list-item>
          <text:p text:style-name="P18"><text:span text:style-name="T3">Frekuensi alamiah tak teredam (</text:span><text:span text:style-name="T10">undamped natural frequency</text:span><text:span text:style-name="T3">, </text:span><text:span text:style-name="T14"></text:span><text:span text:style-name="T18">n</text:span><text:span text:style-name="T3">) tentu saja berbeda dengan kecepatan putaran nominal motor </text:span><text:span text:style-name="T14"></text:span><text:span text:style-name="T17">nominal</text:span><text:span text:style-name="T3">. </text:span><text:span text:style-name="T12">[….]</text:span></text:p>
        </text:list-item>
        <text:list-item>
          <text:p text:style-name="P18"><text:span text:style-name="T3">Penambahan tahanan yang dipasang seri dengan belitan jangkar akan memperbesar </text:span><text:span text:style-name="T14"></text:span><text:span text:style-name="T3">dan menyebabkan tanggapan yang lebih teredam. </text:span><text:span text:style-name="T12">[….]</text:span></text:p>
        </text:list-item>
        <text:list-item>
          <text:p text:style-name="P18"><text:span text:style-name="T3">Penambahan tahanan di atas akan mengurangi lonjakan arus jangkar pada saat </text:span><text:span text:style-name="T10">start</text:span><text:span text:style-name="T3">, tapi juga akan mengakibatkan kecepatan nominal tidak tercapai </text:span><text:span text:style-name="T12">[….]</text:span></text:p>
        </text:list-item>
        <text:list-item>
          <text:p text:style-name="P18"><text:span text:style-name="T3">Kecepatan nominal bisa dikembalikan ke nominalnya dengan perlahan-lahan mengurangi tambahan tahanan seri sampai nol </text:span><text:span text:style-name="T12">[….]</text:span></text:p>
        </text:list-item>
        <text:list-item>
          <text:p text:style-name="P18"><text:span text:style-name="T3">Dengan pengendalian daur terbuka (open-loop), pengurangan lonjakan arus jangkar pada saat </text:span><text:span text:style-name="T9">start</text:span><text:span text:style-name="T3"> paling efektif dilakukan dengan menaikkan tegangan jangkar (</text:span><text:span text:style-name="T12">Ea</text:span><text:span text:style-name="T3">) perlahan-lahan sampai harga nominalnya </text:span><text:span text:style-name="T12">[….].</text:span><text:span text:style-name="T3"> <text:s/></text:span></text:p>
        </text:list-item>
        <text:list-item>
          <text:p text:style-name="P18"><text:span text:style-name="T3">Pengendalian motor DC terkendali jangkar dengan maksud mengurangi lonjakan arus </text:span><text:span text:style-name="T10">start</text:span><text:span text:style-name="T3"> dapat juga dilakukan secara daur tertutup (</text:span><text:span text:style-name="T10">closed-loop</text:span><text:span text:style-name="T3">), tapi memerlukan sensor kecepatan (</text:span><text:span text:style-name="T10">tachogenerator</text:span><text:span text:style-name="T3">) sebagai umpan-balik </text:span><text:span text:style-name="T12">[….]</text:span></text:p>
        </text:list-item>
        <text:list-item>
          <text:p text:style-name="P18"><text:span text:style-name="T5">Selain mengatasi lonjakan arus jangkar pada saat </text:span><text:span text:style-name="T11">start</text:span><text:span text:style-name="T5"> dan </text:span><text:span text:style-name="T11">stop</text:span><text:span text:style-name="T5">, pengendalian motor DC secara daur tertutup juga dimaksudkan utamanya untuk mengurangi pengaruh gangguan </text:span><text:span text:style-name="T12">[….].</text:span><text:span text:style-name="T5"> <text:s/></text:span><text:span text:style-name="T3"><text:s/></text:span></text:p>
        </text:list-item>
      </text:list>
      <text:p text:style-name="P8"/>
      <text:p text:style-name="P7"/>
      <text:p text:style-name="P7"><text:soft-page-break/></text:p>
      <text:p text:style-name="P6"><text:span text:style-name="T6">Bagian II</text:span><text:span text:style-name="T7"> (</text:span><text:span text:style-name="T6">60</text:span><text:span text:style-name="T7"> </text:span><text:span text:style-name="T8">point</text:span><text:span text:style-name="T7">)</text:span><text:span text:style-name="T3">: Jawablah dengan ringkas pada kertas ini juga (gunakan halaman di baliknya bila perlu).</text:span></text:p>
      <text:p text:style-name="P8"/>
      <text:p text:style-name="P6"><text:span text:style-name="T3">Suatu MOTOR DC "hipotetis" dimodelkan (dengan Model Nisbah Alih, </text:span><text:span text:style-name="T10">Transfer Function Model</text:span><text:span text:style-name="T3">) sebagai berikut:</text:span></text:p>
      <text:p text:style-name="P8"/>
      <text:p text:style-name="P12"><draw:g text:anchor-type="char" draw:z-index="0" draw:style-name="gr1"><draw:frame draw:style-name="gr2" draw:text-style-name="P20" svg:width="0.5657in" svg:height="0.348in" svg:x="5.1957in" svg:y="0.0421in"><draw:text-box><text:p text:style-name="P20"><text:span text:style-name="T19"></text:span><text:span text:style-name="T20">(s)</text:span></text:p></draw:text-box></draw:frame><draw:frame draw:style-name="gr2" draw:text-style-name="P20" svg:width="0.6524in" svg:height="0.4441in" svg:x="0.7783in" svg:y="0.8902in"><draw:text-box><text:p text:style-name="P20"><text:span text:style-name="T20">Eb(s</text:span><text:span text:style-name="T21">)</text:span></text:p></draw:text-box></draw:frame><draw:frame draw:style-name="gr2" draw:text-style-name="P20" svg:width="0.7504in" svg:height="0.3539in" svg:x="0.1811in" svg:y="0.0366in"><draw:text-box><text:p text:style-name="P20"><text:span text:style-name="T20">Ea(s)</text:span></text:p></draw:text-box></draw:frame><draw:frame draw:style-name="gr3" draw:text-style-name="P20" svg:width="2.5004in" svg:height="0.6252in" svg:x="1.7646in" svg:y="0.0575in"><draw:text-box><text:p text:style-name="P20"><text:span text:style-name="T22">1,5</text:span></text:p><text:p text:style-name="P20"><text:span text:style-name="T23"/></text:p><text:p text:style-name="P20"><text:span text:style-name="T24">(0,004s + 0,05) (0,2s <text:s/>+ 0,01)</text:span></text:p></draw:text-box></draw:frame><draw:line draw:style-name="gr4" draw:text-style-name="P21" svg:x1="2.0146in" svg:y1="0.3409in" svg:x2="4.0146in" svg:y2="0.3409in"><text:p/></draw:line><draw:frame draw:style-name="gr3" draw:text-style-name="P20" svg:width="0.4713in" svg:height="0.313in" svg:x="3.0291in" svg:y="0.9594in"><draw:text-box><text:p text:style-name="P20"><text:span text:style-name="T22">1,8</text:span></text:p></draw:text-box></draw:frame><draw:custom-shape draw:style-name="gr5" draw:text-style-name="P22" svg:width="0.2835in" svg:height="0.2343in" svg:x="0.6067in" svg:y="0.272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1" svg:x1="0.8902in" svg:y1="0.3705in" svg:x2="1.7646in" svg:y2="0.3705in"><text:p/></draw:line><draw:line draw:style-name="gr6" draw:text-style-name="P21" svg:x1="4.2646in" svg:y1="0.3705in" svg:x2="5.6957in" svg:y2="0.3705in"><text:p/></draw:line><draw:line draw:style-name="gr7" draw:text-style-name="P21" svg:x1="5.3173in" svg:y1="0.3705in" svg:x2="5.3173in" svg:y2="1.126in"><text:p/></draw:line><draw:line draw:style-name="gr6" draw:text-style-name="P21" svg:x1="5.3185in" svg:y1="1.1264in" svg:x2="3.5283in" svg:y2="1.1264in"><text:p/></draw:line><draw:line draw:style-name="gr7" draw:text-style-name="P21" svg:x1="3.0575in" svg:y1="1.1264in" svg:x2="0.7465in" svg:y2="1.1264in"><text:p/></draw:line><draw:line draw:style-name="gr6" draw:text-style-name="P21" svg:x1="0.7465in" svg:y1="1.1248in" svg:x2="0.7465in" svg:y2="0.5256in"><text:p/></draw:line><draw:line draw:style-name="gr6" draw:text-style-name="P21" svg:x1="0.2291in" svg:y1="0.3705in" svg:x2="0.6055in" svg:y2="0.3705in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3201207" text:style-name="WW8Num3">
        <text:list-item>
          <text:p text:style-name="P16"><text:span text:style-name="T3">Tentukan parameter-parameter motor yang dapat diketahui dari model di atas lengkap dengan simbol, nilai dan satuannya masing-masing dengan melengkapi tabel di bawah ini (</text:span><text:span text:style-name="T10">10 point</text:span><text:span text:style-name="T3">):</text:span>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Parameter</text:p>
          </table:table-cell>
          <table:table-cell table:style-name="Table1.A1" office:value-type="string">
            <text:p text:style-name="P10">Simbol</text:p>
          </table:table-cell>
          <table:table-cell table:style-name="Table1.A1" office:value-type="string">
            <text:p text:style-name="P10">Nilai</text:p>
          </table:table-cell>
          <table:table-cell table:style-name="Table1.D1" office:value-type="string">
            <text:p text:style-name="P10">Satuan</text:p>
          </table:table-cell>
        </table:table-row>
        <table:table-row table:style-name="Table1.1">
          <table:table-cell table:style-name="Table1.A1" office:value-type="string">
            <text:p text:style-name="P9">Tahanan Jangkar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0,05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19" text:outline-level="1">La</text:h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Motor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19" text:outline-level="1">J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19" text:outline-level="1">B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Generator</text:p>
          </table:table-cell>
          <table:table-cell table:style-name="Table1.A1" office:value-type="string">
            <text:h text:style-name="P19" text:outline-level="1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6"/>
      <text:list xml:id="list43420368" text:continue-numbering="true" text:style-name="WW8Num3">
        <text:list-item>
          <text:p text:style-name="P16"><draw:g text:anchor-type="char" draw:z-index="3" draw:style-name="gr8"><draw:frame draw:style-name="gr2" draw:text-style-name="P23" svg:width="1.4504in" svg:height="0.9768in" svg:x="4.5457in" svg:y="0.3244in"><draw:text-box><text:p text:style-name="P23"><text:span text:style-name="T25"> <text:s text:c="17"/></text:span><text:span text:style-name="T21">Ia(s)</text:span></text:p><text:p text:style-name="P23"><text:span text:style-name="T21">H(s)</text:span><text:span text:style-name="T26"> =</text:span></text:p><text:p text:style-name="P23"><text:span text:style-name="T27"><text:s text:c="17"/></text:span><text:span text:style-name="T21">Ea(s)</text:span></text:p></draw:text-box></draw:frame><draw:line draw:style-name="gr4" draw:text-style-name="P21" svg:x1="5.239in" svg:y1="0.9622in" svg:x2="5.8181in" svg:y2="0.9622in"><text:p/></draw:line></draw:g><text:span text:style-name="T6">Langsung saja</text:span><text:span text:style-name="T3"> dari bagan kotak di atas (</text:span><text:span text:style-name="T6">jangan gunakan rumus</text:span><text:span text:style-name="T3"> dari catatan, pakai saja angka-angka yang sudah diketahui), tentukan pula:</text:span></text:p>
        </text:list-item>
      </text:list>
      <text:p text:style-name="P12"><draw:g text:anchor-type="char" draw:z-index="1" draw:style-name="gr8"><draw:frame draw:style-name="gr2" draw:text-style-name="P23" svg:width="1.9768in" svg:height="1.1358in" svg:x="1.0272in" svg:y="0.0598in"><draw:text-box><text:p text:style-name="P23"><text:span text:style-name="T25"></text:span><text:span text:style-name="T21">(s)</text:span></text:p><text:p text:style-name="P23"><text:span text:style-name="T21">G(s)</text:span><text:span text:style-name="T26"> =</text:span></text:p><text:p text:style-name="P23"><text:span text:style-name="T27"><text:s text:c="24"/></text:span><text:span text:style-name="T21">Ea(s)</text:span></text:p></draw:text-box></draw:frame><draw:line draw:style-name="gr4" draw:text-style-name="P21" svg:x1="1.9602in" svg:y1="0.6524in" svg:x2="2.6748in" svg:y2="0.6524in"><text:p/></draw:line></draw:g><draw:custom-shape text:anchor-type="char" draw:z-index="4" draw:style-name="gr9" draw:text-style-name="P22" svg:width="3.1669in" svg:height="3.0004in" svg:x="3.4311in" svg:y="0.1209in"><text:p/><draw:enhanced-geometry svg:viewBox="0 0 21600 21600" draw:type="rectangle" draw:enhanced-path="M 0 0 L 21600 0 21600 21600 0 21600 0 0 Z N"/></draw:custom-shape><draw:custom-shape text:anchor-type="char" draw:z-index="2" draw:style-name="gr9" draw:text-style-name="P22" svg:width="3.2504in" svg:height="3.0106in" svg:x="0.0146in" svg:y="0.1209in"><text:p/><draw:enhanced-geometry svg:viewBox="0 0 21600 21600" draw:type="rectangle" draw:enhanced-path="M 0 0 L 21600 0 21600 21600 0 21600 0 0 Z N"/></draw:custom-shape></text:p>
      <text:p text:style-name="P12"><text:s text:c="107"/></text:p>
      <text:p text:style-name="P8"><text:s text:c="38"/></text:p>
      <text:p text:style-name="P6"><text:span text:style-name="T3"><text:s/>(</text:span><text:span text:style-name="T10">5 point</text:span><text:span text:style-name="T3">) a. <text:s text:c="71"/><text:tab/>(</text:span><text:span text:style-name="T10">5 point</text:span><text:span text:style-name="T3">) <text:s/>b. </text:span></text:p>
      <text:p text:style-name="P14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3402147" text:continue-numbering="true" text:style-name="WW8Num3">
        <text:list-item>
          <text:p text:style-name="P16"><text:span text:style-name="T3">Dari soal no.2.di atas, tentukan nisbah redaman (</text:span><text:span text:style-name="T10">damping-ratio, </text:span><text:span text:style-name="T14"></text:span><text:span text:style-name="T3">) dan frekuensi alamiah tak teredam (</text:span><text:span text:style-name="T10">undamped natural frequency, </text:span><text:span text:style-name="T14"></text:span><text:span text:style-name="T18">n</text:span><text:span text:style-name="T3">) dalam rad/sec. dari model motor itu. (</text:span><text:span text:style-name="T10">10 point</text:span><text:span text:style-name="T3">):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43424103" text:continue-numbering="true" text:style-name="WW8Num3">
        <text:list-item>
          <text:p text:style-name="P16"><text:span text:style-name="T3">Jika tegangan jangkar nominal diketahui </text:span><text:span text:style-name="T12">500 Volt</text:span><text:span text:style-name="T3">, tentukanlah arus jangkar nominal dalam </text:span><text:span text:style-name="T12">Ampere</text:span><text:span text:style-name="T3"> dan kecepatan putar motor nominal dalam </text:span><text:span text:style-name="T12">RPM</text:span><text:span text:style-name="T3">. (</text:span><text:span text:style-name="T10">10 point</text:span><text:span text:style-name="T3">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8"/>
      <text:p text:style-name="P8"/>
      <text:list xml:id="list43404011" text:continue-numbering="true" text:style-name="WW8Num3">
        <text:list-item>
          <text:p text:style-name="P16"><text:span text:style-name="T3">Jika ditambahkan </text:span><text:span text:style-name="T12">tahanan seri</text:span><text:span text:style-name="T3"> sebesar </text:span><text:span text:style-name="T12">0,95</text:span><text:span text:style-name="T3"> </text:span><text:span text:style-name="T12">Ohm</text:span><text:span text:style-name="T13">, tentukanlah </text:span><text:span text:style-name="T3">nisbah redaman (</text:span><text:span text:style-name="T10">damping ratio, </text:span><text:span text:style-name="T15"></text:span><text:span text:style-name="T3">) motor di atas </text:span><text:span text:style-name="T13">sekarang</text:span><text:span text:style-name="T3">, kemudian hitung pula frekuensi alamiah tak teredam (</text:span><text:span text:style-name="T10">undamped natural frequency</text:span><text:span text:style-name="T3">, </text:span><text:span text:style-name="T14"></text:span><text:span text:style-name="T18">n</text:span><text:span text:style-name="T3">)-nya. Setelah itu hitung pulalah arus jangkar dalam </text:span><text:span text:style-name="T12">Ampere</text:span><text:span text:style-name="T3"> dan kecepatan putar motor dalam </text:span><text:span text:style-name="T12">RPM</text:span><text:span text:style-name="T3"> pada keadaan tunak (</text:span><text:span text:style-name="T10">steady-state</text:span><text:span text:style-name="T3">)-nya (</text:span><text:span text:style-name="T10">20 point</text:span><text:span text:style-name="T3">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Tahoma" style:font-name-complex="Tahom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ahoma" style:font-name-complex="Tahoma" style:font-size-complex="8pt"/>
    </style:style>
    <style:style style:name="MT2" style:family="text">
      <style:text-properties style:font-name="Tahoma" fo:font-weight="bold" style:font-weight-asian="bold" style:font-name-complex="Tahoma" style:font-size-complex="8pt" style:font-weight-complex="bold"/>
    </style:style>
    <style:page-layout style:name="Mpm1">
      <style:page-layout-properties fo:page-width="8.2701in" fo:page-height="11.6902in" style:num-format="1" style:print-orientation="portrait" fo:margin-top="0.5in" fo:margin-bottom="0.5in" fo:margin-left="1.0835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Mpm1">
      <style:header>
        <text:p text:style-name="MP1">553TEE2 PEMODELAN DAN PENGENDALIAN MESIN LISTRIK </text:p>
        <text:p text:style-name="MP1">FINAL OPEN BOOK 100 menit</text:p>
        <text:p text:style-name="MP2">Nama: ________________________________ No. Stb.: _______________ Paraf: _______</text:p>
        <text:p text:style-name="MP3">Kerjakan semua soal pada lembar ini juga, usahakan cukup, jika tidak cukup gunakan halaman kosong di sebaliknya</text:p>
      </style:header>
      <style:footer>
        <text:p text:style-name="MP4">Kalau perlu gunakan halaman kosong di sebalik</text:p>
        <text:p text:style-name="MP5"><text:span text:style-name="MT1">Halaman </text:span><text:span text:style-name="MT2"><text:page-number text:select-page="current">3</text:page-number></text:span><text:span text:style-name="MT1"> dari </text:span><text:span text:style-name="MT2">3</text:span><text:span text:style-name="MT1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I</dc:title>
    <meta:initial-creator>Rhiza S. Sadjad</meta:initial-creator>
    <meta:creation-date>2008-06-08T10:42:00</meta:creation-date>
    <dc:date>2010-06-22T23:29:26.95</dc:date>
    <meta:print-date>2010-06-22T23:25:33.60</meta:print-date>
    <meta:editing-cycles>25</meta:editing-cycles>
    <meta:editing-duration>PT03H10M52S</meta:editing-duration>
    <meta:document-statistic meta:table-count="1" meta:image-count="0" meta:object-count="0" meta:page-count="3" meta:paragraph-count="49" meta:word-count="744" meta:character-count="5301"/>
    <meta:user-defined meta:name="Info 1"/>
    <meta:user-defined meta:name="Info 2"/>
    <meta:user-defined meta:name="Info 3"/>
    <meta:user-defined meta:name="Info 4"/>
  </office:meta>
</office:document-meta>
</file>