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271in" table:align="center" style:writing-mode="lr-tb"/>
    </style:style>
    <style:style style:name="Table1.A" style:family="table-column">
      <style:table-column-properties style:column-width="2.1146in"/>
    </style:style>
    <style:style style:name="Table1.B" style:family="table-column">
      <style:table-column-properties style:column-width="0.7403in"/>
    </style:style>
    <style:style style:name="Table1.C" style:family="table-column">
      <style:table-column-properties style:column-width="1.1576in"/>
    </style:style>
    <style:style style:name="Table1.D" style:family="table-column">
      <style:table-column-properties style:column-width="1.91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Verdana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2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Verdana" fo:font-weight="bold" style:font-weight-asian="bold" style:font-name-complex="Tahoma" style:font-weight-complex="bold"/>
    </style:style>
    <style:style style:name="P13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Footer">
      <style:paragraph-properties fo:text-align="end" style:justify-single-word="false"/>
      <style:text-properties fo:color="#808080"/>
    </style:style>
    <style:style style:name="P19" style:family="paragraph"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style:text-autospace="none" style:writing-mode="lr-tb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style:font-name-complex="Tahoma" style:font-style-complex="italic"/>
    </style:style>
    <style:style style:name="T5" style:family="text">
      <style:text-properties style:font-name="Verdana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weight-complex="bold"/>
    </style:style>
    <style:style style:name="T12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fo:font-weight="normal" style:font-weight-asian="normal" style:font-name-complex="Tahoma" style:font-weight-complex="normal"/>
    </style:style>
    <style:style style:name="T15" style:family="text">
      <style:text-properties style:font-name="Verdana" fo:font-size="12pt" fo:font-style="italic" fo:font-weight="normal" style:font-weight-asian="normal" style:font-name-complex="Tahoma" style:font-weight-complex="normal"/>
    </style:style>
    <style:style style:name="T16" style:family="text">
      <style:text-properties style:font-name="Verdana" fo:font-size="12pt"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Verdana" fo:font-size="12pt" fo:font-style="italic" fo:font-weight="bold" style:font-weight-asian="normal" style:font-name-complex="Tahoma" style:font-weight-complex="normal"/>
    </style:style>
    <style:style style:name="T18" style:family="text">
      <style:text-properties style:font-name="Verdana" fo:font-size="12pt" fo:font-style="italic" fo:font-weight="bold" style:font-style-asian="italic" style:font-weight-asian="normal" style:font-name-complex="Tahoma" style:font-style-complex="italic" style:font-weight-complex="normal"/>
    </style:style>
    <style:style style:name="T19" style:family="text">
      <style:text-properties style:font-name="Verdana" fo:font-size="12pt" fo:font-style="italic" fo:font-weight="bol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0" style:family="text">
      <style:text-properties style:font-name="Verdana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style:font-name="Verdana" fo:font-style="normal" style:font-style-asian="normal" style:font-name-complex="Tahoma" style:font-style-complex="normal"/>
    </style:style>
    <style:style style:name="T22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Symbol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5" style:family="text">
      <style:text-properties style:font-name="Symbo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6" style:family="text">
      <style:text-properties style:font-name="Symbol" fo:font-weight="bold" style:font-weight-asian="bold" style:font-weight-complex="bold"/>
    </style:style>
    <style:style style:name="T27" style:family="text">
      <style:text-properties style:font-name="Symbol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T28" style:family="text">
      <style:text-properties style:font-name="Symbol" fo:font-size="14pt" fo:font-style="italic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29" style:family="text">
      <style:text-properties style:font-name="Symbol"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0" style:family="text">
      <style:text-properties style:font-name="Symbol" fo:font-size="14pt" fo:font-style="normal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31" style:family="text">
      <style:text-properties style:text-position="sub 58%" style:font-name="Verdana" fo:font-size="12pt" style:font-size-asian="12pt" style:font-name-complex="Tahoma" style:font-size-complex="12pt"/>
    </style:style>
    <style:style style:name="T32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33" style:family="text">
      <style:text-properties style:text-position="sub 58%" style:font-name="Verdana" fo:font-size="12pt" fo:font-style="italic" fo:font-weight="bold" style:font-size-asian="12pt" style:font-weight-asian="normal" style:font-name-complex="Tahoma" style:font-size-complex="12pt" style:font-weight-complex="normal"/>
    </style:style>
    <style:style style:name="T34" style:family="text">
      <style:text-properties style:text-position="sub 58%" style:font-name="Verdan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5" style:family="text">
      <style:text-properties style:text-position="sub 58%" style:font-name="Symbol" fo:font-size="12pt" fo:font-weight="bold" style:font-size-asian="12pt" style:font-weight-asian="bold" style:font-name-complex="Tahoma" style:font-size-complex="12pt" style:font-weight-complex="bold"/>
    </style:style>
    <style:style style:name="T36" style:family="text">
      <style:text-properties style:font-name="Verdana" fo:font-style="italic" style:font-style-asian="italic" style:font-name-complex="Tahoma" style:font-style-complex="italic"/>
    </style:style>
    <style:style style:name="T37" style:family="text">
      <style:text-properties style:font-name="Verdana" style:font-name-complex="Tahoma"/>
    </style:style>
    <style:style style:name="T38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style:font-name="Verdana" fo:font-size="10pt" style:font-size-asian="10pt" style:font-name-complex="Tahoma" style:font-size-complex="10pt"/>
    </style:style>
    <style:style style:name="T40" style:family="text">
      <style:text-properties style:font-name="Standard Symbols L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1" style:family="text">
      <style:text-properties style:font-name="Symbol1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2" style:family="text">
      <style:text-properties style:font-name="Symbol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3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4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49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style:font-name="Verdana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6">Bagian I</text:span><text:span text:style-name="T7"> (</text:span><text:span text:style-name="T6">40</text:span><text:span text:style-name="T7"> </text:span><text:span text:style-name="T8">point</text:span><text:span text:style-name="T7">)</text:span><text:span text:style-name="T3">: </text:span><text:span text:style-name="T14">Lingkarilah tanda </text:span><text:span text:style-name="T17">*</text:span><text:span text:style-name="T14"> yang mendahului ungkapan yang anda anggap benar.</text:span><text:span text:style-name="T3"> Jawaban tepat bernilai </text:span><text:span text:style-name="T13">2</text:span><text:span text:style-name="T3"> </text:span><text:span text:style-name="T10">point</text:span><text:span text:style-name="T3">, jawaban sesat bernilai </text:span><text:span text:style-name="T13">-1</text:span><text:span text:style-name="T3"> </text:span><text:span text:style-name="T10">point</text:span><text:span text:style-name="T3">, tidak menjawab tentu saja mendapat </text:span><text:span text:style-name="T13">nol</text:span><text:span text:style-name="T3"> saja.</text:span></text:p>
      <text:p text:style-name="P5"/>
      <text:list text:style-name="WW8Num4">
        <text:list-item>
          <text:p text:style-name="P17"><text:span text:style-name="T3">Suatu motor DC terkendali jangkar (</text:span><text:span text:style-name="T10">Armature-controlled DC Motor</text:span><text:span text:style-name="T3">) dapat dimodelkan dengan suatu sistem linier yang masukannya tegangan jangkar (</text:span><text:span text:style-name="T13">Ea</text:span><text:span text:style-name="T3">) dan keluarannya <text:s/></text:span></text:p>
          <text:p text:style-name="P17"><text:span text:style-name="T17">* </text:span><text:span text:style-name="T3">kecepatan sudut (</text:span><text:span text:style-name="T22"></text:span><text:span text:style-name="T3">) <text:s text:c="2"/></text:span><text:span text:style-name="T17">* </text:span><text:span text:style-name="T3">kecepatan linier (</text:span><text:span text:style-name="T13">v</text:span><text:span text:style-name="T3">)</text:span></text:p>
        </text:list-item>
        <text:list-item>
          <text:p text:style-name="P17"><text:span text:style-name="T3">Tapi pada dasarnya suatu motor DC terkendali jangkar adalah suatu piranti elektromekanik yang menghasilkan torsi (</text:span><text:span text:style-name="T13">T</text:span><text:span text:style-name="T3">) dari </text:span><text:span text:style-name="T10">loop</text:span><text:span text:style-name="T3"> arus jangkar (</text:span><text:span text:style-name="T13">Ia</text:span><text:span text:style-name="T3">) yang berada dalam pengaruh medan magnit </text:span><text:span text:style-name="T17">* </text:span><text:span text:style-name="T3">berubah-ubah <text:s text:c="2"/></text:span><text:span text:style-name="T17">* </text:span><text:span text:style-name="T3">tetap <text:s text:c="3"/></text:span></text:p>
        </text:list-item>
        <text:list-item>
          <text:p text:style-name="P17"><text:span text:style-name="T3">Salah satu konsekuensi dari anggapan bahwa motor DC terkendali jangkar merupakan sistem linier adalah adanya hubungan proporsional antara kecepatan sudut (</text:span><text:span text:style-name="T22"></text:span><text:span text:style-name="T3">) dengan </text:span><text:span text:style-name="T17">* </text:span><text:span text:style-name="T3">tegangan jangkar (</text:span><text:span text:style-name="T13">Ea</text:span><text:span text:style-name="T3">) <text:s text:c="2"/></text:span><text:span text:style-name="T17">* </text:span><text:span text:style-name="T3">arus jangkar (</text:span><text:span text:style-name="T13">Ia</text:span><text:span text:style-name="T3">) <text:s/></text:span></text:p>
        </text:list-item>
        <text:list-item>
          <text:p text:style-name="P17"><text:span text:style-name="T3">Hubungan yang proporsional di atas diirepresentasikan dalam suatu model statik dari motor DC terkendali jangkar: </text:span><text:span text:style-name="T22"></text:span><text:span text:style-name="T13">K</text:span><text:span text:style-name="T3">.</text:span><text:span text:style-name="T13">Ea</text:span><text:span text:style-name="T3"> dengan </text:span><text:span text:style-name="T13">K</text:span><text:span text:style-name="T3">= </text:span><text:span text:style-name="T17">* </text:span><text:span text:style-name="T22"></text:span><text:span text:style-name="T32">nom</text:span><text:span text:style-name="T13">/Ia</text:span><text:span text:style-name="T32">nom <text:s text:c="5"/></text:span><text:span text:style-name="T17">* </text:span><text:span text:style-name="T22"></text:span><text:span text:style-name="T32">nom</text:span><text:span text:style-name="T13">/Ea</text:span><text:span text:style-name="T32">nom</text:span></text:p>
        </text:list-item>
        <text:list-item>
          <text:p text:style-name="P17"><text:span text:style-name="T3">Tapi model statik motor </text:span><text:span text:style-name="T13">tidak</text:span><text:span text:style-name="T3"> menggambarkan bagaimana tanggapan motor tersebut pada keadaan </text:span><text:span text:style-name="T17">* </text:span><text:span text:style-name="T3">peralihan (</text:span><text:span text:style-name="T10">transient</text:span><text:span text:style-name="T3">) <text:s text:c="4"/></text:span><text:span text:style-name="T17">* </text:span><text:span text:style-name="T14">tunak (</text:span><text:span text:style-name="T12">steady</text:span><text:span text:style-name="T14">) <text:s text:c="2"/></text:span><text:span text:style-name="T13"><text:s text:c="2"/></text:span><text:span text:style-name="T14"><text:s/></text:span></text:p>
        </text:list-item>
        <text:list-item>
          <text:p text:style-name="P17"><text:span text:style-name="T3">Karena itu model statik motor hanya menggambarkan <text:s/></text:span><text:span text:style-name="T17">* </text:span><text:span text:style-name="T3">keadaan peralihan (</text:span><text:span text:style-name="T10">transient</text:span><text:span text:style-name="T3">)</text:span><text:span text:style-name="T13"> <text:s/></text:span><text:span text:style-name="T17">* </text:span><text:span text:style-name="T3">keadaan tunak (</text:span><text:span text:style-name="T10">steady-state</text:span><text:span text:style-name="T3">) <text:s/></text:span><text:span text:style-name="T13"><text:s/></text:span><text:span text:style-name="T3">dari motor tersebut.</text:span></text:p>
        </text:list-item>
        <text:list-item>
          <text:p text:style-name="P17"><text:span text:style-name="T3">Untuk mengetahui tanggapan (</text:span><text:span text:style-name="T10">response</text:span><text:span text:style-name="T3">) motor pada keadaan peralihan (</text:span><text:span text:style-name="T10">transient</text:span><text:span text:style-name="T3">) diperlukan model <text:s/></text:span><text:span text:style-name="T17">* </text:span><text:span text:style-name="T3">dinamik <text:s text:c="2"/></text:span><text:span text:style-name="T17">* </text:span><text:span text:style-name="T3">statik </text:span></text:p>
        </text:list-item>
        <text:list-item>
          <text:p text:style-name="P17"><text:span text:style-name="T3">Salah satu model dinamik yang populer digunakan dalam teori kendali klasik disebut <text:s text:c="5"/></text:span><text:span text:style-name="T17">* </text:span><text:span text:style-name="T3">model Watak Alih (</text:span><text:span text:style-name="T10">Transfer Characteristics</text:span><text:span text:style-name="T3">) <text:s/></text:span><text:span text:style-name="T17">* </text:span><text:span text:style-name="T3">model Nisbah Alih (</text:span><text:span text:style-name="T10">Transfer Function</text:span><text:span text:style-name="T3">) <text:s/></text:span></text:p>
        </text:list-item>
        <text:list-item>
          <text:p text:style-name="P17"><text:span text:style-name="T3">Model Nisbah Alih (</text:span><text:span text:style-name="T10">Transfer Function</text:span><text:span text:style-name="T3">) dari suatu sistem linier adalah </text:span><text:span text:style-name="T17">* </text:span><text:span text:style-name="T3">tanggapan denyut (</text:span><text:span text:style-name="T10">impulse response</text:span><text:span text:style-name="T3">)-nya <text:s text:c="2"/></text:span><text:span text:style-name="T17">* </text:span><text:span text:style-name="T3">tanggapan frekuensi (</text:span><text:span text:style-name="T10">frequency response</text:span><text:span text:style-name="T3">)-nya <text:s text:c="5"/></text:span></text:p>
        </text:list-item>
        <text:list-item>
          <text:p text:style-name="P17"><text:span text:style-name="T3">Salah satu urgensi dari pengaturan penggunaan motor DC terkendali jangkar adalah untuk mengurangi lonjakan arus jangkar </text:span><text:span text:style-name="T17">* </text:span><text:span text:style-name="T10">nominal</text:span><text:span text:style-name="T3"> <text:s/></text:span><text:span text:style-name="T17">* </text:span><text:span text:style-name="T10">transient </text:span><text:span text:style-name="T3">pada saat </text:span><text:span text:style-name="T10">start </text:span><text:span text:style-name="T4">dan</text:span><text:span text:style-name="T10"> stop</text:span><text:span text:style-name="T3">. </text:span></text:p>
        </text:list-item>
        <text:list-item>
          <text:p text:style-name="P17"><text:span text:style-name="T3">Dari simulasi dapat diketahui bahwa tanpa pengaturan penggunaan yang tepat, lonjakan arus jangkar pada saat peralihan (</text:span><text:span text:style-name="T10">transient</text:span><text:span text:style-name="T3">) bisa </text:span><text:span text:style-name="T17">* </text:span><text:span text:style-name="T3">sangat besar <text:s/></text:span><text:span text:style-name="T17">* </text:span><text:span text:style-name="T3">sangat kecil.</text:span></text:p>
        </text:list-item>
        <text:list-item>
          <text:p text:style-name="P17"><text:span text:style-name="T3">Pada umumnya motor DC terkendali jangkar dalam aplikasi sistem kendali kecepatan dapat di-model-kan dengan model dinamik </text:span><text:span text:style-name="T17">* </text:span><text:span text:style-name="T3">sistem order pertama (</text:span><text:span text:style-name="T10">first-order system</text:span><text:span text:style-name="T3">) </text:span><text:span text:style-name="T17">* </text:span><text:span text:style-name="T3">sistem order kedua (</text:span><text:span text:style-name="T10">second-order systems</text:span><text:span text:style-name="T3">).</text:span></text:p>
        </text:list-item>
        <text:list-item>
          <text:p text:style-name="P17"><text:span text:style-name="T3">Di antara parameter penting untuk mengenali karakteristik suatu sistem order kedua (</text:span><text:span text:style-name="T10">second-order systems</text:span><text:span text:style-name="T3">) adalah nisbah redaman atau <text:s/></text:span><text:span text:style-name="T10">damping ratio</text:span><text:span text:style-name="T3">,</text:span><text:span text:style-name="T22"></text:span><text:span text:style-name="T3"> dan frekuensi alamiah tak teredam atau <text:s/></text:span><text:span text:style-name="T10">undamped natural frequency</text:span><text:span text:style-name="T10"> <text:s/></text:span><text:span text:style-name="T18">* </text:span><text:span text:style-name="T30"></text:span><text:span text:style-name="T34">n</text:span> <text:s/><text:span text:style-name="T39"><text:s/></text:span><text:span text:style-name="T3"><text:s/></text:span><text:span text:style-name="T17">*</text:span><text:span text:style-name="T3"> </text:span><text:span text:style-name="T22"></text:span><text:span text:style-name="T32">nom </text:span></text:p>
        </text:list-item>
        <text:list-item>
          <text:p text:style-name="P17"><text:span text:style-name="T3">Frekuensi alamiah tak teredam (</text:span><text:span text:style-name="T10">undamped natural frequency</text:span><text:span text:style-name="T3">, </text:span><text:span text:style-name="T22"></text:span><text:span text:style-name="T32">n</text:span><text:span text:style-name="T3">) tentu saja <text:s/></text:span><text:span text:style-name="T18">* </text:span><text:span text:style-name="T3">sama <text:s/></text:span><text:span text:style-name="T18">* </text:span><text:span text:style-name="T3">berbeda dengan kecepatan putaran nominal motor </text:span><text:span text:style-name="T22"></text:span><text:span text:style-name="T31">nom</text:span></text:p>
        </text:list-item>
        <text:list-item>
          <text:p text:style-name="P17"><text:span text:style-name="T3">Penambahan tahanan yang dipasang seri dengan belitan jangkar akan memperbesar </text:span><text:span text:style-name="T22"></text:span><text:span text:style-name="T3">dan menyebabkan tanggapan yang </text:span><text:span text:style-name="T18">* </text:span><text:span text:style-name="T3">lebih teredam <text:s text:c="2"/></text:span><text:span text:style-name="T18">* </text:span><text:span text:style-name="T3">kurang teredam</text:span></text:p>
        </text:list-item>
        <text:list-item>
          <text:p text:style-name="P17"><text:span text:style-name="T3">Penambahan tahanan di atas akan mengurangi lonjakan arus jangkar pada saat </text:span><text:span text:style-name="T10">start</text:span><text:span text:style-name="T3">, tapi juga akan mengakibatkan kecepatan nominal </text:span><text:span text:style-name="T18">* </text:span><text:span text:style-name="T3">tidak tercapai <text:s/></text:span><text:span text:style-name="T18">* </text:span><text:span text:style-name="T3">terlampaui.</text:span></text:p>
        </text:list-item>
        <text:list-item>
          <text:p text:style-name="P17"><text:span text:style-name="T3">Kecepatan nominal bisa dikembalikan ke nominalnya dengan perlahan-lahan mengurangi tambahan tahanan seri sampai <text:s/></text:span><text:span text:style-name="T18">* </text:span><text:span text:style-name="T3">minus <text:s text:c="4"/></text:span><text:span text:style-name="T18">* </text:span><text:span text:style-name="T3">nol</text:span></text:p>
        </text:list-item>
        <text:list-item>
          <text:p text:style-name="P17"><text:span text:style-name="T3">Dengan pengendalian daur terbuka (</text:span><text:span text:style-name="T10">open-loop</text:span><text:span text:style-name="T3">), pengurangan lonjakan arus jangkar pada saat </text:span><text:span text:style-name="T9">start</text:span><text:span text:style-name="T3"> paling efektif dilakukan dengan menaikkan tegangan jangkar (</text:span><text:span text:style-name="T13">Ea</text:span><text:span text:style-name="T3">) perlahan-lahan sampai harga <text:s text:c="3"/></text:span><text:span text:style-name="T18">* </text:span><text:span text:style-name="T3">nominalnya <text:s text:c="4"/></text:span><text:span text:style-name="T18">* </text:span><text:span text:style-name="T3">maksimumnya </text:span></text:p>
        </text:list-item>
        <text:list-item>
          <text:p text:style-name="P17"><text:span text:style-name="T3">Pengendalian motor DC terkendali jangkar dengan maksud mengurangi lonjakan arus </text:span><text:span text:style-name="T10">start</text:span><text:span text:style-name="T3"> dapat juga dilakukan secara daur tertutup (</text:span><text:span text:style-name="T10">closed-loop</text:span><text:span text:style-name="T3">), tapi memerlukan sensor kecepatan (</text:span><text:span text:style-name="T10">tachogenerator</text:span><text:span text:style-name="T3">) sebagai <text:s/></text:span><text:span text:style-name="T18">* </text:span><text:span text:style-name="T3">umpan-maju <text:s/></text:span><text:span text:style-name="T18">* </text:span><text:span text:style-name="T3">umpan-balik <text:s text:c="6"/></text:span></text:p>
        </text:list-item>
        <text:list-item>
          <text:p text:style-name="P17"><text:span text:style-name="T5">Selain mengatasi lonjakan arus jangkar pada saat </text:span><text:span text:style-name="T11">start</text:span><text:span text:style-name="T5"> dan </text:span><text:span text:style-name="T11">stop</text:span><text:span text:style-name="T5">, pengendalian motor DC secara daur tertutup juga dimaksudkan utamanya untuk mengurangi pengaruh </text:span><text:span text:style-name="T18">* </text:span><text:span text:style-name="T5">gangguan <text:s/></text:span><text:span text:style-name="T18">* </text:span><text:span text:style-name="T5">masukan</text:span></text:p>
        </text:list-item>
      </text:list>
      <text:p text:style-name="P4"><text:soft-page-break/><text:span text:style-name="T6"/></text:p>
      <text:p text:style-name="P4"><text:span text:style-name="T6">Bagian II</text:span><text:span text:style-name="T7"> (</text:span><text:span text:style-name="T6">60</text:span><text:span text:style-name="T7"> </text:span><text:span text:style-name="T8">point</text:span><text:span text:style-name="T7">)</text:span><text:span text:style-name="T3">: Jawablah dengan ringkas pada kertas ini juga (gunakan halaman di baliknya bila perlu).</text:span></text:p>
      <text:p text:style-name="P5"/>
      <text:p text:style-name="P4"><text:span text:style-name="T3">Suatu MOTOR DC "hipotetis" dimodelkan (dengan Model Nisbah Alih, </text:span><text:span text:style-name="T10">Transfer Function Model</text:span><text:span text:style-name="T3">) sebagai berikut:</text:span></text:p>
      <text:p text:style-name="P5"/>
      <text:p text:style-name="P9"><draw:g text:anchor-type="char" draw:z-index="0" draw:style-name="gr1"><draw:frame draw:style-name="gr2" draw:text-style-name="P19" svg:width="0.6157in" svg:height="0.348in" svg:x="5.6413in" svg:y="0.0421in"><draw:text-box><text:p text:style-name="P19"><text:span text:style-name="T43"></text:span><text:span text:style-name="T44">(s)</text:span></text:p></draw:text-box></draw:frame><draw:frame draw:style-name="gr2" draw:text-style-name="P20" svg:width="0.7106in" svg:height="0.4441in" svg:x="0.8311in" svg:y="0.8902in"><draw:text-box><text:p text:style-name="P20"><text:span text:style-name="T45">Eb(s</text:span><text:span text:style-name="T46">)</text:span></text:p></draw:text-box></draw:frame><draw:frame draw:style-name="gr2" draw:text-style-name="P20" svg:width="0.8169in" svg:height="0.3539in" svg:x="0.1811in" svg:y="0.0366in"><draw:text-box><text:p text:style-name="P20"><text:span text:style-name="T45">Ea(s)</text:span></text:p></draw:text-box></draw:frame><draw:frame draw:style-name="gr3" draw:text-style-name="P20" svg:width="2.7232in" svg:height="0.6252in" svg:x="1.9047in" svg:y="0.0575in"><draw:text-box><text:p text:style-name="P20"><text:span text:style-name="T47">1,8</text:span></text:p><text:p text:style-name="P20"><text:span text:style-name="T48"/></text:p><text:p text:style-name="P20"><text:span text:style-name="T49">(0,002s + 0,05) (0,4s <text:s/>+ 0,03)</text:span></text:p></draw:text-box></draw:frame><draw:line draw:style-name="gr4" draw:text-style-name="P21" svg:x1="2.1772in" svg:y1="0.3409in" svg:x2="4.3547in" svg:y2="0.3409in"><text:p/></draw:line><draw:frame draw:style-name="gr3" draw:text-style-name="P20" svg:width="0.513in" svg:height="0.313in" svg:x="3.2819in" svg:y="0.9594in"><draw:text-box><text:p text:style-name="P20"><text:span text:style-name="T47">1,5</text:span></text:p></draw:text-box></draw:frame><draw:custom-shape draw:style-name="gr5" draw:text-style-name="P22" svg:width="0.3094in" svg:height="0.2343in" svg:x="0.6445in" svg:y="0.272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1" svg:x1="0.9528in" svg:y1="0.3705in" svg:x2="1.9047in" svg:y2="0.3705in"><text:p/></draw:line><draw:line draw:style-name="gr6" draw:text-style-name="P21" svg:x1="4.6272in" svg:y1="0.3705in" svg:x2="6.1854in" svg:y2="0.3705in"><text:p/></draw:line><draw:line draw:style-name="gr7" draw:text-style-name="P21" svg:x1="5.7736in" svg:y1="0.3705in" svg:x2="5.7736in" svg:y2="1.126in"><text:p/></draw:line><draw:line draw:style-name="gr6" draw:text-style-name="P21" svg:x1="5.7748in" svg:y1="1.1264in" svg:x2="3.8256in" svg:y2="1.1264in"><text:p/></draw:line><draw:line draw:style-name="gr7" draw:text-style-name="P21" svg:x1="3.3134in" svg:y1="1.1264in" svg:x2="0.7969in" svg:y2="1.1264in"><text:p/></draw:line><draw:line draw:style-name="gr6" draw:text-style-name="P21" svg:x1="0.7969in" svg:y1="1.1248in" svg:x2="0.7969in" svg:y2="0.5256in"><text:p/></draw:line><draw:line draw:style-name="gr6" draw:text-style-name="P21" svg:x1="0.2331in" svg:y1="0.3705in" svg:x2="0.6429in" svg:y2="0.3705in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WW8Num3">
        <text:list-item>
          <text:p text:style-name="P16"><text:span text:style-name="T3">Tentukan parameter-parameter motor yang dapat diketahui dari model di atas lengkap dengan simbol, nilai dan satuannya masing-masing dengan melengkapi tabel di bawah ini (</text:span><text:span text:style-name="T10">10 point</text:span><text:span text:style-name="T3">):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Parameter</text:p>
          </table:table-cell>
          <table:table-cell table:style-name="Table1.A1" office:value-type="string">
            <text:p text:style-name="P7">Simbol</text:p>
          </table:table-cell>
          <table:table-cell table:style-name="Table1.A1" office:value-type="string">
            <text:p text:style-name="P7">Nilai</text:p>
          </table:table-cell>
          <table:table-cell table:style-name="Table1.D1" office:value-type="string">
            <text:p text:style-name="P7">Satuan</text:p>
          </table:table-cell>
        </table:table-row>
        <table:table-row table:style-name="Table1.1">
          <table:table-cell table:style-name="Table1.A1" office:value-type="string">
            <text:p text:style-name="P6">Tahanan Jangkar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>0,05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3" text:outline-level="1">La</text:h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Konstanta Moto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3" text:outline-level="1">J</text:h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3" text:outline-level="1">B</text:h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Konstanta Generator</text:p>
          </table:table-cell>
          <table:table-cell table:style-name="Table1.A1" office:value-type="string">
            <text:h text:style-name="P13" text:outline-level="1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</table:table>
      <text:p text:style-name="P4"/>
      <text:list text:style-name="WW8Num3" text:continue-numbering="true">
        <text:list-item>
          <text:p text:style-name="P16"><text:span text:style-name="T6">Langsung saja</text:span><text:span text:style-name="T3"> dari bagan kotak di atas (</text:span><text:span text:style-name="T6">jangan gunakan rumus</text:span><text:span text:style-name="T3"> dari catatan, pakai saja angka-angka yang sudah diketahui), tentukan pula:</text:span></text:p>
        </text:list-item>
      </text:list>
      <text:p text:style-name="P9"><draw:frame text:anchor-type="char" draw:z-index="4" draw:style-name="gr8" draw:text-style-name="P23" svg:width="1.9768in" svg:height="1.1358in" svg:x="4.4071in" svg:y="0.1209in"><draw:text-box><text:p text:style-name="P23"><text:span text:style-name="T50"> <text:s text:c="5"/></text:span><text:span text:style-name="T53">I</text:span><text:span text:style-name="T54">a</text:span><text:span text:style-name="T46">(s)</text:span></text:p><text:p text:style-name="P23"><text:span text:style-name="T46">H(s)</text:span><text:span text:style-name="T51"> =</text:span></text:p><text:p text:style-name="P23"><text:span text:style-name="T52"><text:s text:c="24"/></text:span><text:span text:style-name="T46">Ea(s)</text:span></text:p></draw:text-box></draw:frame><draw:frame text:anchor-type="char" draw:z-index="1" draw:style-name="gr8" draw:text-style-name="P23" svg:width="1.9768in" svg:height="1.1358in" svg:x="1.0272in" svg:y="0.0598in"><draw:text-box><text:p text:style-name="P23"><text:span text:style-name="T50"> <text:s text:c="5"/></text:span><text:span text:style-name="T46">(s)</text:span></text:p><text:p text:style-name="P23"><text:span text:style-name="T46">G(s)</text:span><text:span text:style-name="T51"> =</text:span></text:p><text:p text:style-name="P23"><text:span text:style-name="T52"><text:s text:c="24"/></text:span><text:span text:style-name="T46">Ea(s)</text:span></text:p></draw:text-box></draw:frame><draw:custom-shape text:anchor-type="char" draw:z-index="6" draw:style-name="gr10" draw:text-style-name="P22" svg:width="3.1669in" svg:height="3.0004in" svg:x="3.4311in" svg:y="0.1209in"><text:p/><draw:enhanced-geometry svg:viewBox="0 0 21600 21600" draw:type="rectangle" draw:enhanced-path="M 0 0 L 21600 0 21600 21600 0 21600 0 0 Z N"/></draw:custom-shape><draw:custom-shape text:anchor-type="char" draw:z-index="3" draw:style-name="gr10" draw:text-style-name="P22" svg:width="3.2504in" svg:height="3.0106in" svg:x="0.0146in" svg:y="0.1209in"><text:p/><draw:enhanced-geometry svg:viewBox="0 0 21600 21600" draw:type="rectangle" draw:enhanced-path="M 0 0 L 21600 0 21600 21600 0 21600 0 0 Z N"/></draw:custom-shape></text:p>
      <text:p text:style-name="P9"><text:s text:c="107"/></text:p>
      <text:p text:style-name="P5"><text:s text:c="38"/></text:p>
      <text:p text:style-name="P4"><text:span text:style-name="T3"><text:s/>(</text:span><text:span text:style-name="T10">5 point</text:span><text:span text:style-name="T3">) a. <text:s text:c="71"/><text:tab/>(</text:span><text:span text:style-name="T10">5 point</text:span><text:span text:style-name="T3">) <text:s/>b. </text:span></text:p>
      <text:p text:style-name="P12"><text:s/></text:p>
      <text:p text:style-name="P5"/>
      <text:p text:style-name="P5"><draw:line text:anchor-type="char" draw:z-index="2" draw:style-name="gr9" draw:text-style-name="P21" svg:x1="2.0535in" svg:y1="0.1154in" svg:x2="2.5764in" svg:y2="0.1154in"><text:p/></draw:line><draw:line text:anchor-type="char" draw:z-index="5" draw:style-name="gr9" draw:text-style-name="P21" svg:x1="5.4098in" svg:y1="0.1654in" svg:x2="5.9327in" svg:y2="0.1654in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WW8Num3" text:continue-numbering="true">
        <text:list-item>
          <text:p text:style-name="P16"><text:span text:style-name="T3">Dari soal no.2.di atas, tentukan nisbah redaman (</text:span><text:span text:style-name="T10">damping-ratio, </text:span><text:span text:style-name="T22"></text:span><text:span text:style-name="T3">) dan frekuensi alamiah tak teredam (</text:span><text:span text:style-name="T10">undamped natural frequency, </text:span><text:span text:style-name="T22"></text:span><text:span text:style-name="T32">n</text:span><text:span text:style-name="T3">) dalam rad/sec. dari model motor itu. (</text:span><text:span text:style-name="T10">10 point</text:span><text:span text:style-name="T3">)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text:style-name="WW8Num3" text:continue-numbering="true">
        <text:list-item>
          <text:p text:style-name="P16"><text:soft-page-break/><text:span text:style-name="T3">Jika tegangan jangkar nominal diketahui </text:span><text:span text:style-name="T13">500 Volt</text:span><text:span text:style-name="T3">, tentukanlah arus jangkar nominal dalam </text:span><text:span text:style-name="T13">Ampere</text:span><text:span text:style-name="T3"> dan kecepatan putar motor nominal dalam </text:span><text:span text:style-name="T13">RPM</text:span><text:span text:style-name="T3">. (</text:span><text:span text:style-name="T10">10 point</text:span><text:span text:style-name="T3">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5"/>
      <text:list text:style-name="WW8Num3" text:continue-numbering="true">
        <text:list-item>
          <text:p text:style-name="P16"><text:span text:style-name="T3">Jika ditambahkan </text:span><text:span text:style-name="T13">tahanan seri</text:span><text:span text:style-name="T3"> sebesar </text:span><text:span text:style-name="T13">0,95</text:span><text:span text:style-name="T3"> </text:span><text:span text:style-name="T13">Ohm</text:span><text:span text:style-name="T14">, tentukanlah </text:span><text:span text:style-name="T3">nisbah redaman (</text:span><text:span text:style-name="T10">damping ratio, </text:span><text:span text:style-name="T24"></text:span><text:span text:style-name="T3">) motor di atas </text:span><text:span text:style-name="T14">sekarang</text:span><text:span text:style-name="T3">, kemudian hitung pula frekuensi alamiah tak teredam (</text:span><text:span text:style-name="T10">undamped natural frequency</text:span><text:span text:style-name="T3">, </text:span><text:span text:style-name="T22"></text:span><text:span text:style-name="T32">n</text:span><text:span text:style-name="T3">)-nya. Setelah itu hitung pulalah arus jangkar dalam </text:span><text:span text:style-name="T13">Ampere</text:span><text:span text:style-name="T3"> dan kecepatan putar motor dalam </text:span><text:span text:style-name="T13">RPM</text:span><text:span text:style-name="T3"> pada keadaan tunak (</text:span><text:span text:style-name="T10">steady-state</text:span><text:span text:style-name="T3">)-nya (</text:span><text:span text:style-name="T10">20 point</text:span><text:span text:style-name="T3">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fo:color="#808080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page-layout style:name="pm1">
      <style:page-layout-properties fo:page-width="8.2701in" fo:page-height="11.6902in" style:num-format="1" style:print-orientation="portrait" fo:margin-top="0.5in" fo:margin-bottom="0.3366in" fo:margin-left="0.9146in" fo:margin-right="0.596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svg:height="0.2193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553TEE2 PEMODELAN DAN PENGENDALIAN MESIN LISTRIK </text:p>
        <text:p text:style-name="P1">FINAL OPEN BOOK 100 menit</text:p>
        <text:p text:style-name="P2">Nama: ________________________________ No. Stb.: _______________ Paraf: _______</text:p>
        <text:p text:style-name="P3">Kerjakan semua soal pada lembar ini juga, usahakan cukup, jika tidak cukup gunakan halaman kosong di sebaliknya</text:p>
      </style:header>
      <style:footer>
        <text:p text:style-name="P4"><text:span text:style-name="T1">Halaman </text:span><text:span text:style-name="T2"><text:page-number text:select-page="current">3</text:page-number></text:span><text:span text:style-name="T1"> dari </text:span><text:span text:style-name="T2">3</text:span><text:span text:style-name="T1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6-08T10:42:00</meta:creation-date>
    <dc:creator>Mutiara Sadjad</dc:creator>
    <dc:date>2011-06-07T11:02:56</dc:date>
    <meta:print-date>2010-06-22T23:25:33</meta:print-date>
    <meta:editing-cycles>53</meta:editing-cycles>
    <meta:editing-duration>PT10H2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9" meta:word-count="719" meta:character-count="5548"/>
  </office:meta>
</office:document-meta>
</file>