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055cm" table:align="center" style:writing-mode="lr-tb"/>
    </style:style>
    <style:style style:name="Table1.A" style:family="table-column">
      <style:table-column-properties style:column-width="5.371cm"/>
    </style:style>
    <style:style style:name="Table1.B" style:family="table-column">
      <style:table-column-properties style:column-width="1.88cm"/>
    </style:style>
    <style:style style:name="Table1.C" style:family="table-column">
      <style:table-column-properties style:column-width="2.94cm"/>
    </style:style>
    <style:style style:name="Table1.D" style:family="table-column">
      <style:table-column-properties style:column-width="4.86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P4" style:family="paragraph" style:parent-style-name="Footnote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9" style:family="paragraph" style:parent-style-name="Standard">
      <style:paragraph-properties fo:text-align="end" style:justify-single-word="false"/>
      <style:text-properties style:font-name="Verdana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 style:font-weight-complex="bold"/>
    </style:style>
    <style:style style:name="P13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Verdana" fo:font-weight="bold" style:font-weight-asian="bold" style:font-name-complex="Tahoma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 style:list-style-name="WW8Num4">
      <style:paragraph-properties fo:margin-left="-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8" style:family="paragraph" style:parent-style-name="Heading_20_1">
      <style:paragraph-properties style:snap-to-layout-grid="false"/>
      <style:text-properties style:font-name="Verdana" fo:font-size="10pt" style:font-size-asian="10pt" style:font-size-complex="10pt"/>
    </style:style>
    <style:style style:name="P19" style:family="paragraph">
      <style:paragraph-properties fo:text-align="center" style:text-autospace="none" style:writing-mode="lr-tb"/>
    </style:style>
    <style:style style:name="P20" style:family="paragraph">
      <style:paragraph-properties fo:text-align="center" style:text-autospace="none" style:writing-mode="lr-tb"/>
      <style:text-properties fo:font-size="10.5pt" style:font-size-asian="10.5pt" style:font-size-complex="10.5pt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fo:text-align="center" style:text-autospace="none" style:writing-mode="lr-tb"/>
      <style:text-properties fo:font-size="8pt" style:font-size-asian="8pt" style:font-size-complex="8pt"/>
    </style:style>
    <style:style style:name="P23" style:family="paragraph">
      <style:paragraph-properties style:writing-mode="lr-tb"/>
    </style:style>
    <style:style style:name="P24" style:family="paragraph">
      <style:paragraph-properties style:text-autospace="none" style:writing-mode="lr-tb"/>
    </style:style>
    <style:style style:name="P2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text-indent="0cm" style:writing-mode="lr-tb">
        <style:tab-stops/>
      </style:paragraph-properties>
    </style:style>
    <style:style style:name="T1" style:family="text">
      <style:text-properties style:font-name="Tahoma" style:font-name-complex="Tahoma" style:font-size-complex="8pt"/>
    </style:style>
    <style:style style:name="T2" style:family="text">
      <style:text-properties style:font-name="Tahoma" fo:font-weight="bold" style:font-weight-asian="bold" style:font-name-complex="Tahoma" style:font-size-complex="8pt" style:font-weight-complex="bold"/>
    </style:style>
    <style:style style:name="T3" style:family="text">
      <style:text-properties style:font-name="Verdana" style:font-name-complex="Tahoma"/>
    </style:style>
    <style:style style:name="T4" style:family="text">
      <style:text-properties style:font-name="Verdana" style:font-name-complex="Tahoma" style:font-style-complex="italic"/>
    </style:style>
    <style:style style:name="T5" style:family="text">
      <style:text-properties style:font-name="Verdana" style:font-name-complex="Tahom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7" style:family="text">
      <style:text-properties style:font-name="Verdana" style:text-underline-style="solid" style:text-underline-width="auto" style:text-underline-color="font-color" style:font-name-complex="Tahoma"/>
    </style:style>
    <style:style style:name="T8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9" style:family="text">
      <style:text-properties style:font-name="Verdana" fo:font-style="italic" style:font-style-asian="italic" style:font-name-complex="Tahoma"/>
    </style:style>
    <style:style style:name="T10" style:family="text">
      <style:text-properties style:font-name="Verdana" fo:font-style="italic" style:font-style-asian="italic" style:font-name-complex="Tahoma" style:font-style-complex="italic"/>
    </style:style>
    <style:style style:name="T11" style:family="text">
      <style:text-properties style:font-name="Verdana" fo:font-style="italic" style:font-style-asian="italic" style:font-name-complex="Tahoma" style:font-weight-complex="bold"/>
    </style:style>
    <style:style style:name="T12" style:family="text">
      <style:text-properties style:font-name="Verdana" fo:font-style="italic" fo:font-weight="normal" style:font-style-asian="italic" style:font-weight-asian="normal" style:font-name-complex="Tahoma" style:font-style-complex="italic" style:font-weight-complex="normal"/>
    </style:style>
    <style:style style:name="T13" style:family="text">
      <style:text-properties style:font-name="Verdana" fo:font-weight="bold" style:font-weight-asian="bold" style:font-name-complex="Tahoma" style:font-weight-complex="bold"/>
    </style:style>
    <style:style style:name="T14" style:family="text">
      <style:text-properties style:font-name="Verdana" fo:font-weight="normal" style:font-weight-asian="normal" style:font-name-complex="Tahoma" style:font-weight-complex="normal"/>
    </style:style>
    <style:style style:name="T15" style:family="text">
      <style:text-properties style:font-name="Verdana" fo:font-size="12pt" fo:font-style="italic" fo:font-weight="bold" style:font-weight-asian="normal" style:font-name-complex="Tahoma" style:font-weight-complex="normal"/>
    </style:style>
    <style:style style:name="T16" style:family="text">
      <style:text-properties style:font-name="Verdana" fo:font-size="12pt" fo:font-style="italic" fo:font-weight="bold" style:font-style-asian="italic" style:font-weight-asian="normal" style:font-name-complex="Tahoma" style:font-style-complex="italic" style:font-weight-complex="normal"/>
    </style:style>
    <style:style style:name="T17" style:family="text">
      <style:text-properties style:font-name="Verdana" fo:font-size="10pt" style:font-size-asian="10pt" style:font-name-complex="Tahoma" style:font-size-complex="10pt"/>
    </style:style>
    <style:style style:name="T18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Symbol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20" style:family="text">
      <style:text-properties style:font-name="Symbol" fo:font-size="14pt" fo:font-style="normal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21" style:family="text">
      <style:text-properties style:font-name="Symbol" fo:font-size="14pt" fo:font-weight="bold" style:font-size-asian="14pt" style:font-weight-asian="bold" style:font-size-complex="14pt" style:font-weight-complex="bold"/>
    </style:style>
    <style:style style:name="T22" style:family="text">
      <style:text-properties style:text-position="sub 58%" style:font-name="Verdana" fo:font-size="12pt" style:font-size-asian="12pt" style:font-name-complex="Tahoma" style:font-size-complex="12pt"/>
    </style:style>
    <style:style style:name="T23" style:family="text">
      <style:text-properties style:text-position="sub 58%" style:font-name="Verdana" fo:font-size="12pt" fo:font-weight="bold" style:font-size-asian="12pt" style:font-weight-asian="bold" style:font-name-complex="Tahoma" style:font-size-complex="12pt" style:font-weight-complex="bold"/>
    </style:style>
    <style:style style:name="T24" style:family="text">
      <style:text-properties style:text-position="sub 58%" style:font-name="Verdana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25" style:family="text">
      <style:text-properties style:use-window-font-color="true" style:font-name="Symbol" fo:font-size="10.5pt" fo:language="en" fo:country="US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26" style:family="text">
      <style:text-properties style:use-window-font-color="true" style:font-name="Verdana" fo:font-size="10.5pt" fo:language="en" fo:country="US" fo:font-weight="bold" style:font-name-asian="Times New Roman" style:font-size-asian="10.5pt" style:font-weight-asian="bold" style:font-name-complex="Tahoma" style:font-size-complex="10.5pt" style:language-complex="ar" style:country-complex="SA" style:font-weight-complex="bold"/>
    </style:style>
    <style:style style:name="T27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28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0" style:family="text">
      <style:text-properties style:use-window-font-color="true" style:font-name="Tahoma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31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32" style:family="text">
      <style:text-properties style:use-window-font-color="true" style:font-name="Symbol" fo:font-size="14pt" fo:language="en" fo:country="US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3" style:family="text"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style:font-name="Verdana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" style:family="text">
      <style:text-properties fo:color="#000000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" style:family="text">
      <style:text-properties style:font-name="Arial Black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/></text:p>
      <text:p text:style-name="P5"><text:span text:style-name="T6">Bagian I </text:span><text:span text:style-name="T7">(</text:span><text:span text:style-name="T6">60</text:span><text:span text:style-name="T7"> </text:span><text:span text:style-name="T8">point</text:span><text:span text:style-name="T7">)</text:span><text:span text:style-name="T3">: Jawablah dengan ringkas pada kertas ini juga (gunakan halaman di baliknya bila perlu).</text:span></text:p>
      <text:p text:style-name="P6"/>
      <text:p text:style-name="P5"><text:span text:style-name="T3">Suatu MOTOR DC "hipotetis" dimodelkan (dengan Model Nisbah Alih, </text:span><text:span text:style-name="T10">Transfer Function Model</text:span><text:span text:style-name="T3">) sebagai berikut:</text:span></text:p>
      <text:p text:style-name="P6"/>
      <text:p text:style-name="P10"><draw:g text:anchor-type="char" draw:z-index="0" draw:style-name="gr1"><draw:frame draw:style-name="gr2" draw:text-style-name="P20" svg:width="1.564cm" svg:height="0.884cm" svg:x="14.329cm" svg:y="0.107cm"><draw:text-box><text:p text:style-name="P19"><text:span text:style-name="T25"></text:span><text:span text:style-name="T26">(s)</text:span></text:p></draw:text-box></draw:frame><draw:frame draw:style-name="gr2" draw:text-style-name="P19" svg:width="1.805cm" svg:height="1.128cm" svg:x="2.111cm" svg:y="1.936cm"><draw:text-box><text:p text:style-name="P19"><text:span text:style-name="T27">Eb(s</text:span><text:span text:style-name="T28">)</text:span></text:p></draw:text-box></draw:frame><draw:frame draw:style-name="gr2" draw:text-style-name="P19" svg:width="2.075cm" svg:height="0.899cm" svg:x="0.46cm" svg:y="0.093cm"><draw:text-box><text:p text:style-name="P19"><text:span text:style-name="T27">Ea(s)</text:span></text:p></draw:text-box></draw:frame><draw:frame draw:style-name="gr3" draw:text-style-name="P19" svg:width="6.917cm" svg:height="1.588cm" svg:x="4.838cm" svg:y="0.146cm"><draw:text-box><text:p text:style-name="P19"><text:span text:style-name="T29">1,75</text:span></text:p><text:p text:style-name="P19"><text:span text:style-name="T30"/></text:p><text:p text:style-name="P19"><text:span text:style-name="T31">(0,005s + 0,19) (0,21s <text:s/>+ 0,65)</text:span></text:p></draw:text-box></draw:frame><draw:line draw:style-name="gr4" draw:text-style-name="P21" svg:x1="5.528cm" svg:y1="0.866cm" svg:x2="11.059cm" svg:y2="0.866cm"><text:p/></draw:line><draw:frame draw:style-name="gr3" draw:text-style-name="P22" svg:width="1.303cm" svg:height="0.795cm" svg:x="8.336cm" svg:y="2.437cm"><draw:text-box><text:p text:style-name="P22"><text:span text:style-name="T30">1,85</text:span></text:p></draw:text-box></draw:frame><draw:custom-shape draw:style-name="gr5" draw:text-style-name="P23" svg:width="0.786cm" svg:height="0.595cm" svg:x="1.637cm" svg:y="0.69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21" svg:x1="2.42cm" svg:y1="0.941cm" svg:x2="4.838cm" svg:y2="0.941cm"><text:p/></draw:line><draw:line draw:style-name="gr6" draw:text-style-name="P21" svg:x1="11.751cm" svg:y1="0.941cm" svg:x2="15.709cm" svg:y2="0.941cm"><text:p/></draw:line><draw:line draw:style-name="gr7" draw:text-style-name="P21" svg:x1="14.665cm" svg:y1="0.941cm" svg:x2="14.665cm" svg:y2="2.86cm"><text:p/></draw:line><draw:line draw:style-name="gr6" draw:text-style-name="P21" svg:x1="14.668cm" svg:y1="2.861cm" svg:x2="9.717cm" svg:y2="2.861cm"><text:p/></draw:line><draw:line draw:style-name="gr7" draw:text-style-name="P21" svg:x1="8.416cm" svg:y1="2.855cm" svg:x2="2.024cm" svg:y2="2.855cm"><text:p/></draw:line><draw:line draw:style-name="gr6" draw:text-style-name="P21" svg:x1="2.024cm" svg:y1="2.857cm" svg:x2="2.024cm" svg:y2="1.335cm"><text:p/></draw:line><draw:line draw:style-name="gr6" draw:text-style-name="P21" svg:x1="0.591cm" svg:y1="0.941cm" svg:x2="1.632cm" svg:y2="0.941cm"><text:p/></draw:lin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834244724" text:style-name="WW8Num3">
        <text:list-item>
          <text:p text:style-name="P16"><text:span text:style-name="T3">Tentukan parameter-parameter motor yang dapat diketahui dari model di atas lengkap dengan simbol, nilai dan satuannya masing-masing dengan melengkapi tabel di bawah ini (</text:span><text:span text:style-name="T10">10 point</text:span><text:span text:style-name="T3">):</text:span></text:p>
        </text:list-item>
      </text:list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Parameter</text:p>
          </table:table-cell>
          <table:table-cell table:style-name="Table1.A1" office:value-type="string">
            <text:p text:style-name="P8">Simbol</text:p>
          </table:table-cell>
          <table:table-cell table:style-name="Table1.A1" office:value-type="string">
            <text:p text:style-name="P8">Nilai</text:p>
          </table:table-cell>
          <table:table-cell table:style-name="Table1.D1" office:value-type="string">
            <text:p text:style-name="P8">Satuan</text:p>
          </table:table-cell>
        </table:table-row>
        <table:table-row table:style-name="Table1.1">
          <table:table-cell table:style-name="Table1.A1" office:value-type="string">
            <text:p text:style-name="P7">Tahanan Jangkar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>0,19</text:p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h text:style-name="P18" text:outline-level="1">La</text:h>
          </table:table-cell>
          <table:table-cell table:style-name="Table1.A1" office:value-type="string">
            <text:p text:style-name="P11"/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Konstanta Motor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h text:style-name="P18" text:outline-level="1">J</text:h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h text:style-name="P18" text:outline-level="1">B</text:h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Konstanta Generator</text:p>
          </table:table-cell>
          <table:table-cell table:style-name="Table1.A1" office:value-type="string">
            <text:h text:style-name="P18" text:outline-level="1"/>
          </table:table-cell>
          <table:table-cell table:style-name="Table1.A1" office:value-type="string">
            <text:p text:style-name="P7"/>
          </table:table-cell>
          <table:table-cell table:style-name="Table1.D1" office:value-type="string">
            <text:p text:style-name="P7"/>
          </table:table-cell>
        </table:table-row>
      </table:table>
      <text:p text:style-name="P5"/>
      <text:list xml:id="list1992404606" text:continue-numbering="true" text:style-name="WW8Num3">
        <text:list-item>
          <text:p text:style-name="P16"><text:span text:style-name="T6">Langsung saja</text:span><text:span text:style-name="T3"> dari bagan kotak di atas (</text:span><text:span text:style-name="T6">jangan gunakan rumus</text:span><text:span text:style-name="T3"> dari catatan, pakai saja angka-angka yang sudah diketahui), tentukan pula:</text:span></text:p>
        </text:list-item>
      </text:list>
      <text:p text:style-name="P10"><draw:frame text:anchor-type="char" draw:z-index="4" draw:style-name="gr8" draw:text-style-name="P24" svg:width="5.021cm" svg:height="2.885cm" svg:x="11.194cm" svg:y="0.307cm"><draw:text-box><text:p text:style-name="P24"><text:span text:style-name="T32"> <text:s text:c="26"/></text:span><text:span text:style-name="T35">I</text:span><text:span text:style-name="T36">a</text:span><text:span text:style-name="T28">(s)</text:span></text:p><text:p text:style-name="P24"><text:span text:style-name="T28">H(s)</text:span><text:span text:style-name="T33"> =</text:span></text:p><text:p text:style-name="P24"><text:span text:style-name="T34"><text:s text:c="24"/></text:span><text:span text:style-name="T28">Ea(s)</text:span></text:p></draw:text-box></draw:frame><draw:frame text:anchor-type="char" draw:z-index="1" draw:style-name="gr8" draw:text-style-name="P24" svg:width="5.021cm" svg:height="2.885cm" svg:x="2.609cm" svg:y="0.152cm"><draw:text-box><text:p text:style-name="P24"><text:span text:style-name="T32"> <text:s text:c="26"/></text:span><text:span text:style-name="T28">(s)</text:span></text:p><text:p text:style-name="P24"><text:span text:style-name="T28">G(s)</text:span><text:span text:style-name="T33"> =</text:span></text:p><text:p text:style-name="P24"><text:span text:style-name="T34"><text:s text:c="24"/></text:span><text:span text:style-name="T28">Ea(s)</text:span></text:p></draw:text-box></draw:frame><draw:custom-shape text:anchor-type="char" draw:z-index="6" draw:style-name="gr10" draw:text-style-name="P23" svg:width="8.044cm" svg:height="7.621cm" svg:x="8.715cm" svg:y="0.307cm"><text:p/><draw:enhanced-geometry svg:viewBox="0 0 21600 21600" draw:type="rectangle" draw:enhanced-path="M 0 0 L 21600 0 21600 21600 0 21600 0 0 Z N"/></draw:custom-shape><draw:custom-shape text:anchor-type="char" draw:z-index="3" draw:style-name="gr10" draw:text-style-name="P23" svg:width="8.256cm" svg:height="7.647cm" svg:x="0.037cm" svg:y="0.307cm"><text:p/><draw:enhanced-geometry svg:viewBox="0 0 21600 21600" draw:type="rectangle" draw:enhanced-path="M 0 0 L 21600 0 21600 21600 0 21600 0 0 Z N"/></draw:custom-shape></text:p>
      <text:p text:style-name="P10"><text:s text:c="107"/></text:p>
      <text:p text:style-name="P6"><text:s text:c="38"/></text:p>
      <text:p text:style-name="P5"><text:span text:style-name="T3"><text:s/>(</text:span><text:span text:style-name="T10">5 point</text:span><text:span text:style-name="T3">) a. <text:s text:c="71"/><text:tab/>(</text:span><text:span text:style-name="T10">5 point</text:span><text:span text:style-name="T3">) <text:s/>b. </text:span></text:p>
      <text:p text:style-name="P13"><text:s/></text:p>
      <text:p text:style-name="P6"/>
      <text:p text:style-name="P6"><draw:line text:anchor-type="char" draw:z-index="2" draw:style-name="gr9" draw:text-style-name="P21" svg:x1="5.216cm" svg:y1="0.293cm" svg:x2="6.544cm" svg:y2="0.293cm"><text:p/></draw:line><draw:line text:anchor-type="char" draw:z-index="5" draw:style-name="gr9" draw:text-style-name="P21" svg:x1="13.741cm" svg:y1="0.42cm" svg:x2="15.069cm" svg:y2="0.42cm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337833432" text:continue-numbering="true" text:style-name="WW8Num3">
        <text:list-item>
          <text:p text:style-name="P16"><text:span text:style-name="T3">Dari soal no.2.di atas, tentukan nisbah redaman (</text:span><text:span text:style-name="T10">damping-ratio, </text:span><text:span text:style-name="T18"></text:span><text:span text:style-name="T3">) dan frekuensi alamiah tak teredam (</text:span><text:span text:style-name="T10">undamped natural frequency, </text:span><text:span text:style-name="T18"></text:span><text:span text:style-name="T23">n</text:span><text:span text:style-name="T3">) dalam rad/sec. dari model motor itu. (</text:span><text:span text:style-name="T10">10 point</text:span><text:span text:style-name="T3">):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928670027" text:continue-numbering="true" text:style-name="WW8Num3">
        <text:list-item>
          <text:p text:style-name="P16"><text:soft-page-break/><text:span text:style-name="T3">Jika tegangan jangkar nominal diketahui </text:span><text:span text:style-name="T13">500 Volt</text:span><text:span text:style-name="T3">, tentukanlah arus jangkar nominal dalam </text:span><text:span text:style-name="T13">Ampere</text:span><text:span text:style-name="T3"> dan kecepatan putar motor nominal dalam </text:span><text:span text:style-name="T13">RPM</text:span><text:span text:style-name="T3">. (</text:span><text:span text:style-name="T10">10 point</text:span><text:span text:style-name="T3">)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6"/>
      <text:p text:style-name="P6"/>
      <text:list xml:id="list877178361" text:continue-numbering="true" text:style-name="WW8Num3">
        <text:list-item>
          <text:p text:style-name="P16"><text:span text:style-name="T3">Jika ditambahkan </text:span><text:span text:style-name="T13">tahanan seri</text:span><text:span text:style-name="T3"> sebesar </text:span><text:span text:style-name="T13">0,95</text:span><text:span text:style-name="T3"> </text:span><text:span text:style-name="T13">Ohm</text:span><text:span text:style-name="T14">, tentukanlah </text:span><text:span text:style-name="T3">nisbah redaman (</text:span><text:span text:style-name="T10">damping ratio, </text:span><text:span text:style-name="T19"></text:span><text:span text:style-name="T3">) motor di atas </text:span><text:span text:style-name="T14">sekarang</text:span><text:span text:style-name="T3">, kemudian hitung pula frekuensi alamiah tak teredam (</text:span><text:span text:style-name="T10">undamped natural frequency</text:span><text:span text:style-name="T3">, </text:span><text:span text:style-name="T18"></text:span><text:span text:style-name="T23">n</text:span><text:span text:style-name="T3">)-nya. Setelah itu hitung pulalah arus jangkar dalam </text:span><text:span text:style-name="T13">Ampere</text:span><text:span text:style-name="T3"> dan kecepatan putar motor dalam </text:span><text:span text:style-name="T13">RPM</text:span><text:span text:style-name="T3"> pada keadaan tunak (</text:span><text:span text:style-name="T10">steady-state</text:span><text:span text:style-name="T3">)-nya (</text:span><text:span text:style-name="T10">20 point</text:span><text:span text:style-name="T3">) </text:span></text:p>
        </text:list-item>
      </text:list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14"><text:span text:style-name="T6">Bagian II</text:span><text:span text:style-name="T7"> (</text:span><text:span text:style-name="T6">40</text:span><text:span text:style-name="T7"> </text:span><text:span text:style-name="T8">point</text:span><text:span text:style-name="T7">)</text:span><text:span text:style-name="T3">: </text:span><text:span text:style-name="T14">Lingkarilah tanda </text:span><text:span text:style-name="T15">*</text:span><text:span text:style-name="T14"> yang mendahului ungkapan yang anda anggap benar.</text:span><text:span text:style-name="T3"> Jawaban tepat bernilai </text:span><text:span text:style-name="T13">2</text:span><text:span text:style-name="T3"> </text:span><text:span text:style-name="T10">point</text:span><text:span text:style-name="T3">, jawaban sesat bernilai </text:span><text:span text:style-name="T13">-1</text:span><text:span text:style-name="T3"> </text:span><text:span text:style-name="T10">point</text:span><text:span text:style-name="T3">, tidak menjawab tentu saja mendapat </text:span><text:span text:style-name="T13">nol</text:span><text:span text:style-name="T3"> saja.</text:span></text:p>
      <text:list xml:id="list1086062150" text:style-name="WW8Num4">
        <text:list-item>
          <text:p text:style-name="P17"><text:span text:style-name="T3">Suatu motor DC terkendali jangkar (</text:span><text:span text:style-name="T10">Armature-controlled DC Motor</text:span><text:span text:style-name="T3">) dapat dimodelkan dengan suatu sistem linier yang masukannya tegangan jangkar (</text:span><text:span text:style-name="T13">Ea</text:span><text:span text:style-name="T3">) dan keluarannya <text:s/></text:span></text:p>
          <text:p text:style-name="P17"><text:span text:style-name="T15">* </text:span><text:span text:style-name="T3">kecepatan sudut (</text:span><text:span text:style-name="T18"></text:span><text:span text:style-name="T3">) <text:s text:c="2"/></text:span><text:span text:style-name="T15">* </text:span><text:span text:style-name="T3">kecepatan linier (</text:span><text:span text:style-name="T13">v</text:span><text:span text:style-name="T3">)</text:span></text:p>
        </text:list-item>
        <text:list-item>
          <text:p text:style-name="P17"><text:span text:style-name="T3">Tapi pada dasarnya suatu motor DC terkendali jangkar adalah suatu piranti elektromekanik yang menghasilkan torsi (</text:span><text:span text:style-name="T13">T</text:span><text:span text:style-name="T3">) dari </text:span><text:span text:style-name="T10">loop</text:span><text:span text:style-name="T3"> arus jangkar (</text:span><text:span text:style-name="T13">Ia</text:span><text:span text:style-name="T3">) yang berada dalam pengaruh medan magnit </text:span><text:span text:style-name="T15">* </text:span><text:span text:style-name="T3">berubah-ubah <text:s text:c="2"/></text:span><text:span text:style-name="T15">* </text:span><text:span text:style-name="T3">tetap <text:s text:c="3"/></text:span></text:p>
        </text:list-item>
        <text:list-item>
          <text:p text:style-name="P17"><text:span text:style-name="T3">Salah satu konsekuensi dari anggapan bahwa motor DC terkendali jangkar merupakan sistem linier adalah adanya hubungan proporsional antara kecepatan sudut (</text:span><text:span text:style-name="T18"></text:span><text:span text:style-name="T3">) sebagai keluaran dengan </text:span><text:span text:style-name="T15">* </text:span><text:span text:style-name="T3">tegangan jangkar (</text:span><text:span text:style-name="T13">Ea</text:span><text:span text:style-name="T3">) <text:s text:c="2"/></text:span><text:span text:style-name="T15">* </text:span><text:span text:style-name="T3">arus jangkar (</text:span><text:span text:style-name="T13">Ia</text:span><text:span text:style-name="T3">) <text:s/>sebagai masukan.</text:span></text:p>
        </text:list-item>
        <text:list-item>
          <text:p text:style-name="P17"><text:span text:style-name="T3">Hubungan yang proporsional di atas diirepresentasikan dalam suatu model statik dari motor DC terkendali jangkar: </text:span><text:span text:style-name="T18"></text:span><text:span text:style-name="T13">K</text:span><text:span text:style-name="T3">.</text:span><text:span text:style-name="T13">Ea</text:span><text:span text:style-name="T3"> dengan </text:span><text:span text:style-name="T13">K</text:span><text:span text:style-name="T3">= </text:span><text:span text:style-name="T15">* </text:span><text:span text:style-name="T18"></text:span><text:span text:style-name="T23">nom</text:span><text:span text:style-name="T13">/Ia</text:span><text:span text:style-name="T23">nom <text:s text:c="5"/></text:span><text:span text:style-name="T15">* </text:span><text:span text:style-name="T18"></text:span><text:span text:style-name="T23">nom</text:span><text:span text:style-name="T13">/Ea</text:span><text:span text:style-name="T23">nom</text:span></text:p>
        </text:list-item>
        <text:list-item>
          <text:p text:style-name="P17"><text:span text:style-name="T3">Tapi model statik motor </text:span><text:span text:style-name="T13">hanya</text:span><text:span text:style-name="T3"> menggambarkan bagaimana tanggapan motor tersebut pada keadaan </text:span><text:span text:style-name="T15">* </text:span><text:span text:style-name="T3">peralihan (</text:span><text:span text:style-name="T10">transient</text:span><text:span text:style-name="T3">) <text:s text:c="3"/></text:span><text:span text:style-name="T15">* </text:span><text:span text:style-name="T14">tunak (</text:span><text:span text:style-name="T12">steady</text:span><text:span text:style-name="T14">) <text:s text:c="2"/></text:span><text:span text:style-name="T13"><text:s text:c="2"/></text:span><text:span text:style-name="T14"><text:s/></text:span></text:p>
        </text:list-item>
        <text:list-item>
          <text:p text:style-name="P17"><text:span text:style-name="T3">Model statik motor sama sekali </text:span><text:span text:style-name="T13">tidak </text:span><text:span text:style-name="T3">menggambarkan <text:s/></text:span><text:span text:style-name="T15">* </text:span><text:span text:style-name="T3">keadaan peralihan (</text:span><text:span text:style-name="T10">transient</text:span><text:span text:style-name="T3">)</text:span><text:span text:style-name="T13"> <text:s text:c="5"/></text:span><text:span text:style-name="T15">* </text:span><text:span text:style-name="T3">keadaan tunak (</text:span><text:span text:style-name="T10">steady-state</text:span><text:span text:style-name="T3">) <text:s/></text:span><text:span text:style-name="T13"><text:s/></text:span><text:span text:style-name="T3">dari motor tersebut.</text:span></text:p>
        </text:list-item>
        <text:list-item>
          <text:p text:style-name="P17"><text:span text:style-name="T3">Untuk mengetahui tanggapan (</text:span><text:span text:style-name="T10">response</text:span><text:span text:style-name="T3">) motor pada keadaan peralihan (</text:span><text:span text:style-name="T10">transient</text:span><text:span text:style-name="T3">) diperlukan model <text:s/></text:span><text:span text:style-name="T15">* </text:span><text:span text:style-name="T3">dinamik <text:s text:c="2"/></text:span><text:span text:style-name="T15">* </text:span><text:span text:style-name="T3">statik </text:span></text:p>
        </text:list-item>
        <text:list-item>
          <text:p text:style-name="P17"><text:span text:style-name="T3">Salah satu model dinamik yang populer digunakan dalam teori kendali klasik disebut: <text:s text:c="7"/></text:span><text:span text:style-name="T15">* </text:span><text:span text:style-name="T3">model Watak Alih (</text:span><text:span text:style-name="T10">Transfer Characteristics</text:span><text:span text:style-name="T3">) <text:s/></text:span><text:span text:style-name="T15">* </text:span><text:span text:style-name="T3">model Nisbah Alih (</text:span><text:span text:style-name="T10">Transfer Function</text:span><text:span text:style-name="T3">) <text:s/></text:span></text:p>
        </text:list-item>
        <text:list-item>
          <text:p text:style-name="P17"><text:span text:style-name="T3">Model Nisbah Alih (</text:span><text:span text:style-name="T10">Transfer Function</text:span><text:span text:style-name="T3">) dari suatu sistem linier adalah </text:span><text:span text:style-name="T15">* </text:span><text:span text:style-name="T3">tanggapan denyut (</text:span><text:span text:style-name="T10">impulse response</text:span><text:span text:style-name="T3">)-nya <text:s text:c="2"/></text:span><text:span text:style-name="T15">* </text:span><text:span text:style-name="T3">tanggapan frekuensi (</text:span><text:span text:style-name="T10">frequency response</text:span><text:span text:style-name="T3">)-nya <text:s text:c="5"/></text:span></text:p>
        </text:list-item>
        <text:list-item>
          <text:p text:style-name="P17"><text:span text:style-name="T3">Salah satu urgensi dari pengaturan penggunaan motor DC terkendali jangkar adalah untuk mengurangi lonjakan arus jangkar </text:span><text:span text:style-name="T15">* </text:span><text:span text:style-name="T10">nominal</text:span><text:span text:style-name="T3"> <text:s/></text:span><text:span text:style-name="T15">* </text:span><text:span text:style-name="T10">transient <text:s text:c="2"/></text:span><text:span text:style-name="T3">pada saat </text:span><text:span text:style-name="T10">start </text:span><text:span text:style-name="T4">dan</text:span><text:span text:style-name="T10"> stop</text:span><text:span text:style-name="T3">. </text:span></text:p>
        </text:list-item>
        <text:list-item>
          <text:p text:style-name="P17"><text:span text:style-name="T3">Dari simulasi dapat diketahui bahwa tanpa pengaturan penggunaan yang tepat, lonjakan arus jangkar pada saat peralihan (</text:span><text:span text:style-name="T10">transient</text:span><text:span text:style-name="T3">) bisa </text:span><text:span text:style-name="T15">* </text:span><text:span text:style-name="T3">sangat besar <text:s/></text:span><text:span text:style-name="T15">* </text:span><text:span text:style-name="T3">sangat kecil.</text:span></text:p>
        </text:list-item>
        <text:list-item>
          <text:p text:style-name="P17"><text:span text:style-name="T3">Pada umumnya motor DC terkendali jangkar dalam aplikasi sistem kendali kecepatan dapat di-model-kan dengan model dinamik </text:span><text:span text:style-name="T15">* </text:span><text:span text:style-name="T3">sistem order pertama (</text:span><text:span text:style-name="T10">first-order system</text:span><text:span text:style-name="T3">) </text:span><text:span text:style-name="T15">* </text:span><text:span text:style-name="T3">sistem order kedua (</text:span><text:span text:style-name="T10">second-order systems</text:span><text:span text:style-name="T3">).</text:span></text:p>
        </text:list-item>
        <text:list-item>
          <text:p text:style-name="P17"><text:span text:style-name="T3">Di antara parameter penting untuk mengenali karakteristik suatu sistem order kedua (</text:span><text:span text:style-name="T10">second-order systems</text:span><text:span text:style-name="T3">) adalah nisbah redaman atau <text:s/></text:span><text:span text:style-name="T10">damping ratio</text:span><text:span text:style-name="T3">,</text:span><text:span text:style-name="T18"></text:span><text:span text:style-name="T3"> dan frekuensi alamiah tak teredam atau <text:s/></text:span><text:span text:style-name="T10">undamped natural frequency <text:s/></text:span><text:span text:style-name="T16">* </text:span><text:span text:style-name="T20"></text:span><text:span text:style-name="T24">n</text:span> <text:s/><text:span text:style-name="T17"><text:s/></text:span><text:span text:style-name="T3"><text:s/></text:span><text:span text:style-name="T15">*</text:span><text:span text:style-name="T3"> </text:span><text:span text:style-name="T21"></text:span><text:span text:style-name="T23">nom </text:span></text:p>
        </text:list-item>
        <text:list-item>
          <text:p text:style-name="P17"><text:span text:style-name="T3">Frekuensi alamiah tak teredam (</text:span><text:span text:style-name="T10">undamped natural frequency</text:span><text:span text:style-name="T3">, </text:span><text:span text:style-name="T18"></text:span><text:span text:style-name="T23">n</text:span><text:span text:style-name="T3">) tentu saja <text:s/></text:span><text:span text:style-name="T16">* </text:span><text:span text:style-name="T3">sama <text:s text:c="6"/></text:span><text:span text:style-name="T16">* </text:span><text:span text:style-name="T3">berbeda <text:s text:c="6"/>dengan kecepatan putaran nominal motor </text:span><text:span text:style-name="T18"></text:span><text:span text:style-name="T22">nom</text:span></text:p>
        </text:list-item>
        <text:list-item>
          <text:p text:style-name="P17"><text:span text:style-name="T3">Penambahan tahanan yang dipasang seri dengan belitan jangkar akan memperbesar </text:span><text:span text:style-name="T18"></text:span><text:span text:style-name="T3">dan menyebabkan tanggapan yang </text:span><text:span text:style-name="T16">* </text:span><text:span text:style-name="T3">lebih teredam <text:s text:c="2"/></text:span><text:span text:style-name="T16">* </text:span><text:span text:style-name="T3">kurang teredam</text:span></text:p>
        </text:list-item>
        <text:list-item>
          <text:p text:style-name="P17"><text:span text:style-name="T3">Penambahan tahanan di atas akan mengurangi lonjakan arus jangkar pada saat </text:span><text:span text:style-name="T10">start</text:span><text:span text:style-name="T3">, tapi juga akan mengakibatkan kecepatan nominal </text:span><text:span text:style-name="T16">* </text:span><text:span text:style-name="T3">tidak tercapai <text:s/></text:span><text:span text:style-name="T16">* </text:span><text:span text:style-name="T3">terlampaui.</text:span></text:p>
        </text:list-item>
        <text:list-item>
          <text:p text:style-name="P17"><text:span text:style-name="T3">Kecepatan nominal bisa dikembalikan ke nominalnya dengan perlahan-lahan mengurangi tambahan tahanan seri sampai <text:s/></text:span><text:span text:style-name="T16">* </text:span><text:span text:style-name="T3">minus <text:s text:c="4"/></text:span><text:span text:style-name="T16">* </text:span><text:span text:style-name="T3">nol</text:span></text:p>
        </text:list-item>
        <text:list-item>
          <text:p text:style-name="P17"><text:span text:style-name="T3">Dengan pengendalian daur terbuka (</text:span><text:span text:style-name="T10">open-loop</text:span><text:span text:style-name="T3">), pengurangan lonjakan arus jangkar pada saat </text:span><text:span text:style-name="T9">start</text:span><text:span text:style-name="T3"> paling efektif dilakukan dengan menaikkan tegangan jangkar (</text:span><text:span text:style-name="T13">Ea</text:span><text:span text:style-name="T3">) perlahan-lahan sampai harga <text:s text:c="3"/></text:span><text:span text:style-name="T16">* </text:span><text:span text:style-name="T3">nominalnya <text:s text:c="4"/></text:span><text:span text:style-name="T16">* </text:span><text:span text:style-name="T3">maksimumnya </text:span></text:p>
        </text:list-item>
        <text:list-item>
          <text:p text:style-name="P17"><text:span text:style-name="T3">Pengendalian motor DC terkendali jangkar dengan maksud mengurangi lonjakan arus </text:span><text:span text:style-name="T10">start</text:span><text:span text:style-name="T3"> dapat juga dilakukan secara daur tertutup (</text:span><text:span text:style-name="T10">closed-loop</text:span><text:span text:style-name="T3">), tapi memerlukan sensor kecepatan (</text:span><text:span text:style-name="T10">tachogenerator</text:span><text:span text:style-name="T3">) sebagai <text:s/></text:span><text:span text:style-name="T16">* </text:span><text:span text:style-name="T3">umpan-maju <text:s/></text:span><text:span text:style-name="T16">* </text:span><text:span text:style-name="T3">umpan-balik <text:s text:c="6"/></text:span></text:p>
        </text:list-item>
        <text:list-item>
          <text:p text:style-name="P17"><text:span text:style-name="T5">Selain mengatasi lonjakan arus jangkar pada saat </text:span><text:span text:style-name="T11">start</text:span><text:span text:style-name="T5"> dan </text:span><text:span text:style-name="T11">stop</text:span><text:span text:style-name="T5">, pengendalian motor DC secara daur tertutup juga dimaksudkan utamanya untuk mengurangi pengaruh </text:span><text:span text:style-name="T16">* </text:span><text:span text:style-name="T5">gangguan <text:s/></text:span><text:span text:style-name="T16">* </text:span><text:span text:style-name="T5">masuka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I">
        <style:list-level-properties text:min-label-width="1.27cm"/>
      </text:list-level-style-number>
      <text:list-level-style-number text:level="2" text:style-name="WW8Num8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MP5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8.752cm"/>
          <style:tab-stop style:position="15.24cm" style:type="right"/>
        </style:tab-stops>
      </style:paragraph-properties>
      <style:text-properties style:font-name="Verdana" fo:font-size="8pt" fo:font-style="italic" style:font-size-asian="8pt" style:font-style-asian="italic" style:font-name-complex="Tahoma" style:font-size-complex="8pt"/>
    </style:style>
    <style:style style:name="MP6" style:family="paragraph" style:parent-style-name="Footnote">
      <style:paragraph-properties fo:text-align="end" style:justify-single-word="false"/>
      <style:text-properties fo:color="#808080"/>
    </style:style>
    <style:style style:name="MT1" style:family="text">
      <style:text-properties style:font-name="Arial Black"/>
    </style:style>
    <style:style style:name="MT2" style:family="text">
      <style:text-properties style:font-name="Tahoma" style:font-name-complex="Tahoma" style:font-size-complex="8pt"/>
    </style:style>
    <style:style style:name="MT3" style:family="text">
      <style:text-properties style:font-name="Tahoma" fo:font-weight="bold" style:font-weight-asian="bold" style:font-name-complex="Tahoma" style:font-size-complex="8pt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0.855cm" fo:margin-left="2.323cm" fo:margin-right="1.5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svg:height="0.557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9" draw:style-name="Mgr1" draw:text-style-name="MP3" svg:width="3.082cm" svg:height="1.001cm" svg:x="14.443cm" svg:y="-0.28cm"><text:p text:style-name="MP2"><text:span text:style-name="MT1">201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553TEE2 PEMODELAN DAN PENGENDALIAN MESIN LISTRIK </text:p>
        <text:p text:style-name="MP1">FINAL OPEN BOOK 100 menit</text:p>
        <text:p text:style-name="MP4">Nama: __________________________________ No. Stb.: _______________ Paraf: _______</text:p>
        <text:p text:style-name="MP5">Kerjakan semua soal pada lembar ini juga, usahakan cukup, jika tidak cukup gunakan halaman kosong di sebaliknya</text:p>
      </style:header>
      <style:footer>
        <text:p text:style-name="MP6"><text:span text:style-name="MT2">Halaman </text:span><text:span text:style-name="MT3"><text:page-number text:select-page="current">3</text:page-number></text:span><text:span text:style-name="MT2"> dari </text:span><text:span text:style-name="MT3">3</text:span><text:span text:style-name="MT2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I</dc:title>
    <meta:initial-creator>Rhiza S. Sadjad</meta:initial-creator>
    <meta:creation-date>2008-06-08T10:42:00</meta:creation-date>
    <dc:creator>Rhiza Sadjad</dc:creator>
    <dc:date>2012-05-20T13:06:17</dc:date>
    <meta:print-date>2010-06-22T23:25:33</meta:print-date>
    <meta:editing-cycles>73</meta:editing-cycles>
    <meta:editing-duration>PT10H52M10S</meta:editing-duration>
    <meta:document-statistic meta:table-count="1" meta:image-count="0" meta:object-count="0" meta:page-count="3" meta:paragraph-count="49" meta:word-count="793" meta:character-count="4640" meta:non-whitespace-character-count="4605"/>
    <meta:user-defined meta:name="Info 1"/>
    <meta:user-defined meta:name="Info 2"/>
    <meta:user-defined meta:name="Info 3"/>
    <meta:user-defined meta:name="Info 4"/>
  </office:meta>
</office:document-meta>
</file>