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2.263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end" style:justify-single-word="false"/>
      <style:text-properties fo:color="#808080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14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15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Ubuntu"/>
    </style:style>
    <style:style style:name="P16" style:family="paragraph" style:parent-style-name="Standard">
      <style:paragraph-properties fo:margin-left="-0.587cm" fo:margin-right="0cm" fo:text-align="justify" style:justify-single-word="false" fo:text-indent="0cm" style:auto-text-indent="false"/>
      <style:text-properties style:font-name="Ubuntu"/>
    </style:style>
    <style:style style:name="P17" style:family="paragraph" style:parent-style-name="Standard">
      <style:paragraph-properties fo:margin-left="-0.559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8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19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style:font-name-complex="Tahoma"/>
    </style:style>
    <style:style style:name="P20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1" style:family="paragraph" style:parent-style-name="Header">
      <style:paragraph-properties fo:margin-left="-0.617cm" fo:margin-right="0cm" fo:text-align="center" style:justify-single-word="false" fo:text-indent="0cm" style:auto-text-indent="false"/>
      <style:text-properties style:font-name="Ubuntu" style:font-name-complex="Tahoma"/>
    </style:style>
    <style:style style:name="P22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text-align="center" style:text-autospace="none" style:writing-mode="lr-tb"/>
      <style:text-properties fo:font-size="8pt" style:font-size-asian="8pt" style:font-size-complex="8pt"/>
    </style:style>
    <style:style style:name="P27" style:family="paragraph">
      <style:paragraph-properties style:writing-mode="lr-tb"/>
    </style:style>
    <style:style style:name="P28" style:family="paragraph">
      <style:paragraph-properties style:text-autospace="none" style:writing-mode="lr-tb"/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text-indent="0cm" style:writing-mode="lr-tb">
        <style:tab-stops/>
      </style:paragraph-properties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text-position="sub 58%" fo:font-weight="bold" style:font-weight-asian="bold" style:font-name-complex="Tahoma" style:font-weight-complex="bold"/>
    </style:style>
    <style:style style:name="T5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style:text-position="sub 58%" style:font-name-complex="Tahom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text-underline-style="solid" style:text-underline-width="auto" style:text-underline-color="font-color" style:font-name-complex="Tahoma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-complex="Tahoma"/>
    </style:style>
    <style:style style:name="T14" style:family="text">
      <style:text-properties style:font-name-complex="Tahoma" style:font-weight-complex="bold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0" style:family="text">
      <style:text-properties style:font-name="Symbol1" fo:font-weight="bold" style:font-weight-asian="bold" style:font-weight-complex="bold"/>
    </style:style>
    <style:style style:name="T21" style:family="text">
      <style:text-properties style:font-name="Symbol1" fo:font-weight="bold" style:font-weight-asian="bold" style:font-name-complex="Tahoma" style:font-weight-complex="bold"/>
    </style:style>
    <style:style style:name="T22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23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24" style:family="text">
      <style:text-properties fo:font-style="normal" style:font-style-asian="normal" style:font-name-complex="Tahoma" style:font-style-complex="normal"/>
    </style:style>
    <style:style style:name="T25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text-position="0% 100%" style:font-name-complex="Tahoma"/>
    </style:style>
    <style:style style:name="T28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9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30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3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3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5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font-name="Verdana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color="#000000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font-name="Arial Black"/>
    </style:style>
    <style:style style:name="T41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14"><text:span text:style-name="T7">PART I</text:span><text:span text:style-name="T8"> (</text:span><text:span text:style-name="T7">50</text:span><text:span text:style-name="T8"> </text:span><text:span text:style-name="T9">points</text:span><text:span text:style-name="T8">)</text:span><text:span text:style-name="T13">: </text:span><text:span text:style-name="T10">Complete the following sentences</text:span><text:span text:style-name="T11">. </text:span><text:span text:style-name="T10"><text:s text:c="2"/></text:span><text:span text:style-name="T12">2</text:span><text:span text:style-name="T10"> points for each right answer, </text:span><text:span text:style-name="T12">-1</text:span><text:span text:style-name="T10"> point for each wrong answer, zero for blanks of <text:s/>no answer</text:span><text:span text:style-name="T13">.</text:span></text:p>
      <text:p text:style-name="P3"><text:span text:style-name="T13"/></text:p>
      <text:p text:style-name="P12"><text:span text:style-name="T10">An armature-controlled DC Motor</text:span><text:span text:style-name="T13"> can be modeled as a linear system with the armature voltage (</text:span><text:span text:style-name="T15">Ea</text:span><text:span text:style-name="T13">) as the input and <text:s/></text:span><text:span text:style-name="T25">__________________________</text:span><text:span text:style-name="T13">(</text:span><text:span text:style-name="T20"></text:span><text:span text:style-name="T13">) as the output. But, basically, an </text:span><text:span text:style-name="T24">armature-controlled DC Motor is an electro-mechanical device <text:s/>that produces</text:span><text:span text:style-name="T13"> ___________(</text:span><text:span text:style-name="T15">T</text:span><text:span text:style-name="T13">) from the armature current (</text:span><text:span text:style-name="T15">Ia</text:span><text:span text:style-name="T13">) loop under constant magnetic field. <text:s text:c="2"/>One of the consequences of the linearity of a DC motor is the proportional relation between the <text:s/>____________________ as the output with the <text:s/>_____________________ <text:s/>as the input. The proportional relationship is represented in a static model of the </text:span><text:span text:style-name="T24">armature-controlled DC Motor</text:span><text:span text:style-name="T13">: </text:span><text:span text:style-name="T20"></text:span><text:span text:style-name="T21">__________</text:span><text:span text:style-name="T13"> with </text:span><text:span text:style-name="T15">K</text:span><text:span text:style-name="T13">= </text:span><text:span text:style-name="T4">______________________ <text:s text:c="2"/></text:span><text:span text:style-name="T13">Unfortunately, the static model </text:span><text:span text:style-name="T15">only</text:span><text:span text:style-name="T13"> represents the motor's response in its _________________ state</text:span><text:span text:style-name="T17">. The static model </text:span><text:span text:style-name="T15">does not</text:span><text:span text:style-name="T13"> describe the <text:s/>_____________________ response <text:s/>of the motor. To look at the motor's transient response a ________________ model is needed. One of the dynamic models used in the classical control theory is called the __________________________ model, which is actually the system's <text:s/>_____________________ response. It is an urgency to control the DC Motor's __________________ surge during the motor's <text:s/></text:span><text:span text:style-name="T10">start </text:span><text:span text:style-name="T24">and</text:span><text:span text:style-name="T10"> stop</text:span><text:span text:style-name="T13">. From the simulation, it is clearly shown that the _____________________ surge in the transient state can be very large. In general, an armature-controlled DC Motor - especially in the speed control application - can be modeled as a _________________ order system. The most important parameters to characterize a </text:span><text:span text:style-name="T24">second-order system</text:span><text:span text:style-name="T13"> are the _________________________(</text:span><text:span text:style-name="T20"></text:span><text:span text:style-name="T13">) and the __________________________________________ (</text:span><text:span text:style-name="T22"></text:span><text:span text:style-name="T5">n</text:span>), the later is of course different from the nominal angular velocity<text:span text:style-name="T13"> </text:span><text:span text:style-name="T20"></text:span><text:span text:style-name="T6">nom</text:span><text:span text:style-name="T27">.</text:span><text:span text:style-name="T6"> <text:s/></text:span><text:span text:style-name="T13">An additional ______________ in series with the armature winding will increase </text:span><text:span text:style-name="T20"></text:span><text:span text:style-name="T13">and consequently will damp the response more. This additional resistor will reduce the <text:s/>____________________ surge during the </text:span><text:span text:style-name="T10">start</text:span><text:span text:style-name="T13">, but also will make the nominal ______________________ unattainable. The nominal speed can be reached by <text:s/>slowly reducing the additional series resistor until <text:s/>_________. <text:s/>With the <text:s/>_______________-loop control, the surge current during </text:span><text:span text:style-name="T10">start</text:span><text:span text:style-name="T13"> can be minimized effectively by slowly increasing the __________________________ up to its nominal value. <text:s/>To control the current surge during </text:span><text:span text:style-name="T10">start</text:span><text:span text:style-name="T13"> can be done by applying the <text:s/>_____________-loop control system, which requires <text:s/>_____________________________ for feedbac.k. Besides, this control scheme is also designed to reduce the effects of the </text:span><text:span text:style-name="T14"><text:s/>_____________________.</text:span></text:p>
      <text:p text:style-name="P3"><text:span text:style-name="T7"/></text:p>
      <text:p text:style-name="P3"><text:span text:style-name="T7"/></text:p>
      <text:p text:style-name="P15"><text:span text:style-name="T7">PART II</text:span><text:span text:style-name="T8">(5</text:span><text:span text:style-name="T7">0</text:span><text:span text:style-name="T8"> </text:span><text:span text:style-name="T9">point</text:span><text:span text:style-name="T8">)</text:span><text:span text:style-name="T13">: Jawablah dengan ringkas pada kertas ini juga (gunakan halaman di baliknya bila perlu).</text:span></text:p>
      <text:p text:style-name="P5"/>
      <text:p text:style-name="P16"><text:span text:style-name="T13">A hypothetical armature-controlled DC Motor is modeled as a linear system with the transfer function shown in the following figure:</text:span></text:p>
      <text:p text:style-name="P5"/>
      <text:p text:style-name="P7"><draw:g text:anchor-type="char" draw:z-index="0" draw:style-name="gr1"><draw:frame draw:style-name="gr2" draw:text-style-name="P24" svg:width="1.564cm" svg:height="0.884cm" svg:x="14.564cm" svg:y="0.107cm"><draw:text-box><text:p text:style-name="P23"><text:span text:style-name="T28"></text:span><text:span text:style-name="T29">(s)</text:span></text:p></draw:text-box></draw:frame><draw:frame draw:style-name="gr2" draw:text-style-name="P23" svg:width="1.805cm" svg:height="1.128cm" svg:x="2.346cm" svg:y="1.936cm"><draw:text-box><text:p text:style-name="P23"><text:span text:style-name="T30">Eb(s</text:span><text:span text:style-name="T31">)</text:span></text:p></draw:text-box></draw:frame><draw:frame draw:style-name="gr2" draw:text-style-name="P23" svg:width="2.075cm" svg:height="0.899cm" svg:x="0.695cm" svg:y="0.093cm"><draw:text-box><text:p text:style-name="P23"><text:span text:style-name="T30">Ea(s)</text:span></text:p></draw:text-box></draw:frame><draw:frame draw:style-name="gr3" draw:text-style-name="P23" svg:width="6.917cm" svg:height="1.588cm" svg:x="5.073cm" svg:y="0.146cm"><draw:text-box><text:p text:style-name="P23"><text:span text:style-name="T32">1,7</text:span></text:p><text:p text:style-name="P23"><text:span text:style-name="T33"/></text:p><text:p text:style-name="P23"><text:span text:style-name="T34">(0,005s + 0,02) (0,25s <text:s/>+ 0,65)</text:span></text:p></draw:text-box></draw:frame><draw:line draw:style-name="gr4" draw:text-style-name="P25" svg:x1="5.763cm" svg:y1="0.866cm" svg:x2="11.294cm" svg:y2="0.866cm"><text:p/></draw:line><draw:frame draw:style-name="gr3" draw:text-style-name="P26" svg:width="1.303cm" svg:height="0.795cm" svg:x="8.571cm" svg:y="2.437cm"><draw:text-box><text:p text:style-name="P23"><text:span text:style-name="T33">1,8</text:span></text:p></draw:text-box></draw:frame><draw:custom-shape draw:style-name="gr5" draw:text-style-name="P27" svg:width="0.786cm" svg:height="0.595cm" svg:x="1.872cm" svg:y="0.6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5" svg:x1="2.655cm" svg:y1="0.941cm" svg:x2="5.073cm" svg:y2="0.941cm"><text:p/></draw:line><draw:line draw:style-name="gr6" draw:text-style-name="P25" svg:x1="11.986cm" svg:y1="0.941cm" svg:x2="15.944cm" svg:y2="0.941cm"><text:p/></draw:line><draw:line draw:style-name="gr7" draw:text-style-name="P25" svg:x1="14.9cm" svg:y1="0.941cm" svg:x2="14.9cm" svg:y2="2.86cm"><text:p/></draw:line><draw:line draw:style-name="gr6" draw:text-style-name="P25" svg:x1="14.903cm" svg:y1="2.861cm" svg:x2="9.952cm" svg:y2="2.861cm"><text:p/></draw:line><draw:line draw:style-name="gr7" draw:text-style-name="P25" svg:x1="8.651cm" svg:y1="2.853cm" svg:x2="2.259cm" svg:y2="2.853cm"><text:p/></draw:line><draw:line draw:style-name="gr6" draw:text-style-name="P25" svg:x1="2.259cm" svg:y1="2.857cm" svg:x2="2.259cm" svg:y2="1.335cm"><text:p/></draw:line><draw:line draw:style-name="gr6" draw:text-style-name="P25" svg:x1="0.826cm" svg:y1="0.941cm" svg:x2="1.867cm" svg:y2="0.941cm"><text:p/></draw:line></draw:g></text:p>
      <text:p text:style-name="P5"/>
      <text:p text:style-name="P5"><draw:frame text:anchor-type="paragraph" draw:z-index="10" draw:style-name="gr12" draw:text-style-name="P32" svg:width="0.47cm" svg:height="0.735cm" svg:x="1.402cm" svg:y="0.18cm"><draw:text-box><text:p text:style-name="P31"><text:span text:style-name="T41">+</text:span></text:p></draw:text-box></draw:frame></text:p>
      <text:p text:style-name="P5"><draw:frame text:anchor-type="paragraph" draw:z-index="11" draw:style-name="gr12" draw:text-style-name="P32" svg:width="0.47cm" svg:height="0.735cm" svg:x="2.656cm" svg:y="0.069cm"><draw:text-box><text:p text:style-name="P31"><text:span text:style-name="T41">-</text:span></text:p></draw:text-box></draw:frame></text:p>
      <text:p text:style-name="P5"/>
      <text:p text:style-name="P5"/>
      <text:p text:style-name="P5"/>
      <text:p text:style-name="P5"/>
      <text:p text:style-name="P5"/>
      <text:p text:style-name="P17"><text:span text:style-name="T13"/></text:p>
      <text:p text:style-name="P17"><text:soft-page-break/><text:span text:style-name="T13"/></text:p>
      <text:p text:style-name="P17"><text:span text:style-name="T13">Specify the motor parameters and complete the following table: (</text:span><text:span text:style-name="T10">10 points</text:span><text:span text:style-name="T13">)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arameters</text:p>
          </table:table-cell>
          <table:table-cell table:style-name="Table1.A1" office:value-type="string">
            <text:p text:style-name="P8">Symbols</text:p>
          </table:table-cell>
          <table:table-cell table:style-name="Table1.A1" office:value-type="string">
            <text:p text:style-name="P8">Values</text:p>
          </table:table-cell>
          <table:table-cell table:style-name="Table1.D1" office:value-type="string">
            <text:p text:style-name="P8">Units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Ra</text:p>
          </table:table-cell>
          <table:table-cell table:style-name="Table1.A1" office:value-type="string">
            <text:p text:style-name="P10">0,02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Arnature Inductance</text:p>
          </table:table-cell>
          <table:table-cell table:style-name="Table1.A1" office:value-type="string">
            <text:h text:style-name="P22" text:outline-level="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Motor Constant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22" text:outline-level="1">J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22" text:outline-level="1">B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Generator Constant</text:p>
          </table:table-cell>
          <table:table-cell table:style-name="Table1.A1" office:value-type="string">
            <text:h text:style-name="P22" text:outline-level="1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3"/>
      <text:list xml:id="list341958679" text:style-name="WW8Num3">
        <text:list-item>
          <text:p text:style-name="P4"><text:span text:style-name="T15">Directly</text:span><text:span text:style-name="T13"> from the block-diagram, determine:</text:span></text:p>
        </text:list-item>
      </text:list>
      <text:p text:style-name="P3"><draw:frame text:anchor-type="char" draw:z-index="4" draw:style-name="gr8" draw:text-style-name="P28" svg:width="5.021cm" svg:height="2.234cm" svg:x="11.739cm" svg:y="0.113cm"><draw:text-box><text:p text:style-name="P28"><text:span text:style-name="T35"> <text:s text:c="26"/></text:span><text:span text:style-name="T38">I</text:span><text:span text:style-name="T39">a</text:span><text:span text:style-name="T31">(s)</text:span></text:p><text:p text:style-name="P28"><text:span text:style-name="T31">H(s)</text:span><text:span text:style-name="T36"> =</text:span></text:p><text:p text:style-name="P28"><text:span text:style-name="T37"><text:s text:c="24"/></text:span><text:span text:style-name="T31">Ea(s)</text:span></text:p></draw:text-box></draw:frame><draw:custom-shape text:anchor-type="char" draw:z-index="3" draw:style-name="gr10" draw:text-style-name="P27" svg:width="8.256cm" svg:height="7.647cm" svg:x="0.037cm" svg:y="0.325cm"><text:p/><draw:enhanced-geometry svg:viewBox="0 0 21600 21600" draw:type="rectangle" draw:enhanced-path="M 0 0 L 21600 0 21600 21600 0 21600 0 0 Z N"/></draw:custom-shape><draw:custom-shape text:anchor-type="char" draw:z-index="6" draw:style-name="gr10" draw:text-style-name="P27" svg:width="8.044cm" svg:height="7.621cm" svg:x="8.715cm" svg:y="0.295cm"><text:p/><draw:enhanced-geometry svg:viewBox="0 0 21600 21600" draw:type="rectangle" draw:enhanced-path="M 0 0 L 21600 0 21600 21600 0 21600 0 0 Z N"/></draw:custom-shape><text:span text:style-name="T13"/></text:p>
      <text:p text:style-name="P3"><draw:frame text:anchor-type="char" draw:z-index="1" draw:style-name="gr8" draw:text-style-name="P28" svg:width="5.021cm" svg:height="1.587cm" svg:x="3.11cm" svg:y="0.36cm"><draw:text-box><text:p text:style-name="P28"><text:span text:style-name="T35"> <text:s text:c="26"/></text:span><text:span text:style-name="T31">(s)</text:span></text:p><text:p text:style-name="P28"><text:span text:style-name="T31">G(s)</text:span><text:span text:style-name="T36"> =</text:span></text:p><text:p text:style-name="P28"><text:span text:style-name="T37"><text:s text:c="24"/></text:span><text:span text:style-name="T31">Ea(s)</text:span></text:p></draw:text-box></draw:frame><text:span text:style-name="T13"/></text:p>
      <text:p text:style-name="P7"/>
      <text:p text:style-name="P7"><text:s text:c="107"/></text:p>
      <text:p text:style-name="P5"><text:s text:c="38"/></text:p>
      <text:p text:style-name="P3"><draw:line text:anchor-type="char" draw:z-index="5" draw:style-name="gr9" draw:text-style-name="P25" svg:x1="14.27cm" svg:y1="0.316cm" svg:x2="15.598cm" svg:y2="0.316cm"><text:p/></draw:line><draw:line text:anchor-type="char" draw:z-index="2" draw:style-name="gr9" draw:text-style-name="P25" svg:x1="5.713cm" svg:y1="0.275cm" svg:x2="7.041cm" svg:y2="0.275cm"><text:p/></draw:line><text:span text:style-name="T13"> (</text:span><text:span text:style-name="T10">5 points</text:span><text:span text:style-name="T13">) a. <text:s text:c="71"/><text:tab/>(</text:span><text:span text:style-name="T10">5 points</text:span><text:span text:style-name="T13">) <text:s/>b. </text:span></text:p>
      <text:p text:style-name="P13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388288256" text:continue-numbering="true" text:style-name="WW8Num3">
        <text:list-item>
          <text:p text:style-name="P4"><text:span text:style-name="T24">From the above transfer functions, calculate the </text:span><text:span text:style-name="T10">damping-ratio, </text:span><text:span text:style-name="T23"> </text:span><text:span text:style-name="T24">and the</text:span><text:span text:style-name="T10"> unndamped natural frequency, </text:span><text:span text:style-name="T18"></text:span><text:span text:style-name="T3">n</text:span><text:span text:style-name="T13"> in [rad/sec] of the motor model. (</text:span><text:span text:style-name="T10">10 points</text:span><text:span text:style-name="T13">)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723998139" text:continue-numbering="true" text:style-name="WW8Num3">
        <text:list-item>
          <text:p text:style-name="P4"><text:span text:style-name="T13">If the nominal armature voltage </text:span><text:span text:style-name="T15">Ea</text:span><text:span text:style-name="T4">nom</text:span><text:span text:style-name="T13"> is <text:s/></text:span><text:span text:style-name="T15">500 Volt</text:span><text:span text:style-name="T13">, determine the nominal armature current in </text:span><text:span text:style-name="T15">Ampere</text:span><text:span text:style-name="T13"> and the nominal speed in <text:s/></text:span><text:span text:style-name="T15">RPM</text:span><text:span text:style-name="T13">. (</text:span><text:span text:style-name="T10">10 points</text:span><text:span text:style-name="T13">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list xml:id="list980907361" text:continue-numbering="true" text:style-name="WW8Num3">
        <text:list-item>
          <text:p text:style-name="P4"><text:span text:style-name="T13">An additional </text:span><text:span text:style-name="T15">series resistor</text:span><text:span text:style-name="T13"> of </text:span><text:span text:style-name="T15">0,98</text:span><text:span text:style-name="T13"> </text:span><text:span text:style-name="T15">Ohm </text:span><text:span text:style-name="T17">is installed, then determine </text:span><text:span text:style-name="T10">damping ratio, </text:span><text:span text:style-name="T19"></text:span><text:span text:style-name="T13"> of the motor now and also its </text:span><text:span text:style-name="T10">undamped natural frequency</text:span><text:span text:style-name="T13">, </text:span><text:span text:style-name="T18"></text:span><text:span text:style-name="T3">n</text:span><text:span text:style-name="T13">. Determine also its steady-state armature current in </text:span><text:span text:style-name="T15">Ampere</text:span><text:span text:style-name="T13"> and its speed in </text:span><text:span text:style-name="T15">RPM</text:span><text:span text:style-name="T13"> <text:s/>(</text:span><text:span text:style-name="T10">10 points</text:span><text:span text:style-name="T13">)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margin-left="-0.499cm" fo:margin-right="0cm" fo:text-align="center" style:justify-single-word="false" fo:text-indent="0cm" style:auto-text-indent="false"/>
      <style:text-properties style:font-name="Ubuntu" style:font-name-complex="Tahoma"/>
    </style:style>
    <style:style style:name="MP5" style:family="paragraph" style:parent-style-name="Header">
      <style:paragraph-properties fo:margin-left="-0.617cm" fo:margin-right="0cm" fo:text-align="center" style:justify-single-word="false" fo:text-indent="0cm" style:auto-text-indent="false"/>
      <style:text-properties style:font-name="Ubuntu" style:font-name-complex="Tahoma"/>
    </style:style>
    <style:style style:name="MP6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7" style:family="paragraph" style:parent-style-name="Footnote">
      <style:paragraph-properties fo:text-align="end" style:justify-single-word="false"/>
      <style:text-properties fo:color="#808080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Tahoma" style:font-name-complex="Tahoma" style:font-size-complex="8pt"/>
    </style:style>
    <style:style style:name="MT5" style:family="text">
      <style:text-properties style:font-name="Tahoma"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.002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style-name="Mgr1" draw:text-style-name="MP3" svg:width="3.082cm" svg:height="1.001cm" svg:x="14.443cm" svg:y="-0.28cm"><text:p text:style-name="MP2"><text:span text:style-name="MT1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ELECTRICAL MACHINE MODELING and CONTROL</text:p>
        <text:p text:style-name="MP4"><text:span text:style-name="MT2">FINAL EXAM OPEN BOOK 100 menit</text:span></text:p>
        <text:p text:style-name="MP5"><text:span text:style-name="MT3">Name: __________________________________ ID #.: _______________ Signature: _______</text:span></text:p>
        <text:p text:style-name="MP6">Use all spaces on these sheets of paper, all the back pages if necessary </text:p>
      </style:header>
      <style:footer>
        <text:p text:style-name="MP7"><text:span text:style-name="MT4">Halaman </text:span><text:span text:style-name="MT5"><text:page-number text:select-page="current">3</text:page-number></text:span><text:span text:style-name="MT4"> dari </text:span><text:span text:style-name="MT5">3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6-08T10:42:00</meta:creation-date>
    <dc:creator>Rhiza S.Sadjad</dc:creator>
    <dc:date>2014-07-07T08:28:23</dc:date>
    <meta:print-date>2014-07-06T23:34:51</meta:print-date>
    <meta:editing-cycles>115</meta:editing-cycles>
    <meta:editing-duration>PT21H3M2S</meta:editing-duration>
    <meta:printed-by>Rhiza S.Sadjad</meta:printed-by>
    <meta:document-statistic meta:table-count="1" meta:image-count="0" meta:object-count="0" meta:page-count="3" meta:paragraph-count="29" meta:word-count="591" meta:character-count="4179" meta:non-whitespace-character-count="3382"/>
    <meta:user-defined meta:name="Info 1"/>
    <meta:user-defined meta:name="Info 2"/>
    <meta:user-defined meta:name="Info 3"/>
    <meta:user-defined meta:name="Info 4"/>
  </office:meta>
</office:document-meta>
</file>