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mpush" svg:font-family="Umpush" style:font-pitch="variable"/>
    <style:font-face style:name="Arial Black1" svg:font-family="'Arial Black'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end" style:justify-single-word="false"/>
      <style:text-properties fo:color="#808080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P3" style:family="paragraph" style:parent-style-name="Standard">
      <style:paragraph-properties fo:text-align="justify" style:justify-single-word="false"/>
      <style:text-properties style:font-name="Ubuntu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language="zxx" fo:country="none" style:language-asian="zxx" style:country-asian="none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15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16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7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19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P20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21" style:family="paragraph">
      <style:paragraph-properties fo:text-align="center" style:text-autospace="none" style:writing-mode="lr-tb"/>
    </style:style>
    <style:style style:name="P22" style:family="paragraph"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center" style:text-autospace="none" style:writing-mode="lr-tb"/>
      <style:text-properties fo:font-size="8pt" style:font-size-asian="8pt" style:font-size-complex="8pt"/>
    </style:style>
    <style:style style:name="P25" style:family="paragraph">
      <style:paragraph-properties style:writing-mode="lr-tb"/>
    </style:style>
    <style:style style:name="P26" style:family="paragraph">
      <style:paragraph-properties style:text-autospace="none" style:writing-mode="lr-tb"/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text-indent="0cm" style:writing-mode="lr-tb">
        <style:tab-stops/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text-position="sub 58%" fo:font-weight="bold" style:font-weight-asian="bold" style:font-name-complex="Tahoma" style:font-weight-complex="bold"/>
    </style:style>
    <style:style style:name="T5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style:text-position="sub 58%" style:font-name-complex="Tahom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text-underline-style="solid" style:text-underline-width="auto" style:text-underline-color="font-color" style:font-name-complex="Tahoma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0" style:family="text">
      <style:text-properties fo:font-style="italic" style:font-style-asian="italic" style:font-name-complex="Tahoma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fo:font-style="italic" style:font-style-asian="italic" style:font-name-complex="Tahoma" style:font-weight-complex="bold"/>
    </style:style>
    <style:style style:name="T13" style:family="text">
      <style:text-properties fo:font-style="italic" fo:font-weight="bold" style:font-weight-asian="normal" style:font-name-complex="Tahoma" style:font-weight-complex="normal"/>
    </style:style>
    <style:style style:name="T14" style:family="text">
      <style:text-properties style:font-name-complex="Tahoma"/>
    </style:style>
    <style:style style:name="T15" style:family="text">
      <style:text-properties style:font-name-complex="Tahoma" style:font-style-complex="italic"/>
    </style:style>
    <style:style style:name="T16" style:family="text">
      <style:text-properties style:font-name-complex="Tahoma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19" style:family="text">
      <style:text-properties fo:font-weight="bold" style:font-weight-asian="bold" style:font-name-complex="Tahoma" style:font-weight-complex="bold"/>
    </style:style>
    <style:style style:name="T20" style:family="text">
      <style:text-properties fo:font-weight="normal" style:font-weight-asian="normal" style:font-name-complex="Tahoma" style:font-weight-complex="normal"/>
    </style:style>
    <style:style style:name="T21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23" style:family="text">
      <style:text-properties style:font-name="Symbol1" fo:font-weight="bold" style:font-weight-asian="bold" style:font-weight-complex="bold"/>
    </style:style>
    <style:style style:name="T24" style:family="text">
      <style:text-properties style:font-name="Symbol1" fo:font-weight="bold" style:font-weight-asian="bold" style:font-name-complex="Tahoma" style:font-weight-complex="bold"/>
    </style:style>
    <style:style style:name="T25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26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2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8" style:family="text">
      <style:text-properties style:font-name="Umpush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Umpush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0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31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36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7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font-name="Verdana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color="#000000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font-name="Arial Black"/>
    </style:style>
    <style:style style:name="T43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/></text:p>
      <text:p text:style-name="P15"><text:span text:style-name="T7">Bagian I</text:span><text:span text:style-name="T8"> (5</text:span><text:span text:style-name="T7">0</text:span><text:span text:style-name="T8"> </text:span><text:span text:style-name="T9">point</text:span><text:span text:style-name="T8">)</text:span><text:span text:style-name="T14">: </text:span><text:span text:style-name="T20">Lengkapilah dengan kata-kata yang tepat. </text:span><text:span text:style-name="T14"><text:s/>Jawaban tepat bernilai </text:span><text:span text:style-name="T19">2</text:span><text:span text:style-name="T14"> </text:span><text:span text:style-name="T11">point</text:span><text:span text:style-name="T14">, jawaban sesat bernilai </text:span><text:span text:style-name="T19">-1</text:span><text:span text:style-name="T14"> </text:span><text:span text:style-name="T11">point</text:span><text:span text:style-name="T14">, tidak menjawab tentu saja mendapat </text:span><text:span text:style-name="T19">nol</text:span><text:span text:style-name="T14"> saja.</text:span></text:p>
      <text:p text:style-name="P3"><text:span text:style-name="T14"/></text:p>
      <text:p text:style-name="P13"><text:span text:style-name="T14">Suatu motor DC terkendali jangkar (</text:span><text:span text:style-name="T11">Armature-controlled DC Motor</text:span><text:span text:style-name="T14">) dapat dimodelkan dengan suatu sistem linier yang masukannya tegangan jangkar (</text:span><text:span text:style-name="T19">Ea</text:span><text:span text:style-name="T14">) dan keluarannya <text:s/></text:span><text:span text:style-name="T27">__________________________</text:span><text:span text:style-name="T14">(</text:span><text:span text:style-name="T23"></text:span><text:span text:style-name="T14">). Tapi pada dasarnya suatu motor DC terkendali jangkar adalah suatu piranti elektromekanik yang menghasilkan ___________(</text:span><text:span text:style-name="T19">T</text:span><text:span text:style-name="T14">) dari </text:span><text:span text:style-name="T11">loop</text:span><text:span text:style-name="T14"> arus jangkar (</text:span><text:span text:style-name="T19">Ia</text:span><text:span text:style-name="T14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23"></text:span><text:span text:style-name="T24">__________</text:span><text:span text:style-name="T14"> dengan </text:span><text:span text:style-name="T19">K</text:span><text:span text:style-name="T14">= </text:span><text:span text:style-name="T4">______________________ </text:span><text:span text:style-name="T14">Tapi model statik motor </text:span><text:span text:style-name="T19">hanya</text:span><text:span text:style-name="T14"> menggambarkan bagaimana tanggapan motor tersebut pada keadaan ________________________</text:span><text:span text:style-name="T20"> . </text:span><text:span text:style-name="T14">Model statik motor sama sekali </text:span><text:span text:style-name="T19">tidak </text:span><text:span text:style-name="T14">menggambarkan keadaan _____________________ </text:span><text:span text:style-name="T19"><text:s/></text:span><text:span text:style-name="T14">dari motor tersebut. Untuk mengetahui tanggapan (</text:span><text:span text:style-name="T11">response</text:span><text:span text:style-name="T14">) motor pada keadaan peralihan (</text:span><text:span text:style-name="T11">transient</text:span><text:span text:style-name="T14">) diperlukan model <text:s/>________________ Salah satu model dinamik yang populer digunakan dalam teori kendali klasik disebut model __________________________yang tidak lain merupakan</text:span><text:span text:style-name="T13"> </text:span><text:span text:style-name="T14">tanggapan _____________________-nya. Salah satu urgensi dari pengaturan penggunaan motor DC terkendali jangkar adalah untuk mengurangi lonjakan __________________pada saat </text:span><text:span text:style-name="T11">start </text:span><text:span text:style-name="T15">dan</text:span><text:span text:style-name="T11"> stop</text:span><text:span text:style-name="T14">. Dari simulasi dapat diketahui bahwa tanpa pengaturan penggunaan yang tepat, lonjakan _____________________ pada saat peralihan (</text:span><text:span text:style-name="T11">transient</text:span><text:span text:style-name="T14">) bisa </text:span><text:span text:style-name="T13"><text:s/></text:span><text:span text:style-name="T14">sangat besar. Pada umumnya motor DC terkendali jangkar dalam aplikasi sistem kendali kecepatan dapat di-model-kan dengan model dinamik sistem order _________________. Di antara parameter penting untuk mengenali karakteristik suatu sistem order kedua (</text:span><text:span text:style-name="T11">second-order systems</text:span><text:span text:style-name="T14">) adalah _________________________(</text:span><text:span text:style-name="T23"></text:span><text:span text:style-name="T14">) dan __________________________________________ (</text:span><text:span text:style-name="T25"></text:span><text:span text:style-name="T5">n</text:span>) <text:span text:style-name="T14">yang tentu saja berbeda dengan kecepatan putaran nominal motor </text:span><text:span text:style-name="T23"></text:span><text:span text:style-name="T6">nom . <text:s/></text:span><text:span text:style-name="T14">Penambahan tahanan yang dipasang ________ dengan belitan jangkar akan memperbesar </text:span><text:span text:style-name="T23"></text:span><text:span text:style-name="T14">dan menyebabkan tanggapan yang kurang teredam. <text:s/>Penambahan tahanan ini akan mengurangi lonjakan ____________________ pada saat </text:span><text:span text:style-name="T11">start</text:span><text:span text:style-name="T14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10">start</text:span><text:span text:style-name="T14"> paling efektif dilakukan dengan menaikkan __________________________ perlahan-lahan sampai harga nominal-nya. <text:s/>Pengendalian motor DC terkendali jangkar dengan maksud mengurangi lonjakan arus </text:span><text:span text:style-name="T11">start</text:span><text:span text:style-name="T14"> dapat juga dilakukan secara daur ___________________________, tapi memerlukan _____________________________ sebagai <text:s/>umpan-balik. </text:span><text:span text:style-name="T16">Selain mengatasi lonjakan arus jangkar pada saat </text:span><text:span text:style-name="T12">start</text:span><text:span text:style-name="T16"> dan </text:span><text:span text:style-name="T12">stop</text:span><text:span text:style-name="T16">, pengendalian motor DC secara daur tertutup juga dimaksudkan utamanya untuk mengurangi pengaruh ___________________.</text:span></text:p>
      <text:p text:style-name="P12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oft-page-break/><text:span text:style-name="T7"/></text:p>
      <text:p text:style-name="P3"><text:span text:style-name="T7">Bagian II</text:span><text:span text:style-name="T8">(5</text:span><text:span text:style-name="T7">0</text:span><text:span text:style-name="T8"> </text:span><text:span text:style-name="T9">point</text:span><text:span text:style-name="T8">)</text:span><text:span text:style-name="T14">: Jawablah dengan ringkas pada kertas ini juga (gunakan halaman di baliknya bila perlu).</text:span></text:p>
      <text:p text:style-name="P5"/>
      <text:p text:style-name="P3"><text:span text:style-name="T14">Suatu MOTOR DC "hipotetis" dimodelkan (dengan Model Nisbah Alih, </text:span><text:span text:style-name="T11">Transfer Function Model</text:span><text:span text:style-name="T14">) sebagai berikut:</text:span></text:p>
      <text:p text:style-name="P5"/>
      <text:p text:style-name="P7"><draw:g text:anchor-type="char" draw:z-index="0" draw:style-name="gr1"><draw:frame draw:style-name="gr2" draw:text-style-name="P22" svg:width="1.564cm" svg:height="0.884cm" svg:x="14.564cm" svg:y="0.107cm"><draw:text-box><text:p text:style-name="P21"><text:span text:style-name="T30"></text:span><text:span text:style-name="T31">(s)</text:span></text:p></draw:text-box></draw:frame><draw:frame draw:style-name="gr2" draw:text-style-name="P21" svg:width="1.805cm" svg:height="1.128cm" svg:x="2.346cm" svg:y="1.936cm"><draw:text-box><text:p text:style-name="P21"><text:span text:style-name="T32">Eb(s</text:span><text:span text:style-name="T33">)</text:span></text:p></draw:text-box></draw:frame><draw:frame draw:style-name="gr2" draw:text-style-name="P21" svg:width="2.075cm" svg:height="0.899cm" svg:x="0.695cm" svg:y="0.093cm"><draw:text-box><text:p text:style-name="P21"><text:span text:style-name="T32">Ea(s)</text:span></text:p></draw:text-box></draw:frame><draw:frame draw:style-name="gr3" draw:text-style-name="P21" svg:width="6.917cm" svg:height="1.588cm" svg:x="5.073cm" svg:y="0.146cm"><draw:text-box><text:p text:style-name="P21"><text:span text:style-name="T34">1,7</text:span></text:p><text:p text:style-name="P21"><text:span text:style-name="T35"/></text:p><text:p text:style-name="P21"><text:span text:style-name="T36">(0,005s + 0,02) (0,25s <text:s/>+ 0,65)</text:span></text:p></draw:text-box></draw:frame><draw:line draw:style-name="gr4" draw:text-style-name="P23" svg:x1="5.763cm" svg:y1="0.866cm" svg:x2="11.294cm" svg:y2="0.866cm"><text:p/></draw:line><draw:frame draw:style-name="gr3" draw:text-style-name="P24" svg:width="1.303cm" svg:height="0.795cm" svg:x="8.571cm" svg:y="2.437cm"><draw:text-box><text:p text:style-name="P21"><text:span text:style-name="T35">1,8</text:span></text:p></draw:text-box></draw:frame><draw:custom-shape draw:style-name="gr5" draw:text-style-name="P25" svg:width="0.786cm" svg:height="0.595cm" svg:x="1.872cm" svg:y="0.6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3" svg:x1="2.655cm" svg:y1="0.941cm" svg:x2="5.073cm" svg:y2="0.941cm"><text:p/></draw:line><draw:line draw:style-name="gr6" draw:text-style-name="P23" svg:x1="11.986cm" svg:y1="0.941cm" svg:x2="15.944cm" svg:y2="0.941cm"><text:p/></draw:line><draw:line draw:style-name="gr7" draw:text-style-name="P23" svg:x1="14.9cm" svg:y1="0.941cm" svg:x2="14.9cm" svg:y2="2.86cm"><text:p/></draw:line><draw:line draw:style-name="gr6" draw:text-style-name="P23" svg:x1="14.903cm" svg:y1="2.861cm" svg:x2="9.952cm" svg:y2="2.861cm"><text:p/></draw:line><draw:line draw:style-name="gr7" draw:text-style-name="P23" svg:x1="8.651cm" svg:y1="2.853cm" svg:x2="2.259cm" svg:y2="2.853cm"><text:p/></draw:line><draw:line draw:style-name="gr6" draw:text-style-name="P23" svg:x1="2.259cm" svg:y1="2.857cm" svg:x2="2.259cm" svg:y2="1.335cm"><text:p/></draw:line><draw:line draw:style-name="gr6" draw:text-style-name="P23" svg:x1="0.826cm" svg:y1="0.941cm" svg:x2="1.867cm" svg:y2="0.941cm"><text:p/></draw:line></draw:g></text:p>
      <text:p text:style-name="P5"/>
      <text:p text:style-name="P5"><draw:frame text:anchor-type="paragraph" draw:z-index="10" draw:style-name="gr12" draw:text-style-name="P30" svg:width="0.47cm" svg:height="0.735cm" svg:x="1.402cm" svg:y="0.18cm"><draw:text-box><text:p text:style-name="P29"><text:span text:style-name="T43">+</text:span></text:p></draw:text-box></draw:frame></text:p>
      <text:p text:style-name="P5"><draw:frame text:anchor-type="paragraph" draw:z-index="11" draw:style-name="gr12" draw:text-style-name="P30" svg:width="0.47cm" svg:height="0.735cm" svg:x="2.656cm" svg:y="0.069cm"><draw:text-box><text:p text:style-name="P29"><text:span text:style-name="T43">-</text:span></text:p></draw:text-box></draw:frame></text:p>
      <text:p text:style-name="P5"/>
      <text:p text:style-name="P5"/>
      <text:p text:style-name="P5"/>
      <text:p text:style-name="P5"/>
      <text:p text:style-name="P5"/>
      <text:p text:style-name="P16"><text:span text:style-name="T14">Tentukan parameter-parameter motor yang dapat diketahui dari model di atas lengkap dengan simbol, nilai dan satuannya masing-masing dengan melengkapi tabel di bawah ini (</text:span><text:span text:style-name="T11">10 point</text:span><text:span text:style-name="T14">)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Parameter</text:p>
          </table:table-cell>
          <table:table-cell table:style-name="Table1.A1" office:value-type="string">
            <text:p text:style-name="P8">Simbol</text:p>
          </table:table-cell>
          <table:table-cell table:style-name="Table1.A1" office:value-type="string">
            <text:p text:style-name="P8">Nilai</text:p>
          </table:table-cell>
          <table:table-cell table:style-name="Table1.D1" office:value-type="string">
            <text:p text:style-name="P8">Satuan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Ra</text:p>
          </table:table-cell>
          <table:table-cell table:style-name="Table1.A1" office:value-type="string">
            <text:p text:style-name="P10">0,02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Induktansi Jangkar</text:p>
          </table:table-cell>
          <table:table-cell table:style-name="Table1.A1" office:value-type="string">
            <text:h text:style-name="P20" text:outline-level="1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onstanta Motor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20" text:outline-level="1">J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20" text:outline-level="1">B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onstanta Generator</text:p>
          </table:table-cell>
          <table:table-cell table:style-name="Table1.A1" office:value-type="string">
            <text:h text:style-name="P20" text:outline-level="1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</table:table>
      <text:p text:style-name="P3"/>
      <text:list xml:id="list341958679" text:style-name="WW8Num3">
        <text:list-item>
          <text:p text:style-name="P4"><draw:frame text:anchor-type="char" draw:z-index="4" draw:style-name="gr8" draw:text-style-name="P26" svg:width="5.021cm" svg:height="2.234cm" svg:x="10.783cm" svg:y="0.695cm"><draw:text-box><text:p text:style-name="P26"><text:span text:style-name="T37"> <text:s text:c="26"/></text:span><text:span text:style-name="T40">I</text:span><text:span text:style-name="T41">a</text:span><text:span text:style-name="T33">(s)</text:span></text:p><text:p text:style-name="P26"><text:span text:style-name="T33">H(s)</text:span><text:span text:style-name="T38"> =</text:span></text:p><text:p text:style-name="P26"><text:span text:style-name="T39"><text:s text:c="24"/></text:span><text:span text:style-name="T33">Ea(s)</text:span></text:p></draw:text-box></draw:frame><text:span text:style-name="T7">Langsung saja</text:span><text:span text:style-name="T14"> dari bagan kotak di atas (</text:span><text:span text:style-name="T7">jangan gunakan rumus</text:span><text:span text:style-name="T14"> dari catatan, pakai saja angka-angka yang sudah diketahui), tentukan pula:</text:span></text:p>
        </text:list-item>
      </text:list>
      <text:p text:style-name="P3"><draw:frame text:anchor-type="char" draw:z-index="1" draw:style-name="gr8" draw:text-style-name="P26" svg:width="5.021cm" svg:height="1.587cm" svg:x="2.815cm" svg:y="0.325cm"><draw:text-box><text:p text:style-name="P26"><text:span text:style-name="T37"> <text:s text:c="26"/></text:span><text:span text:style-name="T33">(s)</text:span></text:p><text:p text:style-name="P26"><text:span text:style-name="T33">G(s)</text:span><text:span text:style-name="T38"> =</text:span></text:p><text:p text:style-name="P26"><text:span text:style-name="T39"><text:s text:c="24"/></text:span><text:span text:style-name="T33">Ea(s)</text:span></text:p></draw:text-box></draw:frame><draw:custom-shape text:anchor-type="char" draw:z-index="3" draw:style-name="gr10" draw:text-style-name="P25" svg:width="8.256cm" svg:height="7.647cm" svg:x="0.037cm" svg:y="0.325cm"><text:p/><draw:enhanced-geometry svg:viewBox="0 0 21600 21600" draw:type="rectangle" draw:enhanced-path="M 0 0 L 21600 0 21600 21600 0 21600 0 0 Z N"/></draw:custom-shape><draw:custom-shape text:anchor-type="char" draw:z-index="6" draw:style-name="gr10" draw:text-style-name="P25" svg:width="8.044cm" svg:height="7.621cm" svg:x="8.715cm" svg:y="0.295cm"><text:p/><draw:enhanced-geometry svg:viewBox="0 0 21600 21600" draw:type="rectangle" draw:enhanced-path="M 0 0 L 21600 0 21600 21600 0 21600 0 0 Z N"/></draw:custom-shape><text:span text:style-name="T14"/></text:p>
      <text:p text:style-name="P3"><text:span text:style-name="T14"/></text:p>
      <text:p text:style-name="P7"/>
      <text:p text:style-name="P7"><text:s text:c="107"/></text:p>
      <text:p text:style-name="P5"><text:s text:c="38"/></text:p>
      <text:p text:style-name="P3"><draw:line text:anchor-type="char" draw:z-index="5" draw:style-name="gr9" draw:text-style-name="P23" svg:x1="13.3cm" svg:y1="0.168cm" svg:x2="14.628cm" svg:y2="0.168cm"><text:p/></draw:line><draw:line text:anchor-type="char" draw:z-index="2" draw:style-name="gr9" draw:text-style-name="P23" svg:x1="5.244cm" svg:y1="0.245cm" svg:x2="6.572cm" svg:y2="0.245cm"><text:p/></draw:line><text:span text:style-name="T14"> (</text:span><text:span text:style-name="T11">5 point</text:span><text:span text:style-name="T14">) a. <text:s text:c="71"/><text:tab/>(</text:span><text:span text:style-name="T11">5 point</text:span><text:span text:style-name="T14">) <text:s/>b. </text:span></text:p>
      <text:p text:style-name="P14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61137884" text:continue-numbering="true" text:style-name="WW8Num3">
        <text:list-item>
          <text:p text:style-name="P4"><text:span text:style-name="T14">Dari soal no.2.di atas, tentukan nisbah redaman (</text:span><text:span text:style-name="T11">damping-ratio, </text:span><text:span text:style-name="T26"></text:span><text:span text:style-name="T14">) dan frekuensi alamiah tak teredam (</text:span><text:span text:style-name="T11">undamped natural frequency, </text:span><text:span text:style-name="T21"></text:span><text:span text:style-name="T3">n</text:span><text:span text:style-name="T14">) dalam rad/sec. dari model motor itu. (</text:span><text:span text:style-name="T11">10 point</text:span><text:span text:style-name="T14">)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2118826546" text:continue-numbering="true" text:style-name="WW8Num3">
        <text:list-item>
          <text:p text:style-name="P4"><text:span text:style-name="T14">Jika tegangan jangkar nominal diketahui </text:span><text:span text:style-name="T19">500 Volt</text:span><text:span text:style-name="T14">, tentukanlah arus jangkar nominal dalam </text:span><text:span text:style-name="T19">Ampere</text:span><text:span text:style-name="T14"> dan kecepatan putar motor nominal dalam </text:span><text:span text:style-name="T19">RPM</text:span><text:span text:style-name="T14">. (</text:span><text:span text:style-name="T11">10 point</text:span><text:span text:style-name="T14">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list xml:id="list270263260" text:continue-numbering="true" text:style-name="WW8Num3">
        <text:list-item>
          <text:p text:style-name="P4"><text:span text:style-name="T14">Jika ditambahkan </text:span><text:span text:style-name="T19">tahanan seri</text:span><text:span text:style-name="T14"> sebesar </text:span><text:span text:style-name="T19">0,98</text:span><text:span text:style-name="T14"> </text:span><text:span text:style-name="T19">Ohm</text:span><text:span text:style-name="T20">, tentukanlah </text:span><text:span text:style-name="T14">nisbah redaman (</text:span><text:span text:style-name="T11">damping ratio, </text:span><text:span text:style-name="T22"></text:span><text:span text:style-name="T14">) motor di atas </text:span><text:span text:style-name="T20">sekarang</text:span><text:span text:style-name="T14">, kemudian hitung pula frekuensi alamiah tak teredam (</text:span><text:span text:style-name="T11">undamped natural frequency</text:span><text:span text:style-name="T14">, </text:span><text:span text:style-name="T21"></text:span><text:span text:style-name="T3">n</text:span><text:span text:style-name="T14">)-nya. Setelah itu hitung pulalah arus jangkar dalam </text:span><text:span text:style-name="T19">Ampere</text:span><text:span text:style-name="T14"> dan kecepatan putar motor dalam </text:span><text:span text:style-name="T19">RPM</text:span><text:span text:style-name="T14"> pada keadaan tunak (</text:span><text:span text:style-name="T11">steady-state</text:span><text:span text:style-name="T14">)-nya (</text:span><text:span text:style-name="T11">10 point</text:span><text:span text:style-name="T14">)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mpush" svg:font-family="Umpush" style:font-pitch="variable"/>
    <style:font-face style:name="Arial Black1" svg:font-family="'Arial Black'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808080"/>
    </style:style>
    <style:style style:name="MT1" style:family="text">
      <style:text-properties style:font-name="Arial Black"/>
    </style:style>
    <style:style style:name="MT2" style:family="text">
      <style:text-properties style:font-name="Tahoma" style:font-name-complex="Tahoma" style:font-size-complex="8pt"/>
    </style:style>
    <style:style style:name="MT3" style:family="text">
      <style:text-properties style:font-name="Tahoma"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style-name="Mgr1" draw:text-style-name="MP3" svg:width="3.082cm" svg:height="1.001cm" svg:x="14.443cm" svg:y="-0.28cm"><text:p text:style-name="MP2"><text:span text:style-name="MT1">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1">FINAL OPEN BOOK 100 menit</text:p>
        <text:p text:style-name="MP4">Nama: ________________________________ No. Stb.: _______________ Paraf: _______</text:p>
        <text:p text:style-name="MP5">Kerjakan semua soal pada lembar ini juga, usahakan cukup, jika tidak cukup gunakan halaman kosong di sebaliknya</text:p>
      </style:header>
      <style:footer>
        <text:p text:style-name="MP6"><text:span text:style-name="MT2">Halaman </text:span><text:span text:style-name="MT3"><text:page-number text:select-page="current">3</text:page-number></text:span><text:span text:style-name="MT2"> dari </text:span><text:span text:style-name="MT3">3</text:span><text:span text:style-name="MT2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8-06-08T10:42:00</meta:creation-date>
    <dc:creator>Rhiza S.Sadjad</dc:creator>
    <dc:date>2014-07-06T23:33:03</dc:date>
    <meta:print-date>2010-06-22T23:25:33</meta:print-date>
    <meta:editing-cycles>91</meta:editing-cycles>
    <meta:editing-duration>PT12H7M42S</meta:editing-duration>
    <meta:document-statistic meta:table-count="1" meta:image-count="0" meta:object-count="0" meta:page-count="3" meta:paragraph-count="29" meta:word-count="629" meta:character-count="5039" meta:non-whitespace-character-count="4224"/>
    <meta:user-defined meta:name="Info 1"/>
    <meta:user-defined meta:name="Info 2"/>
    <meta:user-defined meta:name="Info 3"/>
    <meta:user-defined meta:name="Info 4"/>
  </office:meta>
</office:document-meta>
</file>