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Ubuntu" svg:font-family="Ubuntu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5.055cm" table:align="center" style:writing-mode="lr-tb"/>
    </style:style>
    <style:style style:name="Table1.A" style:family="table-column">
      <style:table-column-properties style:column-width="5.371cm"/>
    </style:style>
    <style:style style:name="Table1.B" style:family="table-column">
      <style:table-column-properties style:column-width="1.88cm"/>
    </style:style>
    <style:style style:name="Table1.C" style:family="table-column">
      <style:table-column-properties style:column-width="2.94cm"/>
    </style:style>
    <style:style style:name="Table1.D" style:family="table-column">
      <style:table-column-properties style:column-width="4.86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Tahoma" style:font-name-complex="Tahoma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Ubuntu"/>
    </style:style>
    <style:style style:name="P4" style:family="paragraph" style:parent-style-name="Standard" style:list-style-name="WW8Num3">
      <style:paragraph-properties fo:text-align="justify" style:justify-single-word="false"/>
      <style:text-properties style:font-name="Ubuntu"/>
    </style:style>
    <style:style style:name="P5" style:family="paragraph" style:parent-style-name="Standard">
      <style:paragraph-properties fo:text-align="justify" style:justify-single-word="false"/>
      <style:text-properties style:font-name="Ubuntu" style:font-name-complex="Tahom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Ubuntu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Ubuntu" style:font-name-complex="Tahoma"/>
    </style:style>
    <style:style style:name="P8" style:family="paragraph" style:parent-style-name="Standard">
      <style:paragraph-properties fo:text-align="end" style:justify-single-word="false"/>
      <style:text-properties style:font-name="Ubuntu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Ubuntu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Ubuntu" fo:language="zxx" fo:country="none" style:language-asian="zxx" style:country-asian="none" style:font-name-complex="Tahom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Ubuntu" fo:font-weight="bold" style:font-weight-asian="bold" style:font-name-complex="Tahoma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Ubuntu" fo:font-weight="bold" style:font-weight-asian="bold" style:font-name-complex="Tahoma"/>
    </style:style>
    <style:style style:name="P13" style:family="paragraph" style:parent-style-name="Standard">
      <style:paragraph-properties fo:text-align="justify" style:justify-single-word="false"/>
      <style:text-properties style:font-name="Ubuntu"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Tahoma" style:font-size-complex="11pt"/>
    </style:style>
    <style:style style:name="P15" style:family="paragraph" style:parent-style-name="Standard" style:list-style-name="WW8Num4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Ubuntu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17" style:family="paragraph" style:parent-style-name="Standard">
      <style:paragraph-properties fo:margin-left="3.81cm" fo:margin-right="0cm" fo:text-align="justify" style:justify-single-word="false" fo:text-indent="0cm" style:auto-text-indent="false"/>
      <style:text-properties style:font-name="Ubuntu" fo:font-weight="bold" style:font-weight-asian="bold" style:font-name-complex="Tahoma" style:font-weight-complex="bold"/>
    </style:style>
    <style:style style:name="P18" style:family="paragraph" style:parent-style-name="Heading_20_1">
      <style:paragraph-properties style:snap-to-layout-grid="false"/>
      <style:text-properties style:font-name="Ubuntu" fo:font-size="10pt" style:font-size-asian="10pt" style:font-size-complex="10pt"/>
    </style:style>
    <style:style style:name="P19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P20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8.752cm"/>
          <style:tab-stop style:position="15.24cm" style:type="right"/>
        </style:tab-stops>
      </style:paragraph-properties>
      <style:text-properties style:font-name="Ubuntu" fo:font-size="9pt" fo:font-style="italic" style:font-size-asian="9pt" style:font-style-asian="italic" style:font-name-complex="Tahoma" style:font-size-complex="9pt"/>
    </style:style>
    <style:style style:name="P21" style:family="paragraph" style:parent-style-name="Header">
      <style:paragraph-properties fo:text-align="center" style:justify-single-word="false"/>
      <style:text-properties style:font-name="Ubuntu" fo:font-size="12pt" style:font-size-asian="12pt" style:font-name-complex="Tahoma" style:font-size-complex="12pt"/>
    </style:style>
    <style:style style:name="P22" style:family="paragraph">
      <style:paragraph-properties fo:text-align="center" style:text-autospace="none" style:writing-mode="lr-tb"/>
    </style:style>
    <style:style style:name="P23" style:family="paragraph">
      <style:paragraph-properties fo:text-align="center" style:writing-mode="lr-tb"/>
      <style:text-properties fo:font-size="24pt"/>
    </style:style>
    <style:style style:name="P24" style:family="paragraph">
      <style:paragraph-properties style:writing-mode="lr-tb"/>
    </style:style>
    <style:style style:name="P25" style:family="paragraph">
      <style:paragraph-properties style:text-autospace="none" style:writing-mode="lr-tb"/>
    </style:style>
    <style:style style:name="T1" style:family="text">
      <style:text-properties style:font-name="Tahoma" style:font-name-complex="Tahoma" style:font-size-complex="8pt"/>
    </style:style>
    <style:style style:name="T2" style:family="text">
      <style:text-properties style:font-name="Tahoma" fo:font-weight="bold" style:font-weight-asian="bold" style:font-name-complex="Tahoma" style:font-size-complex="8pt" style:font-weight-complex="bold"/>
    </style:style>
    <style:style style:name="T3" style:family="text">
      <style:text-properties style:font-name="Verdana" style:font-name-complex="Tahoma"/>
    </style:style>
    <style:style style:name="T4" style:family="text">
      <style:text-properties style:font-name="Verdana" style:font-name-complex="Tahoma" style:font-style-complex="italic"/>
    </style:style>
    <style:style style:name="T5" style:family="text">
      <style:text-properties style:font-name="Verdana" style:font-name-complex="Tahom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7" style:family="text">
      <style:text-properties style:font-name="Verdana" style:text-underline-style="solid" style:text-underline-width="auto" style:text-underline-color="font-color" style:font-name-complex="Tahoma"/>
    </style:style>
    <style:style style:name="T8" style:family="text">
      <style:text-properties style:font-name="Verdan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9" style:family="text">
      <style:text-properties style:font-name="Verdana" fo:font-style="italic" style:font-style-asian="italic" style:font-name-complex="Tahoma"/>
    </style:style>
    <style:style style:name="T10" style:family="text">
      <style:text-properties style:font-name="Verdana" fo:font-style="italic" style:font-style-asian="italic" style:font-name-complex="Tahoma" style:font-style-complex="italic"/>
    </style:style>
    <style:style style:name="T11" style:family="text">
      <style:text-properties style:font-name="Verdana" fo:font-style="italic" style:font-style-asian="italic" style:font-name-complex="Tahoma" style:font-weight-complex="bold"/>
    </style:style>
    <style:style style:name="T12" style:family="text">
      <style:text-properties style:font-name="Verdana" fo:font-weight="bold" style:font-weight-asian="bold" style:font-name-complex="Tahoma" style:font-weight-complex="bold"/>
    </style:style>
    <style:style style:name="T13" style:family="text">
      <style:text-properties style:font-name="Verdana" fo:font-weight="normal" style:font-weight-asian="normal" style:font-name-complex="Tahoma" style:font-weight-complex="normal"/>
    </style:style>
    <style:style style:name="T14" style:family="text">
      <style:text-properties style:font-name="Symbol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Symbol" fo:font-size="12pt" fo:font-style="italic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T16" style:family="text">
      <style:text-properties style:font-name="Symbol" fo:font-weight="bold" style:font-weight-asian="bold" style:font-weight-complex="bold"/>
    </style:style>
    <style:style style:name="T17" style:family="text">
      <style:text-properties style:text-position="sub 58%" style:font-name="Verdana" fo:font-size="12pt" style:font-size-asian="12pt" style:font-name-complex="Tahoma" style:font-size-complex="12pt"/>
    </style:style>
    <style:style style:name="T18" style:family="text">
      <style:text-properties style:text-position="sub 58%" style:font-name="Verdana" fo:font-size="12pt" fo:font-weight="bold" style:font-size-asian="12pt" style:font-weight-asian="bold" style:font-name-complex="Tahoma" style:font-size-complex="12pt" style:font-weight-complex="bold"/>
    </style:style>
    <style:style style:name="T19" style:family="text">
      <style:text-properties style:text-position="sub 58%" fo:font-size="12pt" style:font-size-asian="12pt" style:font-name-complex="Tahoma" style:font-size-complex="12pt"/>
    </style:style>
    <style:style style:name="T20" style:family="text">
      <style:text-properties style:text-position="sub 58%" fo:font-size="12pt" fo:font-weight="bold" style:font-size-asian="12pt" style:font-weight-asian="bold" style:font-name-complex="Tahoma" style:font-size-complex="12pt" style:font-weight-complex="bold"/>
    </style:style>
    <style:style style:name="T21" style:family="text">
      <style:text-properties style:text-position="sub 58%" style:font-name-complex="Tahoma"/>
    </style:style>
    <style:style style:name="T22" style:family="text">
      <style:text-properties style:text-position="sub 58%" fo:font-weight="bold" style:font-weight-asian="bold" style:font-name-complex="Tahoma" style:font-weight-complex="bold"/>
    </style:style>
    <style:style style:name="T23" style:family="text">
      <style:text-properties style:text-position="sub 58%" fo:font-size="13pt" style:font-size-asian="13pt" style:font-name-complex="Tahoma" style:font-size-complex="13pt"/>
    </style:style>
    <style:style style:name="T24" style:family="text">
      <style:text-properties style:text-position="sub 58%" fo:font-size="13pt" fo:font-weight="bold" style:font-size-asian="13pt" style:font-weight-asian="bold" style:font-name-complex="Tahoma" style:font-size-complex="13pt" style:font-weight-complex="bold"/>
    </style:style>
    <style:style style:name="T25" style:family="text">
      <style:text-properties officeooo:rsid="00195813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27" style:family="text">
      <style:text-properties style:text-underline-style="solid" style:text-underline-width="auto" style:text-underline-color="font-color" style:font-name-complex="Tahoma"/>
    </style:style>
    <style:style style:name="T28" style:family="text">
      <style:text-properties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29" style:family="text">
      <style:text-properties fo:font-style="italic" style:font-style-asian="italic" style:font-name-complex="Tahoma"/>
    </style:style>
    <style:style style:name="T30" style:family="text">
      <style:text-properties fo:font-style="italic" style:font-style-asian="italic" style:font-name-complex="Tahoma" style:font-style-complex="italic"/>
    </style:style>
    <style:style style:name="T31" style:family="text">
      <style:text-properties fo:font-style="italic" style:font-style-asian="italic" style:font-name-complex="Tahoma" style:font-weight-complex="bold"/>
    </style:style>
    <style:style style:name="T32" style:family="text">
      <style:text-properties style:font-name-complex="Tahoma"/>
    </style:style>
    <style:style style:name="T33" style:family="text">
      <style:text-properties style:font-name-complex="Tahoma" style:font-style-complex="italic"/>
    </style:style>
    <style:style style:name="T34" style:family="text">
      <style:text-properties style:font-name-complex="Tahoma" style:font-weight-complex="bold"/>
    </style:style>
    <style:style style:name="T35" style:family="text">
      <style:text-properties fo:font-weight="bold" style:font-weight-asian="bold" style:font-name-complex="Tahoma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T38" style:family="text">
      <style:text-properties fo:font-size="12pt" fo:font-style="italic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T39" style:family="text">
      <style:text-properties fo:font-weight="normal" style:font-weight-asian="normal" style:font-name-complex="Tahoma" style:font-weight-complex="normal"/>
    </style:style>
    <style:style style:name="T40" style:family="text">
      <style:text-properties style:font-name="Symbol1" fo:font-weight="bold" style:font-weight-asian="bold" style:font-weight-complex="bold"/>
    </style:style>
    <style:style style:name="T41" style:family="text">
      <style:text-properties style:font-name="Symbol1" fo:font-weight="bold" style:font-weight-asian="bold" style:font-name-complex="Tahoma" style:font-weight-complex="bold"/>
    </style:style>
    <style:style style:name="T42" style:family="text">
      <style:text-properties fo:font-size="13pt" style:font-size-asian="13pt" style:font-name-complex="Tahoma" style:font-size-complex="13pt"/>
    </style:style>
    <style:style style:name="T43" style:family="text">
      <style:text-properties style:use-window-font-color="true" style:font-name="Symbol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4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5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6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7" style:family="text">
      <style:text-properties style:use-window-font-color="true" style:font-name="Tahoma" fo:font-size="8pt" fo:language="en" fo:country="US" fo:font-weight="bold" style:font-name-asian="Times New Roman" style:font-size-asian="8pt" style:font-weight-asian="bold" style:font-name-complex="Tahoma" style:font-size-complex="8pt" style:language-complex="ar" style:country-complex="SA" style:font-weight-complex="bold"/>
    </style:style>
    <style:style style:name="T48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49" style:family="text">
      <style:text-properties style:use-window-font-color="true" style:font-name="Symbol" fo:font-size="14pt" fo:language="en" fo:country="US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50" style:family="text">
      <style:text-properties style:use-window-font-color="true" style:font-name="Verdana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1" style:family="text">
      <style:text-properties style:use-window-font-color="true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4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6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8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><text:span text:style-name="T26">Bagian I</text:span><text:span text:style-name="T27"> (</text:span><text:span text:style-name="T26">40</text:span><text:span text:style-name="T27"> </text:span><text:span text:style-name="T28">point</text:span><text:span text:style-name="T27">)</text:span><text:span text:style-name="T32">: Isilah titik-titik pada akhir setiap pernyataan dengan huruf “</text:span><text:span text:style-name="T35">B</text:span><text:span text:style-name="T32">” jika pernyataan-pernyataan di bawah ini </text:span><text:span text:style-name="T35">BENAR</text:span><text:span text:style-name="T32">, atau “</text:span><text:span text:style-name="T35">S</text:span><text:span text:style-name="T32">” jika </text:span><text:span text:style-name="T35">SALAH</text:span><text:span text:style-name="T32">. Jawaban tepat bernilai </text:span><text:span text:style-name="T35">2</text:span><text:span text:style-name="T32"> </text:span><text:span text:style-name="T30">point</text:span><text:span text:style-name="T32">, jawaban sesat bernilai </text:span><text:span text:style-name="T35">-1</text:span><text:span text:style-name="T32"> </text:span><text:span text:style-name="T30">point</text:span><text:span text:style-name="T32">, tidak menjawab tentu saja mendapat </text:span><text:span text:style-name="T35">nol</text:span><text:span text:style-name="T32"> saja.</text:span></text:p>
      <text:p text:style-name="P5"/>
      <text:list xml:id="list7280315811004541343" text:style-name="WW8Num4">
        <text:list-item>
          <text:p text:style-name="P15"><text:span text:style-name="T32">Suatu motor DC terkendali jangkar (</text:span><text:span text:style-name="T30">Armature-controlled DC Motor</text:span><text:span text:style-name="T32">) dapat dimodelkan dengan suatu sistem linier yang masukannya tegangan jangkar (</text:span><text:span text:style-name="T35">Ea</text:span><text:span text:style-name="T32">) dan keluarannya kecepatan sudut (</text:span><text:span text:style-name="T40"></text:span><text:span text:style-name="T32">).</text:span><text:span text:style-name="T35">[….]</text:span></text:p>
        </text:list-item>
        <text:list-item>
          <text:p text:style-name="P15"><text:span text:style-name="T32">Tapi pada dasarnya suatu motor DC terkendali jangkar adalah suatu piranti elektromekanik yang menghasilkan torsi (</text:span><text:span text:style-name="T41">T</text:span><text:span text:style-name="T32">) dari </text:span><text:span text:style-name="T30">loop</text:span><text:span text:style-name="T32"> arus jangkar (</text:span><text:span text:style-name="T35">Ia</text:span><text:span text:style-name="T32">) yang berada dalam pengaruh medan magnit tetap. </text:span><text:span text:style-name="T35">[….]</text:span></text:p>
        </text:list-item>
        <text:list-item>
          <text:p text:style-name="P15"><text:span text:style-name="T32">Salah satu konsekuensi dari anggapan bahwa motor DC terkendali jangkar merupakan sistem linier adalah adanya hubungan proporsional antara kecepatan sudut (</text:span><text:span text:style-name="T40"></text:span><text:span text:style-name="T32">) dengan tegangan jangkar (</text:span><text:span text:style-name="T35">Ea</text:span><text:span text:style-name="T32">). </text:span><text:span text:style-name="T35">[….]</text:span></text:p>
        </text:list-item>
        <text:list-item>
          <text:p text:style-name="P15"><text:span text:style-name="T32">Hubungan yang proporsional di atas diirepresentasikan dalam suatu model statik dari motor DC terkendali jangkar: </text:span><text:span text:style-name="T40"></text:span><text:span text:style-name="T35">K</text:span><text:span text:style-name="T32">.</text:span><text:span text:style-name="T35">Ea</text:span><text:span text:style-name="T32"> dengan </text:span><text:span text:style-name="T35">K</text:span><text:span text:style-name="T32">=</text:span><text:span text:style-name="T36"></text:span><text:span text:style-name="T40"></text:span><text:span text:style-name="T23">nominal</text:span><text:span text:style-name="T35">/Ea</text:span><text:span text:style-name="T23">nominal</text:span><text:span text:style-name="T42"> </text:span><text:span text:style-name="T35">[….]</text:span></text:p>
        </text:list-item>
        <text:list-item>
          <text:p text:style-name="P15"><text:span text:style-name="T32">Tapi model statik motor tidak menggambarkan bagaimana tanggapan motor tersebut pada keadaan peralihan (</text:span><text:span text:style-name="T30">transient</text:span><text:span text:style-name="T32">). </text:span><text:span text:style-name="T35">[….]</text:span></text:p>
        </text:list-item>
        <text:list-item>
          <text:p text:style-name="P15"><text:span text:style-name="T32">Karena itu model statik motor hanya menggambarkan keadaan tunak (</text:span><text:span text:style-name="T30">steady-state</text:span><text:span text:style-name="T32">) dari motor tersebut. </text:span><text:span text:style-name="T35">[….]</text:span></text:p>
        </text:list-item>
        <text:list-item>
          <text:p text:style-name="P15"><text:span text:style-name="T32">Untuk mengetahui tanggapan (</text:span><text:span text:style-name="T30">response</text:span><text:span text:style-name="T32">) motor pada keadaan peralihan (</text:span><text:span text:style-name="T30">transient</text:span><text:span text:style-name="T32">) diperlukan model dinamik. </text:span><text:span text:style-name="T35">[….]</text:span></text:p>
        </text:list-item>
        <text:list-item>
          <text:p text:style-name="P15"><text:span text:style-name="T32">Salah satu model dinamik yang populer digunakan dalam teori kendali klasik disebut model Nisbah Alih (</text:span><text:span text:style-name="T30">Transfer Function</text:span><text:span text:style-name="T32">). </text:span><text:span text:style-name="T35">[….]</text:span></text:p>
        </text:list-item>
        <text:list-item>
          <text:p text:style-name="P15"><text:span text:style-name="T32">Model Nisbah Alih (</text:span><text:span text:style-name="T30">Transfer Function</text:span><text:span text:style-name="T32">) dari suatu sistem linier adalah tanggapan denyut (</text:span><text:span text:style-name="T30">impulse response</text:span><text:span text:style-name="T32">)-nya. </text:span><text:span text:style-name="T35">[….]</text:span></text:p>
        </text:list-item>
        <text:list-item>
          <text:p text:style-name="P15"><text:span text:style-name="T32">Salah satu urgensi dari pengaturan penggunaan motor DC terkendali jangkar adalah untuk mengurangi lonjakan arus jangkar </text:span><text:span text:style-name="T30">transient</text:span><text:span text:style-name="T32"> <text:s/>pada saat </text:span><text:span text:style-name="T30">start </text:span><text:span text:style-name="T33">dan</text:span><text:span text:style-name="T30"> stop</text:span><text:span text:style-name="T32">. </text:span><text:span text:style-name="T35">[….]</text:span></text:p>
        </text:list-item>
        <text:list-item>
          <text:p text:style-name="P15"><text:span text:style-name="T32">Dari simulasi dapat diketahui bahwa tanpa pengaturan penggunaan yang tepat, lonjakan arus jangkar pada saat peralihan (</text:span><text:span text:style-name="T30">transient</text:span><text:span text:style-name="T32">) bisa sangat besar. </text:span><text:span text:style-name="T35">[….]</text:span></text:p>
        </text:list-item>
        <text:list-item>
          <text:p text:style-name="P15"><text:span text:style-name="T32">Pada umumnya motor DC terkendali jangkar dalam aplikasi sistem kendali kecepatan dapat di-model-kan dengan model dinamik sistem order kedua (</text:span><text:span text:style-name="T30">second-order systems</text:span><text:span text:style-name="T32">). </text:span><text:span text:style-name="T35">[….]</text:span></text:p>
        </text:list-item>
        <text:list-item>
          <text:p text:style-name="P15"><text:span text:style-name="T32">Di antara parameter penting untuk mengenali karakteristik suatu sistem order kedua (</text:span><text:span text:style-name="T30">second-order systems</text:span><text:span text:style-name="T32">) adalah nisbah redaman (</text:span><text:span text:style-name="T30">damping ratio</text:span><text:span text:style-name="T32">, </text:span><text:span text:style-name="T36"></text:span><text:span text:style-name="T40"></text:span><text:span text:style-name="T32">) dan frekuensi alamiah tak teredam (</text:span><text:span text:style-name="T30">undamped natural frequency</text:span><text:span text:style-name="T32">, </text:span><text:span text:style-name="T40"></text:span><text:span text:style-name="T24">n</text:span><text:span text:style-name="T32">). </text:span><text:span text:style-name="T35">[….]</text:span></text:p>
        </text:list-item>
        <text:list-item>
          <text:p text:style-name="P15"><text:span text:style-name="T32">Frekuensi alamiah tak teredam (</text:span><text:span text:style-name="T30">undamped natural frequency</text:span><text:span text:style-name="T32">, </text:span><text:span text:style-name="T36"></text:span><text:span text:style-name="T22">n</text:span><text:span text:style-name="T32">) tentu saja berbeda dengan kecepatan putaran nominal motor </text:span><text:span text:style-name="T36"></text:span><text:span text:style-name="T21">nominal</text:span><text:span text:style-name="T32">. </text:span><text:span text:style-name="T35">[….]</text:span></text:p>
        </text:list-item>
        <text:list-item>
          <text:p text:style-name="P15"><text:span text:style-name="T32">Penambahan tahanan yang dipasang seri dengan belitan jangkar akan memperbesar </text:span><text:span text:style-name="T36"></text:span><text:span text:style-name="T32">dan menyebabkan tanggapan yang lebih teredam. </text:span><text:span text:style-name="T35">[….]</text:span></text:p>
        </text:list-item>
        <text:list-item>
          <text:p text:style-name="P15"><text:span text:style-name="T32">Penambahan tahanan di atas akan mengurangi lonjakan arus jangkar pada saat </text:span><text:span text:style-name="T30">start</text:span><text:span text:style-name="T32">, tapi juga akan mengakibatkan kecepatan nominal tidak tercapai </text:span><text:span text:style-name="T35">[….]</text:span></text:p>
        </text:list-item>
        <text:list-item>
          <text:p text:style-name="P15"><text:span text:style-name="T32">Kecepatan nominal bisa dikembalikan ke nominalnya dengan perlahan-lahan mengurangi tambahan tahanan seri sampai nol </text:span><text:span text:style-name="T35">[….]</text:span></text:p>
        </text:list-item>
        <text:list-item>
          <text:p text:style-name="P15"><text:span text:style-name="T32">Dengan pengendalian daur terbuka (open-loop), pengurangan lonjakan arus jangkar pada saat </text:span><text:span text:style-name="T29">start</text:span><text:span text:style-name="T32"> paling efektif dilakukan dengan menaikkan tegangan jangkar (</text:span><text:span text:style-name="T35">Ea</text:span><text:span text:style-name="T32">) perlahan-lahan sampai harga nominalnya </text:span><text:span text:style-name="T35">[….].</text:span><text:span text:style-name="T32"> <text:s/></text:span></text:p>
        </text:list-item>
        <text:list-item>
          <text:p text:style-name="P15"><text:span text:style-name="T32">Pengendalian motor DC terkendali jangkar dengan maksud mengurangi lonjakan arus </text:span><text:span text:style-name="T30">start</text:span><text:span text:style-name="T32"> dapat juga dilakukan secara daur tertutup (</text:span><text:span text:style-name="T30">closed-loop</text:span><text:span text:style-name="T32">), tapi memerlukan sensor kecepatan (</text:span><text:span text:style-name="T30">tachogenerator</text:span><text:span text:style-name="T32">) sebagai umpan-balik </text:span><text:span text:style-name="T35">[….]</text:span></text:p>
        </text:list-item>
        <text:list-item>
          <text:p text:style-name="P15"><text:span text:style-name="T34">Selain mengatasi lonjakan arus jangkar pada saat </text:span><text:span text:style-name="T31">start</text:span><text:span text:style-name="T34"> dan </text:span><text:span text:style-name="T31">stop</text:span><text:span text:style-name="T34">, pengendalian motor DC secara daur tertutup juga dimaksudkan utamanya untuk mengurangi pengaruh gangguan </text:span><text:span text:style-name="T35">[….].</text:span><text:span text:style-name="T34"> <text:s/></text:span><text:span text:style-name="T32"><text:s/></text:span></text:p>
        </text:list-item>
      </text:list>
      <text:p text:style-name="P14"><text:soft-page-break/></text:p>
      <text:p text:style-name="P9"/>
      <text:p text:style-name="P9"/>
      <text:p text:style-name="P3"><text:span text:style-name="T26">Bagian II</text:span><text:span text:style-name="T27"> (</text:span><text:span text:style-name="T26">60</text:span><text:span text:style-name="T27"> </text:span><text:span text:style-name="T28">point</text:span><text:span text:style-name="T27">)</text:span><text:span text:style-name="T32">: Jawablah dengan ringkas pada kertas ini juga (gunakan halaman di baliknya bila perlu).</text:span></text:p>
      <text:p text:style-name="P5"/>
      <text:p text:style-name="P3"><text:span text:style-name="T32">Suatu MOTOR DC "hipotetis" dimodelkan (dengan Model Nisbah Alih, </text:span><text:span text:style-name="T30">Transfer Function Model</text:span><text:span text:style-name="T32">) sebagai berikut:</text:span></text:p>
      <text:p text:style-name="P5"/>
      <text:p text:style-name="P10"><draw:g text:anchor-type="char" draw:z-index="0" draw:style-name="gr1"><draw:frame draw:style-name="gr2" draw:text-style-name="P22" svg:width="1.437cm" svg:height="0.884cm" svg:x="13.197cm" svg:y="0.107cm"><draw:text-box><text:p text:style-name="P22"><text:span text:style-name="T43"></text:span><text:span text:style-name="T44">(s)</text:span></text:p></draw:text-box></draw:frame><draw:frame draw:style-name="gr2" draw:text-style-name="P22" svg:width="1.657cm" svg:height="1.128cm" svg:x="1.977cm" svg:y="2.261cm"><draw:text-box><text:p text:style-name="P22"><text:span text:style-name="T44">Eb(s</text:span><text:span text:style-name="T45">)</text:span></text:p></draw:text-box></draw:frame><draw:frame draw:style-name="gr2" draw:text-style-name="P22" svg:width="1.906cm" svg:height="0.899cm" svg:x="0.46cm" svg:y="0.093cm"><draw:text-box><text:p text:style-name="P22"><text:span text:style-name="T44">Ea(s)</text:span></text:p></draw:text-box></draw:frame><draw:frame draw:style-name="gr3" draw:text-style-name="P22" svg:width="6.351cm" svg:height="1.588cm" svg:x="4.482cm" svg:y="0.146cm"><draw:text-box><text:p text:style-name="P22"><text:span text:style-name="T46">1,5</text:span></text:p><text:p text:style-name="P22"><text:span text:style-name="T47"/></text:p><text:p text:style-name="P22"><text:span text:style-name="T48">(0,004s + 0,05) (0,2s <text:s/>+ 0,01)</text:span></text:p></draw:text-box></draw:frame><draw:line draw:style-name="gr4" draw:text-style-name="P23" svg:x1="5.117cm" svg:y1="0.866cm" svg:x2="10.197cm" svg:y2="0.866cm"><text:p/></draw:line><draw:frame draw:style-name="gr3" draw:text-style-name="P22" svg:width="1.197cm" svg:height="0.795cm" svg:x="7.694cm" svg:y="2.437cm"><draw:text-box><text:p text:style-name="P22"><text:span text:style-name="T46">1,8</text:span></text:p></draw:text-box></draw:frame><draw:custom-shape draw:style-name="gr5" draw:text-style-name="P24" svg:width="0.72cm" svg:height="0.595cm" svg:x="1.541cm" svg:y="0.69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6" draw:text-style-name="P23" svg:x1="2.261cm" svg:y1="0.941cm" svg:x2="4.482cm" svg:y2="0.941cm"><text:p/></draw:line><draw:line draw:style-name="gr6" draw:text-style-name="P23" svg:x1="10.832cm" svg:y1="0.941cm" svg:x2="14.467cm" svg:y2="0.941cm"><text:p/></draw:line><draw:line draw:style-name="gr7" draw:text-style-name="P23" svg:x1="13.506cm" svg:y1="0.941cm" svg:x2="13.506cm" svg:y2="2.86cm"><text:p/></draw:line><draw:line draw:style-name="gr6" draw:text-style-name="P23" svg:x1="13.509cm" svg:y1="2.861cm" svg:x2="8.962cm" svg:y2="2.861cm"><text:p/></draw:line><draw:line draw:style-name="gr7" draw:text-style-name="P23" svg:x1="7.766cm" svg:y1="2.861cm" svg:x2="1.896cm" svg:y2="2.861cm"><text:p/></draw:line><draw:line draw:style-name="gr6" draw:text-style-name="P23" svg:x1="1.896cm" svg:y1="2.857cm" svg:x2="1.896cm" svg:y2="1.335cm"><text:p/></draw:line><draw:line draw:style-name="gr6" draw:text-style-name="P23" svg:x1="0.582cm" svg:y1="0.941cm" svg:x2="1.538cm" svg:y2="0.941cm"><text:p/></draw:lin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265775631793737777" text:style-name="WW8Num3">
        <text:list-item>
          <text:p text:style-name="P4"><text:span text:style-name="T32">Tentukan parameter-parameter motor yang dapat diketahui dari model di atas lengkap dengan simbol, nilai dan satuannya masing-masing dengan melengkapi tabel di bawah ini (</text:span><text:span text:style-name="T30">10 point</text:span><text:span text:style-name="T32">):</text:span></text:p>
        </text:list-item>
      </text:list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Parameter</text:p>
          </table:table-cell>
          <table:table-cell table:style-name="Table1.A1" office:value-type="string">
            <text:p text:style-name="P7">Simbol</text:p>
          </table:table-cell>
          <table:table-cell table:style-name="Table1.A1" office:value-type="string">
            <text:p text:style-name="P7">Nilai</text:p>
          </table:table-cell>
          <table:table-cell table:style-name="Table1.D1" office:value-type="string">
            <text:p text:style-name="P7">Satuan</text:p>
          </table:table-cell>
        </table:table-row>
        <table:table-row table:style-name="Table1.1">
          <table:table-cell table:style-name="Table1.A1" office:value-type="string">
            <text:p text:style-name="P6">Tahanan Jangkar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1">0,05</text:p>
          </table:table-cell>
          <table:table-cell table:style-name="Table1.D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h text:style-name="P18" text:outline-level="1">La</text:h>
          </table:table-cell>
          <table:table-cell table:style-name="Table1.A1" office:value-type="string">
            <text:p text:style-name="P12"/>
          </table:table-cell>
          <table:table-cell table:style-name="Table1.D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Konstanta Motor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/>
          </table:table-cell>
          <table:table-cell table:style-name="Table1.D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h text:style-name="P18" text:outline-level="1">J</text:h>
          </table:table-cell>
          <table:table-cell table:style-name="Table1.A1" office:value-type="string">
            <text:p text:style-name="P6"/>
          </table:table-cell>
          <table:table-cell table:style-name="Table1.D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h text:style-name="P18" text:outline-level="1">B</text:h>
          </table:table-cell>
          <table:table-cell table:style-name="Table1.A1" office:value-type="string">
            <text:p text:style-name="P6"/>
          </table:table-cell>
          <table:table-cell table:style-name="Table1.D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Konstanta Generator</text:p>
          </table:table-cell>
          <table:table-cell table:style-name="Table1.A1" office:value-type="string">
            <text:h text:style-name="P18" text:outline-level="1"/>
          </table:table-cell>
          <table:table-cell table:style-name="Table1.A1" office:value-type="string">
            <text:p text:style-name="P6"/>
          </table:table-cell>
          <table:table-cell table:style-name="Table1.D1" office:value-type="string">
            <text:p text:style-name="P6"/>
          </table:table-cell>
        </table:table-row>
      </table:table>
      <text:p text:style-name="P3"/>
      <text:list xml:id="list130317460339233" text:continue-numbering="true" text:style-name="WW8Num3">
        <text:list-item>
          <text:p text:style-name="P4"><draw:g text:anchor-type="char" draw:z-index="3" draw:style-name="gr8"><draw:frame draw:style-name="gr2" draw:text-style-name="P25" svg:width="3.684cm" svg:height="2.481cm" svg:x="11.546cm" svg:y="0.824cm"><draw:text-box><text:p text:style-name="P25"><text:span text:style-name="T49"> <text:s text:c="17"/></text:span><text:span text:style-name="T45">Ia(s)</text:span></text:p><text:p text:style-name="P25"><text:span text:style-name="T45">H(s)</text:span><text:span text:style-name="T50"> =</text:span></text:p><text:p text:style-name="P25"><text:span text:style-name="T51"><text:s text:c="17"/></text:span><text:span text:style-name="T45">Ea(s)</text:span></text:p></draw:text-box></draw:frame><draw:line draw:style-name="gr4" draw:text-style-name="P23" svg:x1="13.306cm" svg:y1="2.444cm" svg:x2="14.777cm" svg:y2="2.444cm"><text:p/></draw:line></draw:g><text:span text:style-name="T26">Langsung saja</text:span><text:span text:style-name="T32"> dari bagan kotak di atas (</text:span><text:span text:style-name="T26">jangan gunakan rumus</text:span><text:span text:style-name="T32"> dari catatan, pakai saja angka-angka yang sudah diketahui), tentukan pula:</text:span></text:p>
        </text:list-item>
      </text:list>
      <text:p text:style-name="P10"><draw:g text:anchor-type="char" draw:z-index="1" draw:style-name="gr8"><draw:frame draw:style-name="gr2" draw:text-style-name="P25" svg:width="5.021cm" svg:height="2.885cm" svg:x="2.609cm" svg:y="0.152cm"><draw:text-box><text:p text:style-name="P25"><text:span text:style-name="T49"></text:span><text:span text:style-name="T45">(s)</text:span></text:p><text:p text:style-name="P25"><text:span text:style-name="T45">G(s)</text:span><text:span text:style-name="T50"> =</text:span></text:p><text:p text:style-name="P25"><text:span text:style-name="T51"><text:s text:c="24"/></text:span><text:span text:style-name="T45">Ea(s)</text:span></text:p></draw:text-box></draw:frame><draw:line draw:style-name="gr4" draw:text-style-name="P23" svg:x1="4.98cm" svg:y1="1.658cm" svg:x2="6.795cm" svg:y2="1.658cm"><text:p/></draw:line></draw:g><draw:custom-shape text:anchor-type="char" draw:z-index="4" draw:style-name="gr9" draw:text-style-name="P24" svg:width="8.044cm" svg:height="7.621cm" svg:x="8.715cm" svg:y="0.307cm"><text:p/><draw:enhanced-geometry svg:viewBox="0 0 21600 21600" draw:type="rectangle" draw:enhanced-path="M 0 0 L 21600 0 21600 21600 0 21600 0 0 Z N"/></draw:custom-shape><draw:custom-shape text:anchor-type="char" draw:z-index="2" draw:style-name="gr9" draw:text-style-name="P24" svg:width="8.256cm" svg:height="7.647cm" svg:x="0.037cm" svg:y="0.307cm"><text:p/><draw:enhanced-geometry svg:viewBox="0 0 21600 21600" draw:type="rectangle" draw:enhanced-path="M 0 0 L 21600 0 21600 21600 0 21600 0 0 Z N"/></draw:custom-shape></text:p>
      <text:p text:style-name="P10"><text:s text:c="107"/></text:p>
      <text:p text:style-name="P5"><text:s text:c="38"/></text:p>
      <text:p text:style-name="P3"><text:span text:style-name="T32"><text:s/>(</text:span><text:span text:style-name="T30">5 point</text:span><text:span text:style-name="T32">) a. <text:s text:c="71"/><text:tab/>(</text:span><text:span text:style-name="T30">5 point</text:span><text:span text:style-name="T32">) <text:s/>b. </text:span></text:p>
      <text:p text:style-name="P17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30318992431997" text:continue-numbering="true" text:style-name="WW8Num3">
        <text:list-item>
          <text:p text:style-name="P4"><text:span text:style-name="T32">Dari soal no.2.di atas, tentukan nisbah redaman (</text:span><text:span text:style-name="T30">damping-ratio, </text:span><text:span text:style-name="T37"></text:span><text:span text:style-name="T32">) dan frekuensi alamiah tak teredam (</text:span><text:span text:style-name="T30">undamped natural frequency, </text:span><text:span text:style-name="T37"></text:span><text:span text:style-name="T20">n</text:span><text:span text:style-name="T32">) dalam rad/sec. dari model motor itu. (</text:span><text:span text:style-name="T30">10 point</text:span><text:span text:style-name="T32">):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list xml:id="list130317481723479" text:continue-numbering="true" text:style-name="WW8Num3">
        <text:list-item>
          <text:p text:style-name="P4"><text:span text:style-name="T32">Jika tegangan jangkar nominal diketahui </text:span><text:span text:style-name="T35">500 Volt</text:span><text:span text:style-name="T32">, tentukanlah arus jangkar nominal dalam </text:span><text:span text:style-name="T35">Ampere</text:span><text:span text:style-name="T32"> dan kecepatan putar motor nominal dalam </text:span><text:span text:style-name="T35">RPM</text:span><text:span text:style-name="T32">. (</text:span><text:span text:style-name="T30">10 point</text:span><text:span text:style-name="T32">)</text:span></text:p>
        </text:list-item>
      </text:list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5"/>
      <text:p text:style-name="P5"/>
      <text:list xml:id="list130318468952544" text:continue-numbering="true" text:style-name="WW8Num3">
        <text:list-item>
          <text:p text:style-name="P4"><text:span text:style-name="T32">Jika ditambahkan </text:span><text:span text:style-name="T35">tahanan seri</text:span><text:span text:style-name="T32"> sebesar </text:span><text:span text:style-name="T35">0,95</text:span><text:span text:style-name="T32"> </text:span><text:span text:style-name="T35">Ohm</text:span><text:span text:style-name="T39">, tentukanlah </text:span><text:span text:style-name="T32">nisbah redaman (</text:span><text:span text:style-name="T30">damping ratio, </text:span><text:span text:style-name="T38"></text:span><text:span text:style-name="T32">) motor di atas </text:span><text:span text:style-name="T39">sekarang</text:span><text:span text:style-name="T32">, kemudian hitung pula frekuensi alamiah tak teredam (</text:span><text:span text:style-name="T30">undamped natural frequency</text:span><text:span text:style-name="T32">, </text:span><text:span text:style-name="T37"></text:span><text:span text:style-name="T20">n</text:span><text:span text:style-name="T32">)-nya. Setelah itu hitung pulalah arus jangkar dalam </text:span><text:span text:style-name="T35">Ampere</text:span><text:span text:style-name="T32"> dan kecepatan putar motor dalam </text:span><text:span text:style-name="T35">RPM</text:span><text:span text:style-name="T32"> pada keadaan tunak (</text:span><text:span text:style-name="T30">steady-state</text:span><text:span text:style-name="T32">)-nya (</text:span><text:span text:style-name="T30">20 point</text:span><text:span text:style-name="T32">)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Ubuntu" svg:font-family="Ubuntu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I">
        <style:list-level-properties text:min-label-width="1.27cm"/>
      </text:list-level-style-number>
      <text:list-level-style-number text:level="2" text:style-name="WW8Num8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2pt" style:font-size-asian="12pt" style:font-name-complex="Tahoma" style:font-size-complex="12pt"/>
    </style:style>
    <style:style style:name="MP3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8.752cm"/>
          <style:tab-stop style:position="15.24cm" style:type="right"/>
        </style:tab-stops>
      </style:paragraph-properties>
      <style:text-properties style:font-name="Ubuntu" fo:font-size="9pt" fo:font-style="italic" style:font-size-asian="9pt" style:font-style-asian="italic" style:font-name-complex="Tahoma" style:font-size-complex="9pt"/>
    </style:style>
    <style:style style:name="MP4" style:family="paragraph" style:parent-style-name="Footer">
      <style:paragraph-properties fo:text-align="end" style:justify-single-word="false"/>
      <style:text-properties style:font-name="Tahoma" style:font-name-complex="Tahoma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Tahoma" style:font-name-complex="Tahoma" style:font-size-complex="8pt"/>
    </style:style>
    <style:style style:name="MT2" style:family="text">
      <style:text-properties style:font-name="Tahoma" fo:font-weight="bold" style:font-weight-asian="bold" style:font-name-complex="Tahoma" style:font-size-complex="8pt" style:font-weight-complex="bold"/>
    </style:style>
    <style:page-layout style:name="Mpm1">
      <style:page-layout-properties fo:page-width="21.006cm" fo:page-height="29.693cm" style:num-format="1" style:print-orientation="portrait" fo:margin-top="1.27cm" fo:margin-bottom="1.27cm" fo:margin-left="2.752cm" fo:margin-right="1.5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fo:min-height="0.794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553TEE2 PEMODELAN DAN PENGENDALIAN MESIN LISTRIK </text:p>
        <text:p text:style-name="MP1">FINAL OPEN BOOK 100 menit</text:p>
        <text:p text:style-name="MP2">Nama: _____________________________________ No. Stb.: _______________ Paraf: _______</text:p>
        <text:p text:style-name="MP3">Kerjakan semua soal pada lembar ini juga, usahakan cukup, jika tidak cukup gunakan halaman kosong di sebaliknya</text:p>
      </style:header>
      <style:footer>
        <text:p text:style-name="MP4">Kalau perlu gunakan halaman kosong di sebalik</text:p>
        <text:p text:style-name="MP5"><text:span text:style-name="MT1">Halaman </text:span><text:span text:style-name="MT2"><text:page-number text:select-page="current">3</text:page-number></text:span><text:span text:style-name="MT1"> dari </text:span><text:span text:style-name="MT2">3</text:span><text:span text:style-name="MT1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I</dc:title>
    <meta:initial-creator>Rhiza S. Sadjad</meta:initial-creator>
    <meta:creation-date>2008-06-08T10:42:00</meta:creation-date>
    <dc:date>2015-12-15T13:03:17.197254648</dc:date>
    <meta:print-date>2010-06-22T23:25:33.60</meta:print-date>
    <meta:editing-cycles>32</meta:editing-cycles>
    <meta:editing-duration>PT3H20M34S</meta:editing-duration>
    <meta:document-statistic meta:table-count="1" meta:image-count="0" meta:object-count="0" meta:page-count="3" meta:paragraph-count="49" meta:word-count="742" meta:character-count="5307" meta:non-whitespace-character-count="4431"/>
    <meta:user-defined meta:name="Info 1"/>
    <meta:user-defined meta:name="Info 2"/>
    <meta:user-defined meta:name="Info 3"/>
    <meta:user-defined meta:name="Info 4"/>
  </office:meta>
</office:document-meta>
</file>