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2" svg:font-family="Symbol" style:font-family-generic="roman"/>
    <style:font-face style:name="Verdana1" svg:font-family="Verdana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Umpush" svg:font-family="Umpush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2cm" fo:margin-left="0.058cm" table:align="left" style:writing-mode="lr-tb"/>
    </style:style>
    <style:style style:name="Table1.A" style:family="table-column">
      <style:table-column-properties style:column-width="6.174cm"/>
    </style:style>
    <style:style style:name="Table1.B" style:family="table-column">
      <style:table-column-properties style:column-width="2.087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5.7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3pt" style:font-size-asian="13pt" style:font-name-complex="Tahoma" style:font-size-complex="13pt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P4" style:family="paragraph" style:parent-style-name="Footnote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Ubuntu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14" style:family="paragraph" style:parent-style-name="Standard">
      <style:paragraph-properties fo:margin-left="-0.617cm" fo:margin-right="0cm" fo:text-align="justify" style:justify-single-word="false" fo:text-indent="0cm" style:auto-text-indent="false"/>
      <style:text-properties style:font-name="Ubuntu"/>
    </style:style>
    <style:style style:name="P15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Ubuntu" officeooo:paragraph-rsid="0005d6b5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Ubuntu" style:font-name-complex="Tahom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Ubuntu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Ubuntu" officeooo:paragraph-rsid="00068f71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Ubuntu" officeooo:paragraph-rsid="000e8333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Ubuntu" officeooo:paragraph-rsid="0013ca96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Ubuntu" officeooo:rsid="000b1ad0" officeooo:paragraph-rsid="0013ca96"/>
    </style:style>
    <style:style style:name="P28" style:family="paragraph" style:parent-style-name="Standard">
      <style:paragraph-properties fo:text-align="justify" style:justify-single-word="false"/>
      <style:text-properties style:font-name="Ubuntu" officeooo:rsid="000b1ad0" officeooo:paragraph-rsid="000b1ad0"/>
    </style:style>
    <style:style style:name="P29" style:family="paragraph" style:parent-style-name="Standard">
      <style:paragraph-properties fo:text-align="justify" style:justify-single-word="false"/>
      <style:text-properties style:font-name="Ubuntu" fo:font-size="16pt" officeooo:paragraph-rsid="0005d6b5" style:font-size-asian="16pt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Ubuntu" fo:font-size="16pt" officeooo:rsid="0005d6b5" officeooo:paragraph-rsid="0005d6b5" style:font-size-asian="16pt" style:font-size-complex="16pt"/>
    </style:style>
    <style:style style:name="P31" style:family="paragraph" style:parent-style-name="Heading_20_1">
      <style:paragraph-properties style:snap-to-layout-grid="false"/>
      <style:text-properties style:font-name="Ubuntu" fo:font-size="14pt" style:font-size-asian="14pt" style:font-size-complex="14pt"/>
    </style:style>
    <style:style style:name="P32" style:family="paragraph">
      <style:paragraph-properties style:text-autospace="none" style:writing-mode="lr-tb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style:font-name="Tahoma" style:font-name-complex="Tahoma" style:font-size-complex="8pt"/>
    </style:style>
    <style:style style:name="T2" style:family="text">
      <style:text-properties style:font-name="Tahoma" fo:font-weight="bold" style:font-weight-asian="bold" style:font-name-complex="Tahoma" style:font-size-complex="8pt" style:font-weight-complex="bold"/>
    </style:style>
    <style:style style:name="T3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text-position="sub 58%" fo:font-weight="bold" style:font-weight-asian="bold" style:font-name-complex="Tahoma" style:font-weight-complex="bold"/>
    </style:style>
    <style:style style:name="T5" style:family="text">
      <style:text-properties style:text-position="sub 58%"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style:text-position="sub 58%" style:font-name-complex="Tahoma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3ca96" style:font-weight-asian="bold" style:font-name-complex="Tahoma" style:font-weight-complex="bold"/>
    </style:style>
    <style:style style:name="T9" style:family="text">
      <style:text-properties style:text-underline-style="solid" style:text-underline-width="auto" style:text-underline-color="font-color" style:font-name-complex="Tahoma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1" style:family="text">
      <style:text-properties fo:font-style="italic" style:font-style-asian="italic" style:font-name-complex="Tahoma"/>
    </style:style>
    <style:style style:name="T12" style:family="text">
      <style:text-properties fo:font-style="italic" style:font-style-asian="italic" style:font-name-complex="Tahoma" style:font-style-complex="italic"/>
    </style:style>
    <style:style style:name="T13" style:family="text">
      <style:text-properties fo:font-style="italic" style:font-style-asian="italic" style:font-name-complex="Tahoma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weight-asian="normal" style:font-name-complex="Tahoma" style:font-weight-complex="normal"/>
    </style:style>
    <style:style style:name="T16" style:family="text">
      <style:text-properties style:font-name-complex="Tahoma"/>
    </style:style>
    <style:style style:name="T17" style:family="text">
      <style:text-properties style:font-name-complex="Tahoma" style:font-style-complex="italic"/>
    </style:style>
    <style:style style:name="T18" style:family="text">
      <style:text-properties style:font-name-complex="Tahoma" style:font-weight-complex="bold"/>
    </style:style>
    <style:style style:name="T19" style:family="text">
      <style:text-properties officeooo:rsid="0011cdcb" style:font-name-complex="Tahoma" style:font-weight-complex="bold"/>
    </style:style>
    <style:style style:name="T20" style:family="text">
      <style:text-properties officeooo:rsid="00121664" style:font-name-complex="Tahoma" style:font-weight-complex="bold"/>
    </style:style>
    <style:style style:name="T21" style:family="text">
      <style:text-properties officeooo:rsid="00046503" style:font-name-complex="Tahoma"/>
    </style:style>
    <style:style style:name="T22" style:family="text">
      <style:text-properties officeooo:rsid="0005d6b5" style:font-name-complex="Tahoma"/>
    </style:style>
    <style:style style:name="T23" style:family="text">
      <style:text-properties officeooo:rsid="00068f71" style:font-name-complex="Tahoma"/>
    </style:style>
    <style:style style:name="T24" style:family="text">
      <style:text-properties officeooo:rsid="000b1ad0" style:font-name-complex="Tahoma"/>
    </style:style>
    <style:style style:name="T25" style:family="text">
      <style:text-properties officeooo:rsid="000ffe24" style:font-name-complex="Tahoma"/>
    </style:style>
    <style:style style:name="T26" style:family="text">
      <style:text-properties officeooo:rsid="0013ca96" style:font-name-complex="Tahoma"/>
    </style:style>
    <style:style style:name="T27" style:family="text">
      <style:text-properties officeooo:rsid="001453e2" style:font-name-complex="Tahoma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weight="bold" style:font-weight-asian="bold" style:font-name-complex="Tahoma" style:font-weight-complex="bold"/>
    </style:style>
    <style:style style:name="T31" style:family="text">
      <style:text-properties fo:font-weight="bold" officeooo:rsid="0013ca96" style:font-weight-asian="bold" style:font-name-complex="Tahoma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name-complex="Tahoma" style:font-weight-complex="normal"/>
    </style:style>
    <style:style style:name="T34" style:family="text">
      <style:text-properties style:font-name="Symbol1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Symbol1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36" style:family="text">
      <style:text-properties style:font-name="Symbol1" fo:font-weight="bold" style:font-weight-asian="bold" style:font-weight-complex="bold"/>
    </style:style>
    <style:style style:name="T37" style:family="text">
      <style:text-properties style:font-name="Symbol1" fo:font-weight="bold" style:font-weight-asian="bold" style:font-name-complex="Tahoma" style:font-weight-complex="bold"/>
    </style:style>
    <style:style style:name="T38" style:family="text">
      <style:text-properties style:font-name="Symbol1" fo:font-style="normal" fo:font-weight="bold" style:font-style-asian="normal" style:font-weight-asian="bold" style:font-name-complex="Tahoma" style:font-style-complex="normal" style:font-weight-complex="bold"/>
    </style:style>
    <style:style style:name="T39" style:family="text">
      <style:text-properties style:font-name="Symbol1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40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1" style:family="text">
      <style:text-properties fo:color="#000000" style:text-position="sub 60%" fo:font-style="normal" fo:font-weight="bold" style:font-style-asian="normal" style:font-weight-asian="bold"/>
    </style:style>
    <style:style style:name="T42" style:family="text">
      <style:text-properties fo:color="#000000" style:text-position="sub 60%" fo:font-style="normal" fo:font-weight="bold" officeooo:rsid="0005d6b5" style:font-style-asian="normal" style:font-weight-asian="bold"/>
    </style:style>
    <style:style style:name="T43" style:family="text">
      <style:text-properties fo:color="#000000" style:text-position="sub 60%" fo:font-style="normal" fo:font-weight="bold" officeooo:rsid="0005d6b5" style:font-style-asian="normal" style:font-weight-asian="bold" style:font-name-complex="Tahoma"/>
    </style:style>
    <style:style style:name="T44" style:family="text">
      <style:text-properties fo:color="#000000" style:text-position="sub 60%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45" style:family="text">
      <style:text-properties fo:color="#000000" fo:font-style="normal" fo:font-weight="bold" style:font-style-asian="normal" style:font-weight-asian="bold"/>
    </style:style>
    <style:style style:name="T46" style:family="text">
      <style:text-properties fo:color="#000000" fo:font-style="normal" fo:font-weight="bold" officeooo:rsid="00046503" style:font-style-asian="normal" style:font-weight-asian="bold"/>
    </style:style>
    <style:style style:name="T47" style:family="text">
      <style:text-properties fo:color="#000000" fo:font-style="normal" fo:font-weight="bold" officeooo:rsid="0005d6b5" style:font-style-asian="normal" style:font-weight-asian="bold"/>
    </style:style>
    <style:style style:name="T48" style:family="text">
      <style:text-properties fo:color="#000000" fo:font-style="normal" fo:font-weight="bold" officeooo:rsid="0005d6b5" style:font-style-asian="normal" style:font-weight-asian="bold" style:font-name-complex="Tahoma"/>
    </style:style>
    <style:style style:name="T49" style:family="text">
      <style:text-properties fo:color="#000000" fo:font-style="normal" fo:font-weight="normal" style:font-style-asian="normal" style:font-weight-asian="normal" style:font-weight-complex="normal"/>
    </style:style>
    <style:style style:name="T50" style:family="text">
      <style:text-properties fo:color="#000000" fo:font-style="normal" fo:font-weight="normal" officeooo:rsid="00046503" style:font-style-asian="normal" style:font-weight-asian="normal" style:font-weight-complex="normal"/>
    </style:style>
    <style:style style:name="T51" style:family="text">
      <style:text-properties fo:color="#000000" style:font-name="Symbol1" fo:font-style="normal" fo:font-weight="bold" style:font-style-asian="normal" style:font-weight-asian="bold"/>
    </style:style>
    <style:style style:name="T52" style:family="text">
      <style:text-properties fo:color="#000000" style:font-name="Symbol1" fo:font-style="normal" fo:font-weight="bold" officeooo:rsid="0005d6b5" style:font-style-asian="normal" style:font-weight-asian="bold"/>
    </style:style>
    <style:style style:name="T53" style:family="text">
      <style:text-properties fo:color="#000000" style:font-name="Symbol1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54" style:family="text">
      <style:text-properties fo:color="#000000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55" style:family="text">
      <style:text-properties fo:color="#000000" style:font-name="Ubuntu" fo:font-size="12pt" fo:font-style="normal" fo:font-weight="bold" officeooo:rsid="00046503" style:font-size-asian="12pt" style:font-style-asian="normal" style:font-weight-asian="bold" style:font-name-complex="Tahoma" style:font-size-complex="12pt"/>
    </style:style>
    <style:style style:name="T56" style:family="text">
      <style:text-properties fo:color="#000000" style:font-name="Ubuntu" fo:font-size="12pt" fo:font-style="normal" fo:font-weight="bold" officeooo:rsid="00068f71" style:font-size-asian="12pt" style:font-style-asian="normal" style:font-weight-asian="bold" style:font-name-complex="Tahoma" style:font-size-complex="12pt"/>
    </style:style>
    <style:style style:name="T57" style:family="text">
      <style:text-properties fo:color="#000000" style:font-name="Ubuntu" fo:font-size="12pt" fo:font-style="normal" fo:font-weight="bold" officeooo:rsid="0013ca96" style:font-size-asian="12pt" style:font-style-asian="normal" style:font-weight-asian="bold" style:font-name-complex="Tahoma" style:font-size-complex="12pt"/>
    </style:style>
    <style:style style:name="T58" style:family="text">
      <style:text-properties fo:color="#000000" style:font-name="Ubuntu" fo:font-size="12pt" fo:font-style="normal" fo:font-weight="normal" officeooo:rsid="0005d6b5" style:font-size-asian="12pt" style:font-style-asian="normal" style:font-weight-asian="normal" style:font-name-complex="Tahoma" style:font-size-complex="12pt" style:font-weight-complex="normal"/>
    </style:style>
    <style:style style:name="T59" style:family="text">
      <style:text-properties fo:color="#000000" style:font-name="Ubuntu" fo:font-size="12pt" fo:font-style="normal" fo:font-weight="normal" officeooo:rsid="00046503" style:font-size-asian="12pt" style:font-style-asian="normal" style:font-weight-asian="normal" style:font-name-complex="Tahoma" style:font-size-complex="12pt" style:font-weight-complex="normal"/>
    </style:style>
    <style:style style:name="T60" style:family="text">
      <style:text-properties style:font-name="Ubuntu" fo:font-size="12pt" officeooo:rsid="0005d6b5" style:font-size-asian="12pt" style:font-name-complex="Tahoma" style:font-size-complex="12pt"/>
    </style:style>
    <style:style style:name="T61" style:family="text">
      <style:text-properties style:font-name="Ubuntu" fo:font-size="12pt" officeooo:rsid="00046503" style:font-size-asian="12pt" style:font-name-complex="Tahoma" style:font-size-complex="12pt"/>
    </style:style>
    <style:style style:name="T62" style:family="text">
      <style:text-properties officeooo:rsid="0013ca96"/>
    </style:style>
    <style:style style:name="T63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4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5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style:font-name="Ubuntu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8" style:family="text">
      <style:text-properties fo:color="#000000" style:text-position="sub 60%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7">Bagian I</text:span><text:span text:style-name="T9"> (5</text:span><text:span text:style-name="T7">0</text:span><text:span text:style-name="T9"> </text:span><text:span text:style-name="T10">point</text:span><text:span text:style-name="T9">)</text:span><text:span text:style-name="T16">: </text:span><text:span text:style-name="T33">Lengkapilah dengan kata-kata yang tepat. </text:span><text:span text:style-name="T16"><text:s/>Jawaban tepat bernilai </text:span><text:span text:style-name="T30">2</text:span><text:span text:style-name="T16"> </text:span><text:span text:style-name="T12">point</text:span><text:span text:style-name="T16">, jawaban sesat bernilai </text:span><text:span text:style-name="T30">-1</text:span><text:span text:style-name="T16"> </text:span><text:span text:style-name="T12">point</text:span><text:span text:style-name="T16">, tidak menjawab tentu saja mendapat </text:span><text:span text:style-name="T30">nol</text:span><text:span text:style-name="T16"> saja.</text:span></text:p>
      <text:p text:style-name="P6"/>
      <text:p text:style-name="P12"><text:span text:style-name="T16">Suatu motor DC terkendali jangkar (</text:span><text:span text:style-name="T12">Armature-controlled DC Motor</text:span><text:span text:style-name="T16">) dapat dimodelkan dengan suatu sistem linier yang masukannya tegangan jangkar (</text:span><text:span text:style-name="T30">Ea</text:span><text:span text:style-name="T16">) dan keluarannya <text:s/></text:span><text:span text:style-name="T40">__________________________</text:span><text:span text:style-name="T16">(</text:span><text:span text:style-name="T36"></text:span><text:span text:style-name="T16">). Tapi pada dasarnya suatu motor DC terkendali jangkar adalah suatu piranti elektromekanik yang menghasilkan ___________(</text:span><text:span text:style-name="T30">T</text:span><text:span text:style-name="T16">) dari </text:span><text:span text:style-name="T12">loop</text:span><text:span text:style-name="T16"> arus jangkar (</text:span><text:span text:style-name="T30">Ia</text:span><text:span text:style-name="T16">) yang berada dalam pengaruh medan magnit tetap. <text:s text:c="2"/>Salah satu konsekuensi dari anggapan bahwa motor DC terkendali jangkar merupakan sistem linier adalah adanya hubungan proporsional antara ____________________ sebagai keluaran dengan _____________________ <text:s/>sebagai masukan. Hubungan yang proporsional di atas diirepresentasikan dalam suatu model statik dari motor DC terkendali jangkar: </text:span><text:span text:style-name="T36"></text:span><text:span text:style-name="T37">__________</text:span><text:span text:style-name="T16"> dengan </text:span><text:span text:style-name="T30">K</text:span><text:span text:style-name="T16">= </text:span><text:span text:style-name="T4">______________________ </text:span><text:span text:style-name="T16">Tapi model statik motor </text:span><text:span text:style-name="T30">hanya</text:span><text:span text:style-name="T16"> menggambarkan bagaimana tanggapan motor tersebut pada keadaan ________________________</text:span><text:span text:style-name="T33"> . </text:span><text:span text:style-name="T16">Model statik motor sama sekali </text:span><text:span text:style-name="T30">tidak </text:span><text:span text:style-name="T16">menggambarkan keadaan _____________________ </text:span><text:span text:style-name="T30"><text:s/></text:span><text:span text:style-name="T16">dari motor tersebut. Untuk mengetahui tanggapan (</text:span><text:span text:style-name="T12">response</text:span><text:span text:style-name="T16">) motor pada keadaan peralihan (</text:span><text:span text:style-name="T12">transient</text:span><text:span text:style-name="T16">) diperlukan model <text:s/>________________ Salah satu model dinamik yang populer digunakan dalam teori kendali klasik disebut model __________________________yang tidak lain merupakan</text:span><text:span text:style-name="T15"> </text:span><text:span text:style-name="T16">tanggapan _____________________-nya. Salah satu urgensi dari pengaturan penggunaan motor DC terkendali jangkar adalah untuk mengurangi lonjakan __________________pada saat </text:span><text:span text:style-name="T12">start </text:span><text:span text:style-name="T17">dan</text:span><text:span text:style-name="T12"> stop</text:span><text:span text:style-name="T16">. Dari simulasi dapat diketahui bahwa tanpa pengaturan penggunaan yang tepat, lonjakan _____________________ pada saat peralihan (</text:span><text:span text:style-name="T12">transient</text:span><text:span text:style-name="T16">) bisa </text:span><text:span text:style-name="T15"><text:s/></text:span><text:span text:style-name="T16">sangat besar. Pada umumnya motor DC terkendali jangkar dalam aplikasi sistem kendali kecepatan dapat di-model-kan dengan model dinamik sistem order _________________. Di antara parameter penting untuk mengenali karakteristik suatu sistem order kedua (</text:span><text:span text:style-name="T12">second-order systems</text:span><text:span text:style-name="T16">) adalah _________________________(</text:span><text:span text:style-name="T36"></text:span><text:span text:style-name="T16">) dan __________________________________________ (</text:span><text:span text:style-name="T38"></text:span><text:span text:style-name="T5">n</text:span>) <text:span text:style-name="T16">yang tentu saja berbeda dengan kecepatan putaran nominal motor </text:span><text:span text:style-name="T36"></text:span><text:span text:style-name="T6">nom . <text:s/></text:span><text:span text:style-name="T16">Penambahan tahanan yang dipasang ________ dengan belitan jangkar akan memperbesar </text:span><text:span text:style-name="T36"></text:span><text:span text:style-name="T16">dan menyebabkan tanggapan yang kurang teredam. <text:s/>Penambahan tahanan ini akan mengurangi lonjakan ____________________ pada saat </text:span><text:span text:style-name="T12">start</text:span><text:span text:style-name="T16">, tapi juga akan mengakibatkan ______________________ tidak tercapai. Kecepatan motor bisa dikembalikan ke nominalnya dengan perlahan-lahan mengurangi tambahan tahanan seri sampai _________ Dengan pengendalian daur ____________________, pengurangan lonjakan arus jangkar pada saat </text:span><text:span text:style-name="T11">start</text:span><text:span text:style-name="T16"> paling efektif dilakukan dengan menaikkan __________________________ perlahan-lahan sampai harga nominal-nya. <text:s/>Pengendalian motor DC terkendali jangkar dengan maksud mengurangi lonjakan arus </text:span><text:span text:style-name="T12">start</text:span><text:span text:style-name="T16"> dapat juga dilakukan secara daur ___________________________, tapi memerlukan _____________________________ sebagai <text:s/>umpan-balik. </text:span><text:span text:style-name="T18">Selain mengatasi lonjakan arus jangkar pada saat </text:span><text:span text:style-name="T13">start</text:span><text:span text:style-name="T18"> dan </text:span><text:span text:style-name="T13">stop</text:span><text:span text:style-name="T18">, pengendalian motor DC secara daur tertutup juga dimaksudkan utamanya untuk mengurangi pengaruh </text:span><text:span text:style-name="T19">variasi</text:span><text:span text:style-name="T18"> ___________________ </text:span><text:span text:style-name="T20">terhadap kecepatan motor.</text:span></text:p>
      <text:p text:style-name="P20"/>
      <text:p text:style-name="P21"/>
      <text:p text:style-name="P21"/>
      <text:p text:style-name="P21"/>
      <text:p text:style-name="P21"/>
      <text:p text:style-name="P21"><text:soft-page-break/></text:p>
      <text:p text:style-name="P5"><text:span text:style-name="T7">Bagian II</text:span><text:span text:style-name="T9">(5</text:span><text:span text:style-name="T7">0</text:span><text:span text:style-name="T9"> </text:span><text:span text:style-name="T10">point</text:span><text:span text:style-name="T9">)</text:span><text:span text:style-name="T16">: Jawablah dengan ringkas pada kertas ini juga (gunakan halaman di baliknya bila perlu).</text:span></text:p>
      <text:p text:style-name="P6"/>
      <text:p text:style-name="P5"><text:span text:style-name="T16">Suatu MOTOR DC "hipotetis" dimodelkan dengan </text:span><text:span text:style-name="T22">2</text:span><text:span text:style-name="T21"> (</text:span><text:span text:style-name="T22">dua</text:span><text:span text:style-name="T21">) persamaan</text:span><text:span text:style-name="T16"> </text:span><text:span text:style-name="T22">differensial </text:span><text:span text:style-name="T16">sebagai berikut:</text:span></text:p>
      <text:p text:style-name="P5"/>
      <text:p text:style-name="P29"><text:span text:style-name="T21">(1) <text:s text:c="2"/>d</text:span><text:span text:style-name="T48">i</text:span><text:span text:style-name="T43">a</text:span><text:span text:style-name="T48">(t)</text:span><text:span text:style-name="T45">/</text:span><text:span text:style-name="T50">d</text:span><text:span text:style-name="T46">t <text:s/>= <text:s/>(1/0,005)[</text:span><text:span text:style-name="T47">e</text:span><text:span text:style-name="T42">a</text:span><text:span text:style-name="T47">(t) – (1,8*</text:span><text:span text:style-name="T52"></text:span><text:span text:style-name="T47">(</text:span><text:span text:style-name="T46">t</text:span><text:span text:style-name="T47">)) – (0,02*i</text:span><text:span text:style-name="T42">a</text:span><text:span text:style-name="T47">(t))]</text:span></text:p>
      <text:p text:style-name="P30">(2) <text:s text:c="2"/>d<text:span text:style-name="T51"></text:span><text:span text:style-name="T45">(</text:span><text:span text:style-name="T46">t</text:span><text:span text:style-name="T45">)/</text:span><text:span text:style-name="T49">d</text:span><text:span text:style-name="T45">t <text:s/>= <text:s/>(1/0,2)[(1,7*i</text:span><text:span text:style-name="T41">a</text:span><text:span text:style-name="T45">(t) – (0,65*</text:span><text:span text:style-name="T51"></text:span><text:span text:style-name="T45">(</text:span><text:span text:style-name="T46">t</text:span><text:span text:style-name="T45">))]</text:span></text:p>
      <text:p text:style-name="P18"/>
      <text:p text:style-name="P15"><text:span text:style-name="T16">Tentukan parameter-parameter motor yang dapat diketahui dari model di atas lengkap dengan simbol, nilai dan satuannya masing-masing dengan melengkapi tabel di bawah ini (</text:span><text:span text:style-name="T12">10 point</text:span><text:span text:style-name="T16">)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Parameter</text:p>
          </table:table-cell>
          <table:table-cell table:style-name="Table1.A1" office:value-type="string">
            <text:p text:style-name="P8">Simbol</text:p>
          </table:table-cell>
          <table:table-cell table:style-name="Table1.A1" office:value-type="string">
            <text:p text:style-name="P8">Nilai</text:p>
          </table:table-cell>
          <table:table-cell table:style-name="Table1.D1" office:value-type="string">
            <text:p text:style-name="P8">Satuan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Ra</text:p>
          </table:table-cell>
          <table:table-cell table:style-name="Table1.A1" office:value-type="string">
            <text:p text:style-name="P10">0,02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Induktansi Jangkar</text:p>
          </table:table-cell>
          <table:table-cell table:style-name="Table1.A1" office:value-type="string">
            <text:h text:style-name="P31" text:outline-level="1"/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Konstanta Motor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h text:style-name="P31" text:outline-level="1">J</text:h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h text:style-name="P31" text:outline-level="1">B</text:h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Konstanta Generator</text:p>
          </table:table-cell>
          <table:table-cell table:style-name="Table1.A1" office:value-type="string">
            <text:h text:style-name="P31" text:outline-level="1"/>
          </table:table-cell>
          <table:table-cell table:style-name="Table1.A1" office:value-type="string">
            <text:p text:style-name="P9"/>
          </table:table-cell>
          <table:table-cell table:style-name="Table1.D1" office:value-type="string">
            <text:p text:style-name="P9"/>
          </table:table-cell>
        </table:table-row>
      </table:table>
      <text:p text:style-name="P5"/>
      <text:list xml:id="list5334507085155897134" text:style-name="WW8Num3">
        <text:list-item>
          <text:p text:style-name="P27">Pada keadaan tunak (<text:span text:style-name="T14">steady-state</text:span>) ketika <text:span text:style-name="T60">d</text:span><text:span text:style-name="T53"></text:span><text:span text:style-name="T54">(</text:span><text:span text:style-name="T55">t</text:span><text:span text:style-name="T54">)/</text:span><text:span text:style-name="T58">d</text:span><text:span text:style-name="T54">t </text:span><text:span text:style-name="T28">= 0</text:span> dan <text:s/><text:span text:style-name="T61">d</text:span><text:span text:style-name="T54">i</text:span><text:span text:style-name="T44">a</text:span><text:span text:style-name="T54">(t)</text:span><text:span text:style-name="T56">/</text:span><text:span text:style-name="T59">d</text:span><text:span text:style-name="T55">t </text:span><text:span text:style-name="T28">= 0</text:span>, diketahui tegangan jangkar nominal = <text:span text:style-name="T32">500 Volt</text:span>. Dari kedua persamaan differensial di atas, <text:span text:style-name="T62">t</text:span><text:span text:style-name="T16">entukanlah nilai nominal dari </text:span><text:span text:style-name="T53"> </text:span><text:span text:style-name="T16">(dalam </text:span><text:span text:style-name="T30">RPM</text:span><text:span text:style-name="T16">) dan </text:span><text:span text:style-name="T57">I</text:span><text:span text:style-name="T44">a </text:span><text:span text:style-name="T16">(dalam </text:span><text:span text:style-name="T30">Ampere</text:span><text:span text:style-name="T16">)</text:span> <text:span text:style-name="T8">tanpa</text:span><text:span text:style-name="T7"> </text:span><text:span text:style-name="T8">meng</text:span><text:span text:style-name="T7">gunakan rumus </text:span><text:span text:style-name="T16"><text:s/>dari catatan </text:span><text:span text:style-name="T26">(</text:span><text:span text:style-name="T16">pakai saja angka-angka yang sudah diketahui): <text:s/>(</text:span><text:span text:style-name="T12">10 point</text:span><text:span text:style-name="T16">)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16"/></text:p>
      <text:list xml:id="list94443046001415" text:continue-numbering="true" text:style-name="WW8Num3">
        <text:list-item>
          <text:p text:style-name="P26"><text:span text:style-name="T7">Langsung saja</text:span><text:span text:style-name="T16"> dari </text:span><text:span text:style-name="T23">kedua persamaan </text:span><text:span text:style-name="T24">differensial </text:span><text:span text:style-name="T23">di atas, dengan sifat Transformasi Laplace </text:span><text:span text:style-name="T26">yaitu:</text:span><text:span text:style-name="T23"> </text:span><text:span text:style-name="T60">d</text:span><text:span text:style-name="T53"></text:span><text:span text:style-name="T54">(</text:span><text:span text:style-name="T55">t</text:span><text:span text:style-name="T54">)/</text:span><text:span text:style-name="T58">d</text:span><text:span text:style-name="T54">t</text:span><text:span text:style-name="T23"> = </text:span><text:span text:style-name="T56">s</text:span><text:span text:style-name="T53"></text:span><text:span text:style-name="T54">(</text:span><text:span text:style-name="T56">s</text:span><text:span text:style-name="T54">) </text:span><text:span text:style-name="T23">dan <text:s text:c="4"/></text:span><text:span text:style-name="T61">d</text:span><text:span text:style-name="T54">i</text:span><text:span text:style-name="T44">a</text:span><text:span text:style-name="T54">(t)</text:span><text:span text:style-name="T56">/</text:span><text:span text:style-name="T59">d</text:span><text:span text:style-name="T55">t </text:span><text:span text:style-name="T23">= <text:s/></text:span><text:span text:style-name="T56">sI</text:span><text:span text:style-name="T44">a</text:span><text:span text:style-name="T54">(</text:span><text:span text:style-name="T56">s</text:span><text:span text:style-name="T54">)</text:span><text:span text:style-name="T23">, tentukan pula </text:span><text:span text:style-name="T8">tanpa</text:span><text:span text:style-name="T7"> </text:span><text:span text:style-name="T8">meng</text:span><text:span text:style-name="T7">gunakan rumus</text:span><text:span text:style-name="T16"> dari catatan, </text:span><text:span text:style-name="T27">(</text:span><text:span text:style-name="T16">pakai saja angka-angka yang sudah diketahui):</text:span></text:p>
          <text:p text:style-name="P24"><text:span text:style-name="T16"/></text:p>
        </text:list-item>
      </text:list>
      <text:p text:style-name="P5"><text:span text:style-name="T16"><text:tab/>(</text:span><text:span text:style-name="T12">5 point</text:span><text:span text:style-name="T16">) a. <text:s text:c="71"/><text:tab/>(</text:span><text:span text:style-name="T12">5 point</text:span><text:span text:style-name="T16">) <text:s/>b. </text:span></text:p>
      <text:p text:style-name="P13"><draw:frame text:anchor-type="char" draw:z-index="0" draw:style-name="gr1" draw:text-style-name="P32" svg:width="5.021cm" svg:height="0.726cm" svg:x="0.265cm" svg:y="0.485cm"><draw:text-box><text:p text:style-name="P32"><text:span text:style-name="T63"> <text:s text:c="28"/></text:span><text:span text:style-name="T64">(s)</text:span></text:p><text:p text:style-name="P32"><text:span text:style-name="T64">G(s)</text:span><text:span text:style-name="T65"> =</text:span></text:p><text:p text:style-name="P32"><text:span text:style-name="T66"><text:s text:c="17"/></text:span><text:span text:style-name="T64">Ea(s)</text:span></text:p></draw:text-box></draw:frame><draw:frame text:anchor-type="char" draw:z-index="2" draw:style-name="gr1" draw:text-style-name="P32" svg:width="5.021cm" svg:height="1.02cm" svg:x="9.562cm" svg:y="0.376cm"><draw:text-box><text:p text:style-name="P32"><text:span text:style-name="T63"> <text:s text:c="27"/></text:span><text:span text:style-name="T67">I</text:span><text:span text:style-name="T68">a</text:span><text:span text:style-name="T64">(s)</text:span></text:p><text:p text:style-name="P32"><text:span text:style-name="T64">H(s) </text:span><text:span text:style-name="T65">=</text:span></text:p><text:p text:style-name="P32"><text:span text:style-name="T66"><text:s text:c="16"/></text:span><text:span text:style-name="T64">Ea(s)</text:span></text:p></draw:text-box></draw:frame> </text:p>
      <text:p text:style-name="P6"/>
      <text:p text:style-name="P6"><draw:line text:anchor-type="char" draw:z-index="1" draw:style-name="gr2" draw:text-style-name="P33" svg:x1="2.147cm" svg:y1="0.399cm" svg:x2="3.475cm" svg:y2="0.399cm"><text:p/></draw:line></text:p>
      <text:p text:style-name="P6"><draw:line text:anchor-type="char" draw:z-index="3" draw:style-name="gr2" draw:text-style-name="P33" svg:x1="11.399cm" svg:y1="0.083cm" svg:x2="12.727cm" svg:y2="0.083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94443420101390" text:continue-numbering="true" text:style-name="WW8Num3">
        <text:list-item>
          <text:p text:style-name="P23"><text:span text:style-name="T16">Dari soal no.2.di atas, tentukan nisbah redaman (</text:span><text:span text:style-name="T12">damping-ratio, </text:span><text:span text:style-name="T39"></text:span><text:span text:style-name="T16">) dan frekuensi alamiah tak teredam (</text:span><text:span text:style-name="T12">undamped natural frequency, </text:span><text:span text:style-name="T34"></text:span><text:span text:style-name="T3">n</text:span><text:span text:style-name="T16">) dalam rad/sec. dari model motor itu. (</text:span><text:span text:style-name="T12">10 point</text:span><text:span text:style-name="T16">):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list xml:id="list94443078161728" text:continue-numbering="true" text:style-name="WW8Num3">
        <text:list-item>
          <text:p text:style-name="P25"><text:span text:style-name="T16">Jika ditambahkan </text:span><text:span text:style-name="T30">tahanan seri</text:span><text:span text:style-name="T16"> sebesar </text:span><text:span text:style-name="T30">0,98</text:span><text:span text:style-name="T16"> </text:span><text:span text:style-name="T30">Ohm</text:span><text:span text:style-name="T33">, tentukanlah </text:span><text:span text:style-name="T16">nisbah redaman (</text:span><text:span text:style-name="T12">damping ratio, </text:span><text:span text:style-name="T35"></text:span><text:span text:style-name="T16">) motor di atas </text:span><text:span text:style-name="T33">sekarang</text:span><text:span text:style-name="T16">, kemudian hitung pula frekuensi alamiah tak teredam (</text:span><text:span text:style-name="T12">undamped natural frequency</text:span><text:span text:style-name="T16">, </text:span><text:span text:style-name="T34"></text:span><text:span text:style-name="T3">n</text:span><text:span text:style-name="T16">)-nya. Setelah itu hitung pulalah arus jangkar dalam </text:span><text:span text:style-name="T30">Ampere</text:span><text:span text:style-name="T16"> dan kecepatan putar motor dalam </text:span><text:span text:style-name="T30">RPM</text:span><text:span text:style-name="T16"> pada keadaan tunak (</text:span><text:span text:style-name="T12">steady-state</text:span><text:span text:style-name="T16">)-nya (</text:span><text:span text:style-name="T25">2</text:span><text:span text:style-name="T12">0 point</text:span><text:span text:style-name="T16">)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2" svg:font-family="Symbol" style:font-family-generic="roman"/>
    <style:font-face style:name="Verdana1" svg:font-family="Verdana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Umpush" svg:font-family="Umpush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size="13pt" style:font-size-asian="13pt" style:font-name-complex="Tahoma" style:font-size-complex="13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MP6" style:family="paragraph" style:parent-style-name="Footnote">
      <style:paragraph-properties fo:text-align="end" style:justify-single-word="false"/>
      <style:text-properties fo:color="#808080"/>
    </style:style>
    <style:style style:name="MT1" style:family="text">
      <style:text-properties style:font-name="Arial Black"/>
    </style:style>
    <style:style style:name="MT2" style:family="text">
      <style:text-properties style:font-name="Tahoma" style:font-name-complex="Tahoma" style:font-size-complex="8pt"/>
    </style:style>
    <style:style style:name="MT3" style:family="text">
      <style:text-properties style:font-name="Tahoma" fo:font-weight="bold" style:font-weight-asian="bold" style:font-name-complex="Tahoma" style:font-size-complex="8pt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0.855cm" fo:margin-left="2.323cm" fo:margin-right="1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557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6" draw:style-name="Mgr1" draw:text-style-name="MP3" svg:width="3.082cm" svg:height="1.001cm" svg:x="14.443cm" svg:y="-0.28cm"><text:p text:style-name="MP2"><text:span text:style-name="MT1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53TEE2 PEMODELAN DAN PENGENDALIAN MESIN LISTRIK </text:p>
        <text:p text:style-name="MP1">FINAL OPEN BOOK 100 menit</text:p>
        <text:p text:style-name="MP4">Nama: ________________________________ No. Stb.: _______________ Paraf: _______</text:p>
        <text:p text:style-name="MP5">Kerjakan semua soal pada lembar ini juga, usahakan cukup, jika tidak cukup gunakan halaman kosong di sebaliknya</text:p>
      </style:header>
      <style:footer>
        <text:p text:style-name="MP6"><text:span text:style-name="MT2">Halaman </text:span><text:span text:style-name="MT3"><text:page-number text:select-page="current">3</text:page-number></text:span><text:span text:style-name="MT2"> dari </text:span><text:span text:style-name="MT3">3</text:span><text:span text:style-name="MT2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I</dc:title>
    <meta:initial-creator>Rhiza S. Sadjad</meta:initial-creator>
    <meta:creation-date>2008-06-08T10:42:00</meta:creation-date>
    <dc:date>2015-01-16T09:44:41.900433308</dc:date>
    <meta:print-date>2010-06-22T23:25:33</meta:print-date>
    <meta:editing-cycles>105</meta:editing-cycles>
    <meta:editing-duration>PT12H44M13S</meta:editing-duration>
    <meta:document-statistic meta:table-count="1" meta:image-count="0" meta:object-count="0" meta:page-count="3" meta:paragraph-count="29" meta:word-count="693" meta:character-count="5310" meta:non-whitespace-character-count="4570"/>
    <meta:user-defined meta:name="Info 1"/>
    <meta:user-defined meta:name="Info 2"/>
    <meta:user-defined meta:name="Info 3"/>
    <meta:user-defined meta:name="Info 4"/>
  </office:meta>
</office:document-meta>
</file>