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5.997cm"/>
    </style:style>
    <style:style style:name="Table1.B" style:family="table-column">
      <style:table-column-properties style:column-width="2.263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499cm" fo:margin-right="0cm" fo:text-align="center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margin-left="-0.617cm" fo:margin-right="0cm" fo:text-align="center" style:justify-single-word="false" fo:text-indent="0cm" style:auto-text-indent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buntu" fo:language="zxx" fo:country="none" style:language-asian="zxx" style:country-asian="none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17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Ubuntu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Ubuntu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6pt" officeooo:paragraph-rsid="00173666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173666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24" style:family="paragraph" style:parent-style-name="Standard">
      <style:paragraph-properties fo:margin-left="-0.587cm" fo:margin-right="0cm" fo:text-align="justify" style:justify-single-word="false" fo:text-indent="0cm" style:auto-text-indent="false"/>
      <style:text-properties style:font-name="Ubuntu" style:font-name-complex="Tahoma"/>
    </style:style>
    <style:style style:name="P25" style:family="paragraph" style:parent-style-name="Standard">
      <style:paragraph-properties fo:margin-left="-0.587cm" fo:margin-right="0cm" fo:text-align="justify" style:justify-single-word="false" fo:text-indent="0cm" style:auto-text-indent="false"/>
      <style:text-properties style:font-name="Ubuntu" officeooo:paragraph-rsid="00173666" style:font-name-complex="Tahom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7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28" style:family="paragraph" style:parent-style-name="Footnote">
      <style:paragraph-properties fo:text-align="end" style:justify-single-word="false"/>
      <style:text-properties fo:color="#000000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style:text-autospace="none" style:writing-mode="lr-tb"/>
    </style:style>
    <style:style style:name="P33" style:family="paragraph">
      <loext:graphic-properties draw:fill="solid" draw:fill-color="#ffffff"/>
      <style:paragraph-properties style:text-autospace="none" style:writing-mode="lr-tb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officeooo:rsid="0014f75b" style:font-name-complex="Tahoma" style:font-size-complex="8pt"/>
    </style:style>
    <style:style style:name="T3" style:family="text">
      <style:text-properties style:font-name="Tahoma" fo:font-weight="bold" style:font-weight-asian="bold" style:font-name-complex="Tahoma" style:font-size-complex="8pt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officeooo:rsid="00148ffd" style:font-weight-asian="bold" style:font-weight-complex="bold"/>
    </style:style>
    <style:style style:name="T6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text-position="sub 58%" fo:font-weight="bold" style:font-weight-asian="bold" style:font-name-complex="Tahoma" style:font-weight-complex="bold"/>
    </style:style>
    <style:style style:name="T8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9" style:family="text">
      <style:text-properties style:text-position="sub 58%" style:font-name-complex="Tahom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1" style:family="text">
      <style:text-properties style:text-underline-style="solid" style:text-underline-width="auto" style:text-underline-color="font-color" style:font-name-complex="Tahoma"/>
    </style:style>
    <style:style style:name="T12" style:family="text">
      <style:text-properties style:text-underline-style="solid" style:text-underline-width="auto" style:text-underline-color="font-color" officeooo:rsid="0018689c" style:font-name-complex="Tahoma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-complex="Tahoma"/>
    </style:style>
    <style:style style:name="T18" style:family="text">
      <style:text-properties style:font-name-complex="Tahoma" style:font-weight-complex="bold"/>
    </style:style>
    <style:style style:name="T19" style:family="text">
      <style:text-properties officeooo:rsid="00143767" style:font-name-complex="Tahoma" style:font-weight-complex="bold"/>
    </style:style>
    <style:style style:name="T20" style:family="text">
      <style:text-properties officeooo:rsid="0012e2b9" style:font-name-complex="Tahoma"/>
    </style:style>
    <style:style style:name="T21" style:family="text">
      <style:text-properties officeooo:rsid="00139ddd" style:font-name-complex="Tahoma"/>
    </style:style>
    <style:style style:name="T22" style:family="text">
      <style:text-properties officeooo:rsid="0014159d" style:font-name-complex="Tahoma"/>
    </style:style>
    <style:style style:name="T23" style:family="text">
      <style:text-properties officeooo:rsid="00143767" style:font-name-complex="Tahoma"/>
    </style:style>
    <style:style style:name="T24" style:family="text">
      <style:text-properties officeooo:rsid="00046503" style:font-name-complex="Tahoma"/>
    </style:style>
    <style:style style:name="T25" style:family="text">
      <style:text-properties officeooo:rsid="0018689c" style:font-name-complex="Tahoma"/>
    </style:style>
    <style:style style:name="T26" style:family="text">
      <style:text-properties fo:font-weight="normal" style:font-weight-asian="normal" style:font-name-complex="Tahoma" style:font-weight-complex="normal"/>
    </style:style>
    <style:style style:name="T27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29" style:family="text">
      <style:text-properties style:font-name="Symbol1" fo:font-weight="bold" style:font-weight-asian="bold" style:font-weight-complex="bold"/>
    </style:style>
    <style:style style:name="T30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31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32" style:family="text">
      <style:text-properties fo:font-style="normal" style:font-style-asian="normal" style:font-name-complex="Tahoma" style:font-style-complex="normal"/>
    </style:style>
    <style:style style:name="T3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4" style:family="text">
      <style:text-properties style:text-position="0% 100%" style:font-name-complex="Tahoma"/>
    </style:style>
    <style:style style:name="T35" style:family="text">
      <style:text-properties style:font-name="Standard Symbols L" fo:font-weight="bold" style:font-weight-asian="bold" style:font-name-complex="Tahoma" style:font-weight-complex="bold"/>
    </style:style>
    <style:style style:name="T36" style:family="text">
      <style:text-properties fo:color="#000000" fo:font-style="normal" fo:font-weight="bold" style:font-style-asian="normal" style:font-weight-asian="bold"/>
    </style:style>
    <style:style style:name="T37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38" style:family="text">
      <style:text-properties fo:color="#000000" fo:font-style="normal" fo:font-weight="bold" officeooo:rsid="00046503" style:font-style-asian="normal" style:font-weight-asian="bold"/>
    </style:style>
    <style:style style:name="T39" style:family="text">
      <style:text-properties fo:color="#000000" fo:font-style="normal" fo:font-weight="bold" officeooo:rsid="0005d6b5" style:font-style-asian="normal" style:font-weight-asian="bold"/>
    </style:style>
    <style:style style:name="T40" style:family="text">
      <style:text-properties fo:color="#000000" fo:font-style="normal" fo:font-weight="normal" style:font-style-asian="normal" style:font-weight-asian="normal" style:font-weight-complex="normal"/>
    </style:style>
    <style:style style:name="T41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42" style:family="text">
      <style:text-properties fo:color="#000000" style:text-position="sub 60%" fo:font-style="normal" fo:font-weight="bold" style:font-style-asian="normal" style:font-weight-asian="bold"/>
    </style:style>
    <style:style style:name="T43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44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45" style:family="text">
      <style:text-properties fo:color="#000000" style:font-name="Symbol1" fo:font-style="normal" fo:font-weight="bold" style:font-style-asian="normal" style:font-weight-asian="bold"/>
    </style:style>
    <style:style style:name="T46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47" style:family="text">
      <style:text-properties officeooo:rsid="00148ffd"/>
    </style:style>
    <style:style style:name="T48" style:family="text">
      <style:text-properties officeooo:rsid="00178aa5"/>
    </style:style>
    <style:style style:name="T49" style:family="text">
      <style:text-properties fo:language="zxx" fo:country="none" style:language-asian="zxx" style:country-asian="none" style:font-name-complex="Tahoma"/>
    </style:style>
    <style:style style:name="T50" style:family="text">
      <style:text-properties style:font-name="Arial Black"/>
    </style:style>
    <style:style style:name="T51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6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9.065cm" fo:min-width="7.373cm" fo:padding-top="0.229cm" fo:padding-bottom="0.229cm" fo:padding-left="0.441cm" fo:padding-right="0.441cm" fo:wrap-option="wrap" draw:shadow="hidden" style:run-through="background" draw:wrap-influence-on-position="once-concurrent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9.121cm" fo:min-width="7.161cm" fo:padding-top="0.229cm" fo:padding-bottom="0.229cm" fo:padding-left="0.441cm" fo:padding-right="0.441cm" fo:wrap-option="wrap" draw:shadow="hidden" style:run-through="background" draw:wrap-influence-on-position="once-concurrent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pan text:style-name="T10">PART I</text:span><text:span text:style-name="T11"> (</text:span><text:span text:style-name="T10">50</text:span><text:span text:style-name="T11"> </text:span><text:span text:style-name="T13">points</text:span><text:span text:style-name="T11">)</text:span><text:span text:style-name="T17">: </text:span><text:span text:style-name="T14">Complete the following sentences</text:span><text:span text:style-name="T15">. </text:span><text:span text:style-name="T14"><text:s text:c="2"/></text:span><text:span text:style-name="T16">2</text:span><text:span text:style-name="T14"> points for each right answer, </text:span><text:span text:style-name="T16">-1</text:span><text:span text:style-name="T14"> point for each wrong answer, zero for blanks of <text:s/>no answer</text:span><text:span text:style-name="T17">.</text:span></text:p>
      <text:p text:style-name="P6"/>
      <text:p text:style-name="P15"><text:span text:style-name="T32">An</text:span><text:span text:style-name="T14"> armature-controlled DC Motor</text:span><text:span text:style-name="T17"> can be modeled as a linear system with the armature voltage (</text:span><text:span text:style-name="T4">Ea</text:span><text:span text:style-name="T17">) as the input and <text:s/></text:span><text:span text:style-name="T33">__________________________</text:span><text:span text:style-name="T17">(</text:span><text:span text:style-name="T29"></text:span><text:span text:style-name="T17">) as the output. But, basically, an </text:span><text:span text:style-name="T32">armature-controlled DC Motor is an electro-mechanical device <text:s/>that produces</text:span><text:span text:style-name="T17"> ___________(</text:span><text:span text:style-name="T4">T</text:span><text:span text:style-name="T17">) from the armature current (</text:span><text:span text:style-name="T4">Ia</text:span><text:span text:style-name="T17">) loop under constant magnetic field. <text:s text:c="2"/>One of the consequences of the </text:span><text:span text:style-name="T20">(assumed) </text:span><text:span text:style-name="T17">linearity of a DC motor is the proportional relation between the <text:s/>____________________ as the output with the <text:s/>_____________________ <text:s/>as the input. The proportional relationship is represented in a static model of the </text:span><text:span text:style-name="T32">armature-controlled DC Motor</text:span><text:span text:style-name="T17">: </text:span><text:span text:style-name="T29"></text:span><text:span text:style-name="T35">__________</text:span><text:span text:style-name="T17"> with </text:span><text:span text:style-name="T4">K</text:span><text:span text:style-name="T17">= </text:span><text:span text:style-name="T7">______________________ <text:s text:c="2"/></text:span><text:span text:style-name="T17">Unfortunately, the static model </text:span><text:span text:style-name="T4">only</text:span><text:span text:style-name="T17"> represents the motor's response in its _________________ state</text:span><text:span text:style-name="T26">. The static model </text:span><text:span text:style-name="T4">does not</text:span><text:span text:style-name="T17"> describe the <text:s/>_____________________ </text:span><text:span text:style-name="T20">state</text:span><text:span text:style-name="T17"> <text:s/>of the motor. To look at the motor's </text:span><text:span text:style-name="T21">___________________ at that state, </text:span><text:span text:style-name="T17"><text:s/>a </text:span><text:span text:style-name="T21">dynamic</text:span><text:span text:style-name="T17"> model is needed. One of the dynamic models used in the classical control theory is called the __________________________ model, which is actually the system's <text:s/>_____________________ response. It is </text:span><text:span text:style-name="T22">important </text:span><text:span text:style-name="T17">to control the DC Motor's __________________ surge during the motor's <text:s/></text:span><text:span text:style-name="T14">start </text:span><text:span text:style-name="T32">and</text:span><text:span text:style-name="T14"> stop</text:span><text:span text:style-name="T17">. From the simulation, it is clearly shown that the _____________________ surge in the transient state can be very large. In general, an armature-controlled DC Motor - especially in the speed control application - can be modeled as a _________________ order system. The most important parameters to characterize a </text:span><text:span text:style-name="T32">second-order system</text:span><text:span text:style-name="T17"> are the _________________________ (</text:span><text:span text:style-name="T29"></text:span><text:span text:style-name="T17">) and the ___________________________________ (</text:span><text:span text:style-name="T30"></text:span><text:span text:style-name="T8">n</text:span>), the later is of course different from the nominal angular velocity<text:span text:style-name="T17"> </text:span><text:span text:style-name="T29"></text:span><text:span text:style-name="T9">nom</text:span><text:span text:style-name="T34">.</text:span><text:span text:style-name="T9"> <text:s/></text:span><text:span text:style-name="T17">An additio</text:span><text:span text:style-name="T22">nal resistor</text:span><text:span text:style-name="T17"> in </text:span><text:span text:style-name="T22">____________ </text:span><text:span text:style-name="T17">with the armature winding will increase </text:span><text:span text:style-name="T29"></text:span><text:span text:style-name="T17">and consequently will damp the response more. This additional resistor will reduce the <text:s/>____________________ surge during the </text:span><text:span text:style-name="T14">start</text:span><text:span text:style-name="T17">, but also will make the nominal ______________________ unattainable. The nominal speed can be reached by <text:s/>slowly reducing the additional series resistor until <text:s/>_________. <text:s/>With the <text:s/>_______________-loop control, the surge current during </text:span><text:span text:style-name="T14">start</text:span><text:span text:style-name="T17"> can be minimized </text:span><text:span text:style-name="T23">more </text:span><text:span text:style-name="T17">effectively by slowly increasing the __________________________ up to its nominal value. <text:s/>To control the current surge during </text:span><text:span text:style-name="T14">start</text:span><text:span text:style-name="T17"> can </text:span><text:span text:style-name="T23">also </text:span><text:span text:style-name="T17">be done by applying the <text:s/>_____________-loop control system, which requires <text:s/>_____________________________ for feedbac.k. Besides, this control scheme is also designed to reduce the effects of the </text:span><text:span text:style-name="T18"><text:s/>_____________________ </text:span><text:span text:style-name="T19">variations</text:span><text:span text:style-name="T18">.</text:span></text:p>
      <text:p text:style-name="P14"/>
      <text:p text:style-name="P14"/>
      <text:p text:style-name="P17"><text:span text:style-name="T10">PART II</text:span><text:span text:style-name="T11">(5</text:span><text:span text:style-name="T10">0</text:span><text:span text:style-name="T11"> </text:span><text:span text:style-name="T13">point</text:span><text:span text:style-name="T11">)</text:span><text:span text:style-name="T17">: Jawablah dengan ringkas pada kertas ini juga (gunakan halaman di baliknya bila perlu).</text:span></text:p>
      <text:p text:style-name="P6"/>
      <text:p text:style-name="P24">A hypothetical armature-controlled DC Motor is modeled as a linear system with the <text:span text:style-name="T47">following </text:span><text:span text:style-name="T5">differential equations</text:span><text:span text:style-name="T47">:</text:span></text:p>
      <text:p text:style-name="P24"/>
      <text:p text:style-name="P21"><text:span text:style-name="T24">(1) <text:s text:c="2"/>d</text:span><text:span text:style-name="T37">i</text:span><text:span text:style-name="T43">a</text:span><text:span text:style-name="T37">(t)</text:span><text:span text:style-name="T36">/</text:span><text:span text:style-name="T41">d</text:span><text:span text:style-name="T38">t <text:s/>= <text:s/>(1/0,005)[</text:span><text:span text:style-name="T39">e</text:span><text:span text:style-name="T44">a</text:span><text:span text:style-name="T39">(t) – (1,8*</text:span><text:span text:style-name="T46"></text:span><text:span text:style-name="T39">(</text:span><text:span text:style-name="T38">t</text:span><text:span text:style-name="T39">)) – (0,02*i</text:span><text:span text:style-name="T44">a</text:span><text:span text:style-name="T39">(t))]</text:span></text:p>
      <text:p text:style-name="P22">(2) <text:s text:c="2"/>d<text:span text:style-name="T45"></text:span><text:span text:style-name="T36">(</text:span><text:span text:style-name="T38">t</text:span><text:span text:style-name="T36">)/</text:span><text:span text:style-name="T40">d</text:span><text:span text:style-name="T36">t <text:s/>= <text:s/>(1/0,2)[(1,7*i</text:span><text:span text:style-name="T42">a</text:span><text:span text:style-name="T36">(t) – (0,65*</text:span><text:span text:style-name="T45"></text:span><text:span text:style-name="T36">(</text:span><text:span text:style-name="T38">t</text:span><text:span text:style-name="T36">))]</text:span></text:p>
      <text:p text:style-name="P25"/>
      <text:p text:style-name="P9"/>
      <text:p text:style-name="P6"/>
      <text:p text:style-name="P6"/>
      <text:p text:style-name="P6"/>
      <text:p text:style-name="P26"><text:soft-page-break/><text:span text:style-name="T17"/></text:p>
      <text:p text:style-name="P26"><text:span text:style-name="T17">Specify the motor parameters and complete the following table: (</text:span><text:span text:style-name="T14">10 points</text:span><text:span text:style-name="T17">)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Parameters</text:p>
          </table:table-cell>
          <table:table-cell table:style-name="Table1.A1" office:value-type="string">
            <text:p text:style-name="P10">Symbols</text:p>
          </table:table-cell>
          <table:table-cell table:style-name="Table1.A1" office:value-type="string">
            <text:p text:style-name="P10">Values</text:p>
          </table:table-cell>
          <table:table-cell table:style-name="Table1.D1" office:value-type="string">
            <text:p text:style-name="P10">Units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Ra</text:p>
          </table:table-cell>
          <table:table-cell table:style-name="Table1.A1" office:value-type="string">
            <text:p text:style-name="P12">0,02</text:p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Ar<text:span text:style-name="T48">m</text:span>ature Inductance</text:p>
          </table:table-cell>
          <table:table-cell table:style-name="Table1.A1" office:value-type="string">
            <text:h text:style-name="P27" text:outline-level="1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Motor Constant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h text:style-name="P27" text:outline-level="1">J</text:h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h text:style-name="P27" text:outline-level="1">B</text:h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Generator Constant</text:p>
          </table:table-cell>
          <table:table-cell table:style-name="Table1.A1" office:value-type="string">
            <text:h text:style-name="P27" text:outline-level="1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</table:table>
      <text:p text:style-name="P5"/>
      <text:list xml:id="list3616543370623261714" text:style-name="WW8Num3">
        <text:list-item>
          <text:p text:style-name="P20"><text:span text:style-name="T4">Directly</text:span><text:span text:style-name="T17"> from the </text:span><text:span text:style-name="T25">differential equations (</text:span><text:span text:style-name="T12">don't use the formulas from your notes</text:span><text:span text:style-name="T25">)</text:span><text:span text:style-name="T17">, determine:</text:span></text:p>
        </text:list-item>
      </text:list>
      <text:p text:style-name="P6"><draw:custom-shape text:anchor-type="paragraph" draw:z-index="0" draw:style-name="gr1" draw:text-style-name="P29" svg:width="8.256cm" svg:height="9.524cm" svg:x="0cm" svg:y="0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29" svg:width="8.044cm" svg:height="9.58cm" svg:x="0cm" svg:y="0cm"><text:p/><draw:enhanced-geometry svg:viewBox="0 0 21600 21600" draw:type="rectangle" draw:enhanced-path="M 0 0 L 21600 0 21600 21600 0 21600 0 0 Z N"/></draw:custom-shape></text:p>
      <text:p text:style-name="P5"><draw:g text:anchor-type="char" draw:z-index="5" draw:style-name="gr4"><draw:g draw:style-name="gr5"><draw:frame draw:style-name="gr6" draw:text-style-name="P33" svg:width="3.717cm" svg:height="2.708cm" svg:x="0.418cm" svg:y="0.686cm"><draw:text-box><text:p text:style-name="P32"><text:span text:style-name="T51"><text:s text:c="2"/></text:span><text:span text:style-name="T51"><text:s text:c="2"/></text:span><text:span text:style-name="T51"><text:s text:c="2"/></text:span><text:span text:style-name="T51"><text:s/></text:span><text:span text:style-name="T51"></text:span><text:span text:style-name="T52">(s</text:span><text:span text:style-name="T52">)</text:span></text:p><text:p text:style-name="P32"><text:span text:style-name="T52">G</text:span><text:span text:style-name="T52">(s</text:span><text:span text:style-name="T52">)</text:span><text:span text:style-name="T53"> </text:span><text:span text:style-name="T53">=</text:span></text:p><text:p text:style-name="P32"><text:span text:style-name="T54"><text:s text:c="5"/></text:span><text:span text:style-name="T54"><text:s text:c="5"/></text:span><text:span text:style-name="T54"><text:s text:c="5"/></text:span><text:span text:style-name="T54"><text:s text:c="2"/></text:span><text:span text:style-name="T52">E</text:span><text:span text:style-name="T52">a(</text:span><text:span text:style-name="T52">s)</text:span></text:p></draw:text-box></draw:frame><draw:line draw:style-name="gr7" draw:text-style-name="P34" svg:x1="2.288cm" svg:y1="2.094cm" svg:x2="3.616cm" svg:y2="2.094cm"><text:p/></draw:line></draw:g><draw:g draw:style-name="gr5"><draw:frame draw:style-name="gr6" draw:text-style-name="P33" svg:width="3.387cm" svg:height="2.865cm" svg:x="8.74cm" svg:y="0.626cm"><draw:text-box><text:p text:style-name="P32"><text:span text:style-name="T51"></text:span><text:span text:style-name="T51"></text:span><text:span text:style-name="T51"></text:span><text:span text:style-name="T51"></text:span><text:span text:style-name="T51"></text:span><text:span text:style-name="T51"> </text:span><text:span text:style-name="T55">I</text:span><text:span text:style-name="T56">a</text:span><text:span text:style-name="T52">(</text:span><text:span text:style-name="T52">s)</text:span></text:p><text:p text:style-name="P32"><text:span text:style-name="T52">H</text:span><text:span text:style-name="T52">(s</text:span><text:span text:style-name="T52">) </text:span><text:span text:style-name="T53">=</text:span></text:p><text:p text:style-name="P32"><text:span text:style-name="T54"><text:s text:c="5"/></text:span><text:span text:style-name="T54"><text:s text:c="5"/></text:span><text:span text:style-name="T54"><text:s text:c="5"/></text:span><text:span text:style-name="T54"><text:s/></text:span><text:span text:style-name="T52">E</text:span><text:span text:style-name="T52">a(</text:span><text:span text:style-name="T52">s)</text:span></text:p></draw:text-box></draw:frame><draw:line draw:style-name="gr7" draw:text-style-name="P34" svg:x1="10.51cm" svg:y1="2.09cm" svg:x2="11.838cm" svg:y2="2.09cm"><text:p/></draw:line></draw:g></draw:g><text:span text:style-name="T17">(</text:span><text:span text:style-name="T14">5 points</text:span><text:span text:style-name="T17">) a. <text:s text:c="85"/>(</text:span><text:span text:style-name="T14">5 points</text:span><text:span text:style-name="T17">) <text:s/>b. </text:span></text:p>
      <text:p text:style-name="P1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4146722797627" text:continue-numbering="true" text:style-name="WW8Num3">
        <text:list-item>
          <text:p text:style-name="P20"><text:span text:style-name="T32">From the above transfer functions, calculate the </text:span><text:span text:style-name="T14">damping-ratio, </text:span><text:span text:style-name="T31"> </text:span><text:span text:style-name="T32">and the</text:span><text:span text:style-name="T14"> unndamped natural frequency, </text:span><text:span text:style-name="T27"></text:span><text:span text:style-name="T6">n</text:span><text:span text:style-name="T17"> in [rad/sec] of the motor model. (</text:span><text:span text:style-name="T14">10 points</text:span><text:span text:style-name="T17">):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14145511257357" text:continue-numbering="true" text:style-name="WW8Num3">
        <text:list-item>
          <text:p text:style-name="P20"><text:span text:style-name="T17">If the nominal armature voltage </text:span><text:span text:style-name="T4">Ea</text:span><text:span text:style-name="T7">nom</text:span><text:span text:style-name="T17"> is <text:s/></text:span><text:span text:style-name="T4">500 Volt</text:span><text:span text:style-name="T17">, determine the nominal armature current in </text:span><text:span text:style-name="T4">Ampere</text:span><text:span text:style-name="T17"> and the nominal speed in <text:s/></text:span><text:span text:style-name="T4">RPM</text:span><text:span text:style-name="T17">. (</text:span><text:span text:style-name="T14">10 points</text:span><text:span text:style-name="T17">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list xml:id="list114145397868991" text:continue-numbering="true" text:style-name="WW8Num3">
        <text:list-item>
          <text:p text:style-name="P20"><text:span text:style-name="T17">An additional </text:span><text:span text:style-name="T4">series resistor</text:span><text:span text:style-name="T17"> of </text:span><text:span text:style-name="T4">0,98</text:span><text:span text:style-name="T17"> </text:span><text:span text:style-name="T4">Ohm </text:span><text:span text:style-name="T26">is installed, then determine </text:span><text:span text:style-name="T14">damping ratio, </text:span><text:span text:style-name="T28"></text:span><text:span text:style-name="T17"> of the motor now and also its </text:span><text:span text:style-name="T14">undamped natural frequency</text:span><text:span text:style-name="T17">, </text:span><text:span text:style-name="T27"></text:span><text:span text:style-name="T6">n</text:span><text:span text:style-name="T17">. Determine also its steady-state armature current in </text:span><text:span text:style-name="T4">Ampere</text:span><text:span text:style-name="T17"> and its speed in </text:span><text:span text:style-name="T4">RPM</text:span><text:span text:style-name="T17"> <text:s/>(</text:span><text:span text:style-name="T14">10 points</text:span><text:span text:style-name="T17">)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99cm" fo:margin-right="0cm" fo:text-align="center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margin-left="-0.617cm" fo:margin-right="0cm" fo:text-align="center" style:justify-single-word="false" fo:text-indent="0cm" style:auto-text-indent="false"/>
      <style:text-properties style:font-name="Ubuntu" fo:font-size="13pt" style:font-size-asian="13pt" style:font-name-complex="Tahoma" style:font-size-complex="13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000000"/>
    </style:style>
    <style:style style:name="MT1" style:family="text">
      <style:text-properties style:font-name="Arial Black"/>
    </style:style>
    <style:style style:name="MT2" style:family="text">
      <style:text-properties style:font-name="Tahoma" officeooo:rsid="0014f75b" style:font-name-complex="Tahoma" style:font-size-complex="8pt"/>
    </style:style>
    <style:style style:name="MT3" style:family="text">
      <style:text-properties style:font-name="Tahoma" style:font-name-complex="Tahoma" style:font-size-complex="8pt"/>
    </style:style>
    <style:style style:name="MT4" style:family="text">
      <style:text-properties style:font-name="Tahoma"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.002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style-name="Mgr1" draw:text-style-name="MP3" svg:width="3.082cm" svg:height="1.001cm" svg:x="14.443cm" svg:y="-0.28cm"><text:p text:style-name="MP2"><text:span text:style-name="MT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ELECTRICAL MACHINE MODELING and CONTROL</text:p>
        <text:p text:style-name="MP1">FINAL EXAM OPEN BOOK 100 menit</text:p>
        <text:p text:style-name="MP4">Name: __________________________________ ID #.: _______________ Signature: _______</text:p>
        <text:p text:style-name="MP5">Use all spaces on these sheets of paper, all the back pages if necessary </text:p>
      </style:header>
      <style:footer>
        <text:p text:style-name="MP6"><text:span text:style-name="MT2">h</text:span><text:span text:style-name="MT3">alaman </text:span><text:span text:style-name="MT4"><text:page-number text:select-page="current">3</text:page-number></text:span><text:span text:style-name="MT3"> dari </text:span><text:span text:style-name="MT4">3</text:span><text:span text:style-name="M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Rhiza S. Sadjad</meta:initial-creator>
    <meta:creation-date>2008-06-08T10:42:00</meta:creation-date>
    <dc:date>2016-12-18T11:41:44.793113290</dc:date>
    <meta:print-date>2014-07-06T23:34:51</meta:print-date>
    <meta:editing-cycles>131</meta:editing-cycles>
    <meta:editing-duration>PT21H27M30S</meta:editing-duration>
    <meta:printed-by>Rhiza S.Sadjad</meta:printed-by>
    <meta:document-statistic meta:table-count="1" meta:image-count="0" meta:object-count="0" meta:page-count="3" meta:paragraph-count="29" meta:word-count="618" meta:character-count="4226" meta:non-whitespace-character-count="3531"/>
    <meta:user-defined meta:name="Info 1"/>
    <meta:user-defined meta:name="Info 2"/>
    <meta:user-defined meta:name="Info 3"/>
    <meta:user-defined meta:name="Info 4"/>
  </office:meta>
</office:document-meta>
</file>