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2cm" fo:margin-left="0.058cm" table:align="left" style:writing-mode="lr-tb"/>
    </style:style>
    <style:style style:name="Table1.A" style:family="table-column">
      <style:table-column-properties style:column-width="6.174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5.7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P4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officeooo:paragraph-rsid="0005d6b5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Ubuntu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officeooo:rsid="000b1ad0" officeooo:paragraph-rsid="000b1ad0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Ubuntu" fo:font-size="14pt" style:font-size-asian="14pt" style:font-name-complex="Tahoma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Ubuntu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officeooo:rsid="000b1ad0" officeooo:paragraph-rsid="000b1ad0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6pt" officeooo:paragraph-rsid="0005d6b5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6pt" officeooo:rsid="0005d6b5" officeooo:paragraph-rsid="0005d6b5" style:font-size-asian="16pt" style:font-size-complex="16pt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size-complex="13pt"/>
    </style:style>
    <style:style style:name="P21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Ubuntu" fo:font-weight="bold" style:font-weight-asian="bold" style:font-name-complex="Tahoma" style:font-weight-complex="bold"/>
    </style:style>
    <style:style style:name="P22" style:family="paragraph" style:parent-style-name="Standard">
      <style:paragraph-properties fo:margin-left="-0.617cm" fo:margin-right="0cm" fo:text-align="justify" style:justify-single-word="false" fo:text-indent="0cm" style:auto-text-indent="false"/>
      <style:text-properties style:font-name="Ubuntu"/>
    </style:style>
    <style:style style:name="P23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Ubuntu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Ubuntu" officeooo:rsid="000b1ad0" officeooo:paragraph-rsid="0013ca96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Ubuntu" officeooo:paragraph-rsid="0013ca96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Ubuntu" officeooo:paragraph-rsid="000e8333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Ubuntu" officeooo:paragraph-rsid="00068f71" style:font-name-complex="Tahoma"/>
    </style:style>
    <style:style style:name="P30" style:family="paragraph" style:parent-style-name="Heading_20_1">
      <style:paragraph-properties style:snap-to-layout-grid="false"/>
      <style:text-properties style:font-name="Ubuntu" fo:font-size="14pt" style:font-size-asian="14pt" style:font-size-complex="14pt"/>
    </style:style>
    <style:style style:name="P31" style:family="paragraph">
      <style:paragraph-properties style:text-autospace="none" style:writing-mode="lr-tb"/>
    </style:style>
    <style:style style:name="P32" style:family="paragraph">
      <loext:graphic-properties draw:fill="solid" draw:fill-color="#ffffff"/>
      <style:paragraph-properties style:text-autospace="none" style:writing-mode="lr-tb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ize-complex="8pt"/>
    </style:style>
    <style:style style:name="T3" style:family="text">
      <style:text-properties officeooo:rsid="001bd51d" style:font-name-complex="Tahoma" style:font-size-complex="8pt"/>
    </style:style>
    <style:style style:name="T4" style:family="text">
      <style:text-properties style:font-name-complex="Tahoma" style:font-style-complex="italic"/>
    </style:style>
    <style:style style:name="T5" style:family="text">
      <style:text-properties style:font-name-complex="Tahoma" style:font-weight-complex="bold"/>
    </style:style>
    <style:style style:name="T6" style:family="text">
      <style:text-properties officeooo:rsid="0011cdcb" style:font-name-complex="Tahoma" style:font-weight-complex="bold"/>
    </style:style>
    <style:style style:name="T7" style:family="text">
      <style:text-properties officeooo:rsid="00121664" style:font-name-complex="Tahoma" style:font-weight-complex="bold"/>
    </style:style>
    <style:style style:name="T8" style:family="text">
      <style:text-properties officeooo:rsid="00046503" style:font-name-complex="Tahoma"/>
    </style:style>
    <style:style style:name="T9" style:family="text">
      <style:text-properties officeooo:rsid="0005d6b5" style:font-name-complex="Tahoma"/>
    </style:style>
    <style:style style:name="T10" style:family="text">
      <style:text-properties officeooo:rsid="00068f71" style:font-name-complex="Tahoma"/>
    </style:style>
    <style:style style:name="T11" style:family="text">
      <style:text-properties officeooo:rsid="000b1ad0" style:font-name-complex="Tahoma"/>
    </style:style>
    <style:style style:name="T12" style:family="text">
      <style:text-properties officeooo:rsid="000ffe24" style:font-name-complex="Tahoma"/>
    </style:style>
    <style:style style:name="T13" style:family="text">
      <style:text-properties officeooo:rsid="0013ca96" style:font-name-complex="Tahoma"/>
    </style:style>
    <style:style style:name="T14" style:family="text">
      <style:text-properties officeooo:rsid="001453e2" style:font-name-complex="Tahoma"/>
    </style:style>
    <style:style style:name="T15" style:family="text">
      <style:text-properties officeooo:rsid="00176fee" style:font-name-complex="Tahoma"/>
    </style:style>
    <style:style style:name="T16" style:family="text">
      <style:text-properties fo:font-weight="bold" style:font-weight-asian="bold" style:font-name-complex="Tahoma" style:font-size-complex="8pt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0" style:family="text">
      <style:text-properties style:text-position="sub 58%" fo:font-weight="bold" style:font-weight-asian="bold" style:font-name-complex="Tahoma" style:font-weight-complex="bold"/>
    </style:style>
    <style:style style:name="T21" style:family="text">
      <style:text-properties style:text-position="sub 58%" fo:font-style="italic" fo:font-weight="bold" style:font-style-asian="italic" style:font-weight-asian="bold" style:font-name-complex="Tahoma" style:font-style-complex="italic" style:font-weight-complex="bold"/>
    </style:style>
    <style:style style:name="T22" style:family="text">
      <style:text-properties style:text-position="sub 58%" style:font-name-complex="Tahom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3ca96" style:font-weight-asian="bold" style:font-name-complex="Tahoma" style:font-weight-complex="bold"/>
    </style:style>
    <style:style style:name="T25" style:family="text">
      <style:text-properties style:text-underline-style="solid" style:text-underline-width="auto" style:text-underline-color="font-color" style:font-name-complex="Tahoma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7" style:family="text">
      <style:text-properties fo:font-style="italic" style:font-style-asian="italic" style:font-name-complex="Tahoma"/>
    </style:style>
    <style:style style:name="T28" style:family="text">
      <style:text-properties fo:font-style="italic" style:font-style-asian="italic" style:font-name-complex="Tahoma" style:font-style-complex="italic"/>
    </style:style>
    <style:style style:name="T29" style:family="text">
      <style:text-properties fo:font-style="italic" style:font-style-asian="italic" style:font-name-complex="Tahoma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weight-asian="normal" style:font-name-complex="Tahoma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style:font-name="Symbol1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Symbol1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style:font-name="Symbol1" fo:font-weight="bold" style:font-weight-asian="bold" style:font-weight-complex="bold"/>
    </style:style>
    <style:style style:name="T37" style:family="text">
      <style:text-properties style:font-name="Symbol1" fo:font-style="normal" fo:font-weight="bold" style:font-style-asian="normal" style:font-weight-asian="bold" style:font-name-complex="Tahoma" style:font-style-complex="normal" style:font-weight-complex="bold"/>
    </style:style>
    <style:style style:name="T38" style:family="text">
      <style:text-properties style:font-name="Symbol1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3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0" style:family="text">
      <style:text-properties fo:color="#000000" style:text-position="sub 60%" fo:font-style="normal" fo:font-weight="bold" style:font-style-asian="normal" style:font-weight-asian="bold"/>
    </style:style>
    <style:style style:name="T41" style:family="text">
      <style:text-properties fo:color="#000000" style:text-position="sub 60%" fo:font-style="normal" fo:font-weight="bold" officeooo:rsid="0005d6b5" style:font-style-asian="normal" style:font-weight-asian="bold"/>
    </style:style>
    <style:style style:name="T42" style:family="text">
      <style:text-properties fo:color="#000000" style:text-position="sub 60%" fo:font-style="normal" fo:font-weight="bold" officeooo:rsid="0005d6b5" style:font-style-asian="normal" style:font-weight-asian="bold" style:font-name-complex="Tahoma"/>
    </style:style>
    <style:style style:name="T43" style:family="text">
      <style:text-properties fo:color="#000000" style:text-position="sub 60%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44" style:family="text">
      <style:text-properties fo:color="#000000" fo:font-style="normal" fo:font-weight="bold" style:font-style-asian="normal" style:font-weight-asian="bold"/>
    </style:style>
    <style:style style:name="T45" style:family="text">
      <style:text-properties fo:color="#000000" fo:font-style="normal" fo:font-weight="bold" officeooo:rsid="00046503" style:font-style-asian="normal" style:font-weight-asian="bold"/>
    </style:style>
    <style:style style:name="T46" style:family="text">
      <style:text-properties fo:color="#000000" fo:font-style="normal" fo:font-weight="bold" officeooo:rsid="0005d6b5" style:font-style-asian="normal" style:font-weight-asian="bold"/>
    </style:style>
    <style:style style:name="T47" style:family="text">
      <style:text-properties fo:color="#000000" fo:font-style="normal" fo:font-weight="bold" officeooo:rsid="0005d6b5" style:font-style-asian="normal" style:font-weight-asian="bold" style:font-name-complex="Tahoma"/>
    </style:style>
    <style:style style:name="T48" style:family="text">
      <style:text-properties fo:color="#000000" fo:font-style="normal" fo:font-weight="normal" style:font-style-asian="normal" style:font-weight-asian="normal" style:font-weight-complex="normal"/>
    </style:style>
    <style:style style:name="T49" style:family="text">
      <style:text-properties fo:color="#000000" fo:font-style="normal" fo:font-weight="normal" officeooo:rsid="00046503" style:font-style-asian="normal" style:font-weight-asian="normal" style:font-weight-complex="normal"/>
    </style:style>
    <style:style style:name="T50" style:family="text">
      <style:text-properties fo:color="#000000" style:font-name="Symbol1" fo:font-style="normal" fo:font-weight="bold" style:font-style-asian="normal" style:font-weight-asian="bold"/>
    </style:style>
    <style:style style:name="T51" style:family="text">
      <style:text-properties fo:color="#000000" style:font-name="Symbol1" fo:font-style="normal" fo:font-weight="bold" officeooo:rsid="0005d6b5" style:font-style-asian="normal" style:font-weight-asian="bold"/>
    </style:style>
    <style:style style:name="T52" style:family="text">
      <style:text-properties fo:color="#000000" style:font-name="Symbol1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3" style:family="text">
      <style:text-properties fo:color="#000000" style:font-name="Ubuntu" fo:font-size="12pt" fo:font-style="normal" fo:font-weight="bold" officeooo:rsid="0005d6b5" style:font-size-asian="12pt" style:font-style-asian="normal" style:font-weight-asian="bold" style:font-name-complex="Tahoma" style:font-size-complex="12pt"/>
    </style:style>
    <style:style style:name="T54" style:family="text">
      <style:text-properties fo:color="#000000" style:font-name="Ubuntu" fo:font-size="12pt" fo:font-style="normal" fo:font-weight="bold" officeooo:rsid="00046503" style:font-size-asian="12pt" style:font-style-asian="normal" style:font-weight-asian="bold" style:font-name-complex="Tahoma" style:font-size-complex="12pt"/>
    </style:style>
    <style:style style:name="T55" style:family="text">
      <style:text-properties fo:color="#000000" style:font-name="Ubuntu" fo:font-size="12pt" fo:font-style="normal" fo:font-weight="bold" officeooo:rsid="00068f71" style:font-size-asian="12pt" style:font-style-asian="normal" style:font-weight-asian="bold" style:font-name-complex="Tahoma" style:font-size-complex="12pt"/>
    </style:style>
    <style:style style:name="T56" style:family="text">
      <style:text-properties fo:color="#000000" style:font-name="Ubuntu" fo:font-size="12pt" fo:font-style="normal" fo:font-weight="bold" officeooo:rsid="0013ca96" style:font-size-asian="12pt" style:font-style-asian="normal" style:font-weight-asian="bold" style:font-name-complex="Tahoma" style:font-size-complex="12pt"/>
    </style:style>
    <style:style style:name="T57" style:family="text">
      <style:text-properties fo:color="#000000" style:font-name="Ubuntu" fo:font-size="12pt" fo:font-style="normal" fo:font-weight="normal" officeooo:rsid="0005d6b5" style:font-size-asian="12pt" style:font-style-asian="normal" style:font-weight-asian="normal" style:font-name-complex="Tahoma" style:font-size-complex="12pt" style:font-weight-complex="normal"/>
    </style:style>
    <style:style style:name="T58" style:family="text">
      <style:text-properties fo:color="#000000" style:font-name="Ubuntu" fo:font-size="12pt" fo:font-style="normal" fo:font-weight="normal" officeooo:rsid="00046503" style:font-size-asian="12pt" style:font-style-asian="normal" style:font-weight-asian="normal" style:font-name-complex="Tahoma" style:font-size-complex="12pt" style:font-weight-complex="normal"/>
    </style:style>
    <style:style style:name="T59" style:family="text">
      <style:text-properties style:font-name="Ubuntu" fo:font-size="12pt" officeooo:rsid="0005d6b5" style:font-size-asian="12pt" style:font-name-complex="Tahoma" style:font-size-complex="12pt"/>
    </style:style>
    <style:style style:name="T60" style:family="text">
      <style:text-properties style:font-name="Ubuntu" fo:font-size="12pt" officeooo:rsid="00046503" style:font-size-asian="12pt" style:font-name-complex="Tahoma" style:font-size-complex="12pt"/>
    </style:style>
    <style:style style:name="T61" style:family="text">
      <style:text-properties officeooo:rsid="0013ca96"/>
    </style:style>
    <style:style style:name="T62" style:family="text">
      <style:text-properties style:font-name="Standard Symbols L" fo:font-weight="bold" style:font-weight-asian="bold" style:font-name-complex="Tahoma" style:font-weight-complex="bold"/>
    </style:style>
    <style:style style:name="T63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4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5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font-name="Ubuntu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text-position="sub 60%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text:span text:style-name="T23">Bagian I</text:span><text:span text:style-name="T25"> (5</text:span><text:span text:style-name="T23">0</text:span><text:span text:style-name="T25"> </text:span><text:span text:style-name="T26">point</text:span><text:span text:style-name="T25">)</text:span><text:span text:style-name="T1">: </text:span><text:span text:style-name="T33">Lengkapilah dengan kata-kata yang tepat. </text:span><text:span text:style-name="T1"><text:s/>Jawaban tepat bernilai </text:span><text:span text:style-name="T17">2</text:span><text:span text:style-name="T1"> </text:span><text:span text:style-name="T28">point</text:span><text:span text:style-name="T1">, jawaban sesat bernilai </text:span><text:span text:style-name="T17">-1</text:span><text:span text:style-name="T1"> </text:span><text:span text:style-name="T28">point</text:span><text:span text:style-name="T1">, tidak menjawab tentu saja mendapat </text:span><text:span text:style-name="T17">nol</text:span><text:span text:style-name="T1"> saja.</text:span></text:p>
      <text:p text:style-name="P6"/>
      <text:p text:style-name="P20"><text:span text:style-name="T1">Suatu motor DC terkendali jangkar (</text:span><text:span text:style-name="T28">Armature-controlled DC Motor</text:span><text:span text:style-name="T1">) dapat dimodelkan dengan suatu sistem linier yang masukannya tegangan jangkar (</text:span><text:span text:style-name="T17">Ea</text:span><text:span text:style-name="T1">) dan keluarannya <text:s/></text:span><text:span text:style-name="T39">__________________________</text:span><text:span text:style-name="T1">(</text:span><text:span text:style-name="T36"></text:span><text:span text:style-name="T1">). Tapi pada dasarnya suatu motor DC terkendali jangkar adalah suatu piranti elektromekanik yang menghasilkan ___________(</text:span><text:span text:style-name="T17">T</text:span><text:span text:style-name="T1">) dari </text:span><text:span text:style-name="T28">loop</text:span><text:span text:style-name="T1"> arus jangkar (</text:span><text:span text:style-name="T17">Ia</text:span><text:span text:style-name="T1">) yang berada dalam pengaruh medan magnit tetap. <text:s text:c="2"/>Salah satu konsekuensi dari anggapan bahwa motor DC terkendali jangkar merupakan sistem linier adalah adanya hubungan proporsional antara ____________________ sebagai keluaran dengan _____________________ <text:s/>sebagai masukan. Hubungan yang proporsional di atas diirepresentasikan dalam suatu model statik dari motor DC terkendali jangkar: </text:span><text:span text:style-name="T36"></text:span><text:span text:style-name="T62">__________</text:span><text:span text:style-name="T1"> dengan </text:span><text:span text:style-name="T17">K </text:span><text:span text:style-name="T1">= </text:span><text:span text:style-name="T20">______________________ </text:span><text:span text:style-name="T1">Tapi model statik motor </text:span><text:span text:style-name="T17">hanya</text:span><text:span text:style-name="T1"> menggambarkan bagaimana tanggapan motor tersebut pada keadaan ________________________</text:span><text:span text:style-name="T33"> . </text:span><text:span text:style-name="T1">Model statik motor sama sekali </text:span><text:span text:style-name="T17">tidak </text:span><text:span text:style-name="T1">menggambarkan keadaan _____________________ </text:span><text:span text:style-name="T17"><text:s/></text:span><text:span text:style-name="T1">dari motor tersebut. Untuk mengetahui </text:span><text:span text:style-name="T15">____________________</text:span><text:span text:style-name="T1">motor pada keadaan </text:span><text:span text:style-name="T15">tersebut</text:span><text:span text:style-name="T1"> diperlukan model </text:span><text:span text:style-name="T15">dinamik.</text:span><text:span text:style-name="T1"> Salah satu model dinamik yang populer digunakan dalam teori kendali klasik disebut model __________________________ yang tidak lain merupakan</text:span><text:span text:style-name="T31"> </text:span><text:span text:style-name="T1">tanggapan _____________________-nya. Salah satu urgensi dari pengaturan penggunaan motor DC terkendali jangkar adalah untuk mengurangi lonjakan __________________ pada saat </text:span><text:span text:style-name="T28">start </text:span><text:span text:style-name="T4">dan</text:span><text:span text:style-name="T28"> stop</text:span><text:span text:style-name="T1">. Dari simulasi dapat diketahui bahwa tanpa pengaturan penggunaan yang tepat, lonjakan _____________________ pada saat peralihan (</text:span><text:span text:style-name="T28">transient</text:span><text:span text:style-name="T1">) bisa </text:span><text:span text:style-name="T31"><text:s/></text:span><text:span text:style-name="T1">sangat besar. Pada umumnya motor DC terkendali jangkar dalam aplikasi sistem kendali kecepatan dapat di-model-kan dengan model dinamik sistem order _________________. Di antara parameter penting untuk mengenali karakteristik suatu sistem order kedua (</text:span><text:span text:style-name="T28">second-order systems</text:span><text:span text:style-name="T1">) adalah _________________________(</text:span><text:span text:style-name="T36"></text:span><text:span text:style-name="T1">) dan __________________________________________ (</text:span><text:span text:style-name="T37"></text:span><text:span text:style-name="T21">n</text:span>) <text:span text:style-name="T1">yang tentu saja berbeda dengan kecepatan putaran nominal motor </text:span><text:span text:style-name="T36"></text:span><text:span text:style-name="T22">nom . <text:s/></text:span><text:span text:style-name="T1">Penambahan tahanan yang dipasang ________ dengan belitan jangkar akan memperbesar </text:span><text:span text:style-name="T36"></text:span><text:span text:style-name="T1">dan menyebabkan tanggapan yang kurang teredam. <text:s/>Penambahan tahanan ini akan mengurangi lonjakan ____________________ pada saat </text:span><text:span text:style-name="T28">start</text:span><text:span text:style-name="T1">, tapi juga akan mengakibatkan ______________________ tidak tercapai. Kecepatan motor bisa dikembalikan ke nominalnya dengan perlahan-lahan mengurangi tambahan tahanan seri sampai _________ Dengan pengendalian daur ____________________, pengurangan lonjakan arus jangkar pada saat </text:span><text:span text:style-name="T27">start</text:span><text:span text:style-name="T1"> paling efektif dilakukan dengan menaikkan __________________________ perlahan-lahan sampai harga nominal-nya. <text:s/>Pengendalian motor DC terkendali jangkar dengan maksud mengurangi lonjakan arus </text:span><text:span text:style-name="T28">start</text:span><text:span text:style-name="T1"> dapat juga dilakukan secara daur ___________________________, tapi memerlukan _____________________________ sebagai <text:s/>umpan-balik. </text:span><text:span text:style-name="T5">Selain mengatasi lonjakan arus jangkar pada saat </text:span><text:span text:style-name="T29">start</text:span><text:span text:style-name="T5"> dan </text:span><text:span text:style-name="T29">stop</text:span><text:span text:style-name="T5">, pengendalian motor DC secara daur tertutup juga dimaksudkan utamanya untuk mengurangi pengaruh </text:span><text:span text:style-name="T6">variasi</text:span><text:span text:style-name="T5"> ___________________ </text:span><text:span text:style-name="T7">terhadap kecepatan motor.</text:span></text:p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5"><text:span text:style-name="T23">Bagian II</text:span><text:span text:style-name="T25">(5</text:span><text:span text:style-name="T23">0</text:span><text:span text:style-name="T25"> </text:span><text:span text:style-name="T26">point</text:span><text:span text:style-name="T25">)</text:span><text:span text:style-name="T1">: Jawablah dengan ringkas pada kertas ini juga (gunakan halaman di baliknya bila perlu).</text:span></text:p>
      <text:p text:style-name="P6"/>
      <text:p text:style-name="P5"><text:span text:style-name="T1">Suatu MOTOR DC "hipotetis" dimodelkan dengan </text:span><text:span text:style-name="T9">2</text:span><text:span text:style-name="T8"> (</text:span><text:span text:style-name="T9">dua</text:span><text:span text:style-name="T8">) persamaan</text:span><text:span text:style-name="T1"> </text:span><text:span text:style-name="T9">differensial </text:span><text:span text:style-name="T1">sebagai berikut:</text:span></text:p>
      <text:p text:style-name="P5"/>
      <text:p text:style-name="P18"><text:span text:style-name="T8">(1) <text:s text:c="2"/>d</text:span><text:span text:style-name="T47">i</text:span><text:span text:style-name="T42">a</text:span><text:span text:style-name="T47">(t)</text:span><text:span text:style-name="T44">/</text:span><text:span text:style-name="T49">d</text:span><text:span text:style-name="T45">t <text:s/>= <text:s/>(1/0,005)[</text:span><text:span text:style-name="T46">e</text:span><text:span text:style-name="T41">a</text:span><text:span text:style-name="T46">(t) – (1,8*</text:span><text:span text:style-name="T51"></text:span><text:span text:style-name="T46">(</text:span><text:span text:style-name="T45">t</text:span><text:span text:style-name="T46">)) – (0,02*i</text:span><text:span text:style-name="T41">a</text:span><text:span text:style-name="T46">(t))]</text:span></text:p>
      <text:p text:style-name="P19">(2) <text:s text:c="2"/>d<text:span text:style-name="T50"></text:span><text:span text:style-name="T44">(</text:span><text:span text:style-name="T45">t</text:span><text:span text:style-name="T44">)/</text:span><text:span text:style-name="T48">d</text:span><text:span text:style-name="T44">t <text:s/>= <text:s/>(1/0,2)[(1,7*i</text:span><text:span text:style-name="T40">a</text:span><text:span text:style-name="T44">(t) – (0,65*</text:span><text:span text:style-name="T50"></text:span><text:span text:style-name="T44">(</text:span><text:span text:style-name="T45">t</text:span><text:span text:style-name="T44">))]</text:span></text:p>
      <text:p text:style-name="P7"/>
      <text:p text:style-name="P23"><text:span text:style-name="T1">Tentukan parameter-parameter motor yang dapat diketahui dari model di atas lengkap dengan simbol, nilai dan satuannya masing-masing dengan melengkapi tabel di bawah ini (</text:span><text:span text:style-name="T28">10 point</text:span><text:span text:style-name="T1">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Parameter</text:p>
          </table:table-cell>
          <table:table-cell table:style-name="Table1.A1" office:value-type="string">
            <text:p text:style-name="P11">Simbol</text:p>
          </table:table-cell>
          <table:table-cell table:style-name="Table1.A1" office:value-type="string">
            <text:p text:style-name="P11">Nilai</text:p>
          </table:table-cell>
          <table:table-cell table:style-name="Table1.D1" office:value-type="string">
            <text:p text:style-name="P11">Satuan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Ra</text:p>
          </table:table-cell>
          <table:table-cell table:style-name="Table1.A1" office:value-type="string">
            <text:p text:style-name="P13">0,02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Induktansi Jangka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4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Motor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0" text:outline-level="1">J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30" text:outline-level="1">B</text:h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>Konstanta Generator</text:p>
          </table:table-cell>
          <table:table-cell table:style-name="Table1.A1" office:value-type="string">
            <text:h text:style-name="P30" text:outline-level="1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</table:table>
      <text:p text:style-name="P5"/>
      <text:list xml:id="list7298507849116078122" text:style-name="WW8Num3">
        <text:list-item>
          <text:p text:style-name="P25">Pada keadaan tunak (<text:span text:style-name="T30">steady-state</text:span>) ketika 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 </text:span><text:span text:style-name="T32">= 0</text:span> dan <text:s/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32">= 0</text:span>, diketahui tegangan jangkar nominal = <text:span text:style-name="T18">500 Volt</text:span>. Dari kedua persamaan differensial di atas, <text:span text:style-name="T61">t</text:span><text:span text:style-name="T1">entukanlah nilai nominal dari </text:span><text:span text:style-name="T52"> </text:span><text:span text:style-name="T1">(dalam </text:span><text:span text:style-name="T17">RPM</text:span><text:span text:style-name="T1">) dan </text:span><text:span text:style-name="T56">I</text:span><text:span text:style-name="T43">a </text:span><text:span text:style-name="T1">(dalam </text:span><text:span text:style-name="T17">Ampere</text:span><text:span text:style-name="T1">)</text:span> <text:span text:style-name="T24">tanpa</text:span><text:span text:style-name="T23"> </text:span><text:span text:style-name="T24">meng</text:span><text:span text:style-name="T23">gunakan rumus </text:span><text:span text:style-name="T1"><text:s/>dari catatan </text:span><text:span text:style-name="T13">(</text:span><text:span text:style-name="T1">pakai saja angka-angka yang sudah diketahui): <text:s/>(</text:span><text:span text:style-name="T28">10 point</text:span><text:span text:style-name="T1">)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list xml:id="list113921448809889" text:continue-numbering="true" text:style-name="WW8Num3">
        <text:list-item>
          <text:p text:style-name="P27"><text:span text:style-name="T23">Langsung saja</text:span><text:span text:style-name="T1"> dari </text:span><text:span text:style-name="T10">kedua persamaan </text:span><text:span text:style-name="T11">differensial </text:span><text:span text:style-name="T10">di atas, dengan sifat Transformasi Laplace </text:span><text:span text:style-name="T13">yaitu:</text:span><text:span text:style-name="T10"> </text:span><text:span text:style-name="T59">d</text:span><text:span text:style-name="T52"></text:span><text:span text:style-name="T53">(</text:span><text:span text:style-name="T54">t</text:span><text:span text:style-name="T53">)/</text:span><text:span text:style-name="T57">d</text:span><text:span text:style-name="T53">t</text:span><text:span text:style-name="T10"> = </text:span><text:span text:style-name="T55">s</text:span><text:span text:style-name="T52"></text:span><text:span text:style-name="T53">(</text:span><text:span text:style-name="T55">s</text:span><text:span text:style-name="T53">) </text:span><text:span text:style-name="T10">dan <text:s text:c="4"/></text:span><text:span text:style-name="T60">d</text:span><text:span text:style-name="T53">i</text:span><text:span text:style-name="T43">a</text:span><text:span text:style-name="T53">(t)</text:span><text:span text:style-name="T55">/</text:span><text:span text:style-name="T58">d</text:span><text:span text:style-name="T54">t </text:span><text:span text:style-name="T10">= <text:s/></text:span><text:span text:style-name="T55">sI</text:span><text:span text:style-name="T43">a</text:span><text:span text:style-name="T53">(</text:span><text:span text:style-name="T55">s</text:span><text:span text:style-name="T53">)</text:span><text:span text:style-name="T10">, tentukan pula </text:span><text:span text:style-name="T24">tanpa</text:span><text:span text:style-name="T23"> </text:span><text:span text:style-name="T24">meng</text:span><text:span text:style-name="T23">gunakan rumus</text:span><text:span text:style-name="T1"> dari catatan, </text:span><text:span text:style-name="T14">(</text:span><text:span text:style-name="T1">pakai saja angka-angka yang sudah diketahui):</text:span></text:p>
          <text:p text:style-name="P29"/>
        </text:list-item>
      </text:list>
      <text:p text:style-name="P5"><text:span text:style-name="T1"><text:tab/>(</text:span><text:span text:style-name="T28">5 point</text:span><text:span text:style-name="T1">) a. <text:s text:c="71"/><text:tab/>(</text:span><text:span text:style-name="T28">5 point</text:span><text:span text:style-name="T1">) <text:s/>b. </text:span></text:p>
      <text:p text:style-name="P21"><text:s/></text:p>
      <text:p text:style-name="P6"><draw:g text:anchor-type="char" draw:z-index="0" draw:style-name="gr1"><draw:g draw:style-name="gr2"><draw:frame draw:style-name="gr3" draw:text-style-name="P32" svg:width="3.717cm" svg:height="2.708cm" svg:x="1.194cm" svg:y="0.032cm"><draw:text-box><text:p text:style-name="P31"><text:span text:style-name="T63"><text:s text:c="7"/></text:span><text:span text:style-name="T64">(s)</text:span></text:p><text:p text:style-name="P31"><text:span text:style-name="T64">G(s)</text:span><text:span text:style-name="T65"> =</text:span></text:p><text:p text:style-name="P31"><text:span text:style-name="T66"><text:s text:c="17"/></text:span><text:span text:style-name="T64">Ea(s)</text:span></text:p></draw:text-box></draw:frame><draw:line draw:style-name="gr4" draw:text-style-name="P33" svg:x1="3.064cm" svg:y1="1.441cm" svg:x2="4.392cm" svg:y2="1.441cm"><text:p/></draw:line></draw:g><draw:g draw:style-name="gr2"><draw:frame draw:style-name="gr3" draw:text-style-name="P32" svg:width="3.387cm" svg:height="2.865cm" svg:x="9.516cm" svg:y="-0.028cm"><draw:text-box><text:p text:style-name="P31"><text:span text:style-name="T63"> </text:span><text:span text:style-name="T67">I</text:span><text:span text:style-name="T68">a</text:span><text:span text:style-name="T64">(s)</text:span></text:p><text:p text:style-name="P31"><text:span text:style-name="T64">H(s) </text:span><text:span text:style-name="T65">=</text:span></text:p><text:p text:style-name="P31"><text:span text:style-name="T66"><text:s text:c="16"/></text:span><text:span text:style-name="T64">Ea(s)</text:span></text:p></draw:text-box></draw:frame><draw:line draw:style-name="gr4" draw:text-style-name="P33" svg:x1="11.286cm" svg:y1="1.435cm" svg:x2="12.614cm" svg:y2="1.435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13922329195420" text:continue-numbering="true" text:style-name="WW8Num3">
        <text:list-item>
          <text:p text:style-name="P26"><text:span text:style-name="T1">Dari soal no.2.di atas, tentukan nisbah redaman (</text:span><text:span text:style-name="T28">damping-ratio, </text:span><text:span text:style-name="T38"></text:span><text:span text:style-name="T1">) dan frekuensi alamiah tak teredam (</text:span><text:span text:style-name="T28">undamped natural frequency, </text:span><text:span text:style-name="T34"></text:span><text:span text:style-name="T19">n</text:span><text:span text:style-name="T1">) dalam rad/sec. dari model motor itu. (</text:span><text:span text:style-name="T28">10 point</text:span><text:span text:style-name="T1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list xml:id="list113921772864532" text:continue-numbering="true" text:style-name="WW8Num3">
        <text:list-item>
          <text:p text:style-name="P28"><text:span text:style-name="T1">Jika ditambahkan </text:span><text:span text:style-name="T17">tahanan seri</text:span><text:span text:style-name="T1"> sebesar </text:span><text:span text:style-name="T17">0,98</text:span><text:span text:style-name="T1"> </text:span><text:span text:style-name="T17">Ohm</text:span><text:span text:style-name="T33">, tentukanlah </text:span><text:span text:style-name="T1">nisbah redaman (</text:span><text:span text:style-name="T28">damping ratio, </text:span><text:span text:style-name="T35"></text:span><text:span text:style-name="T1">) motor di atas </text:span><text:span text:style-name="T33">sekarang</text:span><text:span text:style-name="T1">, kemudian hitung pula frekuensi alamiah tak teredam (</text:span><text:span text:style-name="T28">undamped natural frequency</text:span><text:span text:style-name="T1">, </text:span><text:span text:style-name="T34"></text:span><text:span text:style-name="T19">n</text:span><text:span text:style-name="T1">)-nya. Setelah itu hitung pulalah arus jangkar dalam </text:span><text:span text:style-name="T17">Ampere</text:span><text:span text:style-name="T1"> dan kecepatan putar motor dalam </text:span><text:span text:style-name="T17">RPM</text:span><text:span text:style-name="T1"> pada keadaan tunak (</text:span><text:span text:style-name="T28">steady-state</text:span><text:span text:style-name="T1">)-nya (</text:span><text:span text:style-name="T12">2</text:span><text:span text:style-name="T28">0 point</text:span><text:span text:style-name="T1">)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3pt" style:font-size-asian="13pt" style:font-name-complex="Tahoma" style:font-size-complex="13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Ubuntu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000000" style:font-name="Ubuntu"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officeooo:rsid="001bd51d" style:font-name-complex="Tahoma" style:font-size-complex="8pt"/>
    </style:style>
    <style:style style:name="MT3" style:family="text">
      <style:text-properties style:font-name-complex="Tahoma" style:font-size-complex="8pt"/>
    </style:style>
    <style:style style:name="MT4" style:family="text">
      <style:text-properties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3.082cm" svg:height="1.001cm" svg:x="14.443cm" svg:y="-0.28cm"><text:p text:style-name="MP2"><text:span text:style-name="MT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1">FINAL OPEN BOOK 100 menit</text:p>
        <text:p text:style-name="MP4">Nama: 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2">h</text:span><text:span text:style-name="MT3">alaman </text:span><text:span text:style-name="MT4"><text:page-number text:select-page="current">3</text:page-number></text:span><text:span text:style-name="MT3"> dari </text:span><text:span text:style-name="MT4">3</text:span><text:span text:style-name="M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Rhiza S. Sadjad</meta:initial-creator>
    <meta:creation-date>2008-06-08T10:42:00</meta:creation-date>
    <dc:date>2016-12-18T11:39:20.642069006</dc:date>
    <meta:print-date>2010-06-22T23:25:33</meta:print-date>
    <meta:editing-cycles>110</meta:editing-cycles>
    <meta:editing-duration>PT12H57M24S</meta:editing-duration>
    <meta:document-statistic meta:table-count="1" meta:image-count="0" meta:object-count="0" meta:page-count="3" meta:paragraph-count="29" meta:word-count="693" meta:character-count="5290" meta:non-whitespace-character-count="4551"/>
    <meta:user-defined meta:name="Info 1"/>
    <meta:user-defined meta:name="Info 2"/>
    <meta:user-defined meta:name="Info 3"/>
    <meta:user-defined meta:name="Info 4"/>
  </office:meta>
</office:document-meta>
</file>