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2cm" fo:margin-left="0.058cm" table:align="left" style:writing-mode="lr-tb"/>
    </style:style>
    <style:style style:name="Table1.A" style:family="table-column">
      <style:table-column-properties style:column-width="6.174cm"/>
    </style:style>
    <style:style style:name="Table1.B" style:family="table-column">
      <style:table-column-properties style:column-width="2.087cm"/>
    </style:style>
    <style:style style:name="Table1.C" style:family="table-column">
      <style:table-column-properties style:column-width="2.94cm"/>
    </style:style>
    <style:style style:name="Table1.D" style:family="table-column">
      <style:table-column-properties style:column-width="5.79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officeooo:paragraph-rsid="001e985b" style:font-name-complex="Tahoma"/>
    </style:style>
    <style:style style:name="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8.752cm"/>
          <style:tab-stop style:position="15.24cm" style:type="right"/>
        </style:tab-stops>
      </style:paragraph-properties>
      <style:text-properties style:font-name="Ubuntu" fo:font-size="8pt" fo:font-style="italic" style:font-size-asian="8pt" style:font-style-asian="italic" style:font-name-complex="Tahoma" style:font-size-complex="8pt"/>
    </style:style>
    <style:style style:name="P4" style:family="paragraph" style:parent-style-name="Footnote">
      <style:paragraph-properties fo:text-align="end" style:justify-single-word="false"/>
      <style:text-properties fo:color="#000000" style:font-name="Ubuntu"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  <style:text-properties style:font-name="Ubuntu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Ubuntu" officeooo:paragraph-rsid="0005d6b5" style:font-name-complex="Tahoma"/>
    </style:style>
    <style:style style:name="P8" style:family="paragraph" style:parent-style-name="Standard">
      <style:paragraph-properties fo:text-align="end" style:justify-single-word="false"/>
      <style:text-properties style:font-name="Ubuntu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Ubuntu" style:font-name-complex="Tahom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Ubuntu" officeooo:rsid="000b1ad0" officeooo:paragraph-rsid="000b1ad0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Ubuntu" fo:font-size="14pt" style:font-size-asian="14pt" style:font-name-complex="Tahoma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Ubuntu" fo:font-size="14pt" style:font-size-asian="14pt" style:font-name-complex="Tahoma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Ubuntu" fo:font-size="14pt" fo:font-weight="bold" style:font-size-asian="14pt" style:font-weight-asian="bold" style:font-name-complex="Tahoma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Ubuntu" fo:font-size="14pt" fo:font-weight="bold" style:font-size-asian="14pt" style:font-weight-asian="bold" style:font-name-complex="Tahoma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Tahoma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Ubuntu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Ubuntu" officeooo:rsid="000b1ad0" officeooo:paragraph-rsid="000b1ad0"/>
    </style:style>
    <style:style style:name="P18" style:family="paragraph" style:parent-style-name="Standard">
      <style:paragraph-properties fo:text-align="justify" style:justify-single-word="false"/>
      <style:text-properties style:font-name="Ubuntu" fo:font-size="16pt" officeooo:paragraph-rsid="0005d6b5" style:font-size-asian="16pt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Ubuntu" fo:font-size="16pt" officeooo:rsid="0005d6b5" officeooo:paragraph-rsid="0005d6b5" style:font-size-asian="16pt" style:font-size-complex="16pt"/>
    </style:style>
    <style:style style:name="P20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3pt" style:font-size-asian="13pt" style:font-size-complex="13pt"/>
    </style:style>
    <style:style style:name="P21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Ubuntu" fo:font-weight="bold" style:font-weight-asian="bold" style:font-name-complex="Tahoma" style:font-weight-complex="bold"/>
    </style:style>
    <style:style style:name="P22" style:family="paragraph" style:parent-style-name="Standard">
      <style:paragraph-properties fo:margin-left="-0.617cm" fo:margin-right="0cm" fo:text-align="justify" style:justify-single-word="false" fo:text-indent="0cm" style:auto-text-indent="false"/>
      <style:text-properties style:font-name="Ubuntu"/>
    </style:style>
    <style:style style:name="P23" style:family="paragraph" style:parent-style-name="Standard">
      <style:paragraph-properties fo:margin-left="0.058cm" fo:margin-right="0cm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Ubuntu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25" style:family="paragraph" style:parent-style-name="Standard" style:list-style-name="WW8Num3">
      <style:paragraph-properties fo:text-align="justify" style:justify-single-word="false"/>
      <style:text-properties style:font-name="Ubuntu" officeooo:rsid="000b1ad0" officeooo:paragraph-rsid="0013ca96"/>
    </style:style>
    <style:style style:name="P26" style:family="paragraph" style:parent-style-name="Standard" style:list-style-name="WW8Num3">
      <style:paragraph-properties fo:text-align="justify" style:justify-single-word="false"/>
      <style:text-properties style:font-name="Ubuntu"/>
    </style:style>
    <style:style style:name="P27" style:family="paragraph" style:parent-style-name="Standard" style:list-style-name="WW8Num3">
      <style:paragraph-properties fo:text-align="justify" style:justify-single-word="false"/>
      <style:text-properties style:font-name="Ubuntu" officeooo:paragraph-rsid="0013ca96"/>
    </style:style>
    <style:style style:name="P28" style:family="paragraph" style:parent-style-name="Standard" style:list-style-name="WW8Num3">
      <style:paragraph-properties fo:text-align="justify" style:justify-single-word="false"/>
      <style:text-properties style:font-name="Ubuntu" officeooo:paragraph-rsid="000e8333"/>
    </style:style>
    <style:style style:name="P29" style:family="paragraph" style:parent-style-name="Standard" style:list-style-name="WW8Num3">
      <style:paragraph-properties fo:text-align="justify" style:justify-single-word="false"/>
      <style:text-properties style:font-name="Ubuntu" officeooo:paragraph-rsid="00068f71" style:font-name-complex="Tahoma"/>
    </style:style>
    <style:style style:name="P30" style:family="paragraph" style:parent-style-name="Header">
      <style:paragraph-properties fo:text-align="center" style:justify-single-word="false"/>
      <style:text-properties style:font-name="Ubuntu" fo:font-weight="bold" officeooo:paragraph-rsid="001e985b" style:font-weight-asian="bold" style:font-name-complex="Tahoma" style:font-weight-complex="bold"/>
    </style:style>
    <style:style style:name="P31" style:family="paragraph" style:parent-style-name="Heading_20_1">
      <style:paragraph-properties style:snap-to-layout-grid="false"/>
      <style:text-properties style:font-name="Ubuntu" fo:font-size="14pt" style:font-size-asian="14pt" style:font-size-complex="14pt"/>
    </style:style>
    <style:style style:name="P32" style:family="paragraph">
      <style:paragraph-properties style:text-autospace="none" style:writing-mode="lr-tb"/>
    </style:style>
    <style:style style:name="P33" style:family="paragraph">
      <loext:graphic-properties draw:fill="solid" draw:fill-color="#ffffff"/>
      <style:paragraph-properties style:text-autospace="none" style:writing-mode="lr-tb"/>
    </style:style>
    <style:style style:name="P3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6" style:family="paragraph">
      <style:paragraph-properties fo:margin-left="0cm" fo:margin-right="0cm" fo:text-indent="0cm" style:writing-mode="lr-tb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ahoma" style:font-size-complex="8pt" style:font-weight-complex="bold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1e985b" style:font-size-asian="13pt" style:font-size-complex="13pt"/>
    </style:style>
    <style:style style:name="T6" style:family="text">
      <style:text-properties style:font-name-complex="Tahoma"/>
    </style:style>
    <style:style style:name="T7" style:family="text">
      <style:text-properties style:font-name-complex="Tahoma" style:font-size-complex="8pt"/>
    </style:style>
    <style:style style:name="T8" style:family="text">
      <style:text-properties officeooo:rsid="001bd51d" style:font-name-complex="Tahoma" style:font-size-complex="8pt"/>
    </style:style>
    <style:style style:name="T9" style:family="text">
      <style:text-properties style:font-name-complex="Tahoma" style:font-style-complex="italic"/>
    </style:style>
    <style:style style:name="T10" style:family="text">
      <style:text-properties style:font-name-complex="Tahoma" style:font-weight-complex="bold"/>
    </style:style>
    <style:style style:name="T11" style:family="text">
      <style:text-properties officeooo:rsid="0011cdcb" style:font-name-complex="Tahoma" style:font-weight-complex="bold"/>
    </style:style>
    <style:style style:name="T12" style:family="text">
      <style:text-properties officeooo:rsid="00121664" style:font-name-complex="Tahoma" style:font-weight-complex="bold"/>
    </style:style>
    <style:style style:name="T13" style:family="text">
      <style:text-properties officeooo:rsid="00046503" style:font-name-complex="Tahoma"/>
    </style:style>
    <style:style style:name="T14" style:family="text">
      <style:text-properties officeooo:rsid="0005d6b5" style:font-name-complex="Tahoma"/>
    </style:style>
    <style:style style:name="T15" style:family="text">
      <style:text-properties officeooo:rsid="00068f71" style:font-name-complex="Tahoma"/>
    </style:style>
    <style:style style:name="T16" style:family="text">
      <style:text-properties officeooo:rsid="000b1ad0" style:font-name-complex="Tahoma"/>
    </style:style>
    <style:style style:name="T17" style:family="text">
      <style:text-properties officeooo:rsid="000ffe24" style:font-name-complex="Tahoma"/>
    </style:style>
    <style:style style:name="T18" style:family="text">
      <style:text-properties officeooo:rsid="0013ca96" style:font-name-complex="Tahoma"/>
    </style:style>
    <style:style style:name="T19" style:family="text">
      <style:text-properties officeooo:rsid="001453e2" style:font-name-complex="Tahoma"/>
    </style:style>
    <style:style style:name="T20" style:family="text">
      <style:text-properties officeooo:rsid="00176fee" style:font-name-complex="Tahoma"/>
    </style:style>
    <style:style style:name="T21" style:family="text">
      <style:text-properties style:text-position="sub 58%" fo:font-size="12pt" fo:font-weight="bold" style:font-size-asian="12pt" style:font-weight-asian="bold" style:font-name-complex="Tahoma" style:font-size-complex="12pt" style:font-weight-complex="bold"/>
    </style:style>
    <style:style style:name="T22" style:family="text">
      <style:text-properties style:text-position="sub 58%" fo:font-weight="bold" style:font-weight-asian="bold" style:font-name-complex="Tahoma" style:font-weight-complex="bold"/>
    </style:style>
    <style:style style:name="T23" style:family="text">
      <style:text-properties style:text-position="sub 58%" fo:font-style="italic" fo:font-weight="bold" style:font-style-asian="italic" style:font-weight-asian="bold" style:font-name-complex="Tahoma" style:font-style-complex="italic" style:font-weight-complex="bold"/>
    </style:style>
    <style:style style:name="T24" style:family="text">
      <style:text-properties style:text-position="sub 58%" style:font-name-complex="Tahoma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13ca96" style:font-weight-asian="bold" style:font-name-complex="Tahoma" style:font-weight-complex="bold"/>
    </style:style>
    <style:style style:name="T27" style:family="text">
      <style:text-properties style:text-underline-style="solid" style:text-underline-width="auto" style:text-underline-color="font-color" style:font-name-complex="Tahoma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29" style:family="text">
      <style:text-properties fo:font-style="italic" style:font-style-asian="italic" style:font-name-complex="Tahoma"/>
    </style:style>
    <style:style style:name="T30" style:family="text">
      <style:text-properties fo:font-style="italic" style:font-style-asian="italic" style:font-name-complex="Tahoma" style:font-style-complex="italic"/>
    </style:style>
    <style:style style:name="T31" style:family="text">
      <style:text-properties fo:font-style="italic" style:font-style-asian="italic" style:font-name-complex="Tahoma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font-weight="bold" style:font-weight-asian="normal" style:font-name-complex="Tahoma" style:font-weight-complex="normal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weight="normal" style:font-weight-asian="normal" style:font-name-complex="Tahoma" style:font-weight-complex="normal"/>
    </style:style>
    <style:style style:name="T36" style:family="text">
      <style:text-properties style:font-name="Symbol1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Symbol1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38" style:family="text">
      <style:text-properties style:font-name="Symbol1" fo:font-weight="bold" style:font-weight-asian="bold" style:font-weight-complex="bold"/>
    </style:style>
    <style:style style:name="T39" style:family="text">
      <style:text-properties style:font-name="Symbol1" fo:font-style="normal" fo:font-weight="bold" style:font-style-asian="normal" style:font-weight-asian="bold" style:font-name-complex="Tahoma" style:font-style-complex="normal" style:font-weight-complex="bold"/>
    </style:style>
    <style:style style:name="T40" style:family="text">
      <style:text-properties style:font-name="Symbol1" fo:font-size="13pt" fo:font-style="italic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T41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42" style:family="text">
      <style:text-properties fo:color="#000000" style:text-position="sub 60%" fo:font-style="normal" fo:font-weight="bold" style:font-style-asian="normal" style:font-weight-asian="bold"/>
    </style:style>
    <style:style style:name="T43" style:family="text">
      <style:text-properties fo:color="#000000" style:text-position="sub 60%" fo:font-style="normal" fo:font-weight="bold" officeooo:rsid="0005d6b5" style:font-style-asian="normal" style:font-weight-asian="bold"/>
    </style:style>
    <style:style style:name="T44" style:family="text">
      <style:text-properties fo:color="#000000" style:text-position="sub 60%" fo:font-style="normal" fo:font-weight="bold" officeooo:rsid="0005d6b5" style:font-style-asian="normal" style:font-weight-asian="bold" style:font-name-complex="Tahoma"/>
    </style:style>
    <style:style style:name="T45" style:family="text">
      <style:text-properties fo:color="#000000" style:text-position="sub 60%" style:font-name="Ubuntu" fo:font-size="12pt" fo:font-style="normal" fo:font-weight="bold" officeooo:rsid="0005d6b5" style:font-size-asian="12pt" style:font-style-asian="normal" style:font-weight-asian="bold" style:font-name-complex="Tahoma" style:font-size-complex="12pt"/>
    </style:style>
    <style:style style:name="T46" style:family="text">
      <style:text-properties fo:color="#000000" fo:font-style="normal" fo:font-weight="bold" style:font-style-asian="normal" style:font-weight-asian="bold"/>
    </style:style>
    <style:style style:name="T47" style:family="text">
      <style:text-properties fo:color="#000000" fo:font-style="normal" fo:font-weight="bold" officeooo:rsid="00046503" style:font-style-asian="normal" style:font-weight-asian="bold"/>
    </style:style>
    <style:style style:name="T48" style:family="text">
      <style:text-properties fo:color="#000000" fo:font-style="normal" fo:font-weight="bold" officeooo:rsid="0005d6b5" style:font-style-asian="normal" style:font-weight-asian="bold"/>
    </style:style>
    <style:style style:name="T49" style:family="text">
      <style:text-properties fo:color="#000000" fo:font-style="normal" fo:font-weight="bold" officeooo:rsid="0005d6b5" style:font-style-asian="normal" style:font-weight-asian="bold" style:font-name-complex="Tahoma"/>
    </style:style>
    <style:style style:name="T50" style:family="text">
      <style:text-properties fo:color="#000000" fo:font-style="normal" fo:font-weight="normal" style:font-style-asian="normal" style:font-weight-asian="normal" style:font-weight-complex="normal"/>
    </style:style>
    <style:style style:name="T51" style:family="text">
      <style:text-properties fo:color="#000000" fo:font-style="normal" fo:font-weight="normal" officeooo:rsid="00046503" style:font-style-asian="normal" style:font-weight-asian="normal" style:font-weight-complex="normal"/>
    </style:style>
    <style:style style:name="T52" style:family="text">
      <style:text-properties fo:color="#000000" style:font-name="Symbol1" fo:font-style="normal" fo:font-weight="bold" style:font-style-asian="normal" style:font-weight-asian="bold"/>
    </style:style>
    <style:style style:name="T53" style:family="text">
      <style:text-properties fo:color="#000000" style:font-name="Symbol1" fo:font-style="normal" fo:font-weight="bold" officeooo:rsid="0005d6b5" style:font-style-asian="normal" style:font-weight-asian="bold"/>
    </style:style>
    <style:style style:name="T54" style:family="text">
      <style:text-properties fo:color="#000000" style:font-name="Symbol1" fo:font-size="12pt" fo:font-style="normal" fo:font-weight="bold" officeooo:rsid="0005d6b5" style:font-size-asian="12pt" style:font-style-asian="normal" style:font-weight-asian="bold" style:font-name-complex="Tahoma" style:font-size-complex="12pt"/>
    </style:style>
    <style:style style:name="T55" style:family="text">
      <style:text-properties fo:color="#000000" style:font-name="Ubuntu" fo:font-size="12pt" fo:font-style="normal" fo:font-weight="bold" officeooo:rsid="0005d6b5" style:font-size-asian="12pt" style:font-style-asian="normal" style:font-weight-asian="bold" style:font-name-complex="Tahoma" style:font-size-complex="12pt"/>
    </style:style>
    <style:style style:name="T56" style:family="text">
      <style:text-properties fo:color="#000000" style:font-name="Ubuntu" fo:font-size="12pt" fo:font-style="normal" fo:font-weight="bold" officeooo:rsid="00046503" style:font-size-asian="12pt" style:font-style-asian="normal" style:font-weight-asian="bold" style:font-name-complex="Tahoma" style:font-size-complex="12pt"/>
    </style:style>
    <style:style style:name="T57" style:family="text">
      <style:text-properties fo:color="#000000" style:font-name="Ubuntu" fo:font-size="12pt" fo:font-style="normal" fo:font-weight="bold" officeooo:rsid="00068f71" style:font-size-asian="12pt" style:font-style-asian="normal" style:font-weight-asian="bold" style:font-name-complex="Tahoma" style:font-size-complex="12pt"/>
    </style:style>
    <style:style style:name="T58" style:family="text">
      <style:text-properties fo:color="#000000" style:font-name="Ubuntu" fo:font-size="12pt" fo:font-style="normal" fo:font-weight="bold" officeooo:rsid="0013ca96" style:font-size-asian="12pt" style:font-style-asian="normal" style:font-weight-asian="bold" style:font-name-complex="Tahoma" style:font-size-complex="12pt"/>
    </style:style>
    <style:style style:name="T59" style:family="text">
      <style:text-properties fo:color="#000000" style:font-name="Ubuntu" fo:font-size="12pt" fo:font-style="normal" fo:font-weight="normal" officeooo:rsid="0005d6b5" style:font-size-asian="12pt" style:font-style-asian="normal" style:font-weight-asian="normal" style:font-name-complex="Tahoma" style:font-size-complex="12pt" style:font-weight-complex="normal"/>
    </style:style>
    <style:style style:name="T60" style:family="text">
      <style:text-properties fo:color="#000000" style:font-name="Ubuntu" fo:font-size="12pt" fo:font-style="normal" fo:font-weight="normal" officeooo:rsid="00046503" style:font-size-asian="12pt" style:font-style-asian="normal" style:font-weight-asian="normal" style:font-name-complex="Tahoma" style:font-size-complex="12pt" style:font-weight-complex="normal"/>
    </style:style>
    <style:style style:name="T61" style:family="text">
      <style:text-properties style:font-name="Ubuntu" fo:font-size="12pt" officeooo:rsid="0005d6b5" style:font-size-asian="12pt" style:font-name-complex="Tahoma" style:font-size-complex="12pt"/>
    </style:style>
    <style:style style:name="T62" style:family="text">
      <style:text-properties style:font-name="Ubuntu" fo:font-size="12pt" officeooo:rsid="00046503" style:font-size-asian="12pt" style:font-name-complex="Tahoma" style:font-size-complex="12pt"/>
    </style:style>
    <style:style style:name="T63" style:family="text">
      <style:text-properties officeooo:rsid="0013ca96"/>
    </style:style>
    <style:style style:name="T64" style:family="text">
      <style:text-properties style:font-name="Standard Symbols L" fo:font-weight="bold" style:font-weight-asian="bold" style:font-name-complex="Tahoma" style:font-weight-complex="bold"/>
    </style:style>
    <style:style style:name="T65" style:family="text">
      <style:text-properties style:use-window-font-color="true" style:font-name="Symbol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6" style:family="text">
      <style:text-properties style:use-window-font-color="true" style:font-name="Ubuntu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7" style:family="text"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style:use-window-font-color="true" style:font-name="Ubuntu" fo:font-size="14pt" fo:language="en" fo:country="US" fo:font-style="normal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70" style:family="text">
      <style:text-properties fo:color="#000000" style:text-position="sub 60%" style:font-name="Ubuntu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1" style:family="text">
      <style:text-properties style:font-name="Arial Black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2"><text:span text:style-name="T25">Bagian I</text:span><text:span text:style-name="T27"> (5</text:span><text:span text:style-name="T25">0</text:span><text:span text:style-name="T27"> </text:span><text:span text:style-name="T28">point</text:span><text:span text:style-name="T27">)</text:span><text:span text:style-name="T6">: </text:span><text:span text:style-name="T35">Lengkapilah dengan kata-kata yang tepat. </text:span><text:span text:style-name="T6"><text:s/>Jawaban tepat bernilai </text:span><text:span text:style-name="T3">2</text:span><text:span text:style-name="T6"> </text:span><text:span text:style-name="T30">point</text:span><text:span text:style-name="T6">, jawaban sesat bernilai </text:span><text:span text:style-name="T3">-1</text:span><text:span text:style-name="T6"> </text:span><text:span text:style-name="T30">point</text:span><text:span text:style-name="T6">, tidak menjawab tentu saja mendapat </text:span><text:span text:style-name="T3">nol</text:span><text:span text:style-name="T6"> saja.</text:span></text:p>
      <text:p text:style-name="P6"/>
      <text:p text:style-name="P20"><text:span text:style-name="T6">Suatu motor DC terkendali jangkar (</text:span><text:span text:style-name="T30">Armature-controlled DC Motor</text:span><text:span text:style-name="T6">) dapat dimodelkan dengan suatu sistem linier yang masukannya tegangan jangkar (</text:span><text:span text:style-name="T3">Ea</text:span><text:span text:style-name="T6">) dan keluarannya <text:s/></text:span><text:span text:style-name="T41">__________________________</text:span><text:span text:style-name="T6">(</text:span><text:span text:style-name="T38"></text:span><text:span text:style-name="T6">). Tapi pada dasarnya suatu motor DC terkendali jangkar adalah suatu piranti elektromekanik yang menghasilkan ___________(</text:span><text:span text:style-name="T3">T</text:span><text:span text:style-name="T6">) dari </text:span><text:span text:style-name="T30">loop</text:span><text:span text:style-name="T6"> arus jangkar (</text:span><text:span text:style-name="T3">Ia</text:span><text:span text:style-name="T6">) yang berada dalam pengaruh medan magnit tetap. <text:s text:c="2"/>Salah satu konsekuensi dari anggapan bahwa motor DC terkendali jangkar merupakan sistem linier adalah adanya hubungan proporsional antara ____________________ sebagai keluaran dengan _____________________ <text:s/>sebagai masukan. Hubungan yang proporsional di atas diirepresentasikan dalam suatu model statik dari motor DC terkendali jangkar: </text:span><text:span text:style-name="T38"></text:span><text:span text:style-name="T64">__________</text:span><text:span text:style-name="T6"> dengan </text:span><text:span text:style-name="T3">K </text:span><text:span text:style-name="T6">= </text:span><text:span text:style-name="T22">______________________ </text:span><text:span text:style-name="T6">Tapi model statik motor </text:span><text:span text:style-name="T3">hanya</text:span><text:span text:style-name="T6"> menggambarkan bagaimana tanggapan motor tersebut pada keadaan ________________________</text:span><text:span text:style-name="T35"> . </text:span><text:span text:style-name="T6">Model statik motor sama sekali </text:span><text:span text:style-name="T3">tidak </text:span><text:span text:style-name="T6">menggambarkan keadaan _____________________ </text:span><text:span text:style-name="T3"><text:s/></text:span><text:span text:style-name="T6">dari motor tersebut. Untuk mengetahui </text:span><text:span text:style-name="T20">____________________</text:span><text:span text:style-name="T6">motor pada keadaan </text:span><text:span text:style-name="T20">tersebut</text:span><text:span text:style-name="T6"> diperlukan model </text:span><text:span text:style-name="T20">dinamik.</text:span><text:span text:style-name="T6"> Salah satu model dinamik yang populer digunakan dalam teori kendali klasik disebut model __________________________ yang tidak lain merupakan</text:span><text:span text:style-name="T33"> </text:span><text:span text:style-name="T6">tanggapan _____________________-nya. Salah satu urgensi dari pengaturan penggunaan motor DC terkendali jangkar adalah untuk mengurangi lonjakan __________________ pada saat </text:span><text:span text:style-name="T30">start </text:span><text:span text:style-name="T9">dan</text:span><text:span text:style-name="T30"> stop</text:span><text:span text:style-name="T6">. Dari simulasi dapat diketahui bahwa tanpa pengaturan penggunaan yang tepat, lonjakan _____________________ pada saat peralihan (</text:span><text:span text:style-name="T30">transient</text:span><text:span text:style-name="T6">) bisa </text:span><text:span text:style-name="T33"><text:s/></text:span><text:span text:style-name="T6">sangat besar. Pada umumnya motor DC terkendali jangkar dalam aplikasi sistem kendali kecepatan dapat di-model-kan dengan model dinamik sistem order _________________. Di antara parameter penting untuk mengenali karakteristik suatu sistem order kedua (</text:span><text:span text:style-name="T30">second-order systems</text:span><text:span text:style-name="T6">) adalah _________________________(</text:span><text:span text:style-name="T38"></text:span><text:span text:style-name="T6">) dan __________________________________________ (</text:span><text:span text:style-name="T39"></text:span><text:span text:style-name="T23">n</text:span>) <text:span text:style-name="T6">yang tentu saja berbeda dengan kecepatan putaran nominal motor </text:span><text:span text:style-name="T38"></text:span><text:span text:style-name="T22">nom</text:span><text:span text:style-name="T24"> . <text:s/></text:span><text:span text:style-name="T6">Penambahan tahanan yang dipasang ________ dengan belitan jangkar akan memperbesar </text:span><text:span text:style-name="T38"></text:span><text:span text:style-name="T6">dan menyebabkan tanggapan yang kurang teredam. <text:s/>Penambahan tahanan ini akan mengurangi lonjakan ____________________ pada saat </text:span><text:span text:style-name="T30">start</text:span><text:span text:style-name="T6">, tapi juga akan mengakibatkan ______________________ tidak tercapai. Kecepatan motor bisa dikembalikan ke nominalnya dengan perlahan-lahan mengurangi tambahan tahanan seri sampai _________ Dengan pengendalian daur ____________________, pengurangan lonjakan arus jangkar pada saat </text:span><text:span text:style-name="T29">start</text:span><text:span text:style-name="T6"> paling efektif dilakukan dengan menaikkan __________________________ perlahan-lahan sampai harga nominal-nya. <text:s/>Pengendalian motor DC terkendali jangkar dengan maksud mengurangi lonjakan arus </text:span><text:span text:style-name="T30">start</text:span><text:span text:style-name="T6"> dapat juga dilakukan secara daur ___________________________, tapi memerlukan _____________________________ sebagai <text:s/>umpan-balik. </text:span><text:span text:style-name="T10">Selain mengatasi lonjakan arus jangkar pada saat </text:span><text:span text:style-name="T31">start</text:span><text:span text:style-name="T10"> dan </text:span><text:span text:style-name="T31">stop</text:span><text:span text:style-name="T10">, pengendalian motor DC secara daur tertutup juga dimaksudkan utamanya untuk mengurangi pengaruh </text:span><text:span text:style-name="T11">variasi</text:span><text:span text:style-name="T10"> ___________________ </text:span><text:span text:style-name="T12">terhadap kecepatan motor.</text:span></text:p>
      <text:p text:style-name="P15"/>
      <text:p text:style-name="P16"/>
      <text:p text:style-name="P16"/>
      <text:p text:style-name="P16"/>
      <text:p text:style-name="P16"/>
      <text:p text:style-name="P16"><text:soft-page-break/></text:p>
      <text:p text:style-name="P5"><text:span text:style-name="T25">Bagian II</text:span><text:span text:style-name="T27">(5</text:span><text:span text:style-name="T25">0</text:span><text:span text:style-name="T27"> </text:span><text:span text:style-name="T28">point</text:span><text:span text:style-name="T27">)</text:span><text:span text:style-name="T6">: Jawablah dengan ringkas pada kertas ini juga (gunakan halaman di baliknya bila perlu).</text:span></text:p>
      <text:p text:style-name="P6"/>
      <text:p text:style-name="P5"><text:span text:style-name="T6">Suatu MOTOR DC "hipotetis" dimodelkan dengan </text:span><text:span text:style-name="T14">2</text:span><text:span text:style-name="T13"> (</text:span><text:span text:style-name="T14">dua</text:span><text:span text:style-name="T13">) persamaan</text:span><text:span text:style-name="T6"> </text:span><text:span text:style-name="T14">differensial </text:span><text:span text:style-name="T6">sebagai berikut:</text:span></text:p>
      <text:p text:style-name="P5"/>
      <text:p text:style-name="P18"><text:span text:style-name="T13">(1) <text:s text:c="2"/>d</text:span><text:span text:style-name="T49">i</text:span><text:span text:style-name="T44">a</text:span><text:span text:style-name="T49">(t)</text:span><text:span text:style-name="T46">/</text:span><text:span text:style-name="T51">d</text:span><text:span text:style-name="T47">t <text:s/>= <text:s/>(1/0,005)[</text:span><text:span text:style-name="T48">e</text:span><text:span text:style-name="T43">a</text:span><text:span text:style-name="T48">(t) – (1,8*</text:span><text:span text:style-name="T53"></text:span><text:span text:style-name="T48">(</text:span><text:span text:style-name="T47">t</text:span><text:span text:style-name="T48">)) – (0,02*i</text:span><text:span text:style-name="T43">a</text:span><text:span text:style-name="T48">(t))]</text:span></text:p>
      <text:p text:style-name="P19">(2) <text:s text:c="2"/>d<text:span text:style-name="T52"></text:span><text:span text:style-name="T46">(</text:span><text:span text:style-name="T47">t</text:span><text:span text:style-name="T46">)/</text:span><text:span text:style-name="T50">d</text:span><text:span text:style-name="T46">t <text:s/>= <text:s/>(1/0,2)[(1,7*i</text:span><text:span text:style-name="T42">a</text:span><text:span text:style-name="T46">(t) – (0,65*</text:span><text:span text:style-name="T52"></text:span><text:span text:style-name="T46">(</text:span><text:span text:style-name="T47">t</text:span><text:span text:style-name="T46">))]</text:span></text:p>
      <text:p text:style-name="P7"/>
      <text:p text:style-name="P23"><text:span text:style-name="T6">Tentukan parameter-parameter motor yang dapat diketahui dari model di atas lengkap dengan simbol, nilai dan satuannya masing-masing dengan melengkapi tabel di bawah ini (</text:span><text:span text:style-name="T30">10 point</text:span><text:span text:style-name="T6">):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Parameter</text:p>
          </table:table-cell>
          <table:table-cell table:style-name="Table1.A1" office:value-type="string">
            <text:p text:style-name="P11">Simbol</text:p>
          </table:table-cell>
          <table:table-cell table:style-name="Table1.A1" office:value-type="string">
            <text:p text:style-name="P11">Nilai</text:p>
          </table:table-cell>
          <table:table-cell table:style-name="Table1.D1" office:value-type="string">
            <text:p text:style-name="P11">Satuan</text:p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Ra</text:p>
          </table:table-cell>
          <table:table-cell table:style-name="Table1.A1" office:value-type="string">
            <text:p text:style-name="P13">0,02</text:p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>Induktansi Jangkar</text:p>
          </table:table-cell>
          <table:table-cell table:style-name="Table1.A1" office:value-type="string">
            <text:h text:style-name="P31" text:outline-level="1"/>
          </table:table-cell>
          <table:table-cell table:style-name="Table1.A1" office:value-type="string">
            <text:p text:style-name="P14"/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>Konstanta Motor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h text:style-name="P31" text:outline-level="1">J</text:h>
          </table:table-cell>
          <table:table-cell table:style-name="Table1.A1" office:value-type="string">
            <text:p text:style-name="P12"/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h text:style-name="P31" text:outline-level="1">B</text:h>
          </table:table-cell>
          <table:table-cell table:style-name="Table1.A1" office:value-type="string">
            <text:p text:style-name="P12"/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>Konstanta Generator</text:p>
          </table:table-cell>
          <table:table-cell table:style-name="Table1.A1" office:value-type="string">
            <text:h text:style-name="P31" text:outline-level="1"/>
          </table:table-cell>
          <table:table-cell table:style-name="Table1.A1" office:value-type="string">
            <text:p text:style-name="P12"/>
          </table:table-cell>
          <table:table-cell table:style-name="Table1.D1" office:value-type="string">
            <text:p text:style-name="P12"/>
          </table:table-cell>
        </table:table-row>
      </table:table>
      <text:p text:style-name="P5"/>
      <text:list xml:id="list3813906952" text:style-name="WW8Num3">
        <text:list-item>
          <text:p text:style-name="P25">Pada keadaan tunak (<text:span text:style-name="T32">steady-state</text:span>) ketika <text:span text:style-name="T61">d</text:span><text:span text:style-name="T54"></text:span><text:span text:style-name="T55">(</text:span><text:span text:style-name="T56">t</text:span><text:span text:style-name="T55">)/</text:span><text:span text:style-name="T59">d</text:span><text:span text:style-name="T55">t </text:span><text:span text:style-name="T34">= 0</text:span> dan <text:s/><text:span text:style-name="T62">d</text:span><text:span text:style-name="T55">i</text:span><text:span text:style-name="T45">a</text:span><text:span text:style-name="T55">(t)</text:span><text:span text:style-name="T57">/</text:span><text:span text:style-name="T60">d</text:span><text:span text:style-name="T56">t </text:span><text:span text:style-name="T34">= 0</text:span>, diketahui tegangan jangkar nominal = <text:span text:style-name="T1">500 Volt</text:span>. Dari kedua persamaan differensial di atas, <text:span text:style-name="T63">t</text:span><text:span text:style-name="T6">entukanlah nilai nominal dari </text:span><text:span text:style-name="T54"> </text:span><text:span text:style-name="T6">(dalam </text:span><text:span text:style-name="T3">RPM</text:span><text:span text:style-name="T6">) dan </text:span><text:span text:style-name="T58">I</text:span><text:span text:style-name="T45">a </text:span><text:span text:style-name="T6">(dalam </text:span><text:span text:style-name="T3">Ampere</text:span><text:span text:style-name="T6">)</text:span> <text:span text:style-name="T26">tanpa</text:span><text:span text:style-name="T25"> </text:span><text:span text:style-name="T26">meng</text:span><text:span text:style-name="T25">gunakan rumus </text:span><text:span text:style-name="T6"><text:s/>dari catatan </text:span><text:span text:style-name="T18">(</text:span><text:span text:style-name="T6">pakai saja angka-angka yang sudah diketahui): <text:s/>(</text:span><text:span text:style-name="T30">10 point</text:span><text:span text:style-name="T6">)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/>
      <text:list xml:id="list546882128744" text:continue-numbering="true" text:style-name="WW8Num3">
        <text:list-item>
          <text:p text:style-name="P27"><text:span text:style-name="T25">Langsung saja</text:span><text:span text:style-name="T6"> dari </text:span><text:span text:style-name="T15">kedua persamaan </text:span><text:span text:style-name="T16">differensial </text:span><text:span text:style-name="T15">di atas, dengan sifat Transformasi Laplace </text:span><text:span text:style-name="T18">yaitu:</text:span><text:span text:style-name="T15"> </text:span><text:span text:style-name="T61">d</text:span><text:span text:style-name="T54"></text:span><text:span text:style-name="T55">(</text:span><text:span text:style-name="T56">t</text:span><text:span text:style-name="T55">)/</text:span><text:span text:style-name="T59">d</text:span><text:span text:style-name="T55">t</text:span><text:span text:style-name="T15"> = </text:span><text:span text:style-name="T57">s</text:span><text:span text:style-name="T54"></text:span><text:span text:style-name="T55">(</text:span><text:span text:style-name="T57">s</text:span><text:span text:style-name="T55">) </text:span><text:span text:style-name="T15">dan <text:s text:c="4"/></text:span><text:span text:style-name="T62">d</text:span><text:span text:style-name="T55">i</text:span><text:span text:style-name="T45">a</text:span><text:span text:style-name="T55">(t)</text:span><text:span text:style-name="T57">/</text:span><text:span text:style-name="T60">d</text:span><text:span text:style-name="T56">t </text:span><text:span text:style-name="T15">= <text:s/></text:span><text:span text:style-name="T57">sI</text:span><text:span text:style-name="T45">a</text:span><text:span text:style-name="T55">(</text:span><text:span text:style-name="T57">s</text:span><text:span text:style-name="T55">)</text:span><text:span text:style-name="T15">, tentukan pula </text:span><text:span text:style-name="T26">tanpa</text:span><text:span text:style-name="T25"> </text:span><text:span text:style-name="T26">meng</text:span><text:span text:style-name="T25">gunakan rumus</text:span><text:span text:style-name="T6"> dari catatan, </text:span><text:span text:style-name="T19">(</text:span><text:span text:style-name="T6">pakai saja angka-angka yang sudah diketahui):</text:span></text:p>
          <text:p text:style-name="P29"/>
        </text:list-item>
      </text:list>
      <text:p text:style-name="P5"><text:span text:style-name="T6"><text:tab/>(</text:span><text:span text:style-name="T30">5 point</text:span><text:span text:style-name="T6">) a. <text:s text:c="71"/><text:tab/>(</text:span><text:span text:style-name="T30">5 point</text:span><text:span text:style-name="T6">) <text:s/>b. </text:span></text:p>
      <text:p text:style-name="P21"><text:s/></text:p>
      <text:p text:style-name="P6"><draw:g text:anchor-type="char" draw:z-index="0" draw:style-name="gr1"><draw:g draw:style-name="gr2"><draw:frame draw:style-name="gr3" draw:text-style-name="P33" svg:width="3.717cm" svg:height="2.708cm" svg:x="1.194cm" svg:y="0.032cm"><draw:text-box><text:p text:style-name="P32"><text:span text:style-name="T65"><text:s text:c="7"/></text:span><text:span text:style-name="T66">(s)</text:span></text:p><text:p text:style-name="P32"><text:span text:style-name="T66">G(s)</text:span><text:span text:style-name="T67"> =</text:span></text:p><text:p text:style-name="P32"><text:span text:style-name="T68"><text:s text:c="17"/></text:span><text:span text:style-name="T66">Ea(s)</text:span></text:p></draw:text-box></draw:frame><draw:line draw:style-name="gr4" draw:text-style-name="P34" svg:x1="3.064cm" svg:y1="1.441cm" svg:x2="4.392cm" svg:y2="1.441cm"><text:p/></draw:line></draw:g><draw:g draw:style-name="gr2"><draw:frame draw:style-name="gr3" draw:text-style-name="P33" svg:width="3.387cm" svg:height="2.865cm" svg:x="9.516cm" svg:y="-0.028cm"><draw:text-box><text:p text:style-name="P32"><text:span text:style-name="T65"> </text:span><text:span text:style-name="T69">I</text:span><text:span text:style-name="T70">a</text:span><text:span text:style-name="T66">(s)</text:span></text:p><text:p text:style-name="P32"><text:span text:style-name="T66">H(s) </text:span><text:span text:style-name="T67">=</text:span></text:p><text:p text:style-name="P32"><text:span text:style-name="T68"><text:s text:c="16"/></text:span><text:span text:style-name="T66">Ea(s)</text:span></text:p></draw:text-box></draw:frame><draw:line draw:style-name="gr4" draw:text-style-name="P34" svg:x1="11.286cm" svg:y1="1.435cm" svg:x2="12.614cm" svg:y2="1.435cm"><text:p/></draw:line></draw:g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546048185770" text:continue-numbering="true" text:style-name="WW8Num3">
        <text:list-item>
          <text:p text:style-name="P26"><text:soft-page-break/><text:span text:style-name="T6">Dari soal no.2.di atas, tentukan nisbah redaman (</text:span><text:span text:style-name="T30">damping-ratio, </text:span><text:span text:style-name="T40"></text:span><text:span text:style-name="T6">) dan frekuensi alamiah tak teredam (</text:span><text:span text:style-name="T30">undamped natural frequency, </text:span><text:span text:style-name="T36"></text:span><text:span text:style-name="T21">n</text:span><text:span text:style-name="T6">) dalam rad/sec. dari model motor itu. (</text:span><text:span text:style-name="T30">10 point</text:span><text:span text:style-name="T6">):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6"/>
      <text:p text:style-name="P6"/>
      <text:list xml:id="list547084617360" text:continue-numbering="true" text:style-name="WW8Num3">
        <text:list-item>
          <text:p text:style-name="P28"><text:span text:style-name="T6">Jika ditambahkan </text:span><text:span text:style-name="T3">tahanan seri</text:span><text:span text:style-name="T6"> sebesar </text:span><text:span text:style-name="T3">0,98</text:span><text:span text:style-name="T6"> </text:span><text:span text:style-name="T3">Ohm</text:span><text:span text:style-name="T35">, tentukanlah </text:span><text:span text:style-name="T6">nisbah redaman (</text:span><text:span text:style-name="T30">damping ratio, </text:span><text:span text:style-name="T37"></text:span><text:span text:style-name="T6">) motor di atas </text:span><text:span text:style-name="T35">sekarang</text:span><text:span text:style-name="T6">, kemudian hitung pula frekuensi alamiah tak teredam (</text:span><text:span text:style-name="T30">undamped natural frequency</text:span><text:span text:style-name="T6">, </text:span><text:span text:style-name="T36"></text:span><text:span text:style-name="T21">n</text:span><text:span text:style-name="T6">)-nya. Setelah itu hitung pulalah arus jangkar dalam </text:span><text:span text:style-name="T3">Ampere</text:span><text:span text:style-name="T6"> dan kecepatan putar motor dalam </text:span><text:span text:style-name="T3">RPM</text:span><text:span text:style-name="T6"> pada keadaan tunak (</text:span><text:span text:style-name="T30">steady-state</text:span><text:span text:style-name="T6">)-nya (</text:span><text:span text:style-name="T17">2</text:span><text:span text:style-name="T30">0 point</text:span><text:span text:style-name="T6">) 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I">
        <style:list-level-properties text:min-label-width="1.27cm"/>
      </text:list-level-style-number>
      <text:list-level-style-number text:level="2" text:style-name="WW8Num8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fo:font-weight="bold" officeooo:paragraph-rsid="001e985b" style:font-weight-asian="bold" style:font-name-complex="Tahoma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Ubuntu" officeooo:paragraph-rsid="001e985b" style:font-name-complex="Tahoma"/>
    </style:style>
    <style:style style:name="MP6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8.752cm"/>
          <style:tab-stop style:position="15.24cm" style:type="right"/>
        </style:tab-stops>
      </style:paragraph-properties>
      <style:text-properties style:font-name="Ubuntu" fo:font-size="8pt" fo:font-style="italic" style:font-size-asian="8pt" style:font-style-asian="italic" style:font-name-complex="Tahoma" style:font-size-complex="8pt"/>
    </style:style>
    <style:style style:name="MP7" style:family="paragraph" style:parent-style-name="Footnote">
      <style:paragraph-properties fo:text-align="end" style:justify-single-word="false"/>
      <style:text-properties fo:color="#000000" style:font-name="Ubuntu" fo:font-style="italic" style:font-style-asian="italic" style:font-style-complex="italic"/>
    </style:style>
    <style:style style:name="MT1" style:family="text">
      <style:text-properties style:font-name="Arial Black"/>
    </style:style>
    <style:style style:name="MT2" style:family="text">
      <style:text-properties fo:font-size="13pt" style:font-size-asian="13pt" style:font-size-complex="13pt"/>
    </style:style>
    <style:style style:name="MT3" style:family="text">
      <style:text-properties fo:font-size="13pt" officeooo:rsid="001e985b" style:font-size-asian="13pt" style:font-size-complex="13pt"/>
    </style:style>
    <style:style style:name="MT4" style:family="text">
      <style:text-properties officeooo:rsid="001bd51d" style:font-name-complex="Tahoma" style:font-size-complex="8pt"/>
    </style:style>
    <style:style style:name="MT5" style:family="text">
      <style:text-properties style:font-name-complex="Tahoma" style:font-size-complex="8pt"/>
    </style:style>
    <style:style style:name="MT6" style:family="text">
      <style:text-properties fo:font-weight="bold" style:font-weight-asian="bold" style:font-name-complex="Tahoma" style:font-size-complex="8pt" style:font-weight-complex="bol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0.855cm" fo:margin-left="2.323cm" fo:margin-right="1.5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svg:height="0.557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style-name="Mgr1" draw:text-style-name="MP3" svg:width="3.082cm" svg:height="1.001cm" svg:x="14.443cm" svg:y="-0.28cm"><text:p text:style-name="MP2"><text:span text:style-name="MT1">2019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553TEE2 PEMODELAN DAN PENGENDALIAN MESIN LISTRIK </text:p>
        <text:p text:style-name="MP4">FINAL OPEN BOOK 100 menit</text:p>
        <text:p text:style-name="MP5"><text:span text:style-name="MT2">Nama: _________________________</text:span><text:span text:style-name="MT3">____</text:span><text:span text:style-name="MT2">__ No. Stb.: _</text:span><text:span text:style-name="MT3">___</text:span><text:span text:style-name="MT2">______________ Paraf: _____</text:span></text:p>
        <text:p text:style-name="MP6">Kerjakan semua soal pada lembar ini juga, usahakan cukup, jika tidak cukup gunakan halaman kosong di sebaliknya</text:p>
      </style:header>
      <style:footer>
        <text:p text:style-name="MP7"><text:span text:style-name="MT4">h</text:span><text:span text:style-name="MT5">alaman </text:span><text:span text:style-name="MT6"><text:page-number text:select-page="current">3</text:page-number></text:span><text:span text:style-name="MT5"><text:s/>dari </text:span><text:span text:style-name="MT6">3</text:span><text:span text:style-name="MT5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initial-creator>Rhiza S. Sadjad</meta:initial-creator>
    <meta:creation-date>2008-06-08T10:42:00</meta:creation-date>
    <dc:date>2019-12-13T00:05:44.667745083</dc:date>
    <meta:print-date>2010-06-22T23:25:33</meta:print-date>
    <meta:editing-cycles>115</meta:editing-cycles>
    <meta:editing-duration>PT13H8M14S</meta:editing-duration>
    <meta:document-statistic meta:table-count="1" meta:image-count="0" meta:object-count="0" meta:page-count="3" meta:paragraph-count="29" meta:word-count="693" meta:character-count="5290" meta:non-whitespace-character-count="4551"/>
    <meta:user-defined meta:name="Info 1"/>
    <meta:user-defined meta:name="Info 2"/>
    <meta:user-defined meta:name="Info 3"/>
    <meta:user-defined meta:name="Info 4"/>
  </office:meta>
</office:document-meta>
</file>