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officeooo:paragraph-rsid="001e985b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5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9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officeooo:rsid="000b1ad0" officeooo:paragraph-rsid="000b1ad0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19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0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21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 officeooo:paragraph-rsid="0030af0e"/>
    </style:style>
    <style:style style:name="P27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Ubuntu" officeooo:paragraph-rsid="00068f71" style:font-name-complex="Tahoma"/>
    </style:style>
    <style:style style:name="P29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30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1" style:family="paragraph">
      <style:paragraph-properties style:text-autospace="none" style:writing-mode="lr-tb"/>
    </style:style>
    <style:style style:name="P32" style:family="paragraph">
      <loext:graphic-properties draw:fill="solid" draw:fill-color="#ffffff"/>
      <style:paragraph-properties style:text-autospace="none" style:writing-mode="lr-tb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e985b" style:font-size-asian="13pt" style:font-size-complex="13pt"/>
    </style:style>
    <style:style style:name="T3" style:family="text">
      <style:text-properties fo:font-size="13pt" officeooo:rsid="00236d48" style:font-size-asian="13pt" style:font-size-complex="13pt"/>
    </style:style>
    <style:style style:name="T4" style:family="text">
      <style:text-properties fo:font-size="13pt" style:font-size-asian="13pt" style:font-name-complex="Tahoma" style:font-size-complex="13pt"/>
    </style:style>
    <style:style style:name="T5" style:family="text">
      <style:text-properties fo:font-size="13pt" officeooo:rsid="00240849" style:font-size-asian="13pt" style:font-name-complex="Tahoma" style:font-size-complex="13pt"/>
    </style:style>
    <style:style style:name="T6" style:family="text">
      <style:text-properties fo:font-size="13pt" officeooo:rsid="00176fee" style:font-size-asian="13pt" style:font-name-complex="Tahoma" style:font-size-complex="13pt"/>
    </style:style>
    <style:style style:name="T7" style:family="text">
      <style:text-properties fo:font-size="13pt" officeooo:rsid="002819d2" style:font-size-asian="13pt" style:font-name-complex="Tahoma" style:font-size-complex="13pt"/>
    </style:style>
    <style:style style:name="T8" style:family="text">
      <style:text-properties fo:font-size="13pt" style:font-size-asian="13pt" style:font-name-complex="Tahoma" style:font-size-complex="13pt" style:font-style-complex="italic"/>
    </style:style>
    <style:style style:name="T9" style:family="text">
      <style:text-properties fo:font-size="13pt" officeooo:rsid="0024edff" style:font-size-asian="13pt" style:font-name-complex="Tahoma" style:font-size-complex="13pt"/>
    </style:style>
    <style:style style:name="T10" style:family="text">
      <style:text-properties fo:font-size="13pt" officeooo:rsid="00283607" style:font-size-asian="13pt" style:font-name-complex="Tahoma" style:font-size-complex="13pt"/>
    </style:style>
    <style:style style:name="T11" style:family="text">
      <style:text-properties fo:font-size="13pt" style:font-size-asian="13pt" style:font-name-complex="Tahoma" style:font-size-complex="13pt" style:font-weight-complex="bold"/>
    </style:style>
    <style:style style:name="T12" style:family="text">
      <style:text-properties fo:font-size="13pt" officeooo:rsid="0011cdcb" style:font-size-asian="13pt" style:font-name-complex="Tahoma" style:font-size-complex="13pt" style:font-weight-complex="bold"/>
    </style:style>
    <style:style style:name="T13" style:family="text">
      <style:text-properties fo:font-size="13pt" officeooo:rsid="00121664" style:font-size-asian="13pt" style:font-name-complex="Tahoma" style:font-size-complex="13pt" style:font-weight-complex="bold"/>
    </style:style>
    <style:style style:name="T14" style:family="text">
      <style:text-properties fo:font-size="13pt" officeooo:rsid="0029697b" style:font-size-asian="13pt" style:font-name-complex="Tahoma" style:font-size-complex="13pt" style:font-weight-complex="bold"/>
    </style:style>
    <style:style style:name="T15" style:family="text">
      <style:text-properties fo:font-size="13pt" fo:font-style="italic" style:font-size-asian="13pt" style:font-style-asian="italic" style:font-name-complex="Tahoma" style:font-size-complex="13pt"/>
    </style:style>
    <style:style style:name="T16" style:family="text"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T17" style:family="text">
      <style:text-properties fo:font-size="13pt" fo:font-style="italic" style:font-size-asian="13pt" style:font-style-asian="italic" style:font-name-complex="Tahoma" style:font-size-complex="13pt" style:font-weight-complex="bold"/>
    </style:style>
    <style:style style:name="T18" style:family="text">
      <style:text-properties fo:font-size="13pt" fo:font-style="italic" fo:font-weight="bold" style:font-size-asian="13pt" style:font-weight-asian="normal" style:font-name-complex="Tahoma" style:font-size-complex="13pt" style:font-weight-complex="normal"/>
    </style:style>
    <style:style style:name="T19" style:family="text"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T20" style:family="text">
      <style:text-properties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1" style:family="text">
      <style:text-properties fo:font-size="13pt" fo:font-weight="normal" style:font-size-asian="13pt" style:font-weight-asian="normal" style:font-name-complex="Tahoma" style:font-size-complex="13pt" style:font-weight-complex="normal"/>
    </style:style>
    <style:style style:name="T22" style:family="text">
      <style:text-properties style:font-name-complex="Tahoma"/>
    </style:style>
    <style:style style:name="T23" style:family="text">
      <style:text-properties style:font-name-complex="Tahoma" style:font-size-complex="8pt"/>
    </style:style>
    <style:style style:name="T24" style:family="text">
      <style:text-properties officeooo:rsid="001bd51d" style:font-name-complex="Tahoma" style:font-size-complex="8pt"/>
    </style:style>
    <style:style style:name="T25" style:family="text">
      <style:text-properties style:font-name-complex="Tahoma" style:font-style-complex="italic"/>
    </style:style>
    <style:style style:name="T26" style:family="text">
      <style:text-properties style:font-name-complex="Tahoma" style:font-weight-complex="bold"/>
    </style:style>
    <style:style style:name="T27" style:family="text">
      <style:text-properties officeooo:rsid="0011cdcb" style:font-name-complex="Tahoma" style:font-weight-complex="bold"/>
    </style:style>
    <style:style style:name="T28" style:family="text">
      <style:text-properties officeooo:rsid="00121664" style:font-name-complex="Tahoma" style:font-weight-complex="bold"/>
    </style:style>
    <style:style style:name="T29" style:family="text">
      <style:text-properties officeooo:rsid="00046503" style:font-name-complex="Tahoma"/>
    </style:style>
    <style:style style:name="T30" style:family="text">
      <style:text-properties officeooo:rsid="0005d6b5" style:font-name-complex="Tahoma"/>
    </style:style>
    <style:style style:name="T31" style:family="text">
      <style:text-properties officeooo:rsid="00068f71" style:font-name-complex="Tahoma"/>
    </style:style>
    <style:style style:name="T32" style:family="text">
      <style:text-properties officeooo:rsid="000b1ad0" style:font-name-complex="Tahoma"/>
    </style:style>
    <style:style style:name="T33" style:family="text">
      <style:text-properties officeooo:rsid="000ffe24" style:font-name-complex="Tahoma"/>
    </style:style>
    <style:style style:name="T34" style:family="text">
      <style:text-properties officeooo:rsid="0013ca96" style:font-name-complex="Tahoma"/>
    </style:style>
    <style:style style:name="T35" style:family="text">
      <style:text-properties officeooo:rsid="001453e2" style:font-name-complex="Tahoma"/>
    </style:style>
    <style:style style:name="T36" style:family="text">
      <style:text-properties officeooo:rsid="00176fee" style:font-name-complex="Tahoma"/>
    </style:style>
    <style:style style:name="T37" style:family="text">
      <style:text-properties officeooo:rsid="00240849" style:font-name-complex="Tahoma"/>
    </style:style>
    <style:style style:name="T38" style:family="text">
      <style:text-properties officeooo:rsid="0024edff" style:font-name-complex="Tahoma"/>
    </style:style>
    <style:style style:name="T39" style:family="text">
      <style:text-properties officeooo:rsid="002819d2" style:font-name-complex="Tahoma"/>
    </style:style>
    <style:style style:name="T40" style:family="text">
      <style:text-properties officeooo:rsid="00283607" style:font-name-complex="Tahoma"/>
    </style:style>
    <style:style style:name="T41" style:family="text">
      <style:text-properties fo:font-weight="bold" style:font-weight-asian="bold" style:font-name-complex="Tahoma" style:font-size-complex="8pt" style:font-weight-complex="bold"/>
    </style:style>
    <style:style style:name="T42" style:family="text">
      <style:text-properties fo:font-weight="bold" style:font-weight-asian="bold" style:font-name-complex="Tahoma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45" style:family="text">
      <style:text-properties style:text-position="sub 58%" fo:font-weight="bold" style:font-weight-asian="bold" style:font-name-complex="Tahoma" style:font-weight-complex="bold"/>
    </style:style>
    <style:style style:name="T46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47" style:family="text">
      <style:text-properties style:text-position="sub 58%" style:font-name-complex="Tahoma"/>
    </style:style>
    <style:style style:name="T48" style:family="text">
      <style:text-properties style:text-position="sub 58%" fo:font-size="13pt" fo:font-weight="bold" style:font-size-asian="13pt" style:font-weight-asian="bold" style:font-name-complex="Tahoma" style:font-size-complex="13pt" style:font-weight-complex="bold"/>
    </style:style>
    <style:style style:name="T49" style:family="text">
      <style:text-properties style:text-position="sub 58%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50" style:family="text">
      <style:text-properties style:text-position="sub 58%" fo:font-size="13pt" style:font-size-asian="13pt" style:font-name-complex="Tahoma" style:font-size-complex="13pt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53" style:family="text">
      <style:text-properties style:text-underline-style="solid" style:text-underline-width="auto" style:text-underline-color="font-color" style:font-name-complex="Tahoma"/>
    </style:style>
    <style:style style:name="T5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55" style:family="text">
      <style:text-properties fo:font-style="italic" style:font-style-asian="italic" style:font-name-complex="Tahoma"/>
    </style:style>
    <style:style style:name="T56" style:family="text">
      <style:text-properties fo:font-style="italic" style:font-style-asian="italic" style:font-name-complex="Tahoma" style:font-style-complex="italic"/>
    </style:style>
    <style:style style:name="T57" style:family="text">
      <style:text-properties fo:font-style="italic" style:font-style-asian="italic" style:font-name-complex="Tahoma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bold" style:font-weight-asian="normal" style:font-name-complex="Tahoma" style:font-weight-complex="normal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weight="normal" style:font-weight-asian="normal" style:font-name-complex="Tahoma" style:font-weight-complex="normal"/>
    </style:style>
    <style:style style:name="T62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64" style:family="text">
      <style:text-properties style:font-name="Symbol1" fo:font-weight="bold" style:font-weight-asian="bold" style:font-weight-complex="bold"/>
    </style:style>
    <style:style style:name="T65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66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67" style:family="text">
      <style:text-properties style:font-name="Symbol1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Symbol1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T6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70" style:family="text">
      <style:text-properties fo:color="#000000" style:text-position="sub 60%" fo:font-style="normal" fo:font-weight="bold" style:font-style-asian="normal" style:font-weight-asian="bold"/>
    </style:style>
    <style:style style:name="T71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72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73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74" style:family="text">
      <style:text-properties fo:color="#000000" fo:font-style="normal" fo:font-weight="bold" style:font-style-asian="normal" style:font-weight-asian="bold"/>
    </style:style>
    <style:style style:name="T75" style:family="text">
      <style:text-properties fo:color="#000000" fo:font-style="normal" fo:font-weight="bold" officeooo:rsid="00046503" style:font-style-asian="normal" style:font-weight-asian="bold"/>
    </style:style>
    <style:style style:name="T76" style:family="text">
      <style:text-properties fo:color="#000000" fo:font-style="normal" fo:font-weight="bold" officeooo:rsid="0005d6b5" style:font-style-asian="normal" style:font-weight-asian="bold"/>
    </style:style>
    <style:style style:name="T77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78" style:family="text">
      <style:text-properties fo:color="#000000" fo:font-style="normal" fo:font-weight="normal" style:font-style-asian="normal" style:font-weight-asian="normal" style:font-weight-complex="normal"/>
    </style:style>
    <style:style style:name="T79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80" style:family="text">
      <style:text-properties fo:color="#000000" style:font-name="Symbol1" fo:font-style="normal" fo:font-weight="bold" style:font-style-asian="normal" style:font-weight-asian="bold"/>
    </style:style>
    <style:style style:name="T81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82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83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84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85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86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87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88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89" style:family="text">
      <style:text-properties style:font-name="Ubuntu" fo:font-size="12pt" officeooo:rsid="0005d6b5" style:font-size-asian="12pt" style:font-name-complex="Tahoma" style:font-size-complex="12pt"/>
    </style:style>
    <style:style style:name="T90" style:family="text">
      <style:text-properties style:font-name="Ubuntu" fo:font-size="12pt" officeooo:rsid="00046503" style:font-size-asian="12pt" style:font-name-complex="Tahoma" style:font-size-complex="12pt"/>
    </style:style>
    <style:style style:name="T91" style:family="text">
      <style:text-properties officeooo:rsid="0013ca96"/>
    </style:style>
    <style:style style:name="T92" style:family="text">
      <style:text-properties style:font-name="Standard Symbols L" fo:font-weight="bold" style:font-weight-asian="bold" style:font-name-complex="Tahoma" style:font-weight-complex="bold"/>
    </style:style>
    <style:style style:name="T93" style:family="text">
      <style:text-properties style:font-name="Standard Symbols L" fo:font-size="13pt" fo:font-weight="bold" style:font-size-asian="13pt" style:font-weight-asian="bold" style:font-name-complex="Tahoma" style:font-size-complex="13pt" style:font-weight-complex="bold"/>
    </style:style>
    <style:style style:name="T94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95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96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9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0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51">Bagian I</text:span><text:span text:style-name="T53"> (5</text:span><text:span text:style-name="T51">0</text:span><text:span text:style-name="T53"> </text:span><text:span text:style-name="T54">point</text:span><text:span text:style-name="T53">)</text:span><text:span text:style-name="T22">: </text:span><text:span text:style-name="T61">Lengkapilah dengan kata-kata yang tepat. </text:span><text:span text:style-name="T22"><text:s/>Jawaban tepat bernilai </text:span><text:span text:style-name="T42">2</text:span><text:span text:style-name="T22"> </text:span><text:span text:style-name="T56">point</text:span><text:span text:style-name="T22">, jawaban sesat bernilai </text:span><text:span text:style-name="T42">-1</text:span><text:span text:style-name="T22"> </text:span><text:span text:style-name="T56">point</text:span><text:span text:style-name="T22">, tidak menjawab tentu saja mendapat </text:span><text:span text:style-name="T42">nol</text:span><text:span text:style-name="T22"> saja.</text:span></text:p>
      <text:p text:style-name="P7"/>
      <text:p text:style-name="P29"><text:span text:style-name="T4">Suatu motor DC terkendali jangkar (</text:span><text:span text:style-name="T16">Armature-controlled DC Motor</text:span><text:span text:style-name="T4">) dapat dimodelkan dengan suatu sistem linier yang masukannya tegangan jangkar (</text:span><text:span text:style-name="T19">Ea</text:span><text:span text:style-name="T4">) dan keluarannya <text:s/></text:span><text:span text:style-name="T20">__________________________</text:span><text:span text:style-name="T4">(</text:span><text:span text:style-name="T67"></text:span><text:span text:style-name="T4">). Tapi pada dasarnya suatu motor DC terkendali jangkar adalah suatu piranti elektromekanik yang menghasilkan ___________(</text:span><text:span text:style-name="T19">T</text:span><text:span text:style-name="T4">) dari </text:span><text:span text:style-name="T16">loop</text:span><text:span text:style-name="T4"> arus jangkar (</text:span><text:span text:style-name="T19">Ia</text:span><text:span text:style-name="T4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67"></text:span><text:span text:style-name="T93">__________</text:span><text:span text:style-name="T4"> dengan </text:span><text:span text:style-name="T19">K </text:span><text:span text:style-name="T4">= </text:span><text:span text:style-name="T48">______________________ </text:span><text:span text:style-name="T4">Tapi model statik motor </text:span><text:span text:style-name="T19">hanya</text:span><text:span text:style-name="T4"> menggambarkan bagaimana tanggapan motor tersebut pada keadaan ________________________</text:span><text:span text:style-name="T21"> . </text:span><text:span text:style-name="T4">Model statik motor sama sekali </text:span><text:span text:style-name="T19">tidak </text:span><text:span text:style-name="T4">menggambarkan keadaan _______</text:span><text:span text:style-name="T5">______________-nya</text:span><text:span text:style-name="T4"> </text:span><text:span text:style-name="T19"><text:s/></text:span><text:span text:style-name="T5">sehingga </text:span><text:span text:style-name="T4"><text:s/>diperlukan model </text:span><text:span text:style-name="T5">______________</text:span><text:span text:style-name="T6">.</text:span><text:span text:style-name="T4"> Salah satu model </text:span><text:span text:style-name="T5">seperti ini </text:span><text:span text:style-name="T4">yang populer digunakan dalam teori kendali klasik disebut model __________________________</text:span><text:span text:style-name="T7">_____</text:span><text:span text:style-name="T4"> yang tidak lain merupakan</text:span><text:span text:style-name="T18"> </text:span><text:span text:style-name="T4">tanggapan _____________________-nya. Salah satu urgensi dari pengaturan penggunaan motor DC terkendali jangkar adalah untuk mengurangi lonjakan __________________ pada saat </text:span><text:span text:style-name="T16">start </text:span><text:span text:style-name="T8">dan</text:span><text:span text:style-name="T16"> stop</text:span><text:span text:style-name="T4">. Dari simulasi dapat diketahui bahwa tanpa pengaturan penggunaan yang tepat, lonjakan _____________________ pada saat peralihan (</text:span><text:span text:style-name="T16">transient</text:span><text:span text:style-name="T4">) bisa </text:span><text:span text:style-name="T18"><text:s/></text:span><text:span text:style-name="T4">sangat besar. Pada umumnya motor DC terkendali jangkar dalam aplikasi sistem kendali kecepatan dapat di-model-kan dengan model dinamik sistem order </text:span><text:span text:style-name="T9">ke - </text:span><text:span text:style-name="T4">_____________. Di antara parameter penting untuk mengenali karakteristik suatu sistem order kedua (</text:span><text:span text:style-name="T16">second-order systems</text:span><text:span text:style-name="T4">) adalah _________________________(</text:span><text:span text:style-name="T67"></text:span><text:span text:style-name="T4">) dan __________________________________________ (</text:span><text:span text:style-name="T68"></text:span><text:span text:style-name="T49">n</text:span><text:span text:style-name="T1">) </text:span><text:span text:style-name="T4">yang tentu saja berbeda dengan kecepatan putaran nominal motor </text:span><text:span text:style-name="T67"></text:span><text:span text:style-name="T48">nom</text:span><text:span text:style-name="T50"> . <text:s/></text:span><text:span text:style-name="T4">Penambahan tahanan yang dipasang ________ dengan belitan jangkar akan memperbesar </text:span><text:span text:style-name="T67"></text:span><text:span text:style-name="T4">dan menyebabkan tanggapan yang </text:span><text:span text:style-name="T10">lebih </text:span><text:span text:style-name="T4">teredam. <text:s/>Penambahan tahanan ini akan mengurangi lonjakan ____________________ pada saat </text:span><text:span text:style-name="T16">start</text:span><text:span text:style-name="T4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15">start</text:span><text:span text:style-name="T4"> paling efektif dilakukan dengan menaikkan __________________________ perlahan-lahan sampai harga nominal-nya. <text:s/>Pengendalian motor DC terkendali jangkar dengan maksud mengurangi lonjakan arus </text:span><text:span text:style-name="T16">start</text:span><text:span text:style-name="T4"> dapat juga dilakukan secara daur ___________________________, tapi memerlukan _____________________________ sebagai <text:s/>umpan-balik. </text:span><text:span text:style-name="T11">Selain mengatasi lonjakan arus jangkar pada saat </text:span><text:span text:style-name="T17">start</text:span><text:span text:style-name="T11"> dan </text:span><text:span text:style-name="T17">stop</text:span><text:span text:style-name="T11">, pengendalian motor DC secara daur tertutup juga dimaksudkan utamanya untuk mengurangi pengaruh </text:span><text:span text:style-name="T12">variasi</text:span><text:span text:style-name="T11"> ___________________ </text:span><text:span text:style-name="T13">terhadap </text:span><text:span text:style-name="T14">kecepatan motor.</text:span></text:p>
      <text:p text:style-name="P29"><text:span text:style-name="T14"/></text:p>
      <text:p text:style-name="P29"><text:span text:style-name="T14"/></text:p>
      <text:p text:style-name="P29"><text:span text:style-name="T14"/></text:p>
      <text:p text:style-name="P29"><text:span text:style-name="T14"/></text:p>
      <text:p text:style-name="P29"><text:span text:style-name="T14"/></text:p>
      <text:p text:style-name="P29"><text:span text:style-name="T14"/></text:p>
      <text:p text:style-name="P29"><text:span text:style-name="T14"/></text:p>
      <text:p text:style-name="P29"><text:soft-page-break/><text:span text:style-name="T14"/></text:p>
      <text:p text:style-name="P6"><text:span text:style-name="T51">Bagian II</text:span><text:span text:style-name="T53">(5</text:span><text:span text:style-name="T51">0</text:span><text:span text:style-name="T53"> </text:span><text:span text:style-name="T54">point</text:span><text:span text:style-name="T53">)</text:span><text:span text:style-name="T22">: Jawablah dengan ringkas pada kertas ini juga (gunakan halaman di baliknya bila perlu).</text:span></text:p>
      <text:p text:style-name="P6"><text:span text:style-name="T22">Suatu MOTOR DC "hipotetis" dimodelkan dengan </text:span><text:span text:style-name="T30">2</text:span><text:span text:style-name="T29"> (</text:span><text:span text:style-name="T30">dua</text:span><text:span text:style-name="T29">) persamaan</text:span><text:span text:style-name="T22"> </text:span><text:span text:style-name="T30">differensial </text:span><text:span text:style-name="T22">sebagai berikut:</text:span></text:p>
      <text:p text:style-name="P6"/>
      <text:p text:style-name="P17"><text:span text:style-name="T29">(1) <text:s text:c="2"/>d</text:span><text:span text:style-name="T77">i</text:span><text:span text:style-name="T72">a</text:span><text:span text:style-name="T77">(t)</text:span><text:span text:style-name="T74">/</text:span><text:span text:style-name="T79">d</text:span><text:span text:style-name="T75">t <text:s/>= <text:s/>(1/0,005)[</text:span><text:span text:style-name="T76">e</text:span><text:span text:style-name="T71">a</text:span><text:span text:style-name="T76">(t) – (1,8*</text:span><text:span text:style-name="T81"></text:span><text:span text:style-name="T76">(</text:span><text:span text:style-name="T75">t</text:span><text:span text:style-name="T76">)) – (0,02*i</text:span><text:span text:style-name="T71">a</text:span><text:span text:style-name="T76">(t))]</text:span></text:p>
      <text:p text:style-name="P18">(2) <text:s text:c="2"/>d<text:span text:style-name="T80"></text:span><text:span text:style-name="T74">(</text:span><text:span text:style-name="T75">t</text:span><text:span text:style-name="T74">)/</text:span><text:span text:style-name="T78">d</text:span><text:span text:style-name="T74">t <text:s/>= <text:s/>(1/0,2)[(1,7*i</text:span><text:span text:style-name="T70">a</text:span><text:span text:style-name="T74">(t) – (0,65*</text:span><text:span text:style-name="T80"></text:span><text:span text:style-name="T74">(</text:span><text:span text:style-name="T75">t</text:span><text:span text:style-name="T74">))]</text:span></text:p>
      <text:p text:style-name="P8"/>
      <text:p text:style-name="P21"><text:span text:style-name="T22">Tentukan parameter-parameter motor yang dapat diketahui dari model di atas lengkap dengan simbol, nilai dan satuannya masing-masing dengan melengkapi tabel di bawah ini (</text:span><text:span text:style-name="T56">10 point</text:span><text:span text:style-name="T22">)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Parameter</text:p>
          </table:table-cell>
          <table:table-cell table:style-name="Table1.A1" office:value-type="string">
            <text:p text:style-name="P12">Simbol</text:p>
          </table:table-cell>
          <table:table-cell table:style-name="Table1.A1" office:value-type="string">
            <text:p text:style-name="P12">Nilai</text:p>
          </table:table-cell>
          <table:table-cell table:style-name="Table1.D1" office:value-type="string">
            <text:p text:style-name="P12">Satuan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Ra</text:p>
          </table:table-cell>
          <table:table-cell table:style-name="Table1.A1" office:value-type="string">
            <text:p text:style-name="P14">0,02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Induktansi Jangka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Konstanta Motor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h text:style-name="P30" text:outline-level="1">J</text:h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h text:style-name="P30" text:outline-level="1">B</text:h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Konstanta Generato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</table:table>
      <text:p text:style-name="P6"/>
      <text:list xml:id="list4034846413" text:style-name="WW8Num3">
        <text:list-item>
          <text:p text:style-name="P23">Pada keadaan tunak (<text:span text:style-name="T58">steady-state</text:span>) ketika <text:span text:style-name="T89">d</text:span><text:span text:style-name="T82"></text:span><text:span text:style-name="T83">(</text:span><text:span text:style-name="T84">t</text:span><text:span text:style-name="T83">)/</text:span><text:span text:style-name="T87">d</text:span><text:span text:style-name="T83">t </text:span><text:span text:style-name="T60">= 0</text:span> dan <text:s/><text:span text:style-name="T90">d</text:span><text:span text:style-name="T83">i</text:span><text:span text:style-name="T73">a</text:span><text:span text:style-name="T83">(t)</text:span><text:span text:style-name="T85">/</text:span><text:span text:style-name="T88">d</text:span><text:span text:style-name="T84">t </text:span><text:span text:style-name="T60">= 0</text:span>, diketahui tegangan jangkar nominal = <text:span text:style-name="T43">500 Volt</text:span>. Dari kedua persamaan differensial di atas, <text:span text:style-name="T91">t</text:span><text:span text:style-name="T22">entukanlah nilai nominal dari </text:span><text:span text:style-name="T82"> </text:span><text:span text:style-name="T22">(dalam </text:span><text:span text:style-name="T42">RPM</text:span><text:span text:style-name="T22">) dan </text:span><text:span text:style-name="T86">I</text:span><text:span text:style-name="T73">a </text:span><text:span text:style-name="T22">(dalam </text:span><text:span text:style-name="T42">Ampere</text:span><text:span text:style-name="T22">)</text:span> <text:span text:style-name="T52">tanpa</text:span><text:span text:style-name="T51"> </text:span><text:span text:style-name="T52">meng</text:span><text:span text:style-name="T51">gunakan rumus </text:span><text:span text:style-name="T22"><text:s/>dari catatan </text:span><text:span text:style-name="T34">(</text:span><text:span text:style-name="T22">pakai saja angka-angka yang sudah diketahui): <text:s/>(</text:span><text:span text:style-name="T56">10 point</text:span><text:span text:style-name="T22">)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list xml:id="list220549011603957" text:continue-numbering="true" text:style-name="WW8Num3">
        <text:list-item>
          <text:p text:style-name="P24"><text:span text:style-name="T51">Langsung saja</text:span><text:span text:style-name="T22"> dari </text:span><text:span text:style-name="T31">kedua persamaan </text:span><text:span text:style-name="T32">differensial </text:span><text:span text:style-name="T31">di atas, dengan sifat Transformasi Laplace </text:span><text:span text:style-name="T34">yaitu:</text:span><text:span text:style-name="T31"> </text:span><text:span text:style-name="T89">d</text:span><text:span text:style-name="T82"></text:span><text:span text:style-name="T83">(</text:span><text:span text:style-name="T84">t</text:span><text:span text:style-name="T83">)/</text:span><text:span text:style-name="T87">d</text:span><text:span text:style-name="T83">t</text:span><text:span text:style-name="T31"> = </text:span><text:span text:style-name="T85">s</text:span><text:span text:style-name="T82"></text:span><text:span text:style-name="T83">(</text:span><text:span text:style-name="T85">s</text:span><text:span text:style-name="T83">) </text:span><text:span text:style-name="T31">dan </text:span><text:span text:style-name="T90">d</text:span><text:span text:style-name="T83">i</text:span><text:span text:style-name="T73">a</text:span><text:span text:style-name="T83">(t)</text:span><text:span text:style-name="T85">/</text:span><text:span text:style-name="T88">d</text:span><text:span text:style-name="T84">t </text:span><text:span text:style-name="T31">= <text:s/></text:span><text:span text:style-name="T85">sI</text:span><text:span text:style-name="T73">a</text:span><text:span text:style-name="T83">(</text:span><text:span text:style-name="T85">s</text:span><text:span text:style-name="T83">)</text:span><text:span text:style-name="T31">, tentukan pula </text:span><text:span text:style-name="T52">tanpa</text:span><text:span text:style-name="T51"> </text:span><text:span text:style-name="T52">meng</text:span><text:span text:style-name="T51">gunakan rumus</text:span><text:span text:style-name="T22"> dari catatan, </text:span><text:span text:style-name="T35">(</text:span><text:span text:style-name="T22">pakai saja angka-angka yang sudah diketahui):</text:span></text:p>
          <text:p text:style-name="P28"/>
        </text:list-item>
      </text:list>
      <text:p text:style-name="P6"><text:span text:style-name="T22"><text:tab/>(</text:span><text:span text:style-name="T56">5 point</text:span><text:span text:style-name="T22">) a. <text:s text:c="71"/><text:tab/>(</text:span><text:span text:style-name="T56">5 point</text:span><text:span text:style-name="T22">) <text:s/>b. </text:span></text:p>
      <text:p text:style-name="P19"><text:s/></text:p>
      <text:p text:style-name="P7"><draw:g text:anchor-type="char" draw:z-index="0" draw:style-name="gr1"><draw:g draw:style-name="gr2"><draw:frame draw:style-name="gr3" draw:text-style-name="P32" svg:width="3.717cm" svg:height="2.708cm" svg:x="1.194cm" svg:y="0.032cm"><draw:text-box><text:p text:style-name="P31"><text:span text:style-name="T94"><text:s text:c="5"/></text:span><text:span text:style-name="T94"><text:s text:c="2"/></text:span><text:span text:style-name="T94"></text:span><text:span text:style-name="T95">(s)</text:span></text:p><text:p text:style-name="P31"><text:span text:style-name="T95">G(s)</text:span><text:span text:style-name="T96"> </text:span><text:span text:style-name="T96">=</text:span></text:p><text:p text:style-name="P31"><text:span text:style-name="T97"><text:s text:c="11"/></text:span><text:span text:style-name="T97"><text:s text:c="6"/></text:span><text:span text:style-name="T95">Ea(s</text:span><text:span text:style-name="T95">)</text:span></text:p></draw:text-box></draw:frame><draw:line draw:style-name="gr4" draw:text-style-name="P33" svg:x1="3.064cm" svg:y1="1.441cm" svg:x2="4.392cm" svg:y2="1.441cm"><text:p/></draw:line></draw:g><draw:g draw:style-name="gr2"><draw:frame draw:style-name="gr3" draw:text-style-name="P32" svg:width="3.387cm" svg:height="2.865cm" svg:x="9.516cm" svg:y="-0.028cm"><draw:text-box><text:p text:style-name="P31"><text:span text:style-name="T94"></text:span><text:span text:style-name="T94"> </text:span><text:span text:style-name="T98">I</text:span><text:span text:style-name="T99">a</text:span><text:span text:style-name="T95">(s)</text:span></text:p><text:p text:style-name="P31"><text:span text:style-name="T95">H(s) </text:span><text:span text:style-name="T96">=</text:span></text:p><text:p text:style-name="P31"><text:span text:style-name="T97"><text:s text:c="11"/></text:span><text:span text:style-name="T97"><text:s text:c="5"/></text:span><text:span text:style-name="T95">Ea(s</text:span><text:span text:style-name="T95">)</text:span></text:p></draw:text-box></draw:frame><draw:line draw:style-name="gr4" draw:text-style-name="P33" svg:x1="11.286cm" svg:y1="1.435cm" svg:x2="12.614cm" svg:y2="1.435cm"><text:p/></draw:lin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220548749230053" text:continue-numbering="true" text:style-name="WW8Num3">
        <text:list-item>
          <text:p text:style-name="P26"><text:span text:style-name="T22">Dari soal no.2.di atas, tentukan nisbah redaman (</text:span><text:span text:style-name="T56">damping-ratio, </text:span><text:span text:style-name="T66"></text:span><text:span text:style-name="T22">) dan frekuensi alamiah tak teredam (</text:span><text:span text:style-name="T56">undamped natural frequency, </text:span><text:span text:style-name="T62"></text:span><text:span text:style-name="T44">n</text:span><text:span text:style-name="T22">) dalam rad/sec. dari model motor itu. (</text:span><text:span text:style-name="T56">10 point</text:span><text:span text:style-name="T22">):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list xml:id="list220548090920734" text:continue-numbering="true" text:style-name="WW8Num3">
        <text:list-item>
          <text:p text:style-name="P25"><text:span text:style-name="T22">Jika ditambahkan </text:span><text:span text:style-name="T42">tahanan seri</text:span><text:span text:style-name="T22"> sebesar </text:span><text:span text:style-name="T42">0,98</text:span><text:span text:style-name="T22"> </text:span><text:span text:style-name="T42">Ohm</text:span><text:span text:style-name="T61">, tentukanlah </text:span><text:span text:style-name="T22">nisbah redaman (</text:span><text:span text:style-name="T56">damping ratio, </text:span><text:span text:style-name="T63"></text:span><text:span text:style-name="T22">) motor di atas </text:span><text:span text:style-name="T61">sekarang</text:span><text:span text:style-name="T22">, kemudian hitung pula frekuensi alamiah tak teredam (</text:span><text:span text:style-name="T56">undamped natural frequency</text:span><text:span text:style-name="T22">, </text:span><text:span text:style-name="T62"></text:span><text:span text:style-name="T44">n</text:span><text:span text:style-name="T22">)-nya. Setelah itu hitung pulalah arus jangkar dalam </text:span><text:span text:style-name="T42">Ampere</text:span><text:span text:style-name="T22"> dan kecepatan putar motor dalam </text:span><text:span text:style-name="T42">RPM</text:span><text:span text:style-name="T22"> pada keadaan tunak (</text:span><text:span text:style-name="T56">steady-state</text:span><text:span text:style-name="T22">)-nya (</text:span><text:span text:style-name="T33">2</text:span><text:span text:style-name="T56">0 point</text:span><text:span text:style-name="T22">)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officeooo:paragraph-rsid="001e985b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MP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7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3pt" officeooo:rsid="001e985b" style:font-size-asian="13pt" style:font-size-complex="13pt"/>
    </style:style>
    <style:style style:name="MT4" style:family="text">
      <style:text-properties officeooo:rsid="001bd51d" style:font-name-complex="Tahoma" style:font-size-complex="8pt"/>
    </style:style>
    <style:style style:name="MT5" style:family="text">
      <style:text-properties style:font-name-complex="Tahoma" style:font-size-complex="8pt"/>
    </style:style>
    <style:style style:name="MT6" style:family="text">
      <style:text-properties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3.082cm" svg:height="1.001cm" svg:x="14.443cm" svg:y="-0.28cm"><text:p text:style-name="MP2"><text:span text:style-name="MT1">20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4">FINAL OPEN BOOK 100 menit</text:p>
        <text:p text:style-name="MP5"><text:span text:style-name="MT2">Nama: _________________________</text:span><text:span text:style-name="MT3">____</text:span><text:span text:style-name="MT2">__ No. Stb.: _</text:span><text:span text:style-name="MT3">___</text:span><text:span text:style-name="MT2">______________ Paraf: _____</text:span></text:p>
        <text:p text:style-name="MP6">Kerjakan semua soal pada lembar ini juga, usahakan cukup, jika tidak cukup gunakan halaman kosong di sebaliknya</text:p>
      </style:header>
      <style:footer>
        <text:p text:style-name="MP7"><text:span text:style-name="MT4">h</text:span><text:span text:style-name="MT5">alaman </text:span><text:span text:style-name="MT6"><text:page-number text:select-page="current">3</text:page-number></text:span><text:span text:style-name="MT5"><text:s/>dari </text:span><text:span text:style-name="MT6">3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6-08T10:42:00</meta:creation-date>
    <dc:date>2020-12-14T22:03:37.740582396</dc:date>
    <meta:print-date>2010-06-22T23:25:33</meta:print-date>
    <meta:editing-cycles>128</meta:editing-cycles>
    <meta:editing-duration>PT23H25M39S</meta:editing-duration>
    <meta:document-statistic meta:table-count="1" meta:image-count="0" meta:object-count="0" meta:page-count="3" meta:paragraph-count="29" meta:word-count="688" meta:character-count="5230" meta:non-whitespace-character-count="4499"/>
    <meta:user-defined meta:name="Info 1"/>
    <meta:user-defined meta:name="Info 2"/>
    <meta:user-defined meta:name="Info 3"/>
    <meta:user-defined meta:name="Info 4"/>
  </office:meta>
</office:document-meta>
</file>