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23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  <style:text-properties style:font-name="Verdana"/>
    </style:style>
    <style:style style:name="P24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style:font-name-complex="Tahoma"/>
    </style:style>
    <style:style style:name="P25" style:family="paragraph" style:parent-style-name="Standard" style:list-style-name="WW8Num3">
      <style:paragraph-properties fo:margin-left="-0.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8Num3">
      <style:paragraph-properties fo:margin-left="-0.5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Footer">
      <style:paragraph-properties fo:text-align="end" style:justify-single-word="false"/>
      <style:text-properties fo:color="#000000" style:font-name="Verdana" fo:background-color="transparent"/>
    </style:style>
    <style:style style:name="P28" style:family="paragraph">
      <style:paragraph-properties style:text-autospace="none" style:writing-mode="lr-tb"/>
    </style:style>
    <style:style style:name="P29" style:family="paragraph">
      <style:paragraph-properties fo:text-align="center" style:text-autospace="none" style:writing-mode="lr-tb"/>
    </style:style>
    <style:style style:name="P30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style:writing-mode="lr-tb"/>
    </style:style>
    <style:style style:name="P33" style:family="paragraph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7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9" style:family="text">
      <style:text-properties style:font-name="Verdana" style:font-name-complex="Tahoma"/>
    </style:style>
    <style:style style:name="T10" style:family="text">
      <style:text-properties style:font-name="Verdana" style:font-name-complex="Tahoma" style:font-weight-complex="bold"/>
    </style:style>
    <style:style style:name="T11" style:family="text">
      <style:text-properties style:font-name="Verdana" fo:font-weight="bold" style:font-weight-asian="bold" style:font-name-complex="Tahoma"/>
    </style:style>
    <style:style style:name="T12" style:family="text">
      <style:text-properties style:font-name="Verdana" fo:font-weight="bold" style:font-weight-asian="bold" style:font-name-complex="Tahoma" style:font-weight-complex="bold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style:font-name-complex="Tahoma"/>
    </style:style>
    <style:style style:name="T15" style:family="text">
      <style:text-properties style:font-name="Verdana" fo:font-weight="normal" style:font-weight-asian="normal" style:font-name-complex="Tahoma" style:font-weight-complex="normal"/>
    </style:style>
    <style:style style:name="T16" style:family="text">
      <style:text-properties style:font-name="Verdana" fo:font-size="9pt" style:font-size-asian="9pt" style:font-name-complex="Tahoma"/>
    </style:style>
    <style:style style:name="T17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8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19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20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T21" style:family="text">
      <style:text-properties style:font-name="Verdana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Tahoma" style:font-style-complex="italic" style:font-weight-complex="normal"/>
    </style:style>
    <style:style style:name="T22" style:family="text">
      <style:text-properties style:font-name="Verdana" fo:font-size="9pt" style:font-size-asian="7.84999990463257pt" style:font-name-complex="Tahoma" style:font-size-complex="9pt"/>
    </style:style>
    <style:style style:name="T23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4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25" style:family="text">
      <style:text-properties style:font-name="Verdana" fo:font-size="9pt" fo:font-weight="normal" style:font-size-asian="9pt" style:font-weight-asian="normal" style:font-name-complex="Tahoma" style:font-weight-complex="normal"/>
    </style:style>
    <style:style style:name="T26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Verdana" fo:font-size="11pt" style:font-name-asian="Verdana" style:font-size-asian="11pt" style:font-name-complex="Tahoma" style:font-size-complex="11pt"/>
    </style:style>
    <style:style style:name="T29" style:family="text">
      <style:text-properties style:font-name="Verdana" fo:font-size="11pt" style:font-size-asian="11pt" style:font-name-complex="Tahoma" style:font-size-complex="11pt"/>
    </style:style>
    <style:style style:name="T3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2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3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4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8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39" style:family="text">
      <style:text-properties style:text-position="sub 58%" style:font-name="Verdana" fo:font-size="9pt" fo:font-weight="bold" style:font-size-asian="9pt" style:font-weight-asian="bold" style:font-name-complex="Tahoma" style:font-weight-complex="bold"/>
    </style:style>
    <style:style style:name="T40" style:family="text">
      <style:text-properties style:font-name="Symbol"/>
    </style:style>
    <style:style style:name="T41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42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font-name="Verdana" fo:font-size="9pt" style:font-size-asian="9pt" style:font-size-complex="9pt"/>
    </style:style>
    <style:style style:name="T4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style:font-size-asian="10pt" style:font-name-complex="Verdana" style:font-size-complex="10pt"/>
    </style:style>
    <style:style style:name="T4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0" style:family="text">
      <style:text-properties style:text-position="-55% 100%" style:font-name="Verdana" fo:font-size="9pt" fo:font-weight="bold" style:font-size-asian="10pt" style:font-name-complex="Verdana" style:font-size-complex="9pt" style:font-weight-complex="bold"/>
    </style:style>
    <style:style style:name="T51" style:family="text">
      <style:text-properties style:font-name="Verdana" fo:font-size="9pt" fo:font-weight="bold" style:font-size-asian="10pt" style:font-name-complex="Verdana" style:font-size-complex="9pt" style:font-weight-complex="bold"/>
    </style:style>
    <style:style style:name="T52" style:family="text">
      <style:text-properties style:font-name="Verdana" fo:font-size="10pt" fo:font-weight="bold" style:font-size-asian="10pt" style:font-name-complex="Verdana" style:font-size-complex="10pt" style:font-weight-complex="bold"/>
    </style:style>
    <style:style style:name="T5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4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5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008in" svg:stroke-color="#000000" draw:stroke-linejoin="round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none" svg:stroke-color="#000000" draw:fill="none" draw:fill-color="#ffffff" fo:min-height="0.3335in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Bagian I TEORI</text:span><text:span text:style-name="T14"> (</text:span><text:span text:style-name="T13">50</text:span><text:span text:style-name="T14"> </text:span><text:span text:style-name="T6">point</text:span><text:span text:style-name="T14">)</text:span><text:span text:style-name="T9">: </text:span><text:span text:style-name="T22">Lengkapilah kalimat-kalimat di bawah ini dengan kata-kata/angka yang tepat. </text:span><text:span text:style-name="T16">Jawaban tepat bernilai </text:span><text:span text:style-name="T17">2</text:span><text:span text:style-name="T16"> </text:span><text:span text:style-name="T18">point</text:span><text:span text:style-name="T16">, jawaban sesat bernilai </text:span><text:span text:style-name="T17">-1</text:span><text:span text:style-name="T16"> </text:span><text:span text:style-name="T18">point</text:span><text:span text:style-name="T16">, tidak menjawab tentu saja mendapat </text:span><text:span text:style-name="T17">nol</text:span><text:span text:style-name="T16"> saja.</text:span></text:p>
      <text:list text:style-name="L1">
        <text:list-header>
          <text:p text:style-name="P21"><text:span text:style-name="T29">Suatu SISTEM didefinisikan oleh </text:span><text:span text:style-name="T26">Gordon</text:span><text:span text:style-name="T28"> [</text:span><text:span text:style-name="T26">1986</text:span><text:span text:style-name="T28">] </text:span><text:span text:style-name="T29">sebagai sekumpulan beberapa __________________ . Berkumpulnya <text:s/>mereka tidak selalu menjadi suatu sistem, harus ada ___________________ <text:s/>atau <text:s/>___________________ di antara mereka. Dengan entitas (</text:span><text:span text:style-name="T33">entity</text:span><text:span text:style-name="T29">), _________________ <text:s/>dan <text:s/>___________________ <text:s/>dari suatu sistem, maka sistem itu dapat ditentukan _____________________-nya. </text:span><text:span text:style-name="T3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7">Naim</text:span><text:span text:style-name="T37"> (ed) [</text:span><text:span text:style-name="T27">1988</text:span><text:span text:style-name="T37">], model dapat dibangun dengan membandingkan ____________ </text:span><text:span text:style-name="T35">behaviour</text:span><text:span text:style-name="T37"> yang dihasilkan model tersebut dengan _____________ </text:span><text:span text:style-name="T35">behaviour</text:span><text:span text:style-name="T37"> hasil pengamatan fisik. Perbandingan ini disebut sebagai ____________ model. </text:span><text:span text:style-name="T28">Menurut </text:span><text:span text:style-name="T26">Gordon</text:span><text:span text:style-name="T28"> [</text:span><text:span text:style-name="T26">1986</text:span><text:span text:style-name="T28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</text:span><text:span text:style-name="T34">error</text:span><text:span text:style-name="T28">) dari hasil perhitungan secara numerik, yaitu dengan </text:span>_______________________________________<text:span text:style-name="T28"> dan ______________________________ . </text:span></text:p>
          <text:p text:style-name="P23">Suatu kasus tidak diketahui solusi analitiknya, sehingga diupayakan penyelesaian secara numerik dengan 2 (dua) metode dan ternyata dihasilkan solusi sebagai berikut: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3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7"><text:span text:style-name="T9">Pembagian INTERVAL (</text:span><text:span text:style-name="T11">N</text:span><text:span text:style-name="T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3">16</text:p>
                </table:table-cell>
                <table:table-cell table:style-name="Table1.A1" office:value-type="string">
                  <text:p text:style-name="P3">32</text:p>
                </table:table-cell>
                <table:table-cell table:style-name="Table1.A1" office:value-type="string">
                  <text:p text:style-name="P3">64</text:p>
                </table:table-cell>
                <table:table-cell table:style-name="Table1.A1" office:value-type="string">
                  <text:p text:style-name="P3">128</text:p>
                </table:table-cell>
                <table:table-cell table:style-name="Table1.A1" office:value-type="string">
                  <text:p text:style-name="P3">256</text:p>
                </table:table-cell>
                <table:table-cell table:style-name="Table1.A1" office:value-type="string">
                  <text:p text:style-name="P3">512</text:p>
                </table:table-cell>
                <table:table-cell table:style-name="Table1.A1" office:value-type="string">
                  <text:p text:style-name="P3">1024</text:p>
                </table:table-cell>
                <table:table-cell table:style-name="Table1.B1.1.1" office:value-type="string">
                  <text:p text:style-name="P3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Metode A</text:p>
          </table:table-cell>
          <table:table-cell table:style-name="Table1.A1" office:value-type="string">
            <text:p text:style-name="P4">5.050</text:p>
          </table:table-cell>
          <table:table-cell table:style-name="Table1.A1" office:value-type="string">
            <text:p text:style-name="P4">4.956</text:p>
          </table:table-cell>
          <table:table-cell table:style-name="Table1.A1" office:value-type="string">
            <text:p text:style-name="P4">5.045</text:p>
          </table:table-cell>
          <table:table-cell table:style-name="Table1.A1" office:value-type="string">
            <text:p text:style-name="P4">4.960</text:p>
          </table:table-cell>
          <table:table-cell table:style-name="Table1.A1" office:value-type="string">
            <text:p text:style-name="P4">5.042</text:p>
          </table:table-cell>
          <table:table-cell table:style-name="Table1.A1" office:value-type="string">
            <text:p text:style-name="P4">4.975</text:p>
          </table:table-cell>
          <table:table-cell table:style-name="Table1.A1" office:value-type="string">
            <text:p text:style-name="P4">5.034</text:p>
          </table:table-cell>
          <table:table-cell table:style-name="Table1.B1.1.1" office:value-type="string">
            <text:p text:style-name="P4">4.978</text:p>
          </table:table-cell>
        </table:table-row>
        <table:table-row table:style-name="Table1.2">
          <table:table-cell table:style-name="Table1.A1" office:value-type="string">
            <text:p text:style-name="P3">Metode B</text:p>
          </table:table-cell>
          <table:table-cell table:style-name="Table1.A1" office:value-type="string">
            <text:p text:style-name="P4">4.988</text:p>
          </table:table-cell>
          <table:table-cell table:style-name="Table1.A1" office:value-type="string">
            <text:p text:style-name="P4">5.010</text:p>
          </table:table-cell>
          <table:table-cell table:style-name="Table1.A1" office:value-type="string">
            <text:p text:style-name="P4">4.991</text:p>
          </table:table-cell>
          <table:table-cell table:style-name="Table1.A1" office:value-type="string">
            <text:p text:style-name="P4">5.008</text:p>
          </table:table-cell>
          <table:table-cell table:style-name="Table1.A1" office:value-type="string">
            <text:p text:style-name="P4">4.995</text:p>
          </table:table-cell>
          <table:table-cell table:style-name="Table1.A1" office:value-type="string">
            <text:p text:style-name="P4">5.004</text:p>
          </table:table-cell>
          <table:table-cell table:style-name="Table1.A1" office:value-type="string">
            <text:p text:style-name="P4">4.997</text:p>
          </table:table-cell>
          <table:table-cell table:style-name="Table1.B1.1.1" office:value-type="string">
            <text:p text:style-name="P4">5.001</text:p>
          </table:table-cell>
        </table:table-row>
      </table:table>
      <text:list text:style-name="WW8Num6">
        <text:list-header>
          <text:p text:style-name="P24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3"/>
      <text:p text:style-name="P11"><text:span text:style-name="T30">Bagian II KASUS-KASUS ANALITIK dan NUMERIK </text:span><text:span text:style-name="T31">(</text:span><text:span text:style-name="T30">50 </text:span><text:span text:style-name="T32">point</text:span><text:span text:style-name="T31">):</text:span><text:span text:style-name="T36"> </text:span><text:span text:style-name="T23">Jawablah pertanyaan-pertanyaan di bawah ini pada tempat yang disediakan, jika tidak cukup, gunakan halaman kosong di sebaliknya.</text:span></text:p>
      <text:p text:style-name="P8"><text:span text:style-name="T9">II.1. Diketahui </text:span><text:span text:style-name="T12">f(x) = x</text:span><text:span text:style-name="T38">2</text:span><text:span text:style-name="T12">- 10x</text:span><text:span text:style-name="T10"> pada selang interval </text:span><text:span text:style-name="T12">–1 </text:span><text:span text:style-name="T13">&lt;</text:span><text:span text:style-name="T12"> x </text:span><text:span text:style-name="T13">&lt;</text:span><text:span text:style-name="T12"> +1.</text:span><text:span text:style-name="T15"> </text:span></text:p>
      <text:p text:style-name="P16"><text:span text:style-name="T9"><text:tab/>(a) Dengan menggunakan Metode Bisection carilah akar persamaan </text:span><text:span text:style-name="T12">f(x) = 0</text:span><text:span text:style-name="T9"> di antara </text:span><text:span text:style-name="T12">x </text:span><text:span text:style-name="T9">= </text:span><text:span text:style-name="T12">a</text:span><text:span text:style-name="T9"> = </text:span><text:span text:style-name="T12">–1 </text:span><text:span text:style-name="T9">dan </text:span><text:span text:style-name="T12">x </text:span><text:span text:style-name="T9">= </text:span><text:span text:style-name="T12">b</text:span><text:span text:style-name="T9"> = </text:span><text:span text:style-name="T12">+1</text:span><text:span text:style-name="T9">, jika ada (5</text:span><text:span text:style-name="T5"> point</text:span><text:span text:style-name="T9">).</text:span></text:p>
      <text:p text:style-name="P17"><text:span text:style-name="T9"><text:tab/>(b) Carilah perkiraan luas </text:span><text:span text:style-name="T12">secara numerik</text:span><text:span text:style-name="T9"> (menggunakan metode 4-persegi-panjang </text:span><text:span text:style-name="T13">dan</text:span><text:span text:style-name="T9"> metode trapesium) dengan membagi interval tersebut menjadi </text:span><text:span text:style-name="T12">4 </text:span><text:span text:style-name="T9">(</text:span><text:span text:style-name="T12">empat</text:span><text:span text:style-name="T9">) </text:span><text:span text:style-name="T12">bagian</text:span><text:span text:style-name="T9">! (10</text:span><text:span text:style-name="T5"> point</text:span><text:span text:style-name="T9">)</text:span></text:p>
      <text:p text:style-name="P17"><text:span text:style-name="T9"><text:tab/>(c) Carilah luas </text:span><text:span text:style-name="T8">exact</text:span><text:span text:style-name="T9"> </text:span><text:span text:style-name="T12">secara analitik</text:span><text:span text:style-name="T9"> bidang yang dibentuk oleh </text:span><text:span text:style-name="T12">f(x)</text:span><text:span text:style-name="T9"> di atas dengan sumbu </text:span><text:span text:style-name="T12">x</text:span><text:span text:style-name="T9"> dalam batas selang interval <text:s/></text:span><text:span text:style-name="T12">x </text:span><text:span text:style-name="T9">= </text:span><text:span text:style-name="T12">a</text:span><text:span text:style-name="T9"> = </text:span><text:span text:style-name="T12">–1 </text:span><text:span text:style-name="T9">dan </text:span><text:span text:style-name="T12">x </text:span><text:span text:style-name="T9">= </text:span><text:span text:style-name="T12">b</text:span><text:span text:style-name="T9"> = </text:span><text:span text:style-name="T12">+1 </text:span><text:span text:style-name="T15">(5 </text:span><text:span text:style-name="T7">point</text:span><text:span text:style-name="T15">). </text:span></text:p>
      <text:p text:style-name="P18"><text:span text:style-name="T15"><text:tab/>(d) Dari jawaban soal 2.1.(b), mana yang paling mendekati jawaban soal 2.1.(c)? Jelaskan mengapa bisa begitu ! (5 </text:span><text:span text:style-name="T7">point</text:span><text:span text:style-name="T15">)</text:span></text:p>
      <text:p text:style-name="P10"><text:span text:style-name="T6">Jawab</text:span><text:span text:style-name="T9">:</text:span></text:p>
      <text:p text:style-name="P15">II.1.(a)</text:p>
      <text:p text:style-name="P14"/>
      <text:p text:style-name="P14"/>
      <text:p text:style-name="P14"/>
      <text:p text:style-name="P14"><text:soft-page-break/>II.2.<draw:frame draw:style-name="fr1" draw:name="Frame1" text:anchor-type="char" svg:x="2.2in" svg:y="0.1492in" svg:width="4.5701in" svg:height="2.2083in" draw:z-index="0"><draw:text-box><text:p text:style-name="P9"><text:span text:style-name="T16">Pada t &lt; 0, saklar </text:span><text:span text:style-name="T17">S</text:span><text:span text:style-name="T16"> dalam keadaan OFF (terbuka), sedangkan kapasitor </text:span><text:span text:style-name="T17">C</text:span><text:span text:style-name="T16"> telah terisi sehingga </text:span><text:span text:style-name="T17">v</text:span><text:span text:style-name="T39">c</text:span><text:span text:style-name="T17">(t)</text:span><text:span text:style-name="T16"> </text:span><text:span text:style-name="T17">= 10 Volt</text:span><text:span text:style-name="T16"> untuk t </text:span><text:span text:style-name="T24">&lt;</text:span><text:span text:style-name="T16"> 0. Pada t = 0 saklar </text:span><text:span text:style-name="T17">S</text:span><text:span text:style-name="T16"> ditutup, sehingga mengalirlah arus </text:span><text:span text:style-name="T17">i(t)</text:span><text:span text:style-name="T16"> membuang muatan pada kapasitor ke <text:s/>tanah melalui tahanan </text:span><text:span text:style-name="T17">R</text:span><text:span text:style-name="T16">. Jika diketahui </text:span><text:span text:style-name="T17">R = 10 K</text:span><text:span text:style-name="T41"></text:span><text:span text:style-name="T16"> dan </text:span><text:span text:style-name="T17">C </text:span><text:span text:style-name="T16">= </text:span><text:span text:style-name="T17">100</text:span><text:span text:style-name="T16"> </text:span><text:span text:style-name="T41"></text:span><text:span text:style-name="T17">F</text:span><text:span text:style-name="T25">, maka: (</text:span><text:span text:style-name="T21">Note</text:span><text:span text:style-name="T25">: Lihat petunjuk di bawah)</text:span></text:p><text:list text:style-name="WW8Num3"><text:list-item><text:p text:style-name="P25"><text:span text:style-name="T16">Tentukan d</text:span><text:span text:style-name="T17">v</text:span><text:span text:style-name="T39">c</text:span><text:span text:style-name="T16">(t)/dt</text:span><text:span text:style-name="T17"> <text:s/></text:span><text:span text:style-name="T16">sebagai fungsi dari </text:span><text:span text:style-name="T17">v</text:span><text:span text:style-name="T39">c</text:span><text:span text:style-name="T17">(t),</text:span><text:span text:style-name="T16"> t </text:span><text:span text:style-name="T24">&gt;</text:span><text:span text:style-name="T16"> 0 ! (</text:span><text:span text:style-name="T18">5 point</text:span><text:span text:style-name="T16">)</text:span></text:p></text:list-item><text:list-item><text:p text:style-name="P25"><text:span text:style-name="T16">Tentukan </text:span><text:span text:style-name="T17">solusi analitik</text:span><text:span text:style-name="T16"> (menggunakan </text:span><text:span text:style-name="T17">kalkulus</text:span><text:span text:style-name="T16">) sehingga diperoleh nilai </text:span><text:span text:style-name="T18">exact</text:span><text:span text:style-name="T16"> <text:s/></text:span><text:span text:style-name="T17">v</text:span><text:span text:style-name="T39">c</text:span><text:span text:style-name="T17">(t)</text:span><text:span text:style-name="T16"> untuk t=0, 0.5, 1.0, 1.5, 2.0 dan 2.5 (</text:span><text:span text:style-name="T18">10 point</text:span><text:span text:style-name="T16">) </text:span></text:p></text:list-item><text:list-item><text:p text:style-name="P25"><text:span text:style-name="T16">Dengan menggunakan </text:span><text:span text:style-name="T17">metode Euler:</text:span><text:span text:style-name="T16"> </text:span></text:p><text:p text:style-name="P26"><text:span text:style-name="T17">v</text:span><text:span text:style-name="T39">c</text:span><text:span text:style-name="T16">(t+</text:span><text:span text:style-name="T40"></text:span><text:span text:style-name="T16">t) </text:span><text:span text:style-name="T24">~</text:span><text:span text:style-name="T16"> </text:span><text:span text:style-name="T17">v</text:span><text:span text:style-name="T39">c</text:span><text:span text:style-name="T16">(t) + </text:span><text:span text:style-name="T40"></text:span><text:span text:style-name="T16">t(d</text:span><text:span text:style-name="T17">v</text:span><text:span text:style-name="T39">c</text:span><text:span text:style-name="T16">(t)/dt), </text:span><text:span text:style-name="T40"></text:span><text:span text:style-name="T16">t = 0.5, </text:span></text:p><text:p text:style-name="P25"><text:span text:style-name="T16">tentukan pula </text:span><text:span text:style-name="T17">v</text:span><text:span text:style-name="T39">c</text:span><text:span text:style-name="T16">(0.5), </text:span><text:span text:style-name="T17">v</text:span><text:span text:style-name="T39">c</text:span><text:span text:style-name="T16">(1.0), </text:span><text:span text:style-name="T17">v</text:span><text:span text:style-name="T39">c</text:span><text:span text:style-name="T16">(1.5), </text:span><text:span text:style-name="T17">v</text:span><text:span text:style-name="T39">c</text:span><text:span text:style-name="T16">(2.0) dan </text:span><text:span text:style-name="T17">v</text:span><text:span text:style-name="T39">c</text:span><text:span text:style-name="T16">(2.5) secara </text:span><text:span text:style-name="T17">numerik</text:span><text:span text:style-name="T16">! Bandingkan hasilnya dengan 2.3.b. ! (</text:span><text:span text:style-name="T18">10 point</text:span><text:span text:style-name="T16">) </text:span></text:p></text:list-item></text:list><text:p text:style-name="P6"/></draw:text-box></draw:frame></text:p>
      <text:p text:style-name="P5"/>
      <text:p text:style-name="P19"/>
      <text:p text:style-name="P19"><draw:g text:anchor-type="char" draw:z-index="1" draw:style-name="gr1"><draw:frame draw:style-name="gr2" draw:text-style-name="P28" svg:width="0.5004in" svg:height="0.4079in" svg:x="0.4709in" svg:y="0.5547in"><draw:text-box><text:p text:style-name="P28"><text:span text:style-name="T42">i(t)</text:span></text:p></draw:text-box></draw:frame><draw:g draw:style-name="gr3"><draw:frame draw:style-name="gr2" draw:text-style-name="P30" svg:width="0.5835in" svg:height="0.5087in" svg:x="1.3043in" svg:y="0.7594in"><draw:text-box><text:p text:style-name="P29"><text:span text:style-name="T43">v</text:span><text:span text:style-name="T44">c</text:span><text:span text:style-name="T43">(t)</text:span></text:p></draw:text-box></draw:frame><draw:line draw:style-name="gr4" draw:text-style-name="P31" svg:x1="1.3882in" svg:y1="1.4705in" svg:x2="1.3882in" svg:y2="0.4531in"><text:p/></draw:line></draw:g><draw:frame draw:style-name="gr2" draw:text-style-name="P28" svg:width="0.3335in" svg:height="0.4079in" svg:x="0.0543in" svg:y="0.5547in"><draw:text-box><text:p text:style-name="P28"><text:span text:style-name="T42">S</text:span></text:p></draw:text-box></draw:frame><draw:frame draw:style-name="gr2" draw:text-style-name="P28" svg:width="0.3335in" svg:height="0.4079in" svg:x="0.5543in" svg:y="0.0457in"><draw:text-box><text:p text:style-name="P28"><text:span text:style-name="T42">R</text:span></text:p></draw:text-box></draw:frame><draw:frame draw:style-name="gr2" draw:text-style-name="P28" svg:width="0.3335in" svg:height="0.4079in" svg:x="1.3878in" svg:y="0.0457in"><draw:text-box><text:p text:style-name="P28"><text:span text:style-name="T42">C</text:span></text:p></draw:text-box></draw:frame><draw:line draw:style-name="gr5" draw:text-style-name="P31" svg:x1="1.5299in" svg:y1="0.3331in" svg:x2="1.5307in" svg:y2="0.5177in"><text:p/></draw:line><draw:custom-shape draw:style-name="gr6" draw:text-style-name="P32" svg:width="0.0378in" svg:height="0.185in" svg:x="1.5681in" svg:y="0.3331in"><text:p/><draw:enhanced-geometry svg:viewBox="0 0 54 266" draw:type="non-primitive" draw:enhanced-path="M 54 266 L 35 246 20 220 8 192 2 163 0 133 2 102 8 73 20 45 35 21 54 0 N"/></draw:custom-shape><draw:line draw:style-name="gr5" draw:text-style-name="P31" svg:x1="1.8134in" svg:y1="0.426in" svg:x2="1.5681in" svg:y2="0.4268in"><text:p/></draw:line><draw:line draw:style-name="gr5" draw:text-style-name="P31" svg:x1="1.5307in" svg:y1="0.426in" svg:x2="0.8736in" svg:y2="0.428in"><text:p/></draw:line><draw:line draw:style-name="gr5" draw:text-style-name="P31" svg:x1="0.3016in" svg:y1="0.426in" svg:x2="0.3024in" svg:y2="0.5594in"><text:p/></draw:line><draw:line draw:style-name="gr5" draw:text-style-name="P31" svg:x1="0.3016in" svg:y1="1.0303in" svg:x2="0.3024in" svg:y2="1.1642in"><text:p/></draw:line><draw:custom-shape draw:style-name="gr7" draw:text-style-name="P32" svg:width="0.0421in" svg:height="0.4717in" svg:x="0.2807in" svg:y="0.5594in"><text:p/><draw:enhanced-geometry svg:viewBox="0 0 60 679" draw:type="non-primitive" draw:enhanced-path="M 30 603 L 41 606 51 615 58 627 60 642 58 657 51 668 41 677 30 679 18 677 8 668 2 657 0 642 2 627 8 615 18 606 30 603 Z M 30 0 L 41 3 51 11 58 23 60 37 58 52 51 64 41 73 30 76 18 73 8 64 2 52 0 37 2 23 8 11 18 3 30 0 Z N"/></draw:custom-shape><draw:line draw:style-name="gr5" draw:text-style-name="P31" svg:x1="0.3098in" svg:y1="0.6094in" svg:x2="0.4091in" svg:y2="0.952in"><text:p/></draw:line><draw:line draw:style-name="gr5" draw:text-style-name="P31" svg:x1="0.2516in" svg:y1="1.5354in" svg:x2="0.3524in" svg:y2="1.5362in"><text:p/></draw:line><draw:line draw:style-name="gr5" draw:text-style-name="P31" svg:x1="0.2008in" svg:y1="1.4732in" svg:x2="0.4024in" svg:y2="1.474in"><text:p/></draw:line><draw:line draw:style-name="gr5" draw:text-style-name="P31" svg:x1="0.1508in" svg:y1="1.4114in" svg:x2="0.4528in" svg:y2="1.4122in"><text:p/></draw:line><draw:line draw:style-name="gr5" draw:text-style-name="P31" svg:x1="0.3016in" svg:y1="1.165in" svg:x2="0.3024in" svg:y2="1.4114in"><text:p/></draw:line><draw:line draw:style-name="gr5" draw:text-style-name="P31" svg:x1="1.7626in" svg:y1="1.5354in" svg:x2="1.8634in" svg:y2="1.5362in"><text:p/></draw:line><draw:line draw:style-name="gr5" draw:text-style-name="P31" svg:x1="1.7126in" svg:y1="1.4732in" svg:x2="1.9142in" svg:y2="1.474in"><text:p/></draw:line><draw:line draw:style-name="gr5" draw:text-style-name="P31" svg:x1="1.6618in" svg:y1="1.4114in" svg:x2="1.9638in" svg:y2="1.4122in"><text:p/></draw:line><draw:line draw:style-name="gr5" draw:text-style-name="P31" svg:x1="1.8134in" svg:y1="0.426in" svg:x2="1.8142in" svg:y2="1.4114in"><text:p/></draw:line><draw:custom-shape draw:style-name="gr6" draw:text-style-name="P32" svg:width="0.1894in" svg:height="0.0925in" svg:x="0.5705in" svg:y="0.3795in"><text:p/><draw:enhanced-geometry svg:viewBox="0 0 272 133" draw:type="non-primitive" draw:enhanced-path="M 0 66 L 22 0 68 133 113 0 159 133 203 0 249 133 272 66 N"/></draw:custom-shape><draw:line draw:style-name="gr5" draw:text-style-name="P31" svg:x1="0.7591in" svg:y1="0.426in" svg:x2="0.9063in" svg:y2="0.4268in"><text:p/></draw:line><draw:line draw:style-name="gr5" draw:text-style-name="P31" svg:x1="0.3016in" svg:y1="0.426in" svg:x2="0.5705in" svg:y2="0.4268in"><text:p/></draw:line><draw:line draw:style-name="gr4" draw:text-style-name="P31" svg:x1="0.8043in" svg:y1="0.5559in" svg:x2="0.4709in" svg:y2="0.5559in"><text:p/></draw:lin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><draw:frame text:anchor-type="char" draw:z-index="2" draw:style-name="gr8" draw:text-style-name="P33" svg:width="6.7012in" svg:height="0.5488in" svg:x="0.0689in" svg:y="0.1102in"><draw:text-box><text:p><text:span text:style-name="T45">Persamaan Differensial:</text:span></text:p><text:p><text:span text:style-name="T46">RC</text:span><text:span text:style-name="T47"> </text:span><text:span text:style-name="T48">d</text:span><text:span text:style-name="T49">v</text:span><text:span text:style-name="T50">c</text:span><text:span text:style-name="T48">(t)/dt</text:span><text:span text:style-name="T51"> </text:span><text:span text:style-name="T52"><text:s/>+ </text:span><text:span text:style-name="T52">v</text:span><text:span text:style-name="T50">c</text:span><text:span text:style-name="T53">(t)</text:span><text:span text:style-name="T52"> =</text:span><text:span text:style-name="T53"> 0</text:span><text:span text:style-name="T52">, v</text:span><text:span text:style-name="T50">c</text:span><text:span text:style-name="T53">(0) = 10 Volt</text:span></text:p><text:p><text:span text:style-name="T54">bandingkan dengan persamaan differensial d</text:span><text:span text:style-name="T55">x</text:span><text:span text:style-name="T54">(t)/dt + 2</text:span><text:span text:style-name="T55">x</text:span><text:span text:style-name="T54">(t) = 0, x(0) = 10 yang dibahas di kelas.</text:span></text:p></draw:text-box></draw:frame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>Jawab</text:span><text:span text:style-name="T9">:</text:span></text:p>
      <text:p text:style-name="P15">II.2.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0000" style:font-name="Verdana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1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>halaman ke</text:span> <text:span text:style-name="T1"><text:page-number text:select-page="current">1</text:page-number></text:span> <text:span text:style-name="T4">dari</text:span> <text:span text:style-name="T1"><text:page-count>2</text:page-count></text:span><text:span text:style-name="T1"> </text:span><text:span text:style-name="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1-12-18T21:31:44</dc:date>
    <meta:print-date>2005-12-24T08:52:00</meta:print-date>
    <meta:editing-cycles>48</meta:editing-cycles>
    <meta:editing-duration>P1DT0H13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3" meta:word-count="595" meta:character-count="4282"/>
  </office:meta>
</office:document-meta>
</file>