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264in" table:align="center" style:writing-mode="lr-tb"/>
    </style:style>
    <style:style style:name="Table1.A" style:family="table-column">
      <style:table-column-properties style:column-width="1.3424in"/>
    </style:style>
    <style:style style:name="Table1.B" style:family="table-column">
      <style:table-column-properties style:column-width="0.6708in"/>
    </style:style>
    <style:style style:name="Table1.C" style:family="table-column">
      <style:table-column-properties style:column-width="0.6715in"/>
    </style:style>
    <style:style style:name="Table1.I" style:family="table-column">
      <style:table-column-properties style:column-width="0.685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.1" style:family="table-row">
      <style:table-row-properties style:row-height="0.1757in" style:keep-together="false" fo:keep-together="always"/>
    </style:style>
    <style:style style:name="Table1.B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3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style:font-name="Verdana" style:font-name-complex="Tahoma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7" style:family="paragraph" style:parent-style-name="Standard" style:list-style-name="WW8Num5">
      <style:paragraph-properties fo:text-align="justify" style:justify-single-word="false">
        <style:tab-stops>
          <style:tab-stop style:position="0.4898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</style:style>
    <style:style style:name="P12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</style:style>
    <style:style style:name="P13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.4898in" fo:margin-right="0in" fo:text-align="justify" style:justify-single-word="false" fo:text-indent="0in" style:auto-text-indent="false"/>
      <style:text-properties style:font-name="Verdana" style:font-name-complex="Tahoma"/>
    </style:style>
    <style:style style:name="P17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</style:style>
    <style:style style:name="P18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</style:style>
    <style:style style:name="P19" style:family="paragraph" style:parent-style-name="Standard">
      <style:paragraph-properties fo:margin-left="0.3193in" fo:margin-right="0in" fo:text-align="justify" style:justify-single-word="false" fo:text-indent="-0.3402in" style:auto-text-indent="false">
        <style:tab-stops/>
      </style:paragraph-properties>
    </style:style>
    <style:style style:name="P20" style:family="paragraph" style:parent-style-name="Standard">
      <style:paragraph-properties fo:margin-left="0.2571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>
      <style:paragraph-properties fo:margin-left="0.2429in" fo:margin-right="0in" fo:text-align="justify" style:justify-single-word="false" fo:text-indent="-0.222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>
      <style:paragraph-properties fo:margin-left="0.2846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Standard">
      <style:paragraph-properties fo:margin-left="0.2846in" fo:margin-right="0in" fo:text-align="justify" style:justify-single-word="false" fo:text-indent="-0.2638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style:font-name="Verdana" style:font-name-complex="Tahoma"/>
    </style:style>
    <style:style style:name="P25" style:family="paragraph" style:parent-style-name="Standard">
      <style:paragraph-properties fo:margin-left="-0.0138in" fo:margin-right="0in" fo:text-align="justify" style:justify-single-word="false" fo:text-indent="0in" style:auto-text-indent="false"/>
      <style:text-properties style:font-name="Verdana" style:font-name-complex="Tahoma"/>
    </style:style>
    <style:style style:name="P26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7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28" style:family="paragraph" style:parent-style-name="Footer">
      <style:paragraph-properties fo:text-align="end" style:justify-single-word="false"/>
      <style:text-properties style:font-name="Verdana"/>
    </style:style>
    <style:style style:name="P29" style:family="paragraph">
      <style:paragraph-properties fo:text-align="start" style:text-autospace="none" style:writing-mode="lr-tb"/>
    </style:style>
    <style:style style:name="P30" style:family="paragraph">
      <style:paragraph-properties fo:text-align="center" style:text-autospace="none" style:writing-mode="lr-tb"/>
      <style:text-properties fo:font-size="11pt" style:font-size-asian="11pt" style:font-size-complex="11pt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Tahoma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tyle="italic" style:font-style-asian="italic" style:font-name-complex="Tahoma" style:font-style-complex="italic"/>
    </style:style>
    <style:style style:name="T5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6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7" style:family="text">
      <style:text-properties style:font-name="Verdana" style:font-name-complex="Tahoma"/>
    </style:style>
    <style:style style:name="T8" style:family="text">
      <style:text-properties style:font-name="Verdana" style:font-name-complex="Tahoma" style:font-weight-complex="bold"/>
    </style:style>
    <style:style style:name="T9" style:family="text">
      <style:text-properties style:font-name="Verdana" fo:font-weight="bold" style:font-weight-asian="bold" style:font-name-complex="Tahoma"/>
    </style:style>
    <style:style style:name="T10" style:family="text">
      <style:text-properties style:font-name="Verdana" fo:font-weight="bold" style:font-weight-asian="bold" style:font-name-complex="Tahoma" style:font-weight-complex="bold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2" style:family="text">
      <style:text-properties style:font-name="Verdana" style:text-underline-style="solid" style:text-underline-width="auto" style:text-underline-color="font-color" style:font-name-complex="Tahoma"/>
    </style:style>
    <style:style style:name="T13" style:family="text">
      <style:text-properties style:font-name="Verdana" fo:font-weight="normal" style:font-weight-asian="normal" style:font-name-complex="Tahoma" style:font-weight-complex="normal"/>
    </style:style>
    <style:style style:name="T14" style:family="text">
      <style:text-properties style:font-name="Verdana" fo:font-size="9pt" style:font-size-asian="9pt" style:font-name-complex="Tahoma"/>
    </style:style>
    <style:style style:name="T15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16" style:family="text">
      <style:text-properties style:font-name="Verdana" fo:font-size="9pt" style:text-underline-style="solid" style:text-underline-width="auto" style:text-underline-color="font-color" style:font-size-asian="9pt" style:font-name-complex="Tahoma"/>
    </style:style>
    <style:style style:name="T17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18" style:family="text">
      <style:text-properties style:font-name="Verdana" fo:font-size="9pt" style:font-size-asian="7.84999990463257pt" style:font-name-complex="Tahoma" style:font-size-complex="9pt"/>
    </style:style>
    <style:style style:name="T19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0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Verdana" fo:font-size="11pt" style:font-name-asian="Verdana" style:font-size-asian="11pt" style:font-name-complex="Tahoma" style:font-size-complex="11pt"/>
    </style:style>
    <style:style style:name="T23" style:family="text">
      <style:text-properties style:font-name="Verdana" fo:font-size="11pt" style:font-size-asian="11pt" style:font-name-complex="Tahoma" style:font-size-complex="11pt"/>
    </style:style>
    <style:style style:name="T2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5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26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7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28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0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31" style:family="text">
      <style:text-properties style:text-position="super 58%" style:font-name="Verdana" fo:font-size="14pt" fo:font-weight="bold" style:font-size-asian="14pt" style:font-weight-asian="bold" style:font-name-complex="Tahoma" style:font-weight-complex="bold"/>
    </style:style>
    <style:style style:name="T32" style:family="text">
      <style:text-properties style:text-position="super 58%" style:font-name="Verdana" fo:font-size="15pt" fo:font-weight="bold" style:font-size-asian="15pt" style:font-weight-asian="bold" style:font-name-complex="Tahoma" style:font-size-complex="15pt" style:font-weight-complex="bold"/>
    </style:style>
    <style:style style:name="T33" style:family="text">
      <style:text-properties style:text-position="sub 58%" style:font-name="Verdana" fo:font-size="9pt" fo:font-weight="bold" style:font-size-asian="9pt" style:font-weight-asian="bold" style:font-name-complex="Tahoma" style:font-weight-complex="bold"/>
    </style:style>
    <style:style style:name="T34" style:family="text">
      <style:text-properties style:font-name="Symbol"/>
    </style:style>
    <style:style style:name="T35" style:family="text">
      <style:text-properties style:font-name="Symbol" fo:font-size="11pt" fo:font-weight="bold" style:font-size-asian="11pt" style:font-weight-asian="bold" style:font-size-complex="18pt" style:font-weight-complex="bold"/>
    </style:style>
    <style:style style:name="T36" style:family="text">
      <style:text-properties fo:font-size="11pt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name-asian="Verdana" style:font-style-asian="italic" style:font-name-complex="Tahoma"/>
    </style:style>
    <style:style style:name="T39" style:family="text">
      <style:text-properties fo:font-style="italic" style:font-name-asian="Verdana" style:font-style-asian="italic" style:font-name-complex="Tahoma" style:font-style-complex="italic"/>
    </style:style>
    <style:style style:name="T40" style:family="text">
      <style:text-properties fo:font-style="italic" style:font-name-asian="Verdana" style:font-style-asian="italic" style:font-name-complex="Verdana" style:font-style-complex="italic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style:font-name-asian="Verdana" style:font-name-complex="Tahoma"/>
    </style:style>
    <style:style style:name="T43" style:family="text">
      <style:text-properties style:font-name-asian="Verdana" style:font-name-complex="Tahoma" style:font-weight-complex="normal"/>
    </style:style>
    <style:style style:name="T44" style:family="text">
      <style:text-properties style:font-name-asian="Verdana" style:font-name-complex="Verdana"/>
    </style:style>
    <style:style style:name="T45" style:family="text">
      <style:text-properties fo:font-weight="normal" style:font-name-asian="Verdana" style:font-weight-asian="normal" style:font-name-complex="Tahoma"/>
    </style:style>
    <style:style style:name="T46" style:family="text">
      <style:text-properties style:font-size-asian="11pt"/>
    </style:style>
    <style:style style:name="T47" style:family="text">
      <style:text-properties style:font-name-complex="Verdana"/>
    </style:style>
    <style:style style:name="T48" style:family="text">
      <style:text-properties style:font-size-complex="11pt"/>
    </style:style>
    <style:style style:name="T49" style:family="text">
      <style:text-properties fo:color="#c0c0c0" fo:font-style="italic" style:font-style-asian="italic" style:font-style-complex="italic"/>
    </style:style>
    <style:style style:name="T50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52" style:family="text">
      <style:text-properties style:use-window-font-color="true" style:text-position="sub 58%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prefix="(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008in" svg:stroke-color="#000000" draw:stroke-linejoin="round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  <style:style style:name="gr7" style:family="graphic">
      <style:graphic-properties draw:stroke="solid" svg:stroke-width="0.0008in" svg:stroke-color="#000000" draw:stroke-linejoin="round" draw:fill="solid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1">Bagian I TEORI</text:span><text:span text:style-name="T12"> (</text:span><text:span text:style-name="T11">50</text:span><text:span text:style-name="T12"> </text:span><text:span text:style-name="T5">point</text:span><text:span text:style-name="T12">)</text:span><text:span text:style-name="T7">: </text:span><text:span text:style-name="T18">Lengkapilah kalimat-kalimat di bawah ini dengan kata-kata/angka yang tepat. </text:span><text:span text:style-name="T14">Jawaban tepat bernilai </text:span><text:span text:style-name="T15">2</text:span><text:span text:style-name="T14"> </text:span><text:span text:style-name="T17">point</text:span><text:span text:style-name="T14">, jawaban sesat bernilai </text:span><text:span text:style-name="T15">-1</text:span><text:span text:style-name="T14"> </text:span><text:span text:style-name="T17">point</text:span><text:span text:style-name="T14">, tidak menjawab tentu saja mendapat </text:span><text:span text:style-name="T15">nol</text:span><text:span text:style-name="T14"> saja.</text:span></text:p>
      <text:p text:style-name="P2"/>
      <text:list text:style-name="L1">
        <text:list-header>
          <text:p text:style-name="P13"><text:span text:style-name="T23">Suatu SISTEM didefinisikan oleh </text:span><text:span text:style-name="T20">Gordon</text:span><text:span text:style-name="T22"> [</text:span><text:span text:style-name="T20">1986</text:span><text:span text:style-name="T22">] </text:span><text:span text:style-name="T23">sebagai sekumpulan beberapa _____________,_____ . Berkumpulnya <text:s/>mereka tidak selalu menjadi suatu sistem, harus ada ___________________ <text:s/>atau <text:s/>___________________ di antara mereka. Dengan entitas (</text:span><text:span text:style-name="T27">entity</text:span><text:span text:style-name="T23">), _________________ <text:s/>dan <text:s/>___________________ <text:s/>dari suatu sistem, maka sistem itu dapat ditentukan _____________________-nya. </text:span><text:span text:style-name="T30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1">Naim</text:span><text:span text:style-name="T30"> (ed) [</text:span><text:span text:style-name="T21">1988</text:span><text:span text:style-name="T30">], model dapat dibangun dengan membandingkan ____________ </text:span><text:span text:style-name="T28">behaviour</text:span><text:span text:style-name="T30"> yang dihasilkan model tersebut dengan _____________ </text:span><text:span text:style-name="T28">behaviour</text:span><text:span text:style-name="T30"> hasil pengamatan fisik. Perbandingan ini disebut sebagai ____________ model. </text:span><text:span text:style-name="T22">Menurut </text:span><text:span text:style-name="T20">Gordon</text:span><text:span text:style-name="T22"> [</text:span><text:span text:style-name="T20">1986</text:span><text:span text:style-name="T22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</text:span>error<text:span text:style-name="T22">) dari hasil perhitungan secara numerik, yaitu dengan </text:span>____________________________<text:span text:style-name="T22"> dan ______________________________ . </text:span>Suatu kasus tidak diketahui solusi analitiknya, sehingga diupayakan penyelesaian secara numerik dengan 2 (dua) metode dan ternyata dihasilkan solusi sebagai berikut:</text:p>
        </text:list-header>
      </text:list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6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10"><text:span text:style-name="T7">Pembagian INTERVAL (</text:span><text:span text:style-name="T9">N</text:span><text:span text:style-name="T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6">16</text:p>
                </table:table-cell>
                <table:table-cell table:style-name="Table1.A1" office:value-type="string">
                  <text:p text:style-name="P6">32</text:p>
                </table:table-cell>
                <table:table-cell table:style-name="Table1.A1" office:value-type="string">
                  <text:p text:style-name="P6">64</text:p>
                </table:table-cell>
                <table:table-cell table:style-name="Table1.A1" office:value-type="string">
                  <text:p text:style-name="P6">128</text:p>
                </table:table-cell>
                <table:table-cell table:style-name="Table1.A1" office:value-type="string">
                  <text:p text:style-name="P6">256</text:p>
                </table:table-cell>
                <table:table-cell table:style-name="Table1.A1" office:value-type="string">
                  <text:p text:style-name="P6">512</text:p>
                </table:table-cell>
                <table:table-cell table:style-name="Table1.A1" office:value-type="string">
                  <text:p text:style-name="P6">1024</text:p>
                </table:table-cell>
                <table:table-cell table:style-name="Table1.B1.1.1" office:value-type="string">
                  <text:p text:style-name="P6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Metode A</text:p>
          </table:table-cell>
          <table:table-cell table:style-name="Table1.A1" office:value-type="string">
            <text:p text:style-name="P8">5.050</text:p>
          </table:table-cell>
          <table:table-cell table:style-name="Table1.A1" office:value-type="string">
            <text:p text:style-name="P8">4.956</text:p>
          </table:table-cell>
          <table:table-cell table:style-name="Table1.A1" office:value-type="string">
            <text:p text:style-name="P8">5.045</text:p>
          </table:table-cell>
          <table:table-cell table:style-name="Table1.A1" office:value-type="string">
            <text:p text:style-name="P8">4.960</text:p>
          </table:table-cell>
          <table:table-cell table:style-name="Table1.A1" office:value-type="string">
            <text:p text:style-name="P8">5.042</text:p>
          </table:table-cell>
          <table:table-cell table:style-name="Table1.A1" office:value-type="string">
            <text:p text:style-name="P8">4.975</text:p>
          </table:table-cell>
          <table:table-cell table:style-name="Table1.A1" office:value-type="string">
            <text:p text:style-name="P8">5.034</text:p>
          </table:table-cell>
          <table:table-cell table:style-name="Table1.B1.1.1" office:value-type="string">
            <text:p text:style-name="P8">4.978</text:p>
          </table:table-cell>
        </table:table-row>
        <table:table-row table:style-name="Table1.2">
          <table:table-cell table:style-name="Table1.A1" office:value-type="string">
            <text:p text:style-name="P6">Metode B</text:p>
          </table:table-cell>
          <table:table-cell table:style-name="Table1.A1" office:value-type="string">
            <text:p text:style-name="P8">4.988</text:p>
          </table:table-cell>
          <table:table-cell table:style-name="Table1.A1" office:value-type="string">
            <text:p text:style-name="P8">5.010</text:p>
          </table:table-cell>
          <table:table-cell table:style-name="Table1.A1" office:value-type="string">
            <text:p text:style-name="P8">4.991</text:p>
          </table:table-cell>
          <table:table-cell table:style-name="Table1.A1" office:value-type="string">
            <text:p text:style-name="P8">5.008</text:p>
          </table:table-cell>
          <table:table-cell table:style-name="Table1.A1" office:value-type="string">
            <text:p text:style-name="P8">4.995</text:p>
          </table:table-cell>
          <table:table-cell table:style-name="Table1.A1" office:value-type="string">
            <text:p text:style-name="P8">5.004</text:p>
          </table:table-cell>
          <table:table-cell table:style-name="Table1.A1" office:value-type="string">
            <text:p text:style-name="P8">4.997</text:p>
          </table:table-cell>
          <table:table-cell table:style-name="Table1.B1.1.1" office:value-type="string">
            <text:p text:style-name="P8">5.001</text:p>
          </table:table-cell>
        </table:table-row>
      </table:table>
      <text:list text:style-name="WW8Num6">
        <text:list-header>
          <text:p text:style-name="P12"><text:span text:style-name="T7"/></text:p>
        </text:list-header>
      </text:list>
      <text:p text:style-name="P11"><text:span text:style-name="T23">Solusi yang sesungguhnya dapat di-estimasi sekitar ________ Metode yang lebih baik adalah metode _____ Jika diinginkan toleransi kesalahan sampai 0.01%, dapat diperkirakan cukup dilakukan pembagian interval sampai ________</text:span></text:p>
      <text:p text:style-name="P11"><text:span text:style-name="T23"/></text:p>
      <text:p text:style-name="P11"><text:span text:style-name="T24">Bagian II KASUS-KASUS ANALITIK dan NUMERIK </text:span><text:span text:style-name="T25">(</text:span><text:span text:style-name="T24">50 </text:span><text:span text:style-name="T26">point</text:span><text:span text:style-name="T25">):</text:span><text:span text:style-name="T29"> </text:span><text:span text:style-name="T19">Jawablah pertanyaan-pertanyaan di bawah ini pada tempat yang disediakan, jika tidak cukup, gunakan halaman kosong di sebaliknya.</text:span></text:p>
      <text:p text:style-name="P9"><text:span text:style-name="T7">2.1. Diketahui </text:span><text:span text:style-name="T10">f(x) = x</text:span><text:span text:style-name="T31">2</text:span><text:span text:style-name="T10"> + 10*sin</text:span><text:span text:style-name="T32">-1</text:span><text:span text:style-name="T8">(</text:span><text:span text:style-name="T10">x</text:span><text:span text:style-name="T8">) pada selang </text:span><text:span text:style-name="T10">–1 </text:span><text:span text:style-name="T11">&lt;</text:span><text:span text:style-name="T10"> x </text:span><text:span text:style-name="T11">&lt;</text:span><text:span text:style-name="T10"> +1.</text:span><text:span text:style-name="T13"> Note: <text:s/></text:span><text:span text:style-name="T10">sin</text:span><text:span text:style-name="T32">-1</text:span><text:span text:style-name="T13">=</text:span><text:span text:style-name="T32"> </text:span><text:span text:style-name="T6">arcus-sinus</text:span></text:p>
      <text:p text:style-name="P17"><text:span text:style-name="T7">(a) Dengan menggunakan Metode Bisection carilah akar persamaan </text:span><text:span text:style-name="T10">f(x) = 0</text:span><text:span text:style-name="T7"> di antara </text:span><text:span text:style-name="T10">x</text:span><text:span text:style-name="T7"> = </text:span><text:span text:style-name="T10">–1 </text:span><text:span text:style-name="T7">dan </text:span><text:span text:style-name="T10">x </text:span><text:span text:style-name="T7">= </text:span><text:span text:style-name="T10">+1</text:span><text:span text:style-name="T7">, jika ada (</text:span><text:span text:style-name="T4">10 point</text:span><text:span text:style-name="T7">).</text:span></text:p>
      <text:p text:style-name="P18"><text:span text:style-name="T7">(b) Carilah perkiraan luas </text:span><text:span text:style-name="T10">secara numerik</text:span><text:span text:style-name="T7"> (menggunakan metode 4-persegi-panjang </text:span><text:span text:style-name="T11">dan</text:span><text:span text:style-name="T7"> metode trapesium) dengan membagi interval tersebut menjadi </text:span><text:span text:style-name="T10">4 </text:span><text:span text:style-name="T7">(</text:span><text:span text:style-name="T10">empat</text:span><text:span text:style-name="T7">) </text:span><text:span text:style-name="T10">bagian</text:span><text:span text:style-name="T7">! Berapa persen kesalahan metode 4-persegi panjang relatif terhadap metode trapesium? (</text:span><text:span text:style-name="T4">15 point</text:span><text:span text:style-name="T7">)</text:span></text:p>
      <text:p text:style-name="P14"><text:span text:style-name="T5">Jawab</text:span><text:span text:style-name="T7">:</text:span></text:p>
      <text:p text:style-name="P15">2.1.(a)</text:p>
      <text:p text:style-name="P14"/>
      <text:p text:style-name="P14"/>
      <text:list text:style-name="WW8Num5">
        <text:list-item>
          <text:list>
            <text:list-header>
              <text:p text:style-name="P7"><text:soft-page-break/><draw:frame draw:style-name="fr1" draw:name="Frame1" text:anchor-type="char" svg:x="0.45in" svg:y="0.0965in" svg:width="4.4165in" svg:height="2.0945in" draw:z-index="1"><draw:text-box><text:p text:style-name="P19"><text:span text:style-name="T14">2.2. Pada t &lt; 0, saklar </text:span><text:span text:style-name="T15">S</text:span><text:span text:style-name="T14"> dalam keadaan OFF (terbuka), sedangkan kapasitor </text:span><text:span text:style-name="T15">C</text:span><text:span text:style-name="T14"> telah terisi sehingga </text:span><text:span text:style-name="T15">v</text:span><text:span text:style-name="T33">c</text:span><text:span text:style-name="T15">(t)</text:span><text:span text:style-name="T14"> </text:span><text:span text:style-name="T15">= 10 Volt</text:span><text:span text:style-name="T14"> untuk t </text:span><text:span text:style-name="T16">&lt;</text:span><text:span text:style-name="T14"> 0. Pada t = 0 saklar </text:span><text:span text:style-name="T15">S</text:span><text:span text:style-name="T14"> ditutup, sehingga mengalirlah arus </text:span><text:span text:style-name="T15">i(t)</text:span><text:span text:style-name="T14"> membuang muatan pada kapasitor ke <text:s/>tanah melalui tahanan </text:span><text:span text:style-name="T15">R</text:span><text:span text:style-name="T14">. Jika diketahui </text:span><text:span text:style-name="T15">R = 10 K</text:span><text:span text:style-name="T35"></text:span><text:span text:style-name="T14"> dan </text:span><text:span text:style-name="T15">C </text:span><text:span text:style-name="T14">= </text:span><text:span text:style-name="T15">100</text:span><text:span text:style-name="T14"> </text:span><text:span text:style-name="T35"></text:span><text:span text:style-name="T15">F</text:span></text:p><text:p text:style-name="P20"><text:span text:style-name="T14">(a) Tentukan d</text:span><text:span text:style-name="T15">v</text:span><text:span text:style-name="T33">c</text:span><text:span text:style-name="T14">(t)/dt</text:span><text:span text:style-name="T15"> <text:s/></text:span><text:span text:style-name="T14">sebagai fungsi dari </text:span><text:span text:style-name="T15">v</text:span><text:span text:style-name="T33">c</text:span><text:span text:style-name="T15">(t),</text:span><text:span text:style-name="T14"> t </text:span><text:span text:style-name="T16">&gt;</text:span><text:span text:style-name="T14"> 0 ! (5</text:span><text:span text:style-name="T17"> point</text:span><text:span text:style-name="T14">)</text:span></text:p><text:p text:style-name="P21"><text:span text:style-name="T14">(b) Tentukan </text:span><text:span text:style-name="T15">solusi analitik</text:span><text:span text:style-name="T14"> (menggunakan </text:span><text:span text:style-name="T15">kalkulus</text:span><text:span text:style-name="T14">) sehingga diperoleh nilai </text:span><text:span text:style-name="T17">exact</text:span><text:span text:style-name="T14"> <text:s/></text:span><text:span text:style-name="T15">v</text:span><text:span text:style-name="T33">c</text:span><text:span text:style-name="T15">(t)</text:span><text:span text:style-name="T14"> untuk t=0, 0.5, 1.0, 1.5, 2.0 dan 2.5 sec. (10</text:span><text:span text:style-name="T17"> point</text:span><text:span text:style-name="T14">)</text:span></text:p><text:p text:style-name="P23"><text:span text:style-name="T14">(c) <text:s/>Dengan menggunakan </text:span><text:span text:style-name="T15">metode Euler:</text:span></text:p><text:p text:style-name="P22"><text:span text:style-name="T15">v</text:span><text:span text:style-name="T33">c</text:span><text:span text:style-name="T14">(t+</text:span><text:span text:style-name="T34"></text:span><text:span text:style-name="T14">t) </text:span><text:span text:style-name="T16">~</text:span><text:span text:style-name="T14"> </text:span><text:span text:style-name="T15">v</text:span><text:span text:style-name="T33">c</text:span><text:span text:style-name="T14">(t) + </text:span><text:span text:style-name="T34"></text:span><text:span text:style-name="T14">t(d</text:span><text:span text:style-name="T15">v</text:span><text:span text:style-name="T33">c</text:span><text:span text:style-name="T14">(t)/dt), </text:span><text:span text:style-name="T34"></text:span><text:span text:style-name="T14">t = 0.5, tentukan pula </text:span><text:span text:style-name="T15">v</text:span><text:span text:style-name="T33">c</text:span><text:span text:style-name="T15">(t)</text:span><text:span text:style-name="T14"> untuk t=0, 0.5, 1.0, 1.5, 2.0 dan 2.5 sec. secara </text:span><text:span text:style-name="T15">numerik</text:span><text:span text:style-name="T14">! Bandingkan hasilnya dengan 2.2.b.(</text:span><text:span text:style-name="T17">10 point</text:span><text:span text:style-name="T14">) </text:span></text:p><text:p text:style-name="P2"/></draw:text-box></draw:frame><draw:g text:anchor-type="char" draw:z-index="0" draw:style-name="gr1"><draw:frame draw:style-name="gr2" draw:text-style-name="P29" svg:width="0.4996in" svg:height="0.4071in" svg:x="0.4311in" svg:y="0.598in"><draw:text-box><text:p text:style-name="P29"><text:span text:style-name="T50">i(t)</text:span></text:p></draw:text-box></draw:frame><draw:g draw:style-name="gr3"><draw:frame draw:style-name="gr2" draw:text-style-name="P30" svg:width="0.5831in" svg:height="0.5079in" svg:x="1.2646in" svg:y="0.7752in"><draw:text-box><text:p text:style-name="P30"><text:span text:style-name="T51">v</text:span><text:span text:style-name="T52">c</text:span><text:span text:style-name="T51">(t)</text:span></text:p></draw:text-box></draw:frame><draw:line draw:style-name="gr4" draw:text-style-name="P31" svg:x1="1.3484in" svg:y1="1.4854in" svg:x2="1.3484in" svg:y2="0.4689in"><text:p/></draw:line></draw:g><draw:frame draw:style-name="gr2" draw:text-style-name="P29" svg:width="0.3331in" svg:height="0.4071in" svg:x="0.0146in" svg:y="0.598in"><draw:text-box><text:p text:style-name="P29"><text:span text:style-name="T50">S</text:span></text:p></draw:text-box></draw:frame><draw:frame draw:style-name="gr2" draw:text-style-name="P29" svg:width="0.3331in" svg:height="0.4071in" svg:x="0.5146in" svg:y="0.089in"><draw:text-box><text:p text:style-name="P29"><text:span text:style-name="T50">R</text:span></text:p></draw:text-box></draw:frame><draw:frame draw:style-name="gr2" draw:text-style-name="P29" svg:width="0.3331in" svg:height="0.4071in" svg:x="1.348in" svg:y="0.089in"><draw:text-box><text:p text:style-name="P29"><text:span text:style-name="T50">C</text:span></text:p></draw:text-box></draw:frame><draw:line draw:style-name="gr5" draw:text-style-name="P31" svg:x1="1.4909in" svg:y1="0.3764in" svg:x2="1.4909in" svg:y2="0.5602in"><text:p/></draw:line><draw:custom-shape draw:style-name="gr6" draw:text-style-name="P32" svg:width="0.037in" svg:height="0.1843in" svg:x="1.5291in" svg:y="0.3764in"><text:p/><draw:enhanced-geometry svg:viewBox="0 0 54 266" draw:type="non-primitive" draw:enhanced-path="M 54 266 L 35 246 20 220 8 192 2 163 0 133 2 102 8 73 20 45 35 21 54 0 N"/></draw:custom-shape><draw:line draw:style-name="gr5" draw:text-style-name="P31" svg:x1="1.7728in" svg:y1="0.4689in" svg:x2="1.5283in" svg:y2="0.4689in"><text:p/></draw:line><draw:line draw:style-name="gr5" draw:text-style-name="P31" svg:x1="1.4898in" svg:y1="0.4689in" svg:x2="0.8335in" svg:y2="0.4705in"><text:p/></draw:line><draw:line draw:style-name="gr5" draw:text-style-name="P31" svg:x1="0.2626in" svg:y1="0.4689in" svg:x2="0.2626in" svg:y2="0.6016in"><text:p/></draw:line><draw:line draw:style-name="gr5" draw:text-style-name="P31" svg:x1="0.2626in" svg:y1="1.0736in" svg:x2="0.2626in" svg:y2="1.2071in"><text:p/></draw:line><draw:custom-shape draw:style-name="gr7" draw:text-style-name="P32" svg:width="0.0413in" svg:height="0.4713in" svg:x="0.2417in" svg:y="0.6028in"><text:p/><draw:enhanced-geometry svg:viewBox="0 0 60 679" draw:type="non-primitive" draw:enhanced-path="M 30 603 L 41 606 51 615 58 627 60 642 58 657 51 668 41 677 30 679 18 677 8 668 2 657 0 642 2 627 8 615 18 606 30 603 Z M 30 0 L 41 3 51 11 58 23 60 37 58 52 51 64 41 73 30 76 18 73 8 64 2 52 0 37 2 23 8 11 18 3 30 0 Z N"/></draw:custom-shape><draw:line draw:style-name="gr5" draw:text-style-name="P31" svg:x1="0.2709in" svg:y1="0.6528in" svg:x2="0.3693in" svg:y2="0.9945in"><text:p/></draw:line><draw:line draw:style-name="gr5" draw:text-style-name="P31" svg:x1="0.2126in" svg:y1="1.5791in" svg:x2="0.3126in" svg:y2="1.5791in"><text:p/></draw:line><draw:line draw:style-name="gr5" draw:text-style-name="P31" svg:x1="0.1618in" svg:y1="1.5161in" svg:x2="0.3626in" svg:y2="1.5161in"><text:p/></draw:line><draw:line draw:style-name="gr5" draw:text-style-name="P31" svg:x1="0.1118in" svg:y1="1.4543in" svg:x2="0.4134in" svg:y2="1.4543in"><text:p/></draw:line><draw:line draw:style-name="gr5" draw:text-style-name="P31" svg:x1="0.2626in" svg:y1="1.2083in" svg:x2="0.2626in" svg:y2="1.4539in"><text:p/></draw:line><draw:line draw:style-name="gr5" draw:text-style-name="P31" svg:x1="1.7236in" svg:y1="1.5791in" svg:x2="1.8236in" svg:y2="1.5791in"><text:p/></draw:line><draw:line draw:style-name="gr5" draw:text-style-name="P31" svg:x1="1.6736in" svg:y1="1.5161in" svg:x2="1.8744in" svg:y2="1.5161in"><text:p/></draw:line><draw:line draw:style-name="gr5" draw:text-style-name="P31" svg:x1="1.6228in" svg:y1="1.4543in" svg:x2="1.9244in" svg:y2="1.4543in"><text:p/></draw:line><draw:line draw:style-name="gr5" draw:text-style-name="P31" svg:x1="1.7744in" svg:y1="0.4689in" svg:x2="1.7744in" svg:y2="1.4535in"><text:p/></draw:line><draw:custom-shape draw:style-name="gr6" draw:text-style-name="P32" svg:width="0.1886in" svg:height="0.0921in" svg:x="0.5311in" svg:y="0.4228in"><text:p/><draw:enhanced-geometry svg:viewBox="0 0 272 133" draw:type="non-primitive" draw:enhanced-path="M 0 66 L 22 0 68 133 113 0 159 133 203 0 249 133 272 66 N"/></draw:custom-shape><draw:line draw:style-name="gr5" draw:text-style-name="P31" svg:x1="0.7201in" svg:y1="0.4689in" svg:x2="0.8665in" svg:y2="0.4689in"><text:p/></draw:line><draw:line draw:style-name="gr5" draw:text-style-name="P31" svg:x1="0.2626in" svg:y1="0.4689in" svg:x2="0.5307in" svg:y2="0.4689in"><text:p/></draw:line><draw:line draw:style-name="gr4" draw:text-style-name="P31" svg:x1="0.7638in" svg:y1="0.5992in" svg:x2="0.4311in" svg:y2="0.5992in"><text:p/></draw:line></draw:g>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<text:span text:style-name="T41">Jawab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0.5in"/>
      </text:outline-level-style>
      <text:outline-level-style text:level="2" style:num-suffix="." style:num-format="">
        <style:list-level-properties text:min-label-width="0.5in"/>
      </text:outline-level-style>
      <text:outline-level-style text:level="3" style:num-suffix="." style:num-format="1" text:display-levels="3">
        <style:list-level-properties text:space-before="0.3957in" text:min-label-width="0.5in"/>
      </text:outline-level-style>
      <text:outline-level-style text:level="4" style:num-suffix="." style:num-format="1" text:display-levels="4">
        <style:list-level-properties text:space-before="0.5937in" text:min-label-width="0.5in"/>
      </text:outline-level-style>
      <text:outline-level-style text:level="5" style:num-suffix="." style:num-format="1" text:display-levels="5">
        <style:list-level-properties text:space-before="0.7917in" text:min-label-width="0.75in"/>
      </text:outline-level-style>
      <text:outline-level-style text:level="6" style:num-suffix="." style:num-format="1" text:display-levels="6">
        <style:list-level-properties text:space-before="0.9898in" text:min-label-width="0.75in"/>
      </text:outline-level-style>
      <text:outline-level-style text:level="7" style:num-suffix="." style:num-format="1" text:display-levels="7">
        <style:list-level-properties text:space-before="1.1874in" text:min-label-width="1in"/>
      </text:outline-level-style>
      <text:outline-level-style text:level="8" style:num-suffix="." style:num-format="1" text:display-levels="8">
        <style:list-level-properties text:space-before="1.3854in" text:min-label-width="1in"/>
      </text:outline-level-style>
      <text:outline-level-style text:level="9" style:num-suffix="." style:num-format="1" text:display-levels="9">
        <style:list-level-properties text:space-before="1.5835in"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I">
        <style:list-level-properties text:min-label-width="0.5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I">
        <style:list-level-properties text:min-label-width="0.5in"/>
      </text:list-level-style-number>
      <text:list-level-style-number text:level="2" text:style-name="WW8Num5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7874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color="#c0c0c0" fo:font-style="italic" style:font-style-asian="italic" style:font-style-complex="italic"/>
    </style:style>
    <style:page-layout style:name="pm1">
      <style:page-layout-properties fo:page-width="8.2673in" fo:page-height="11.6925in" style:num-format="1" style:print-orientation="portrait" fo:margin-top="0.5in" fo:margin-bottom="1in" fo:margin-left="0.7874in" fo:margin-right="0.6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text:span text:style-name="T1">TEST NUMERIK 2010 </text:span><text:s text:c="11"/><text:tab/>N a m a : _______________________________</text:p>
        <text:p text:style-name="P1"><text:s text:c="21"/>No. Stb. : ______________________</text:p>
        <text:p text:style-name="P2"><text:span text:style-name="T2">(</text:span><text:span text:style-name="T3">OPEN BOOK NO LAP-TOP</text:span><text:span text:style-name="T2">, kerjakan semua soal pada lembar ini juga) 100 menit</text:span></text:p>
      </style:header>
      <style:footer>
        <text:p text:style-name="P3"><text:span text:style-name="T4">halaman ke</text:span> <text:span text:style-name="T1"><text:page-number text:select-page="current">2</text:page-number></text:span> <text:span text:style-name="T4">dari</text:span> <text:span text:style-name="T1"><text:page-count>2</text:page-count></text:span><text:span text:style-name="T1"> </text:span><text:span text:style-name="T4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3-27T18:48:00</meta:creation-date>
    <dc:creator>Mutiara Sadjad</dc:creator>
    <dc:date>2010-12-31T14:31:39</dc:date>
    <meta:print-date>2005-12-24T08:52:00</meta:print-date>
    <meta:editing-cycles>27</meta:editing-cycles>
    <meta:editing-duration>PT22H20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7" meta:word-count="554" meta:character-count="4057"/>
  </office:meta>
</office:document-meta>
</file>