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264in" table:align="center" style:writing-mode="lr-tb"/>
    </style:style>
    <style:style style:name="Table1.A" style:family="table-column">
      <style:table-column-properties style:column-width="1.3424in"/>
    </style:style>
    <style:style style:name="Table1.B" style:family="table-column">
      <style:table-column-properties style:column-width="0.6708in"/>
    </style:style>
    <style:style style:name="Table1.C" style:family="table-column">
      <style:table-column-properties style:column-width="0.6715in"/>
    </style:style>
    <style:style style:name="Table1.I" style:family="table-column">
      <style:table-column-properties style:column-width="0.685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.1" style:family="table-row">
      <style:table-row-properties style:row-height="0.1757in" style:keep-together="false" fo:keep-together="always"/>
    </style:style>
    <style:style style:name="Table1.B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898in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Verdana" fo:language="none" fo:country="none" style:language-asian="none" style:country-asian="none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15" style:family="paragraph" style:parent-style-name="Standard" style:list-style-name="L1">
      <style:paragraph-properties fo:margin-left="0in" fo:margin-right="0in" fo:text-align="justify" style:justify-single-word="false" fo:text-indent="0in" style:auto-text-indent="false">
        <style:tab-stops>
          <style:tab-stop style:position="0.4898in"/>
          <style:tab-stop style:position="0.4925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</style:style>
    <style:style style:name="P17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style:font-name-complex="Tahoma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437in"/>
        </style:tab-stops>
      </style:paragraph-properties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7398in"/>
        </style:tab-stops>
      </style:paragraph-properties>
      <style:text-properties style:font-name="Verdana" style:font-name-complex="Tahoma"/>
    </style:style>
    <style:style style:name="P22" style:family="paragraph" style:parent-style-name="Standard">
      <style:paragraph-properties fo:margin-left="0.2709in" fo:margin-right="0in" fo:text-align="justify" style:justify-single-word="false" fo:text-indent="-0.263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left="0.2984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0.2846in" fo:margin-right="0in" fo:text-align="justify" style:justify-single-word="false" fo:text-indent="-0.278in" style:auto-text-indent="false">
        <style:tab-stops>
          <style:tab-stop style:position="0.7398in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198in" fo:margin-right="0in" fo:text-align="justify" style:justify-single-word="false" fo:text-indent="0in" style:auto-text-indent="false"/>
      <style:text-properties style:font-name="Verdana" style:font-name-complex="Tahoma"/>
    </style:style>
    <style:style style:name="P26" style:family="paragraph" style:parent-style-name="Standard" style:list-style-name="WW8Num3">
      <style:paragraph-properties fo:margin-left="-0.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 style:list-style-name="WW8Num3">
      <style:paragraph-properties fo:margin-left="-0.5in" fo:margin-right="0in" fo:text-align="center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8" style:family="paragraph">
      <style:paragraph-properties style:text-autospace="none" style:writing-mode="lr-tb"/>
    </style:style>
    <style:style style:name="P29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color="#c0c0c0" fo:font-style="italic" style:font-style-asian="italic" style:font-style-complex="italic"/>
    </style:style>
    <style:style style:name="T5" style:family="text">
      <style:text-properties style:font-name="Verdana"/>
    </style:style>
    <style:style style:name="T6" style:family="text">
      <style:text-properties style:font-name="Verdana" fo:font-style="italic" style:font-style-asian="italic" style:font-name-complex="Tahoma" style:font-style-complex="italic"/>
    </style:style>
    <style:style style:name="T7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8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0" style:family="text">
      <style:text-properties style:font-name="Verdana" style:font-name-complex="Tahoma"/>
    </style:style>
    <style:style style:name="T11" style:family="text">
      <style:text-properties style:font-name="Verdana" style:font-name-complex="Tahoma" style:font-weight-complex="bold"/>
    </style:style>
    <style:style style:name="T12" style:family="text">
      <style:text-properties style:font-name="Verdana" fo:font-weight="bold" style:font-weight-asian="bold" style:font-name-complex="Tahoma"/>
    </style:style>
    <style:style style:name="T13" style:family="text">
      <style:text-properties style:font-name="Verdana" fo:font-weight="bold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font-name="Verdana" style:text-underline-style="solid" style:text-underline-width="auto" style:text-underline-color="font-color" style:font-name-complex="Tahoma"/>
    </style:style>
    <style:style style:name="T16" style:family="text">
      <style:text-properties style:font-name="Verdana" fo:font-weight="normal" style:font-weight-asian="normal" style:font-name-complex="Tahoma" style:font-weight-complex="normal"/>
    </style:style>
    <style:style style:name="T17" style:family="text">
      <style:text-properties style:font-name="Verdana" fo:font-size="9pt" style:font-size-asian="9pt" style:font-name-complex="Tahoma"/>
    </style:style>
    <style:style style:name="T18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19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0" style:family="text">
      <style:text-properties style:font-name="Verdana" fo:font-size="9pt" style:font-size-asian="7.84999990463257pt" style:font-name-complex="Tahoma" style:font-size-complex="9pt"/>
    </style:style>
    <style:style style:name="T21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2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Verdana" fo:font-size="11pt" style:font-name-asian="Verdana" style:font-size-asian="11pt" style:font-name-complex="Tahoma" style:font-size-complex="11pt"/>
    </style:style>
    <style:style style:name="T25" style:family="text">
      <style:text-properties style:font-name="Verdana" fo:font-size="11pt" style:font-size-asian="11pt" style:font-name-complex="Tahoma" style:font-size-complex="11pt"/>
    </style:style>
    <style:style style:name="T2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28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9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0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2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3" style:family="text">
      <style:text-properties style:text-position="super 58%" style:font-name="Verdana" fo:font-weight="bold" style:font-weight-asian="bold" style:font-name-complex="Tahoma" style:font-weight-complex="bold"/>
    </style:style>
    <style:style style:name="T34" style:family="text">
      <style:text-properties style:text-position="sub 58%" style:font-name="Verdana" fo:font-size="9pt" fo:font-weight="bold" style:font-size-asian="9pt" style:font-weight-asian="bold" style:font-name-complex="Tahoma" style:font-weight-complex="bold"/>
    </style:style>
    <style:style style:name="T35" style:family="text">
      <style:text-properties style:font-name="Symbol"/>
    </style:style>
    <style:style style:name="T36" style:family="text">
      <style:text-properties style:font-name="Symbol" fo:font-size="11pt" fo:font-weight="bold" style:font-size-asian="11pt" style:font-weight-asian="bold" style:font-size-complex="18pt" style:font-weight-complex="bold"/>
    </style:style>
    <style:style style:name="T37" style:family="text">
      <style:text-properties style:font-name="Verdana" fo:font-size="9pt" style:font-size-asian="9pt" style:font-name-complex="Tahoma"/>
    </style:style>
    <style:style style:name="T38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39" style:family="text">
      <style:text-properties style:font-name="Verdana" fo:font-size="9pt" style:text-underline-style="solid" style:text-underline-width="auto" style:text-underline-color="font-color" style:font-size-asian="9pt" style:font-name-complex="Tahoma"/>
    </style:style>
    <style:style style:name="T40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41" style:family="text">
      <style:text-properties style:font-name="Verdana"/>
    </style:style>
    <style:style style:name="T42" style:family="text">
      <style:text-properties style:font-name="Verdana" fo:font-size="11pt" style:font-size-asian="11pt" style:font-size-complex="11pt"/>
    </style:style>
    <style:style style:name="T43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6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008in" svg:stroke-color="#000000" draw:stroke-linejoin="round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Bagian I TEORI</text:span><text:span text:style-name="T15"> (</text:span><text:span text:style-name="T14">50</text:span><text:span text:style-name="T15"> </text:span><text:span text:style-name="T7">point</text:span><text:span text:style-name="T15">)</text:span><text:span text:style-name="T10">: </text:span><text:span text:style-name="T20">Lengkapilah kalimat-kalimat di bawah ini dengan kata-kata/angka yang tepat. </text:span><text:span text:style-name="T17">Jawaban tepat bernilai </text:span><text:span text:style-name="T18">2</text:span><text:span text:style-name="T17"> </text:span><text:span text:style-name="T19">point</text:span><text:span text:style-name="T17">, jawaban sesat bernilai </text:span><text:span text:style-name="T18">-1</text:span><text:span text:style-name="T17"> </text:span><text:span text:style-name="T19">point</text:span><text:span text:style-name="T17">, tidak menjawab tentu saja mendapat </text:span><text:span text:style-name="T18">nol</text:span><text:span text:style-name="T17"> saja.</text:span></text:p>
      <text:list text:style-name="L1">
        <text:list-header>
          <text:p text:style-name="P15"><text:span text:style-name="T25">Suatu SISTEM didefinisikan oleh </text:span><text:span text:style-name="T22">Gordon</text:span><text:span text:style-name="T24"> [</text:span><text:span text:style-name="T22">1986</text:span><text:span text:style-name="T24">] </text:span><text:span text:style-name="T25">sebagai sekumpulan beberapa __________________ . Berkumpulnya <text:s/>mereka tidak selalu menjadi suatu sistem, harus ada ___________________ <text:s/>atau <text:s/>___________________ di antara mereka. Dengan entitas (</text:span><text:span text:style-name="T29">entity</text:span><text:span text:style-name="T25">), _________________ <text:s/>dan <text:s/>___________________ <text:s/>dari suatu sistem, maka sistem itu dapat ditentukan _____________________-nya. </text:span><text:span text:style-name="T32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3">Naim</text:span><text:span text:style-name="T32"> (ed) [</text:span><text:span text:style-name="T23">1988</text:span><text:span text:style-name="T32">], model dapat dibangun dengan membandingkan ____________ </text:span><text:span text:style-name="T30">behaviour</text:span><text:span text:style-name="T32"> yang dihasilkan model tersebut dengan _____________ </text:span><text:span text:style-name="T30">behaviour</text:span><text:span text:style-name="T32"> hasil pengamatan fisik. Perbandingan ini disebut sebagai ____________ model. </text:span><text:span text:style-name="T24">Menurut </text:span><text:span text:style-name="T22">Gordon</text:span><text:span text:style-name="T24"> [</text:span><text:span text:style-name="T22">1986</text:span><text:span text:style-name="T24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</text:span><text:span text:style-name="T43">error</text:span><text:span text:style-name="T24">) dari hasil perhitungan secara numerik, yaitu dengan </text:span>_______________________________________<text:span text:style-name="T24"> dan ______________________________ . </text:span></text:p>
          <text:p text:style-name="P15"><text:span text:style-name="T5">Suatu kasus tidak diketahui solusi analitiknya, sehingga diupayakan penyelesaian secara numerik dengan 2 (dua) metode dan ternyata dihasilkan solusi sebagai berikut:</text:span></text:p>
        </text:list-header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4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6"><text:span text:style-name="T10">Pembagian INTERVAL (</text:span><text:span text:style-name="T12">N</text:span><text:span text:style-name="T1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4">16</text:p>
                </table:table-cell>
                <table:table-cell table:style-name="Table1.A1" office:value-type="string">
                  <text:p text:style-name="P4">32</text:p>
                </table:table-cell>
                <table:table-cell table:style-name="Table1.A1" office:value-type="string">
                  <text:p text:style-name="P4">64</text:p>
                </table:table-cell>
                <table:table-cell table:style-name="Table1.A1" office:value-type="string">
                  <text:p text:style-name="P4">128</text:p>
                </table:table-cell>
                <table:table-cell table:style-name="Table1.A1" office:value-type="string">
                  <text:p text:style-name="P4">256</text:p>
                </table:table-cell>
                <table:table-cell table:style-name="Table1.A1" office:value-type="string">
                  <text:p text:style-name="P4">512</text:p>
                </table:table-cell>
                <table:table-cell table:style-name="Table1.A1" office:value-type="string">
                  <text:p text:style-name="P4">1024</text:p>
                </table:table-cell>
                <table:table-cell table:style-name="Table1.B1.1.1" office:value-type="string">
                  <text:p text:style-name="P4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Metode A</text:p>
          </table:table-cell>
          <table:table-cell table:style-name="Table1.A1" office:value-type="string">
            <text:p text:style-name="P5">5.050</text:p>
          </table:table-cell>
          <table:table-cell table:style-name="Table1.A1" office:value-type="string">
            <text:p text:style-name="P5">4.956</text:p>
          </table:table-cell>
          <table:table-cell table:style-name="Table1.A1" office:value-type="string">
            <text:p text:style-name="P5">5.045</text:p>
          </table:table-cell>
          <table:table-cell table:style-name="Table1.A1" office:value-type="string">
            <text:p text:style-name="P5">4.960</text:p>
          </table:table-cell>
          <table:table-cell table:style-name="Table1.A1" office:value-type="string">
            <text:p text:style-name="P5">5.042</text:p>
          </table:table-cell>
          <table:table-cell table:style-name="Table1.A1" office:value-type="string">
            <text:p text:style-name="P5">4.975</text:p>
          </table:table-cell>
          <table:table-cell table:style-name="Table1.A1" office:value-type="string">
            <text:p text:style-name="P5">5.034</text:p>
          </table:table-cell>
          <table:table-cell table:style-name="Table1.B1.1.1" office:value-type="string">
            <text:p text:style-name="P5">4.978</text:p>
          </table:table-cell>
        </table:table-row>
        <table:table-row table:style-name="Table1.2">
          <table:table-cell table:style-name="Table1.A1" office:value-type="string">
            <text:p text:style-name="P4">Metode B</text:p>
          </table:table-cell>
          <table:table-cell table:style-name="Table1.A1" office:value-type="string">
            <text:p text:style-name="P5">4.988</text:p>
          </table:table-cell>
          <table:table-cell table:style-name="Table1.A1" office:value-type="string">
            <text:p text:style-name="P5">5.010</text:p>
          </table:table-cell>
          <table:table-cell table:style-name="Table1.A1" office:value-type="string">
            <text:p text:style-name="P5">4.991</text:p>
          </table:table-cell>
          <table:table-cell table:style-name="Table1.A1" office:value-type="string">
            <text:p text:style-name="P5">5.008</text:p>
          </table:table-cell>
          <table:table-cell table:style-name="Table1.A1" office:value-type="string">
            <text:p text:style-name="P5">4.995</text:p>
          </table:table-cell>
          <table:table-cell table:style-name="Table1.A1" office:value-type="string">
            <text:p text:style-name="P5">5.004</text:p>
          </table:table-cell>
          <table:table-cell table:style-name="Table1.A1" office:value-type="string">
            <text:p text:style-name="P5">4.997</text:p>
          </table:table-cell>
          <table:table-cell table:style-name="Table1.B1.1.1" office:value-type="string">
            <text:p text:style-name="P5">5.001</text:p>
          </table:table-cell>
        </table:table-row>
      </table:table>
      <text:list text:style-name="WW8Num6">
        <text:list-header>
          <text:p text:style-name="P17"/>
        </text:list-header>
      </text:list>
      <text:p text:style-name="P9">Solusi yang sesungguhnya dapat di-estimasi sekitar ________ Metode yang lebih baik adalah metode _____ Jika diinginkan toleransi kesalahan sampai 0.01%, dapat diperkirakan cukup dilakukan pembagian interval sampai ________</text:p>
      <text:p text:style-name="P19"/>
      <text:p text:style-name="P8"><text:span text:style-name="T26">Bagian II KASUS-KASUS ANALITIK dan NUMERIK </text:span><text:span text:style-name="T27">(</text:span><text:span text:style-name="T26">50 </text:span><text:span text:style-name="T28">point</text:span><text:span text:style-name="T27">):</text:span><text:span text:style-name="T31"> </text:span><text:span text:style-name="T21">Jawablah pertanyaan-pertanyaan di bawah ini pada tempat yang disediakan, jika tidak cukup, gunakan halaman kosong di sebaliknya.</text:span></text:p>
      <text:p text:style-name="P11"><text:span text:style-name="T10">II.1. Diketahui </text:span><text:span text:style-name="T13">f(x) = x</text:span><text:span text:style-name="T33">2</text:span><text:span text:style-name="T13">- 10x</text:span><text:span text:style-name="T11"> pada selang interval </text:span><text:span text:style-name="T13">–1 </text:span><text:span text:style-name="T14">&lt;</text:span><text:span text:style-name="T13"> x </text:span><text:span text:style-name="T14">&lt;</text:span><text:span text:style-name="T13"> +1.</text:span><text:span text:style-name="T16"> </text:span></text:p>
      <text:p text:style-name="P22"><text:span text:style-name="T10"><text:tab/>(a) Dengan menggunakan Metode Bisection carilah akar persamaan </text:span><text:span text:style-name="T13">f(x) = 0</text:span><text:span text:style-name="T10"> di antara 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</text:span><text:span text:style-name="T10">, jika ada (5</text:span><text:span text:style-name="T6"> point</text:span><text:span text:style-name="T10">).</text:span></text:p>
      <text:p text:style-name="P23"><text:span text:style-name="T10"><text:tab/>(b) Carilah perkiraan luas </text:span><text:span text:style-name="T13">secara numerik</text:span><text:span text:style-name="T10"> (menggunakan metode 4-persegi-panjang </text:span><text:span text:style-name="T14">dan</text:span><text:span text:style-name="T10"> metode trapesium) dengan membagi interval tersebut menjadi </text:span><text:span text:style-name="T13">4 </text:span><text:span text:style-name="T10">(</text:span><text:span text:style-name="T13">empat</text:span><text:span text:style-name="T10">) </text:span><text:span text:style-name="T13">bagian</text:span><text:span text:style-name="T10">! (10</text:span><text:span text:style-name="T6"> point</text:span><text:span text:style-name="T10">)</text:span></text:p>
      <text:p text:style-name="P23"><text:span text:style-name="T10"><text:tab/>(c) Carilah luas </text:span><text:span text:style-name="T9">exact</text:span><text:span text:style-name="T10"> </text:span><text:span text:style-name="T13">secara analitik</text:span><text:span text:style-name="T10"> bidang yang dibentuk oleh </text:span><text:span text:style-name="T13">f(x)</text:span><text:span text:style-name="T10"> di atas dengan sumbu </text:span><text:span text:style-name="T13">x</text:span><text:span text:style-name="T10"> dalam batas selang interval <text:s/>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 </text:span><text:span text:style-name="T16">(5 </text:span><text:span text:style-name="T8">point</text:span><text:span text:style-name="T16">). </text:span></text:p>
      <text:p text:style-name="P24"><text:span text:style-name="T16"><text:tab/>(d) Dari jawaban soal 2.1.(b), mana yang paling mendekati jawaban soal 2.1.(c)? Jelaskan mengapa bisa begitu ! (5 </text:span><text:span text:style-name="T8">point</text:span><text:span text:style-name="T16">)</text:span></text:p>
      <text:p text:style-name="P7"><text:span text:style-name="T7">Jawab</text:span><text:span text:style-name="T10">:</text:span></text:p>
      <text:p text:style-name="P20">II.1.(a)</text:p>
      <text:p text:style-name="P18"/>
      <text:p text:style-name="P18"/>
      <text:p text:style-name="P18"/>
      <text:p text:style-name="P18"><text:soft-page-break/>(lanjutan jawaban soal II.1.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II.2.</text:p>
      <text:p text:style-name="P13"><draw:frame draw:style-name="fr1" draw:name="Frame1" text:anchor-type="char" svg:x="1.9772in" svg:y="0.0965in" svg:width="4.8209in" svg:height="1.9583in" draw:z-index="1"><draw:text-box><text:p text:style-name="P12"><text:span text:style-name="T17">Pada t &lt; 0, saklar </text:span><text:span text:style-name="T18">S</text:span><text:span text:style-name="T17"> dalam keadaan OFF (terbuka), sedangkan kapasitor </text:span><text:span text:style-name="T18">C</text:span><text:span text:style-name="T17"> telah terisi sehingga </text:span><text:span text:style-name="T18">v</text:span><text:span text:style-name="T34">c</text:span><text:span text:style-name="T18">(t)</text:span><text:span text:style-name="T17"> </text:span><text:span text:style-name="T18">= 10 Volt</text:span><text:span text:style-name="T17"> untuk t </text:span><text:span text:style-name="T39">&lt;</text:span><text:span text:style-name="T17"> 0. Pada t = 0 saklar </text:span><text:span text:style-name="T18">S</text:span><text:span text:style-name="T17"> ditutup, sehingga mengalirlah arus </text:span><text:span text:style-name="T18">i(t)</text:span><text:span text:style-name="T17"> membuang muatan pada kapasitor ke <text:s/>tanah melalui tahanan </text:span><text:span text:style-name="T18">R</text:span><text:span text:style-name="T17">. Jika diketahui </text:span><text:span text:style-name="T18">R = 10 K</text:span><text:span text:style-name="T36"></text:span><text:span text:style-name="T17"> dan </text:span><text:span text:style-name="T18">C </text:span><text:span text:style-name="T17">= </text:span><text:span text:style-name="T18">100</text:span><text:span text:style-name="T17"> </text:span><text:span text:style-name="T36"></text:span><text:span text:style-name="T18">F</text:span></text:p><text:list text:style-name="WW8Num3"><text:list-item><text:p text:style-name="P26"><text:span text:style-name="T17">Tentukan d</text:span><text:span text:style-name="T18">v</text:span><text:span text:style-name="T34">c</text:span><text:span text:style-name="T17">(t)/dt</text:span><text:span text:style-name="T18"> <text:s/></text:span><text:span text:style-name="T17">sebagai fungsi dari </text:span><text:span text:style-name="T18">v</text:span><text:span text:style-name="T34">c</text:span><text:span text:style-name="T18">(t),</text:span><text:span text:style-name="T17"> t </text:span><text:span text:style-name="T39">&gt;</text:span><text:span text:style-name="T17"> 0 ! (</text:span><text:span text:style-name="T19">5 point</text:span><text:span text:style-name="T17">)</text:span></text:p></text:list-item><text:list-item><text:p text:style-name="P26"><text:span text:style-name="T17">Tentukan </text:span><text:span text:style-name="T18">solusi analitik</text:span><text:span text:style-name="T17"> (menggunakan </text:span><text:span text:style-name="T18">kalkulus</text:span><text:span text:style-name="T17">) sehingga diperoleh nilai </text:span><text:span text:style-name="T19">exact</text:span><text:span text:style-name="T17"> <text:s/></text:span><text:span text:style-name="T18">v</text:span><text:span text:style-name="T34">c</text:span><text:span text:style-name="T18">(t)</text:span><text:span text:style-name="T17"> untuk t=0, 0.5, 1.0, 1.5, 2.0 dan 2.5 (</text:span><text:span text:style-name="T19">10 point</text:span><text:span text:style-name="T17">)</text:span></text:p></text:list-item><text:list-item><text:p text:style-name="P26"><text:span text:style-name="T17">Dengan menggunakan </text:span><text:span text:style-name="T18">metode Euler:</text:span><text:span text:style-name="T17"> </text:span></text:p><text:p text:style-name="P27"><text:span text:style-name="T18">v</text:span><text:span text:style-name="T34">c</text:span><text:span text:style-name="T17">(t+</text:span><text:span text:style-name="T35"></text:span><text:span text:style-name="T17">t) </text:span><text:span text:style-name="T39">~</text:span><text:span text:style-name="T17"> </text:span><text:span text:style-name="T18">v</text:span><text:span text:style-name="T34">c</text:span><text:span text:style-name="T17">(t) + </text:span><text:span text:style-name="T35"></text:span><text:span text:style-name="T17">t(d</text:span><text:span text:style-name="T18">v</text:span><text:span text:style-name="T34">c</text:span><text:span text:style-name="T17">(t)/dt), </text:span><text:span text:style-name="T35"></text:span><text:span text:style-name="T17">t = 0.5, </text:span></text:p><text:p text:style-name="P26"><text:span text:style-name="T17">tentukan pula </text:span><text:span text:style-name="T18">v</text:span><text:span text:style-name="T34">c</text:span><text:span text:style-name="T17">(0.5), </text:span><text:span text:style-name="T18">v</text:span><text:span text:style-name="T34">c</text:span><text:span text:style-name="T17">(1.0), </text:span><text:span text:style-name="T18">v</text:span><text:span text:style-name="T34">c</text:span><text:span text:style-name="T17">(1.5), </text:span><text:span text:style-name="T18">v</text:span><text:span text:style-name="T34">c</text:span><text:span text:style-name="T17">(2.0) dan </text:span><text:span text:style-name="T18">v</text:span><text:span text:style-name="T34">c</text:span><text:span text:style-name="T17">(2.5) secara </text:span><text:span text:style-name="T18">numerik</text:span><text:span text:style-name="T17">! Bandingkan hasilnya dengan 2.3.b. ! (</text:span><text:span text:style-name="T19">10 point</text:span><text:span text:style-name="T17">) </text:span></text:p></text:list-item></text:list><text:p text:style-name="P14"/></draw:text-box></draw:frame><draw:g text:anchor-type="char" draw:z-index="0" draw:style-name="gr1"><draw:frame draw:style-name="gr2" draw:text-style-name="P28" svg:width="0.5004in" svg:height="0.4079in" svg:x="0.4311in" svg:y="0.6606in"><draw:text-box><text:p text:style-name="P28"><text:span text:style-name="T44">i(t)</text:span></text:p></draw:text-box></draw:frame><draw:g draw:style-name="gr3"><draw:frame draw:style-name="gr2" draw:text-style-name="P29" svg:width="0.5835in" svg:height="0.5087in" svg:x="1.2646in" svg:y="0.865in"><draw:text-box><text:p text:style-name="P29"><text:span text:style-name="T45">v</text:span><text:span text:style-name="T46">c</text:span><text:span text:style-name="T45">(t)</text:span></text:p></draw:text-box></draw:frame><draw:line draw:style-name="gr4" draw:text-style-name="P30" svg:x1="1.348in" svg:y1="1.5764in" svg:x2="1.348in" svg:y2="0.5591in"><text:p/></draw:line></draw:g><draw:frame draw:style-name="gr2" draw:text-style-name="P28" svg:width="0.3335in" svg:height="0.4079in" svg:x="0.0146in" svg:y="0.6606in"><draw:text-box><text:p text:style-name="P28"><text:span text:style-name="T44">S</text:span></text:p></draw:text-box></draw:frame><draw:frame draw:style-name="gr2" draw:text-style-name="P28" svg:width="0.3335in" svg:height="0.4079in" svg:x="0.5146in" svg:y="0.1516in"><draw:text-box><text:p text:style-name="P28"><text:span text:style-name="T44">R</text:span></text:p></draw:text-box></draw:frame><draw:frame draw:style-name="gr2" draw:text-style-name="P28" svg:width="0.3335in" svg:height="0.4079in" svg:x="1.348in" svg:y="0.1516in"><draw:text-box><text:p text:style-name="P28"><text:span text:style-name="T44">C</text:span></text:p></draw:text-box></draw:frame><draw:line draw:style-name="gr5" draw:text-style-name="P30" svg:x1="1.4902in" svg:y1="0.439in" svg:x2="1.4909in" svg:y2="0.6236in"><text:p/></draw:line><draw:custom-shape draw:style-name="gr6" draw:text-style-name="P31" svg:width="0.0378in" svg:height="0.185in" svg:x="1.5283in" svg:y="0.439in"><text:p/><draw:enhanced-geometry svg:viewBox="0 0 54 266" draw:type="non-primitive" draw:enhanced-path="M 54 266  L 35 246  L 20 220  L 8 192  L 2 163  L 0 133  L 2 102  L 8 73  L 20 45  L 35 21  L 54 0  N"/></draw:custom-shape><draw:line draw:style-name="gr5" draw:text-style-name="P30" svg:x1="1.7732in" svg:y1="0.5315in" svg:x2="1.528in" svg:y2="0.5323in"><text:p/></draw:line><draw:line draw:style-name="gr5" draw:text-style-name="P30" svg:x1="1.4906in" svg:y1="0.5315in" svg:x2="0.8335in" svg:y2="0.5335in"><text:p/></draw:line><draw:line draw:style-name="gr5" draw:text-style-name="P30" svg:x1="0.2618in" svg:y1="0.5315in" svg:x2="0.2626in" svg:y2="0.665in"><text:p/></draw:line><draw:line draw:style-name="gr5" draw:text-style-name="P30" svg:x1="0.2618in" svg:y1="1.1362in" svg:x2="0.2626in" svg:y2="1.2701in"><text:p/></draw:line><draw:custom-shape draw:style-name="gr7" draw:text-style-name="P31" svg:width="0.0421in" svg:height="0.4717in" svg:x="0.2409in" svg:y="0.665in"><text:p/><draw:enhanced-geometry svg:viewBox="0 0 60 679" draw:type="non-primitive" draw:enhanced-path="M 30 603  L 41 606  L 51 615  L 58 627  L 60 642  L 58 657  L 51 668  L 41 677  L 30 679  L 18 677  L 8 668  L 2 657  L 0 642  L 2 627  L 8 615  L 18 606  L 30 603  Z M 30 0  L 41 3  L 51 11  L 58 23  L 60 37  L 58 52  L 51 64  L 41 73  L 30 76  L 18 73  L 8 64  L 2 52  L 0 37  L 2 23  L 8 11  L 18 3  L 30 0  Z N"/></draw:custom-shape><draw:line draw:style-name="gr5" draw:text-style-name="P30" svg:x1="0.2701in" svg:y1="0.7154in" svg:x2="0.3693in" svg:y2="1.0579in"><text:p/></draw:line><draw:line draw:style-name="gr5" draw:text-style-name="P30" svg:x1="0.2118in" svg:y1="1.6413in" svg:x2="0.3126in" svg:y2="1.6421in"><text:p/></draw:line><draw:line draw:style-name="gr5" draw:text-style-name="P30" svg:x1="0.161in" svg:y1="1.5787in" svg:x2="0.3626in" svg:y2="1.5795in"><text:p/></draw:line><draw:line draw:style-name="gr5" draw:text-style-name="P30" svg:x1="0.111in" svg:y1="1.5169in" svg:x2="0.413in" svg:y2="1.5177in"><text:p/></draw:line><draw:line draw:style-name="gr5" draw:text-style-name="P30" svg:x1="0.2618in" svg:y1="1.2705in" svg:x2="0.2626in" svg:y2="1.5169in"><text:p/></draw:line><draw:line draw:style-name="gr5" draw:text-style-name="P30" svg:x1="1.7228in" svg:y1="1.6413in" svg:x2="1.8236in" svg:y2="1.6421in"><text:p/></draw:line><draw:line draw:style-name="gr5" draw:text-style-name="P30" svg:x1="1.6728in" svg:y1="1.5787in" svg:x2="1.8744in" svg:y2="1.5795in"><text:p/></draw:line><draw:line draw:style-name="gr5" draw:text-style-name="P30" svg:x1="1.622in" svg:y1="1.5169in" svg:x2="1.924in" svg:y2="1.5177in"><text:p/></draw:line><draw:line draw:style-name="gr5" draw:text-style-name="P30" svg:x1="1.7736in" svg:y1="0.5315in" svg:x2="1.7744in" svg:y2="1.5169in"><text:p/></draw:line><draw:custom-shape draw:style-name="gr6" draw:text-style-name="P31" svg:width="0.1894in" svg:height="0.0925in" svg:x="0.5307in" svg:y="0.4854in"><text:p/><draw:enhanced-geometry svg:viewBox="0 0 272 133" draw:type="non-primitive" draw:enhanced-path="M 0 66  L 22 0  L 68 133  L 113 0  L 159 133  L 203 0  L 249 133  L 272 66  N"/></draw:custom-shape><draw:line draw:style-name="gr5" draw:text-style-name="P30" svg:x1="0.7193in" svg:y1="0.5315in" svg:x2="0.8665in" svg:y2="0.5323in"><text:p/></draw:line><draw:line draw:style-name="gr5" draw:text-style-name="P30" svg:x1="0.2618in" svg:y1="0.5315in" svg:x2="0.5307in" svg:y2="0.5323in"><text:p/></draw:line><draw:line draw:style-name="gr4" draw:text-style-name="P30" svg:x1="0.7646in" svg:y1="0.6614in" svg:x2="0.4311in" svg:y2="0.6614in"><text:p/></draw:line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8"/>
      <text:p text:style-name="P18"/>
      <text:p text:style-name="P18"/>
      <text:p text:style-name="P18"/>
      <text:p text:style-name="P7"><text:span text:style-name="T7">Jawab</text:span><text:span text:style-name="T10">:</text:span></text:p>
      <text:p text:style-name="P20">II.2.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justify" style:justify-single-word="false" fo:text-indent="0in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0.5in"/>
      </text:outline-level-style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space-before="0.3957in" text:min-label-width="0.5in"/>
      </text:outline-level-style>
      <text:outline-level-style text:level="4" style:num-suffix="." style:num-format="1" text:display-levels="4">
        <style:list-level-properties text:space-before="0.5937in" text:min-label-width="0.5in"/>
      </text:outline-level-style>
      <text:outline-level-style text:level="5" style:num-suffix="." style:num-format="1" text:display-levels="5">
        <style:list-level-properties text:space-before="0.7917in" text:min-label-width="0.75in"/>
      </text:outline-level-style>
      <text:outline-level-style text:level="6" style:num-suffix="." style:num-format="1" text:display-levels="6">
        <style:list-level-properties text:space-before="0.9898in" text:min-label-width="0.75in"/>
      </text:outline-level-style>
      <text:outline-level-style text:level="7" style:num-suffix="." style:num-format="1" text:display-levels="7">
        <style:list-level-properties text:space-before="1.1874in" text:min-label-width="1in"/>
      </text:outline-level-style>
      <text:outline-level-style text:level="8" style:num-suffix="." style:num-format="1" text:display-levels="8">
        <style:list-level-properties text:space-before="1.3854in" text:min-label-width="1in"/>
      </text:outline-level-style>
      <text:outline-level-style text:level="9" style:num-suffix="." style:num-format="1" text:display-levels="9">
        <style:list-level-properties text:space-before="1.5835in" text:min-label-width="1.2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I">
        <style:list-level-properties text:min-label-width="0.5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I">
        <style:list-level-properties text:min-label-width="0.5in"/>
      </text:list-level-style-number>
      <text:list-level-style-number text:level="2" text:style-name="WW8Num5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7874in" text:min-label-width="0.25in"/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fo:color="#c0c0c0" fo:font-style="italic" style:font-style-asian="italic" style:font-style-complex="italic"/>
    </style:style>
    <style:page-layout style:name="pm1">
      <style:page-layout-properties fo:page-width="8.2673in" fo:page-height="11.6925in" style:num-format="1" style:print-orientation="portrait" fo:margin-top="0.5in" fo:margin-bottom="1in" fo:margin-left="0.7874in" fo:margin-right="0.6874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701in" fo:margin-left="0in" fo:margin-right="0in" fo:margin-bottom="0.3311in" style:dynamic-spacing="tru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P1"><text:span text:style-name="T1">TEST NUMERIK 2011 </text:span><text:s text:c="11"/><text:tab/>N a m a : _______________________________</text:p>
        <text:p text:style-name="P1"><text:s text:c="21"/>No. Stb. : ______________________</text:p>
        <text:p text:style-name="P2"><text:span text:style-name="T2">(</text:span><text:span text:style-name="T3">OPEN BOOK NO LAP-TOP</text:span><text:span text:style-name="T2">, kerjakan semua soal pada lembar ini juga) 100 menit</text:span></text:p>
      </style:header>
      <style:footer>
        <text:p text:style-name="P3"><text:span text:style-name="T4">halaman ke</text:span> <text:span text:style-name="T1"><text:page-number text:select-page="current">2</text:page-number></text:span> <text:span text:style-name="T4">dari</text:span> <text:span text:style-name="T1"><text:page-count>2</text:page-count></text:span><text:span text:style-name="T1"> </text:span><text:span text:style-name="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8-03-27T18:48:00</meta:creation-date>
    <dc:creator>Mutiara Sadjad</dc:creator>
    <dc:date>2011-11-12T13:16:21</dc:date>
    <meta:print-date>2005-12-24T08:52:00</meta:print-date>
    <meta:editing-cycles>44</meta:editing-cycles>
    <meta:editing-duration>PT23H20M3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4" meta:word-count="771" meta:character-count="5978"/>
  </office:meta>
</office:document-meta>
</file>