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.7222in" fo:margin-left="5.0667in" fo:margin-right="0.0035in" table:align="margins" style:writing-mode="lr-tb"/>
    </style:style>
    <style:style style:name="Table2.A" style:family="table-column">
      <style:table-column-properties style:column-width="0.6667in" style:rel-column-width="25368*"/>
    </style:style>
    <style:style style:name="Table2.B" style:family="table-column">
      <style:table-column-properties style:column-width="1.0556in" style:rel-column-width="401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1.7222in" fo:margin-left="5.0667in" fo:margin-right="0.0035in" table:align="margins" style:writing-mode="lr-tb"/>
    </style:style>
    <style:style style:name="Table3.A" style:family="table-column">
      <style:table-column-properties style:column-width="0.6667in" style:rel-column-width="25368*"/>
    </style:style>
    <style:style style:name="Table3.B" style:family="table-column">
      <style:table-column-properties style:column-width="1.0556in" style:rel-column-width="401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7292in" fo:margin-left="0.0326in" fo:margin-right="0.0306in" table:align="margins" style:writing-mode="lr-tb"/>
    </style:style>
    <style:style style:name="Table1.A" style:family="table-column">
      <style:table-column-properties style:column-width="1.3424in" style:rel-column-width="13073*"/>
    </style:style>
    <style:style style:name="Table1.B" style:family="table-column">
      <style:table-column-properties style:column-width="0.6708in" style:rel-column-width="6533*"/>
    </style:style>
    <style:style style:name="Table1.C" style:family="table-column">
      <style:table-column-properties style:column-width="0.6715in" style:rel-column-width="6539*"/>
    </style:style>
    <style:style style:name="Table1.H" style:family="table-column">
      <style:table-column-properties style:column-width="0.6236in" style:rel-column-width="6073*"/>
    </style:style>
    <style:style style:name="Table1.I" style:family="table-column">
      <style:table-column-properties style:column-width="0.7368in" style:rel-column-width="7173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column">
      <style:table-column-properties style:column-width="0.6708in" style:rel-column-width="6534*"/>
    </style:style>
    <style:style style:name="Table1.B1.2" style:family="table-column">
      <style:table-column-properties style:column-width="0.6715in" style:rel-column-width="6540*"/>
    </style:style>
    <style:style style:name="Table1.B1.7" style:family="table-column">
      <style:table-column-properties style:column-width="0.6236in" style:rel-column-width="6074*"/>
    </style:style>
    <style:style style:name="Table1.B1.8" style:family="table-column">
      <style:table-column-properties style:column-width="0.7361in" style:rel-column-width="7166*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18" style:family="paragraph" style:parent-style-name="Table_20_Contents">
      <style:paragraph-properties fo:text-align="center" style:justify-single-word="false"/>
      <style:text-properties style:font-name="Verdana"/>
    </style:style>
    <style:style style:name="P19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bold" style:font-size-asian="9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25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style:font-name-complex="Tahoma"/>
    </style:style>
    <style:style style:name="P26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  <style:text-properties style:font-name="Verdana"/>
    </style:style>
    <style:style style:name="P27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2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7398in"/>
        </style:tab-stops>
      </style:paragraph-properties>
      <style:text-properties fo:color="#000000" style:font-name="Verdana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margin-left="-0.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3" style:family="paragraph" style:parent-style-name="Standard" style:list-style-name="WW8Num3">
      <style:paragraph-properties fo:margin-left="-0.5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4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37" style:family="paragraph">
      <style:paragraph-properties style:text-autospace="none" style:writing-mode="lr-tb"/>
    </style:style>
    <style:style style:name="P38" style:family="paragraph">
      <style:paragraph-properties fo:text-align="center" style:text-autospace="none" style:writing-mode="lr-tb"/>
    </style:style>
    <style:style style:name="P39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style:font-name-asian="Verdana" style:font-name-complex="Verdana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2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4" style:family="text">
      <style:text-properties style:font-name="Verdana" style:font-name-complex="Tahoma"/>
    </style:style>
    <style:style style:name="T15" style:family="text">
      <style:text-properties style:font-name="Verdana" style:font-name-complex="Tahoma" style:font-weight-complex="bold"/>
    </style:style>
    <style:style style:name="T16" style:family="text">
      <style:text-properties style:font-name="Verdana" fo:font-weight="bold" style:font-weight-asian="bold" style:font-name-complex="Tahoma"/>
    </style:style>
    <style:style style:name="T17" style:family="text">
      <style:text-properties style:font-name="Verdana" fo:font-weight="bold" style:font-weight-asian="bold" style:font-name-complex="Tahoma" style:font-weight-complex="bold"/>
    </style:style>
    <style:style style:name="T18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9" style:family="text">
      <style:text-properties style:font-name="Verdana" style:text-underline-style="solid" style:text-underline-width="auto" style:text-underline-color="font-color" style:font-name-complex="Tahoma"/>
    </style:style>
    <style:style style:name="T20" style:family="text">
      <style:text-properties style:font-name="Verdana" fo:font-weight="normal" style:font-weight-asian="normal" style:font-name-complex="Tahoma" style:font-weight-complex="normal"/>
    </style:style>
    <style:style style:name="T21" style:family="text">
      <style:text-properties style:font-name="Verdana" fo:font-size="9pt" style:font-size-asian="9pt" style:font-name-complex="Tahoma"/>
    </style:style>
    <style:style style:name="T22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23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4" style:family="text">
      <style:text-properties style:font-name="Verdana" fo:font-size="9pt" style:font-size-asian="7.84999990463257pt" style:font-name-complex="Tahoma" style:font-size-complex="9pt"/>
    </style:style>
    <style:style style:name="T25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26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Verdana" fo:font-size="11pt" style:font-name-asian="Verdana" style:font-size-asian="11pt" style:font-name-complex="Tahoma" style:font-size-complex="11pt"/>
    </style:style>
    <style:style style:name="T29" style:family="text">
      <style:text-properties style:font-name="Verdana" fo:font-size="11pt" style:font-size-asian="11pt" style:font-name-complex="Tahoma" style:font-size-complex="11pt"/>
    </style:style>
    <style:style style:name="T30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3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5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36" style:family="text">
      <style:text-properties style:font-name="Symbol"/>
    </style:style>
    <style:style style:name="T37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38" style:family="text">
      <style:text-properties style:text-position="-61% 100%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008in" svg:stroke-color="#000000" draw:stroke-linejoin="round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9">Bagian I ANALITIK vs NUMERIK </text:span>(<text:span text:style-name="T4">Persamaan Differensial</text:span>)</text:p>
      <text:p text:style-name="P5"><draw:g text:anchor-type="char" draw:z-index="0" draw:style-name="gr1"><draw:frame draw:style-name="gr2" draw:text-style-name="P37" svg:width="0.5004in" svg:height="0.4079in" svg:x="0.4311in" svg:y="0.6606in"><draw:text-box><text:p text:style-name="P37"><text:span text:style-name="T40">i(t)</text:span></text:p></draw:text-box></draw:frame><draw:g draw:style-name="gr3"><draw:frame draw:style-name="gr2" draw:text-style-name="P39" svg:width="0.5835in" svg:height="0.5087in" svg:x="1.2646in" svg:y="0.8654in"><draw:text-box><text:p text:style-name="P38"><text:span text:style-name="T41">v</text:span><text:span text:style-name="T42">c</text:span><text:span text:style-name="T41">(t)</text:span></text:p></draw:text-box></draw:frame><draw:line draw:style-name="gr4" draw:text-style-name="P40" svg:x1="1.348in" svg:y1="1.5764in" svg:x2="1.348in" svg:y2="0.5591in"><text:p/></draw:line></draw:g><draw:frame draw:style-name="gr2" draw:text-style-name="P37" svg:width="0.3335in" svg:height="0.4079in" svg:x="0.0146in" svg:y="0.6606in"><draw:text-box><text:p text:style-name="P37"><text:span text:style-name="T40">S</text:span></text:p></draw:text-box></draw:frame><draw:frame draw:style-name="gr2" draw:text-style-name="P37" svg:width="0.3335in" svg:height="0.4079in" svg:x="0.5146in" svg:y="0.1516in"><draw:text-box><text:p text:style-name="P37"><text:span text:style-name="T40">R</text:span></text:p></draw:text-box></draw:frame><draw:frame draw:style-name="gr2" draw:text-style-name="P37" svg:width="0.3335in" svg:height="0.4079in" svg:x="1.348in" svg:y="0.1516in"><draw:text-box><text:p text:style-name="P37"><text:span text:style-name="T40">C</text:span></text:p></draw:text-box></draw:frame><draw:line draw:style-name="gr5" draw:text-style-name="P40" svg:x1="1.4902in" svg:y1="0.439in" svg:x2="1.4909in" svg:y2="0.6236in"><text:p/></draw:line><draw:custom-shape draw:style-name="gr6" draw:text-style-name="P41" svg:width="0.0378in" svg:height="0.185in" svg:x="1.5283in" svg:y="0.439in"><text:p/><draw:enhanced-geometry svg:viewBox="0 0 54 266" draw:type="non-primitive" draw:enhanced-path="M 54 266 L 35 246 20 220 8 192 2 163 0 133 2 102 8 73 20 45 35 21 54 0 N"/></draw:custom-shape><draw:line draw:style-name="gr5" draw:text-style-name="P40" svg:x1="1.7732in" svg:y1="0.5327in" svg:x2="1.528in" svg:y2="0.5335in"><text:p/></draw:line><draw:line draw:style-name="gr5" draw:text-style-name="P40" svg:x1="1.4906in" svg:y1="0.5327in" svg:x2="0.8335in" svg:y2="0.5346in"><text:p/></draw:line><draw:line draw:style-name="gr5" draw:text-style-name="P40" svg:x1="0.2618in" svg:y1="0.5327in" svg:x2="0.2626in" svg:y2="0.6661in"><text:p/></draw:line><draw:line draw:style-name="gr5" draw:text-style-name="P40" svg:x1="0.2618in" svg:y1="1.1362in" svg:x2="0.2626in" svg:y2="1.2701in"><text:p/></draw:line><draw:custom-shape draw:style-name="gr7" draw:text-style-name="P41" svg:width="0.0421in" svg:height="0.4717in" svg:x="0.2409in" svg:y="0.6654in"><text:p/><draw:enhanced-geometry svg:viewBox="0 0 60 679" draw:type="non-primitive" draw:enhanced-path="M 30 603 L 41 606 51 615 58 627 60 642 58 657 51 668 41 677 30 679 18 677 8 668 2 657 0 642 2 627 8 615 18 606 30 603 Z M 30 0 L 41 3 51 11 58 23 60 37 58 52 51 64 41 73 30 76 18 73 8 64 2 52 0 37 2 23 8 11 18 3 30 0 Z N"/></draw:custom-shape><draw:line draw:style-name="gr5" draw:text-style-name="P40" svg:x1="0.2701in" svg:y1="0.7154in" svg:x2="0.3693in" svg:y2="1.0579in"><text:p/></draw:line><draw:line draw:style-name="gr5" draw:text-style-name="P40" svg:x1="0.2118in" svg:y1="1.6413in" svg:x2="0.3126in" svg:y2="1.6421in"><text:p/></draw:line><draw:line draw:style-name="gr5" draw:text-style-name="P40" svg:x1="0.161in" svg:y1="1.5795in" svg:x2="0.3626in" svg:y2="1.5803in"><text:p/></draw:line><draw:line draw:style-name="gr5" draw:text-style-name="P40" svg:x1="0.111in" svg:y1="1.5177in" svg:x2="0.413in" svg:y2="1.5185in"><text:p/></draw:line><draw:line draw:style-name="gr5" draw:text-style-name="P40" svg:x1="0.2618in" svg:y1="1.2709in" svg:x2="0.2626in" svg:y2="1.5173in"><text:p/></draw:line><draw:line draw:style-name="gr5" draw:text-style-name="P40" svg:x1="1.7228in" svg:y1="1.6413in" svg:x2="1.8236in" svg:y2="1.6421in"><text:p/></draw:line><draw:line draw:style-name="gr5" draw:text-style-name="P40" svg:x1="1.6728in" svg:y1="1.5795in" svg:x2="1.8744in" svg:y2="1.5803in"><text:p/></draw:line><draw:line draw:style-name="gr5" draw:text-style-name="P40" svg:x1="1.622in" svg:y1="1.5177in" svg:x2="1.924in" svg:y2="1.5185in"><text:p/></draw:line><draw:line draw:style-name="gr5" draw:text-style-name="P40" svg:x1="1.7736in" svg:y1="0.5327in" svg:x2="1.7744in" svg:y2="1.5181in"><text:p/></draw:line><draw:custom-shape draw:style-name="gr6" draw:text-style-name="P41" svg:width="0.1894in" svg:height="0.0925in" svg:x="0.5307in" svg:y="0.4854in"><text:p/><draw:enhanced-geometry svg:viewBox="0 0 272 133" draw:type="non-primitive" draw:enhanced-path="M 0 66 L 22 0 68 133 113 0 159 133 203 0 249 133 272 66 N"/></draw:custom-shape><draw:line draw:style-name="gr5" draw:text-style-name="P40" svg:x1="0.7193in" svg:y1="0.5327in" svg:x2="0.8665in" svg:y2="0.5335in"><text:p/></draw:line><draw:line draw:style-name="gr5" draw:text-style-name="P40" svg:x1="0.2618in" svg:y1="0.5327in" svg:x2="0.5307in" svg:y2="0.5335in"><text:p/></draw:line><draw:line draw:style-name="gr4" draw:text-style-name="P40" svg:x1="0.7646in" svg:y1="0.6618in" svg:x2="0.4311in" svg:y2="0.6618in"><text:p/></draw:line></draw:g><draw:frame draw:style-name="fr1" draw:name="Frame1" text:anchor-type="char" svg:x="1.9799in" svg:y="0.1in" svg:width="4.8209in" svg:height="2.2425in" draw:z-index="1"><draw:text-box><text:p text:style-name="P8"><text:span text:style-name="T21">Pada t &lt; 0, saklar </text:span><text:span text:style-name="T22">S</text:span><text:span text:style-name="T21"> dalam keadaan OFF (terbuka), sedangkan kapasitor </text:span><text:span text:style-name="T22">C</text:span><text:span text:style-name="T21"> telah terisi sehingga </text:span><text:span text:style-name="T22">v</text:span><text:span text:style-name="T38">c</text:span><text:span text:style-name="T22">(t)</text:span><text:span text:style-name="T21"> </text:span><text:span text:style-name="T22">= 10 Volt</text:span><text:span text:style-name="T21"> untuk t </text:span><text:span text:style-name="T25">&lt;</text:span><text:span text:style-name="T21"> 0. Pada t = 0 saklar </text:span><text:span text:style-name="T22">S</text:span><text:span text:style-name="T21"> ditutup, sehingga mengalirlah arus </text:span><text:span text:style-name="T22">i(t)</text:span><text:span text:style-name="T21"> membuang muatan pada kapasitor ke <text:s/>tanah melalui tahanan </text:span><text:span text:style-name="T22">R</text:span><text:span text:style-name="T21">. Jika diketahui </text:span><text:span text:style-name="T22">R = 5 K</text:span><text:span text:style-name="T37"></text:span><text:span text:style-name="T21"> dan </text:span><text:span text:style-name="T22">C </text:span><text:span text:style-name="T21">= 2</text:span><text:span text:style-name="T22">00</text:span><text:span text:style-name="T21"> </text:span><text:span text:style-name="T37"></text:span><text:span text:style-name="T22">F</text:span><text:span text:style-name="T34">:</text:span></text:p><text:list text:style-name="WW8Num3"><text:list-item><text:p text:style-name="P32"><text:span text:style-name="T21">Tentukan d</text:span><text:span text:style-name="T22">v</text:span><text:span text:style-name="T38">c</text:span><text:span text:style-name="T21">(t)/dt</text:span><text:span text:style-name="T22"> <text:s/></text:span><text:span text:style-name="T21">sebagai fungsi dari </text:span><text:span text:style-name="T22">v</text:span><text:span text:style-name="T38">c</text:span><text:span text:style-name="T22">(t),</text:span><text:span text:style-name="T21"> t </text:span><text:span text:style-name="T25">&gt;</text:span><text:span text:style-name="T21"> 0 ! (</text:span><text:span text:style-name="T23">5 point</text:span><text:span text:style-name="T21">)</text:span></text:p></text:list-item><text:list-item><text:p text:style-name="P32"><text:span text:style-name="T21">Tentukan </text:span><text:span text:style-name="T22">solusi analitik</text:span><text:span text:style-name="T21"> (menggunakan </text:span><text:span text:style-name="T22">kalkulus</text:span><text:span text:style-name="T21">) sehingga diperoleh nilai </text:span><text:span text:style-name="T23">exact</text:span><text:span text:style-name="T21"> <text:s/></text:span><text:span text:style-name="T22">v</text:span><text:span text:style-name="T38">c</text:span><text:span text:style-name="T22">(t)</text:span><text:span text:style-name="T21"> untuk t=0, 0.5, 1.0, 1.5, 2.0 dan 2.5 (</text:span><text:span text:style-name="T23">10 point</text:span><text:span text:style-name="T21">)</text:span></text:p></text:list-item><text:list-item><text:p text:style-name="P32"><text:span text:style-name="T21">Dengan menggunakan </text:span><text:span text:style-name="T22">metode Euler:</text:span><text:span text:style-name="T21"> </text:span></text:p><text:p text:style-name="P33"><text:span text:style-name="T22">v</text:span><text:span text:style-name="T38">c</text:span><text:span text:style-name="T21">(t+</text:span><text:span text:style-name="T36"></text:span><text:span text:style-name="T21">t) </text:span><text:span text:style-name="T25">~</text:span><text:span text:style-name="T21"> </text:span><text:span text:style-name="T22">v</text:span><text:span text:style-name="T38">c</text:span><text:span text:style-name="T21">(t) + </text:span><text:span text:style-name="T36"></text:span><text:span text:style-name="T21">t(d</text:span><text:span text:style-name="T22">v</text:span><text:span text:style-name="T38">c</text:span><text:span text:style-name="T21">(t)/dt), </text:span><text:span text:style-name="T36"></text:span><text:span text:style-name="T21">t = 0.5, </text:span></text:p><text:p text:style-name="P32"><text:span text:style-name="T21">tentukan pula </text:span><text:span text:style-name="T22">v</text:span><text:span text:style-name="T38">c</text:span><text:span text:style-name="T21">(0.5), </text:span><text:span text:style-name="T22">v</text:span><text:span text:style-name="T38">c</text:span><text:span text:style-name="T21">(1.0), </text:span><text:span text:style-name="T22">v</text:span><text:span text:style-name="T38">c</text:span><text:span text:style-name="T21">(1.5), </text:span><text:span text:style-name="T22">v</text:span><text:span text:style-name="T38">c</text:span><text:span text:style-name="T21">(2.0) dan </text:span><text:span text:style-name="T22">v</text:span><text:span text:style-name="T38">c</text:span><text:span text:style-name="T21">(2.5) secara </text:span><text:span text:style-name="T22">numerik</text:span><text:span text:style-name="T21">! Bandingkan hasilnya dengan I.b. ! (</text:span><text:span text:style-name="T23">10 point</text:span><text:span text:style-name="T21">) </text:span></text:p></text:list-item></text:list><text:p text:style-name="P6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20"/>
      <text:p text:style-name="P10"><text:span text:style-name="T11">Jawab</text:span><text:span text:style-name="T14">:</text:span></text:p>
      <text:p text:style-name="P13"><text:span text:style-name="T1">I(a)</text:span> <text:s text:c="4"/>Dari Persamaan Differensial: <text:s/>_______________________________________</text:p>
      <text:p text:style-name="P21"/>
      <text:p text:style-name="P21"/>
      <text:p text:style-name="P21"/>
      <text:p text:style-name="P13"><text:span text:style-name="T1"><text:s/></text:span>maka:<text:span text:style-name="T1"> <text:s text:c="11"/>dv</text:span><text:span text:style-name="T38">c</text:span><text:span text:style-name="T1">(t)/dt <text:s/>= <text:s/>____________</text:span></text:p>
      <text:p text:style-name="P13"/>
      <text:p text:style-name="P21">I(b) <text:s text:c="4"/>Analisis Kalkulus: <text:s text:c="62"/>Hasil Analitik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t[sec]</text:p>
          </table:table-cell>
          <table:table-cell table:style-name="Table2.B1" office:value-type="string">
            <text:p text:style-name="P18">v<text:span text:style-name="T38">c</text:span>(t)[Volt]</text:p>
          </table:table-cell>
        </table:table-row>
        <table:table-row>
          <table:table-cell table:style-name="Table2.A2" office:value-type="string">
            <text:p text:style-name="P18">0</text:p>
          </table:table-cell>
          <table:table-cell table:style-name="Table2.B2" office:value-type="string">
            <text:p text:style-name="P18">10</text:p>
          </table:table-cell>
        </table:table-row>
        <table:table-row>
          <table:table-cell table:style-name="Table2.A2" office:value-type="string">
            <text:p text:style-name="P18">0,5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1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1,5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2</text:p>
          </table:table-cell>
          <table:table-cell table:style-name="Table2.B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2,5</text:p>
          </table:table-cell>
          <table:table-cell table:style-name="Table2.B2" office:value-type="string">
            <text:p text:style-name="P18"/>
          </table:table-cell>
        </table:table-row>
      </table:table>
      <text:p text:style-name="P21"/>
      <text:p text:style-name="P21">I(c) <text:s text:c="3"/>Metode Euler Order Pertama : <text:s text:c="44"/>Hasil Numerik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">t[sec]</text:p>
          </table:table-cell>
          <table:table-cell table:style-name="Table3.B1" office:value-type="string">
            <text:p text:style-name="P18">v<text:span text:style-name="T38">c</text:span>(t)[Volt]</text:p>
          </table:table-cell>
        </table:table-row>
        <table:table-row>
          <table:table-cell table:style-name="Table3.A2" office:value-type="string">
            <text:p text:style-name="P18">0</text:p>
          </table:table-cell>
          <table:table-cell table:style-name="Table3.B2" office:value-type="string">
            <text:p text:style-name="P18">10</text:p>
          </table:table-cell>
        </table:table-row>
        <table:table-row>
          <table:table-cell table:style-name="Table3.A2" office:value-type="string">
            <text:p text:style-name="P18">0,5</text:p>
          </table:table-cell>
          <table:table-cell table:style-name="Table3.B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1</text:p>
          </table:table-cell>
          <table:table-cell table:style-name="Table3.B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1,5</text:p>
          </table:table-cell>
          <table:table-cell table:style-name="Table3.B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2</text:p>
          </table:table-cell>
          <table:table-cell table:style-name="Table3.B2" office:value-type="string">
            <text:p text:style-name="P18"/>
          </table:table-cell>
        </table:table-row>
        <table:table-row>
          <table:table-cell table:style-name="Table3.A2" office:value-type="string">
            <text:p text:style-name="P18">2,5</text:p>
          </table:table-cell>
          <table:table-cell table:style-name="Table3.B2" office:value-type="string">
            <text:p text:style-name="P18"/>
          </table:table-cell>
        </table:table-row>
      </table:table>
      <text:p text:style-name="P21"/>
      <text:p text:style-name="P13"/>
      <text:p text:style-name="P13"/>
      <text:p text:style-name="P13"/>
      <text:p text:style-name="P13"/>
      <text:p text:style-name="P8"><text:span text:style-name="T18"/></text:p>
      <text:p text:style-name="P8"><text:span text:style-name="T18"/></text:p>
      <text:p text:style-name="P8"><text:span text:style-name="T18"/></text:p>
      <text:p text:style-name="P21"><text:span text:style-name="T18">Perbandingan:</text:span></text:p>
      <text:p text:style-name="P8"><text:soft-page-break/><text:span text:style-name="T18">Bagian II TEORI</text:span><text:span text:style-name="T19"> (</text:span><text:span text:style-name="T18">50</text:span><text:span text:style-name="T19"> </text:span><text:span text:style-name="T11">point</text:span><text:span text:style-name="T19">)</text:span><text:span text:style-name="T14">: </text:span><text:span text:style-name="T24">Lengkapilah kalimat-kalimat di bawah ini dengan kata-kata/angka yang tepat. </text:span><text:span text:style-name="T21">Jawaban tepat bernilai </text:span><text:span text:style-name="T22">2</text:span><text:span text:style-name="T21"> </text:span><text:span text:style-name="T23">point</text:span><text:span text:style-name="T21">, jawaban sesat bernilai </text:span><text:span text:style-name="T22">-1</text:span><text:span text:style-name="T21"> </text:span><text:span text:style-name="T23">point</text:span><text:span text:style-name="T21">, tidak menjawab tentu saja mendapat </text:span><text:span text:style-name="T22">nol</text:span><text:span text:style-name="T21"> saja.</text:span></text:p>
      <text:list text:style-name="L1">
        <text:list-header>
          <text:p text:style-name="P27"><text:span text:style-name="T29">Suatu SISTEM didefinisikan oleh </text:span><text:span text:style-name="T26">Gordon</text:span><text:span text:style-name="T28"> [</text:span><text:span text:style-name="T26">1986</text:span><text:span text:style-name="T28">] </text:span><text:span text:style-name="T29">sebagai sekumpulan beberapa __________________ . Berkumpulnya <text:s/>mereka tidak selalu menjadi suatu sistem, harus ada ___________________ <text:s/>atau <text:s/>___________________ di antara mereka. Dengan entitas (</text:span><text:span text:style-name="T30">entity</text:span><text:span text:style-name="T29">), _________________ <text:s/>dan <text:s/>___________________ <text:s/>dari suatu sistem, maka sistem itu dapat ditentukan _____________________-nya. </text:span><text:span text:style-name="T3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7">Naim</text:span><text:span text:style-name="T33"> (ed) [</text:span><text:span text:style-name="T27">1988</text:span><text:span text:style-name="T33">], model dapat dibangun dengan membandingkan ____________ </text:span><text:span text:style-name="T32">behaviour</text:span><text:span text:style-name="T33"> yang dihasilkan model tersebut dengan _____________ </text:span><text:span text:style-name="T32">behaviour</text:span><text:span text:style-name="T33"> hasil pengamatan fisik. Perbandingan ini disebut sebagai ____________ model. </text:span><text:span text:style-name="T28">Menurut </text:span><text:span text:style-name="T26">Gordon</text:span><text:span text:style-name="T28"> [</text:span><text:span text:style-name="T26">1986</text:span><text:span text:style-name="T28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</text:span><text:span text:style-name="T31">error</text:span><text:span text:style-name="T28">) dari hasil perhitungan secara numerik, yaitu dengan </text:span>_______________________________________<text:span text:style-name="T28"> dan ______________________________ . </text:span></text:p>
          <text:p text:style-name="P26">Suatu kasus tidak diketahui solusi analitiknya, sehingga diupayakan penyelesaian secara numerik dengan 2 (dua) metode dan ternyata dihasilkan solusi sebagai berikut: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METODE NUMERIK</text:p>
          </table:table-cell>
          <table:table-cell table:number-columns-spanned="8">
            <table:table table:is-sub-table="true">
              <table:table-column table:style-name="Table1.B1.1"/>
              <table:table-column table:style-name="Table1.B1.2"/>
              <table:table-column table:style-name="Table1.B1.1"/>
              <table:table-column table:style-name="Table1.B1.2" table:number-columns-repeated="2"/>
              <table:table-column table:style-name="Table1.B1.1"/>
              <table:table-column table:style-name="Table1.B1.7"/>
              <table:table-column table:style-name="Table1.B1.8"/>
              <table:table-row table:style-name="Table1.B1.1">
                <table:table-cell table:style-name="Table1.B1.1.1" table:number-columns-spanned="8" office:value-type="string">
                  <text:p text:style-name="P7"><text:span text:style-name="T14">Pembagian INTERVAL (</text:span><text:span text:style-name="T16">N</text:span><text:span text:style-name="T1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3">16</text:p>
                </table:table-cell>
                <table:table-cell table:style-name="Table1.A1" office:value-type="string">
                  <text:p text:style-name="P3">32</text:p>
                </table:table-cell>
                <table:table-cell table:style-name="Table1.A1" office:value-type="string">
                  <text:p text:style-name="P3">64</text:p>
                </table:table-cell>
                <table:table-cell table:style-name="Table1.A1" office:value-type="string">
                  <text:p text:style-name="P3">128</text:p>
                </table:table-cell>
                <table:table-cell table:style-name="Table1.A1" office:value-type="string">
                  <text:p text:style-name="P3">256</text:p>
                </table:table-cell>
                <table:table-cell table:style-name="Table1.A1" office:value-type="string">
                  <text:p text:style-name="P3">512</text:p>
                </table:table-cell>
                <table:table-cell table:style-name="Table1.A1" office:value-type="string">
                  <text:p text:style-name="P3">1024</text:p>
                </table:table-cell>
                <table:table-cell table:style-name="Table1.B1.1.1" office:value-type="string">
                  <text:p text:style-name="P3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Metode A</text:p>
          </table:table-cell>
          <table:table-cell table:style-name="Table1.A1" office:value-type="string">
            <text:p text:style-name="P4">105</text:p>
          </table:table-cell>
          <table:table-cell table:style-name="Table1.A1" office:value-type="string">
            <text:p text:style-name="P4">104</text:p>
          </table:table-cell>
          <table:table-cell table:style-name="Table1.A1" office:value-type="string">
            <text:p text:style-name="P4">103,5</text:p>
          </table:table-cell>
          <table:table-cell table:style-name="Table1.A1" office:value-type="string">
            <text:p text:style-name="P4">102,6</text:p>
          </table:table-cell>
          <table:table-cell table:style-name="Table1.A1" office:value-type="string">
            <text:p text:style-name="P4">101,3</text:p>
          </table:table-cell>
          <table:table-cell table:style-name="Table1.A1" office:value-type="string">
            <text:p text:style-name="P4">100,8</text:p>
          </table:table-cell>
          <table:table-cell table:style-name="Table1.A1" office:value-type="string">
            <text:p text:style-name="P4">100,4</text:p>
          </table:table-cell>
          <table:table-cell table:style-name="Table1.B1.1.1" office:value-type="string">
            <text:p text:style-name="P4">100,25</text:p>
          </table:table-cell>
        </table:table-row>
        <table:table-row table:style-name="Table1.2">
          <table:table-cell table:style-name="Table1.A1" office:value-type="string">
            <text:p text:style-name="P3">Metode B</text:p>
          </table:table-cell>
          <table:table-cell table:style-name="Table1.A1" office:value-type="string">
            <text:p text:style-name="P4">102</text:p>
          </table:table-cell>
          <table:table-cell table:style-name="Table1.A1" office:value-type="string">
            <text:p text:style-name="P4">101</text:p>
          </table:table-cell>
          <table:table-cell table:style-name="Table1.A1" office:value-type="string">
            <text:p text:style-name="P4">101,5</text:p>
          </table:table-cell>
          <table:table-cell table:style-name="Table1.A1" office:value-type="string">
            <text:p text:style-name="P4">100,8</text:p>
          </table:table-cell>
          <table:table-cell table:style-name="Table1.A1" office:value-type="string">
            <text:p text:style-name="P4">100,4</text:p>
          </table:table-cell>
          <table:table-cell table:style-name="Table1.A1" office:value-type="string">
            <text:p text:style-name="P4">100,2</text:p>
          </table:table-cell>
          <table:table-cell table:style-name="Table1.A1" office:value-type="string">
            <text:p text:style-name="P4">100,1</text:p>
          </table:table-cell>
          <table:table-cell table:style-name="Table1.B1.1.1" office:value-type="string">
            <text:p text:style-name="P4">100,05</text:p>
          </table:table-cell>
        </table:table-row>
      </table:table>
      <text:list text:style-name="WW8Num6">
        <text:list-header>
          <text:p text:style-name="P25"/>
        </text:list-header>
      </text:list>
      <text:p text:style-name="P11">Solusi yang sesungguhnya dapat di-estimasi sekitar ________ Metode yang lebih baik adalah metode _____ Jika diinginkan toleransi kesalahan sampai 0.01%, dapat diperkirakan cukup dilakukan pembagian interval sampai ________</text:p>
      <text:p text:style-name="P23"/>
      <text:p text:style-name="P12"><text:span text:style-name="T39">Bagian III ANALITIK vs NUMERIK </text:span>(<text:span text:style-name="T4">Mencari akar persamaan dan luas bidang</text:span>)</text:p>
      <text:p text:style-name="P9"><text:span text:style-name="T14">Diketahui </text:span><text:span text:style-name="T17">f(x) = x</text:span><text:span text:style-name="T35">2</text:span><text:span text:style-name="T17">- 5x</text:span><text:span text:style-name="T15"> pada selang interval </text:span><text:span text:style-name="T17">–1 </text:span><text:span text:style-name="T18">&lt;</text:span><text:span text:style-name="T17"> x </text:span><text:span text:style-name="T18">&lt;</text:span><text:span text:style-name="T17"> +1.</text:span><text:span text:style-name="T20"> </text:span></text:p>
      <text:p text:style-name="P14"><text:span text:style-name="T14"><text:tab/>(a) Dengan menggunakan Metode Bisection carilah akar persamaan </text:span><text:span text:style-name="T17">f(x) = 0</text:span><text:span text:style-name="T14"> di antara </text:span><text:span text:style-name="T17">x </text:span><text:span text:style-name="T14">= </text:span><text:span text:style-name="T17">a</text:span><text:span text:style-name="T14"> = </text:span><text:span text:style-name="T17">–1 </text:span><text:span text:style-name="T14">dan </text:span><text:span text:style-name="T17">x </text:span><text:span text:style-name="T14">= </text:span><text:span text:style-name="T17">b</text:span><text:span text:style-name="T14"> = </text:span><text:span text:style-name="T17">+1</text:span><text:span text:style-name="T14">, jika ada (5</text:span><text:span text:style-name="T10"> point</text:span><text:span text:style-name="T14">).</text:span></text:p>
      <text:p text:style-name="P15"><text:span text:style-name="T14"><text:tab/>(b) Carilah luas </text:span><text:span text:style-name="T13">exact</text:span><text:span text:style-name="T14"> </text:span><text:span text:style-name="T17">secara analitik</text:span><text:span text:style-name="T14"> bidang yang dibentuk oleh </text:span><text:span text:style-name="T17">f(x)</text:span><text:span text:style-name="T14"> di atas dengan sumbu </text:span><text:span text:style-name="T17">x</text:span><text:span text:style-name="T14"> dalam batas selang interval <text:s/></text:span><text:span text:style-name="T17">x </text:span><text:span text:style-name="T14">= </text:span><text:span text:style-name="T17">a</text:span><text:span text:style-name="T14"> = </text:span><text:span text:style-name="T17">–1 </text:span><text:span text:style-name="T14">dan </text:span><text:span text:style-name="T17">x </text:span><text:span text:style-name="T14">= </text:span><text:span text:style-name="T17">b</text:span><text:span text:style-name="T14"> = </text:span><text:span text:style-name="T17">+1 </text:span><text:span text:style-name="T20">(5 </text:span><text:span text:style-name="T12">point</text:span><text:span text:style-name="T20">). </text:span></text:p>
      <text:p text:style-name="P15"><text:span text:style-name="T14"><text:tab/>(c) Carilah perkiraan luas </text:span><text:span text:style-name="T17">secara numerik</text:span><text:span text:style-name="T14"> (menggunakan metode 4-persegi-panjang </text:span><text:span text:style-name="T18">dan</text:span><text:span text:style-name="T14"> metode trapesium) dengan membagi interval tersebut menjadi </text:span><text:span text:style-name="T17">4 </text:span><text:span text:style-name="T14">(</text:span><text:span text:style-name="T17">empat</text:span><text:span text:style-name="T14">) </text:span><text:span text:style-name="T17">bagian</text:span><text:span text:style-name="T14">! (10</text:span><text:span text:style-name="T10"> point</text:span><text:span text:style-name="T14">)</text:span></text:p>
      <text:p text:style-name="P16"><text:span text:style-name="T20"><text:tab/>(d) Dari jawaban soal III (c), mana yang paling mendekati jawaban soal III (b)? Jelaskan mengapa bisa begitu ! (5 </text:span><text:span text:style-name="T12">point</text:span><text:span text:style-name="T20">)</text:span></text:p>
      <text:p text:style-name="P10"><text:span text:style-name="T11">Jawab</text:span><text:span text:style-name="T14">:</text:span></text:p>
      <text:p text:style-name="P12">III(a)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7398in"/>
        </style:tab-stops>
      </style:paragraph-properties>
      <style:text-properties fo:color="#000000" style:font-name="Verdan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Verdana" style:font-name-complex="Verdana"/>
    </style:style>
    <style:style style:name="T4" style:family="text">
      <style:text-properties fo:font-style="italic" style:font-name-asian="Verdana" style:font-style-asian="italic" style:font-name-complex="Verdana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1 </text:span><text:s text:c="11"/><text:tab/>N a m a : _______________________________</text:p>
        <text:p text:style-name="P1"><text:span text:style-name="T2">REMEDIAL MDO </text:span><text:s text:c="32"/>No. Stb. : ______________________</text:p>
        <text:p text:style-name="P2"><text:span text:style-name="T3">(</text:span><text:span text:style-name="T4">OPEN BOOK NO LAP-TOP</text:span><text:span text:style-name="T3">, kerjakan semua soal pada lembar ini juga) 100 menit</text:span></text:p>
      </style:header>
      <style:footer>
        <text:p text:style-name="P3"><text:span text:style-name="T5"><text:s/></text:span><text:span text:style-name="T6">halaman ke</text:span> <text:span text:style-name="T7"><text:page-number text:select-page="current">2</text:page-number></text:span><text:span text:style-name="T8"> </text:span><text:span text:style-name="T6">dari</text:span> <text:span text:style-name="T7"><text:page-count>2</text:page-count></text:span><text:span text:style-name="T7"> </text:span><text:span text:style-name="T6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2-02-02T10:17:29</dc:date>
    <meta:print-date>2005-12-24T08:52:00</meta:print-date>
    <meta:editing-cycles>69</meta:editing-cycles>
    <meta:editing-duration>P1DT1H35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75" meta:word-count="621" meta:character-count="4576"/>
  </office:meta>
</office:document-meta>
</file>