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253cm" table:align="margins" style:writing-mode="lr-tb"/>
    </style:style>
    <style:style style:name="Tabel1.A" style:family="table-column">
      <style:table-column-properties style:column-width="4.313cm" style:rel-column-width="16383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045cm"/>
        </style:tab-stops>
      </style:paragraph-properties>
      <style:text-properties style:font-name="Ubuntu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45cm"/>
        </style:tab-stops>
      </style:paragraph-properties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 fo:font-size="10pt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6" style:family="paragraph" style:parent-style-name="Standard">
      <style:paragraph-properties fo:margin-left="0.688cm" fo:margin-right="0cm" fo:text-align="justify" style:justify-single-word="false" fo:text-indent="-0.67cm" style:auto-text-indent="false">
        <style:tab-stops>
          <style:tab-stop style:position="1.879cm"/>
        </style:tab-stops>
      </style:paragraph-properties>
      <style:text-properties style:font-name="Ubuntu" fo:font-size="12pt" style:font-size-asian="12pt" style:font-size-complex="12pt"/>
    </style:style>
    <style:style style:name="P17" style:family="paragraph" style:parent-style-name="Standard">
      <style:paragraph-properties fo:margin-left="0.758cm" fo:margin-right="0cm" fo:text-align="justify" style:justify-single-word="false" fo:text-indent="-0.706cm" style:auto-text-indent="false">
        <style:tab-stops>
          <style:tab-stop style:position="1.879cm"/>
        </style:tab-stops>
      </style:paragraph-properties>
      <style:text-properties style:font-name="Ubuntu" fo:font-size="10pt" style:font-size-asian="10pt" style:font-size-complex="10pt"/>
    </style:style>
    <style:style style:name="P18" style:family="paragraph" style:parent-style-name="Standard">
      <style:paragraph-properties fo:margin-left="0.723cm" fo:margin-right="0cm" fo:text-align="justify" style:justify-single-word="false" fo:text-indent="-0.706cm" style:auto-text-indent="false">
        <style:tab-stops>
          <style:tab-stop style:position="1.879cm"/>
        </style:tab-stops>
      </style:paragraph-properties>
      <style:text-properties style:font-name="Ubuntu" fo:font-size="10pt" style:font-size-asian="10pt" style:font-size-complex="10pt"/>
    </style:style>
    <style:style style:name="P19" style:family="paragraph" style:parent-style-name="Standard">
      <style:paragraph-properties fo:margin-left="0.547cm" fo:margin-right="0cm" fo:text-align="justify" style:justify-single-word="false" fo:text-indent="-0.6cm" style:auto-text-indent="false">
        <style:tab-stops>
          <style:tab-stop style:position="1.879cm"/>
        </style:tab-stops>
      </style:paragraph-properties>
      <style:text-properties style:font-name="Ubuntu" style:font-name-complex="Tahoma"/>
    </style:style>
    <style:style style:name="P20" style:family="paragraph" style:parent-style-name="Standard">
      <style:paragraph-properties fo:margin-left="0.547cm" fo:margin-right="0cm" fo:text-align="justify" style:justify-single-word="false" fo:text-indent="-0.6cm" style:auto-text-indent="false">
        <style:tab-stops>
          <style:tab-stop style:position="1.879cm"/>
        </style:tab-stops>
      </style:paragraph-properties>
      <style:text-properties style:font-name="Ubuntu" style:font-name-complex="Tahoma"/>
    </style:style>
    <style:style style:name="P21" style:family="paragraph" style:parent-style-name="Table_20_Contents">
      <style:paragraph-properties fo:text-align="center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22" style:family="paragraph" style:parent-style-name="Footer">
      <style:paragraph-properties fo:text-align="end" style:justify-single-word="false"/>
      <style:text-properties fo:color="#000000" style:font-name="Verdana" fo:font-size="8pt" style:font-size-asian="8pt" style:font-size-complex="8pt"/>
    </style:style>
    <style:style style:name="P23" style:family="paragraph">
      <style:paragraph-properties fo:text-align="center"/>
    </style:style>
    <style:style style:name="P24" style:family="paragraph">
      <style:text-properties style:font-name="Ubunt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name-asian="Verdana" style:font-weight-asian="bold" style:font-name-complex="Tahoma" style:font-weight-complex="bold"/>
    </style:style>
    <style:style style:name="T4" style:family="text">
      <style:text-properties style:font-name-asian="Verdana" style:font-name-complex="Verdana"/>
    </style:style>
    <style:style style:name="T5" style:family="text">
      <style:text-properties style:font-name-asian="Verdana" style:font-name-complex="Tahoma"/>
    </style:style>
    <style:style style:name="T6" style:family="text">
      <style:text-properties fo:font-style="italic" style:font-name-asian="Verdana" style:font-style-asian="italic" style:font-name-complex="Verdana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style="italic" style:font-style-asian="italic" style:font-name-complex="Tahoma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3" style:family="text">
      <style:text-properties style:text-position="super 58%" fo:font-size="14pt" fo:font-weight="bold" style:font-size-asian="14pt" style:font-weight-asian="bold" style:font-name-complex="Tahoma" style:font-size-complex="14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5" style:family="text">
      <style:text-properties style:text-underline-style="solid" style:text-underline-width="auto" style:text-underline-color="font-color" style:font-name-complex="Tahoma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17" style:family="text">
      <style:text-properties style:font-name-complex="Tahoma"/>
    </style:style>
    <style:style style:name="T18" style:family="text">
      <style:text-properties style:font-name-complex="Tahoma" style:font-weight-complex="bold"/>
    </style:style>
    <style:style style:name="T19" style:family="text">
      <style:text-properties fo:font-weight="normal" style:font-weight-asian="normal" style:font-name-complex="Tahoma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name-complex="Tahoma" style:font-size-complex="10pt"/>
    </style:style>
    <style:style style:name="T23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26" style:family="text">
      <style:text-properties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27" style:family="text">
      <style:text-properties fo:font-size="10pt" fo:font-weight="normal" style:font-name-asian="Ubuntu" style:font-size-asian="10pt" style:font-weight-asian="normal" style:font-size-complex="10pt" style:font-weight-complex="normal"/>
    </style:style>
    <style:style style:name="T28" style:family="text">
      <style:text-properties fo:font-size="10pt" style:text-underline-style="solid" style:text-underline-width="auto" style:text-underline-color="font-color" fo:font-weight="normal" style:font-name-asian="Ubuntu" style:font-size-asian="10pt" style:font-weight-asian="normal" style:font-size-complex="10pt" style:font-weight-complex="normal"/>
    </style:style>
    <style:style style:name="T29" style:family="text">
      <style:text-properties style:font-name="Ubuntu" fo:font-weight="bold" style:font-name-asian="Ubuntu" style:font-weight-asian="bold" style:font-name-complex="Ubuntu" style:font-weight-complex="bold"/>
    </style:style>
    <style:style style:name="T30" style:family="text">
      <style:text-properties style:font-name="Ubuntu" fo:font-weight="normal" style:font-name-asian="Ubuntu" style:font-weight-asian="normal" style:font-name-complex="Ubuntu" style:font-weight-complex="normal"/>
    </style:style>
    <style:style style:name="T31" style:family="text">
      <style:text-properties style:font-name="Ubuntu" fo:font-style="italic" fo:font-weight="normal" style:font-name-asian="Ubuntu" style:font-style-asian="italic" style:font-weight-asian="normal" style:font-name-complex="Ubuntu" style:font-style-complex="italic" style:font-weight-complex="normal"/>
    </style:style>
    <style:style style:name="T32" style:family="text">
      <style:text-properties style:font-name="Ubuntu" fo:font-size="10pt" fo:font-weight="bold" style:font-name-asian="Ubuntu" style:font-size-asian="10pt" style:font-weight-asian="bold" style:font-name-complex="Ubuntu" style:font-size-complex="10pt" style:font-weight-complex="bold"/>
    </style:style>
    <style:style style:name="T33" style:family="text">
      <style:text-properties style:font-name="Ubuntu"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T34" style:family="text">
      <style:text-properties style:font-name="Ubuntu" fo:font-size="10pt" fo:font-style="italic" fo:font-weight="normal" style:font-name-asian="Ubuntu" style:font-size-asian="10pt" style:font-style-asian="italic" style:font-weight-asian="normal" style:font-name-complex="Ubuntu" style:font-size-complex="10pt" style:font-style-complex="italic" style:font-weight-complex="normal"/>
    </style:style>
    <style:style style:name="T35" style:family="text">
      <style:text-properties style:font-name="Symbol1" fo:font-size="10pt" fo:font-weight="bold" style:font-name-asian="Symbol1" style:font-size-asian="10pt" style:font-weight-asian="bold" style:font-name-complex="Symbol1" style:font-size-complex="10pt" style:font-weight-complex="bold"/>
    </style:style>
    <style:style style:name="T36" style:family="text">
      <style:text-properties style:font-name="Symbol1"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T37" style:family="text">
      <style:text-properties style:text-position="35% 100%" style:font-name="Ubuntu" fo:font-size="10pt" fo:font-weight="bold" style:font-name-asian="Ubuntu" style:font-size-asian="10pt" style:font-weight-asian="bold" style:font-name-complex="Ubuntu" style:font-size-complex="10pt" style:font-weight-complex="bold"/>
    </style:style>
    <style:style style:name="T38" style:family="text">
      <style:text-properties style:font-name="Ubuntu" fo:font-size="10pt" style:font-size-asian="10pt" style:font-name-complex="Tahoma" style:font-size-complex="10pt"/>
    </style:style>
    <style:style style:name="T39" style:family="text">
      <style:text-properties style:font-name="Ubuntu" fo:font-size="10pt" fo:font-style="normal" fo:font-weight="normal" style:font-name-asian="Ubuntu" style:font-size-asian="10pt" style:font-style-asian="normal" style:font-weight-asian="normal" style:font-name-complex="Ubuntu" style:font-size-complex="10pt" style:font-style-complex="normal" style:font-weight-complex="normal"/>
    </style:style>
    <style:style style:name="T40" style:family="text">
      <style:text-properties style:font-name="Ubuntu" fo:font-size="10pt" fo:font-weight="bold" style:font-name-asian="Ubuntu" style:font-size-asian="10pt" style:font-weight-asian="bold" style:font-name-complex="Ubuntu" style:font-size-complex="10pt" style:font-weight-complex="bold"/>
    </style:style>
    <style:style style:name="T41" style:family="text">
      <style:text-properties style:font-name="Ubuntu"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T42" style:family="text">
      <style:text-properties style:font-name="Ubuntu"/>
    </style:style>
    <style:style style:name="T43" style:family="text">
      <style:text-properties style:font-name="Ubuntu" fo:font-weight="bold" style:font-weight-asian="bold" style:font-weight-complex="bold"/>
    </style:style>
    <style:style style:name="T44" style:family="text">
      <style:text-properties style:font-name="Symbol1" fo:font-weight="bold" style:font-weight-asian="bold" style:font-weight-complex="bold"/>
    </style:style>
    <style:style style:name="T45" style:family="text">
      <style:text-properties style:text-position="super 58%" style:font-name="Ubuntu" fo:font-size="14pt" fo:font-weight="bold" style:font-size-asian="14pt" style:font-weight-asian="bold" style:font-size-complex="14pt" style:font-weight-complex="bold"/>
    </style:style>
    <style:style style:name="T46" style:family="text">
      <style:text-properties style:font-name="Ubuntu" fo:font-weight="normal" style:font-weight-asian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4">Bagian I TEORI</text:span><text:span text:style-name="T15"> (</text:span><text:span text:style-name="T14">20</text:span><text:span text:style-name="T15"> </text:span><text:span text:style-name="T7">point</text:span><text:span text:style-name="T15">)</text:span><text:span text:style-name="T17">: Lengkapilah kalimat-kalimat di bawah ini dengan kata-kata/angka yang tepat. Jawaban tepat bernilai </text:span><text:span text:style-name="T2">2</text:span><text:span text:style-name="T17"> </text:span><text:span text:style-name="T9">point</text:span><text:span text:style-name="T17">, jawaban sesat bernilai </text:span><text:span text:style-name="T2">-1</text:span><text:span text:style-name="T17"> </text:span><text:span text:style-name="T9">point</text:span><text:span text:style-name="T17">, tidak menjawab tentu saja mendapat </text:span><text:span text:style-name="T2">nol</text:span><text:span text:style-name="T17"> saja.</text:span></text:p>
      <text:p text:style-name="P4"><text:span text:style-name="T17"/></text:p>
      <text:list xml:id="list18893237082" text:style-name="L1">
        <text:list-header>
          <text:p text:style-name="P8"><text:span text:style-name="T5">Menurut </text:span><text:span text:style-name="T3">Gordon</text:span><text:span text:style-name="T5"> [</text:span><text:span text:style-name="T3">1986</text:span><text:span text:style-name="T5">] MODEL dapat di-kategorikan menjadi model __________ <text:s/>dan model matematik, yang masing-masing dibagi lagi menjadi model statik dan model ______________. Model matematik sendiri ada 2 (dua) macam, yaitu yang sifatnya _______________ dan yang sifatnya _______________. Yang terakhir ini digunakan dalam _________________. Secara teoritis ada 2 (dua) cara untuk mengurangi kesalahan (</text:span><text:span text:style-name="T10">error</text:span><text:span text:style-name="T5">) dari hasil perhitungan secara numerik, yaitu dengan </text:span>__________________________________<text:span text:style-name="T5"> dan ______________________________ . </text:span></text:p>
          <text:p text:style-name="P8"><text:span text:style-name="T5"/></text:p>
          <text:p text:style-name="P8">Suatu kasus tidak diketahui solusi analitiknya, sehingga diupayakan penyelesaian secara numerik dengan 2 (dua) metode dan ternyata dihasilkan solusi sebagai berikut:</text:p>
          <text:p text:style-name="P8"/>
        </text:list-header>
      </text:list>
      <text:p text:style-name="P9"><draw:frame draw:style-name="fr1" draw:name="Objek1" text:anchor-type="paragraph" svg:width="17.607cm" svg:height="2.178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7"/></text:p>
      <text:p text:style-name="P9"><text:span text:style-name="T17">Solusi yang sesungguhnya dapat di-estimasi sekitar ________ Metode yang lebih baik adalah metode _____ Jika diinginkan toleransi kesalahan sampai 0.01%, dapat diperkirakan cukup dilakukan pembagian interval sampai <text:s/>N =________</text:span></text:p>
      <text:p text:style-name="P11"/>
      <text:p text:style-name="P7"><text:span text:style-name="T14">Bagian II KASUS-KASUS ANALITIK dan NUMERIK </text:span><text:span text:style-name="T16">(</text:span><text:span text:style-name="T14">80 </text:span><text:span text:style-name="T8">point</text:span><text:span text:style-name="T16">):</text:span><text:span text:style-name="T20"> Jawablah pertanyaan-pertanyaan di bawah ini pada tempat yang disediakan, jika tidak cukup, gunakan halaman kosong di sebaliknya.</text:span></text:p>
      <text:p text:style-name="P5"><text:span text:style-name="T17">II.1. Diketahui </text:span><text:span text:style-name="T2">f(x) = e</text:span><text:span text:style-name="T13">-x</text:span><text:span text:style-name="T2">- x - 1</text:span><text:span text:style-name="T18"> pada selang interval </text:span><text:span text:style-name="T2">–1 </text:span><text:span text:style-name="T14">&lt;</text:span><text:span text:style-name="T2"> x </text:span><text:span text:style-name="T14">&lt;</text:span><text:span text:style-name="T2"> +1.</text:span><text:span text:style-name="T19"> </text:span></text:p>
      <text:p text:style-name="P16"><text:span text:style-name="T22">(a) <text:s text:c="2"/>Dengan menggunakan </text:span><text:span text:style-name="T23">Metode </text:span><text:span text:style-name="T26">Bisection</text:span><text:span text:style-name="T22"> carilah akar persamaan </text:span><text:span text:style-name="T23">f(x) = 0</text:span><text:span text:style-name="T22"> di antara </text:span><text:span text:style-name="T23">x </text:span><text:span text:style-name="T22">= </text:span><text:span text:style-name="T23">a</text:span><text:span text:style-name="T22"> = </text:span><text:span text:style-name="T23">–1 </text:span><text:span text:style-name="T22">dan </text:span></text:p>
      <text:p text:style-name="P16"><text:span text:style-name="T23"><text:tab/>x </text:span><text:span text:style-name="T22">= </text:span><text:span text:style-name="T23">b</text:span><text:span text:style-name="T22"> = </text:span><text:span text:style-name="T23">+1</text:span><text:span text:style-name="T22">, jika ada (</text:span><text:span text:style-name="T25">10 points</text:span><text:span text:style-name="T22">).</text:span></text:p>
      <text:p text:style-name="P17"><text:span text:style-name="T17">(b) Carilah perkiraan luas </text:span><text:span text:style-name="T2">secara numerik</text:span><text:span text:style-name="T17"> (menggunakan metode 4-persegi-panjang </text:span><text:span text:style-name="T14">dan</text:span><text:span text:style-name="T17"> metode trapesium) dengan membagi interval tersebut menjadi </text:span><text:span text:style-name="T2">4 </text:span><text:span text:style-name="T17">(</text:span><text:span text:style-name="T2">empat</text:span><text:span text:style-name="T17">) </text:span><text:span text:style-name="T2">bagian</text:span><text:span text:style-name="T17">! (</text:span><text:span text:style-name="T9">10 points</text:span><text:span text:style-name="T17">)</text:span></text:p>
      <text:p text:style-name="P17"><text:span text:style-name="T17">(c) <text:s text:c="2"/>Carilah luas </text:span><text:span text:style-name="T11">exact</text:span><text:span text:style-name="T17"> </text:span><text:span text:style-name="T2">secara analitik</text:span><text:span text:style-name="T17"> bidang yang dibentuk oleh </text:span><text:span text:style-name="T2">f(x)</text:span><text:span text:style-name="T17"> di atas dengan sumbu </text:span><text:span text:style-name="T2">x</text:span><text:span text:style-name="T17"> dalam batas selang interval <text:s/></text:span><text:span text:style-name="T2">x </text:span><text:span text:style-name="T17">= </text:span><text:span text:style-name="T2">a</text:span><text:span text:style-name="T17"> = </text:span><text:span text:style-name="T2">–1 </text:span><text:span text:style-name="T17">dan </text:span><text:span text:style-name="T2">x </text:span><text:span text:style-name="T17">= </text:span><text:span text:style-name="T2">b</text:span><text:span text:style-name="T17"> = </text:span><text:span text:style-name="T2">+1 </text:span><text:span text:style-name="T19">(</text:span><text:span text:style-name="T12">10 points</text:span><text:span text:style-name="T19">). </text:span></text:p>
      <text:p text:style-name="P18"><text:span text:style-name="T19">(d) <text:s/>Dari jawaban soal 2.1.(b), mana yang paling mendekati jawaban soal 2.1.(c)? Jelaskan mengapa bisa begitu ! (</text:span><text:span text:style-name="T12">10 points</text:span><text:span text:style-name="T19">)</text:span></text:p>
      <text:p text:style-name="P12"><text:span text:style-name="T7">Jawab</text:span><text:span text:style-name="T17">:</text:span></text:p>
      <text:p text:style-name="P15">II.1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965926228" text:style-name="L2">
        <text:list-item>
          <text:list>
            <text:list-header>
              <text:p text:style-name="P14"><draw:frame text:anchor-type="paragraph" draw:z-index="1" draw:style-name="gr1" draw:text-style-name="P24" svg:width="11.59cm" svg:height="1.006cm" svg:x="2.06cm" svg:y="0.69cm"><draw:text-box><text:p text:style-name="P23"><text:span text:style-name="T42">d</text:span><text:span text:style-name="T43">x(t)</text:span><text:span text:style-name="T42">/dt <text:s/>= <text:s/></text:span><text:span text:style-name="T44">-</text:span><text:span text:style-name="T42"> 0,1 [</text:span><text:span text:style-name="T43">x(t)</text:span><text:span text:style-name="T42">]</text:span><text:span text:style-name="T45">2</text:span><text:span text:style-name="T42"> <text:s/>dengan </text:span><text:span text:style-name="T43">x</text:span><text:span text:style-name="T42">(</text:span><text:span text:style-name="T46">0</text:span><text:span text:style-name="T42">) = 10</text:span></text:p></draw:text-box></draw:frame><text:soft-page-break/>II.2. Diketahui suatu <text:span text:style-name="T1">persamaan differensial order pertama</text:span>:</text:p>
            </text:list-header>
          </text:list>
        </text:list-item>
      </text:list>
      <text:p text:style-name="P10"/>
      <text:p text:style-name="P10"/>
      <text:p text:style-name="P10"/>
      <text:p text:style-name="P6"><text:span text:style-name="T38">(a) Tentukan solusi analitik </text:span><text:span text:style-name="T29">x(t) </text:span><text:span text:style-name="T30">! (</text:span><text:span text:style-name="T31">10 points</text:span><text:span text:style-name="T30">) Lalu buktikan (</text:span><text:span text:style-name="T31">5 points</text:span><text:span text:style-name="T30">) bahwa memang: </text:span></text:p>
      <text:p text:style-name="P6"><text:span text:style-name="T30"><text:s text:c="61"/></text:span><text:span text:style-name="T29">x</text:span><text:span text:style-name="T30">(0) = 10 dan </text:span><text:span text:style-name="T39">d</text:span><text:span text:style-name="T32">x(t)</text:span><text:span text:style-name="T33">/dt <text:s/>= <text:s/></text:span><text:span text:style-name="T35">-</text:span><text:span text:style-name="T33"> 0,1 [</text:span><text:span text:style-name="T32">x(t)</text:span><text:span text:style-name="T33">]</text:span><text:span text:style-name="T37">2</text:span></text:p>
      <text:p text:style-name="P19"><text:span text:style-name="T30">(b) Tentukan </text:span><text:span text:style-name="T29">x</text:span><text:span text:style-name="T30">(0,2), </text:span><text:span text:style-name="T29">x</text:span><text:span text:style-name="T30">(0,4), </text:span><text:span text:style-name="T29">x</text:span><text:span text:style-name="T30">(0,6), </text:span><text:span text:style-name="T29">x</text:span><text:span text:style-name="T30">(0,8) dan </text:span><text:span text:style-name="T29">x</text:span><text:span text:style-name="T30">(1) dari solusi analitik di atas, lalu masukkan hasilnya dalam tabel di bawah ! (</text:span><text:span text:style-name="T31">5 points</text:span><text:span text:style-name="T30">)</text:span></text:p>
      <text:p text:style-name="P19"><text:span text:style-name="T30">(c) Dengan menggunakan </text:span><text:span text:style-name="T29">metode <text:s/>Euler order pertama</text:span><text:span text:style-name="T30">: </text:span><text:span text:style-name="T32">x</text:span><text:span text:style-name="T27">(t+</text:span><text:span text:style-name="T36"></text:span><text:span text:style-name="T27">t) </text:span><text:span text:style-name="T28">~</text:span><text:span text:style-name="T27"> </text:span><text:span text:style-name="T32">x</text:span><text:span text:style-name="T27">(t) + </text:span><text:span text:style-name="T36"></text:span><text:span text:style-name="T27">t(d</text:span><text:span text:style-name="T32">x</text:span><text:span text:style-name="T27">(t)/dt), </text:span><text:span text:style-name="T36"></text:span><text:span text:style-name="T27">t = 0,2, tentukan pula solusi numerik </text:span><text:span text:style-name="T32">x</text:span><text:span text:style-name="T33">(0,2), </text:span><text:span text:style-name="T32">x</text:span><text:span text:style-name="T33">(0,4), </text:span><text:span text:style-name="T32">x</text:span><text:span text:style-name="T33">(0,6), </text:span><text:span text:style-name="T32">x</text:span><text:span text:style-name="T33">(0,8) dan </text:span><text:span text:style-name="T32">x</text:span><text:span text:style-name="T33">(1), lalu masukkan hasilnya dalam tabel di bawah ! (</text:span><text:span text:style-name="T34">10 points</text:span><text:span text:style-name="T33">)</text:span></text:p>
      <text:p text:style-name="P19"><text:span text:style-name="T33">(d) Lengkapilah tabel di bawah dengan menghitung galat solusi numerik dibandingkan solusi analitik (sebagai acuan) dalam % ! (</text:span><text:span text:style-name="T34">10 points</text:span><text:span text:style-name="T33">)</text:span></text:p>
      <text:p text:style-name="P19"><text:span text:style-name="T30"/></text:p>
      <table:table table:name="Tabel1" table:style-name="Tabel1">
        <table:table-column table:style-name="Tabel1.A" table:number-columns-repeated="4"/>
        <table:table-row>
          <table:table-cell table:style-name="Tabel1.A1" office:value-type="string">
            <text:p text:style-name="P21">t</text:p>
          </table:table-cell>
          <table:table-cell table:style-name="Tabel1.A1" office:value-type="string">
            <text:p text:style-name="P21">x(t) ANALITIK</text:p>
          </table:table-cell>
          <table:table-cell table:style-name="Tabel1.A1" office:value-type="string">
            <text:p text:style-name="P21">x(t) NUMERIK</text:p>
          </table:table-cell>
          <table:table-cell table:style-name="Tabel1.D1" office:value-type="string">
            <text:p text:style-name="P21">GALAT (%)</text:p>
          </table:table-cell>
        </table:table-row>
        <table:table-row>
          <table:table-cell table:style-name="Tabel1.A2" office:value-type="string">
            <text:p text:style-name="P21">0,0</text:p>
          </table:table-cell>
          <table:table-cell table:style-name="Tabel1.A2" office:value-type="string">
            <text:p text:style-name="P21">10</text:p>
          </table:table-cell>
          <table:table-cell table:style-name="Tabel1.A2" office:value-type="string">
            <text:p text:style-name="P21">10</text:p>
          </table:table-cell>
          <table:table-cell table:style-name="Tabel1.D2" office:value-type="string">
            <text:p text:style-name="P21">0</text:p>
          </table:table-cell>
        </table:table-row>
        <table:table-row>
          <table:table-cell table:style-name="Tabel1.A2" office:value-type="string">
            <text:p text:style-name="P21">0,2</text:p>
          </table:table-cell>
          <table:table-cell table:style-name="Tabel1.A2" office:value-type="string">
            <text:p text:style-name="P21"/>
          </table:table-cell>
          <table:table-cell table:style-name="Tabel1.A2" office:value-type="string">
            <text:p text:style-name="P21"/>
          </table:table-cell>
          <table:table-cell table:style-name="Tabel1.D2" office:value-type="string">
            <text:p text:style-name="P21"/>
          </table:table-cell>
        </table:table-row>
        <table:table-row>
          <table:table-cell table:style-name="Tabel1.A2" office:value-type="string">
            <text:p text:style-name="P21">0,4</text:p>
          </table:table-cell>
          <table:table-cell table:style-name="Tabel1.A2" office:value-type="string">
            <text:p text:style-name="P21"/>
          </table:table-cell>
          <table:table-cell table:style-name="Tabel1.A2" office:value-type="string">
            <text:p text:style-name="P21"/>
          </table:table-cell>
          <table:table-cell table:style-name="Tabel1.D2" office:value-type="string">
            <text:p text:style-name="P21"/>
          </table:table-cell>
        </table:table-row>
        <table:table-row>
          <table:table-cell table:style-name="Tabel1.A2" office:value-type="string">
            <text:p text:style-name="P21">0,6</text:p>
          </table:table-cell>
          <table:table-cell table:style-name="Tabel1.A2" office:value-type="string">
            <text:p text:style-name="P21"/>
          </table:table-cell>
          <table:table-cell table:style-name="Tabel1.A2" office:value-type="string">
            <text:p text:style-name="P21"/>
          </table:table-cell>
          <table:table-cell table:style-name="Tabel1.D2" office:value-type="string">
            <text:p text:style-name="P21"/>
          </table:table-cell>
        </table:table-row>
        <table:table-row>
          <table:table-cell table:style-name="Tabel1.A2" office:value-type="string">
            <text:p text:style-name="P21">0,8</text:p>
          </table:table-cell>
          <table:table-cell table:style-name="Tabel1.A2" office:value-type="string">
            <text:p text:style-name="P21"/>
          </table:table-cell>
          <table:table-cell table:style-name="Tabel1.A2" office:value-type="string">
            <text:p text:style-name="P21"/>
          </table:table-cell>
          <table:table-cell table:style-name="Tabel1.D2" office:value-type="string">
            <text:p text:style-name="P21"/>
          </table:table-cell>
        </table:table-row>
        <table:table-row>
          <table:table-cell table:style-name="Tabel1.A2" office:value-type="string">
            <text:p text:style-name="P21">1,0</text:p>
          </table:table-cell>
          <table:table-cell table:style-name="Tabel1.A2" office:value-type="string">
            <text:p text:style-name="P21"/>
          </table:table-cell>
          <table:table-cell table:style-name="Tabel1.A2" office:value-type="string">
            <text:p text:style-name="P21"/>
          </table:table-cell>
          <table:table-cell table:style-name="Tabel1.D2" office:value-type="string">
            <text:p text:style-name="P21"/>
          </table:table-cell>
        </table:table-row>
      </table:table>
      <text:p text:style-name="P19"><text:span text:style-name="T30"><text:tab/><text:tab/><text:tab/></text:span></text:p>
      <text:p text:style-name="P12"><text:span text:style-name="T7">Jawab</text:span><text:span text:style-name="T17">:</text:span></text:p>
      <text:p text:style-name="P15"><text:span text:style-name="T30">II.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5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6z0" style:family="text">
      <style:text-properties style:font-name="Verdana" style:font-name-asian="Times New Roman" style:font-name-complex="Tahoma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Footnote">
      <style:paragraph-properties fo:text-align="end" style:justify-single-word="false"/>
      <style:text-properties fo:color="#000000" style:font-name="Verdana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Verdana" style:font-name-complex="Verdana"/>
    </style:style>
    <style:style style:name="MT3" style:family="text">
      <style:text-properties fo:font-style="italic" style:font-name-asian="Verdana" style:font-style-asian="italic" style:font-name-complex="Verdana" style:font-style-complex="italic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ize="10pt" fo:font-weight="bold" style:font-size-asian="10pt" style:font-weight-asian="bold" style:font-size-complex="10pt" style:font-weight-complex="bold"/>
    </style:style>
    <style:style style:name="MT6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7cm" fo:margin-bottom="2.54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ST NUMERIK 2013 </text:span><text:s text:c="11"/><text:tab/>N a m a : _______________________________</text:p>
        <text:p text:style-name="MP1"><text:s text:c="21"/>No. Stb. : ______________________</text:p>
        <text:p text:style-name="MP2"><text:span text:style-name="MT2">(</text:span><text:span text:style-name="MT3">OPEN BOOK NO LAP-TOP</text:span><text:span text:style-name="MT2">, kerjakan semua soal pada lembar ini juga) 100 menit</text:span></text:p>
      </style:header>
      <style:footer>
        <text:p text:style-name="MP3"><text:span text:style-name="MT4">halaman ke</text:span> <text:span text:style-name="MT5"><text:page-number text:select-page="current">1</text:page-number></text:span><text:span text:style-name="MT6"> </text:span><text:span text:style-name="MT4">dari</text:span> <text:span text:style-name="MT5"><text:page-count>2</text:page-count></text:span><text:span text:style-name="MT5"> </text:span><text:span text:style-name="MT4">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8-03-27T18:48:00</meta:creation-date>
    <dc:date>2013-12-26T15:04:29</dc:date>
    <meta:print-date>2005-12-24T08:52:00</meta:print-date>
    <meta:editing-cycles>64</meta:editing-cycles>
    <meta:editing-duration>P1DT1H38M45S</meta:editing-duration>
    <meta:document-statistic meta:table-count="1" meta:image-count="0" meta:object-count="1" meta:page-count="2" meta:paragraph-count="39" meta:word-count="452" meta:character-count="3029" meta:non-whitespace-character-count="250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tl-br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style:font-name="Ubuntu"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diagonal-tl-br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style:font-name="Ubuntu" fo:font-weight="bold" style:font-weight-asian="bold" style:font-weight-complex="bold"/>
    </style:style>
    <style:style style:name="ce3" style:family="table-cell" style:parent-style-name="Default">
      <style:table-cell-properties style:diagonal-tl-br="none" style:text-align-source="fix" style:repeat-content="false" fo:border="0.06pt solid #000000"/>
      <style:paragraph-properties fo:text-align="center" fo:margin-left="0cm"/>
      <style:text-properties style:text-position="" style:font-name="Ubuntu" fo:font-weight="bold" style:font-weight-asian="bold" style:font-weight-complex="bold"/>
    </style:style>
    <style:style style:name="ce4" style:family="table-cell" style:parent-style-name="Default">
      <style:table-cell-properties style:diagonal-tl-br="none" style:text-align-source="fix" style:repeat-content="false" fo:border="0.06pt solid #000000"/>
      <style:paragraph-properties fo:text-align="end" fo:margin-left="0cm"/>
      <style:text-properties style:text-position="" style:font-name="Ubuntu" fo:font-weight="bold" style:font-weight-asian="bold" style:font-weight-complex="bold"/>
    </style:style>
    <style:style style:name="ce5" style:family="table-cell" style:parent-style-name="Default">
      <style:table-cell-properties style:diagonal-tl-br="none" style:text-align-source="fix" style:repeat-content="false" fo:border="0.06pt solid #000000" style:vertical-align="middle"/>
      <style:paragraph-properties fo:text-align="center"/>
      <style:text-properties style:text-position="" style:font-name="Ubuntu" fo:font-weight="bold" style:font-weight-asian="bold" style:font-size-complex="6.80000019073486pt" style:language-complex="en" style:country-complex="US" style:font-weight-complex="bold"/>
    </style:style>
    <style:style style:name="ce6" style:family="table-cell" style:parent-style-name="Default">
      <style:table-cell-properties style:diagonal-tl-br="non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diagonal-tl-br="none" style:text-align-source="fix" style:repeat-content="false" fo:border="0.06pt solid #000000"/>
      <style:paragraph-properties fo:text-align="center" fo:margin-left="0cm"/>
      <style:text-properties style:text-position="" style:font-name="Ubuntu" fo:font-weight="bold" style:font-weight-asian="bold" style:font-weight-complex="bold"/>
    </style:style>
    <style:style style:name="ce8" style:family="table-cell" style:parent-style-name="Default">
      <style:table-cell-properties style:diagonal-tl-br="none" fo:border="0.06pt solid #000000"/>
      <style:text-properties style:text-position="" style:font-name="Ubuntu" fo:font-weight="bold" style:font-weight-asian="bold" style:font-weight-complex="bold"/>
    </style:style>
    <style:style style:name="ce9" style:family="table-cell" style:parent-style-name="Default">
      <style:table-cell-properties fo:border-bottom="none" style:diagonal-tl-br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Ubuntu"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diagonal-tl-br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weight="bold" style:font-weight-asian="bold" style:font-weight-complex="bold"/>
    </style:style>
    <style:style style:name="ce11" style:family="table-cell" style:parent-style-name="Default">
      <style:table-cell-properties style:diagonal-tl-br="none" style:text-align-source="fix" style:repeat-content="false" fo:border="0.06pt solid #000000"/>
      <style:paragraph-properties fo:text-align="center" fo:margin-left="0cm"/>
      <style:text-properties style:font-name="Ubuntu" fo:font-weight="bold" style:font-weight-asian="bold" style:font-weight-complex="bold"/>
    </style:style>
    <style:style style:name="ce12" style:family="table-cell" style:parent-style-name="Default">
      <style:table-cell-properties style:diagonal-tl-br="none" style:text-align-source="fix" style:repeat-content="false" fo:border="0.06pt solid #000000"/>
      <style:paragraph-properties fo:text-align="end" fo:margin-left="0cm"/>
      <style:text-properties style:font-name="Ubuntu" fo:font-weight="bold" style:font-weight-asian="bold" style:font-weight-complex="bold"/>
    </style:style>
    <style:style style:name="ce13" style:family="table-cell" style:parent-style-name="Default">
      <style:table-cell-properties style:diagonal-tl-br="none" style:text-align-source="fix" style:repeat-content="false" fo:border="0.06pt solid #000000" style:vertical-align="middle"/>
      <style:paragraph-properties fo:text-align="center"/>
      <style:text-properties style:font-name="Ubuntu" fo:font-weight="bold" style:font-weight-asian="bold" style:font-size-complex="6.80000019073486pt" style:language-complex="en" style:country-complex="US" style:font-weight-complex="bold"/>
    </style:style>
    <style:style style:name="ce14" style:family="table-cell" style:parent-style-name="Default">
      <style:table-cell-properties style:diagonal-tl-br="non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style:diagonal-tl-br="none" style:text-align-source="fix" style:repeat-content="false" fo:border="0.06pt solid #000000"/>
      <style:paragraph-properties fo:text-align="center" fo:margin-left="0cm"/>
      <style:text-properties style:font-name="Ubuntu" fo:font-weight="bold" style:font-weight-asian="bold" style:font-weight-complex="bold"/>
    </style:style>
    <style:style style:name="ce16" style:family="table-cell" style:parent-style-name="Default">
      <style:table-cell-properties style:diagonal-tl-br="none" fo:border="0.06pt solid #000000"/>
      <style:text-properties style:font-name="Ubuntu" fo:font-weight="bold" style:font-weight-asian="bold" style:font-weight-complex="bold"/>
    </style:style>
    <style:style style:name="T1" style:family="text">
      <style:text-properties style:font-name="Ubuntu" fo:language="en" fo:country="US" style:font-name-asian="Tahoma" style:language-asian="ar" style:country-asian="SA" style:font-name-complex="Times New Roman"/>
    </style:style>
    <style:style style:name="T2" style:family="text">
      <style:text-properties style:use-window-font-color="true" style:font-name="Ubuntu" fo:font-size="10pt" fo:language="en" fo:country="US" fo:font-weight="bold" style:font-name-asian="Tahoma" style:font-size-asian="10pt" style:language-asian="ar" style:country-asian="SA" style:font-weight-asian="bold" style:font-name-complex="Times New Roman" style:font-weight-complex="bold"/>
    </style:style>
    <style:style style:name="T3" style:family="text">
      <style:text-properties style:use-window-font-color="true" style:font-name="Ubuntu" fo:font-size="10pt" fo:language="en" fo:country="US" style:font-name-asian="Tahoma" style:font-size-asian="10pt" style:language-asian="ar" style:country-asian="SA" style:font-name-complex="Times New Roman"/>
    </style:style>
  </office:automatic-styles>
  <office:body>
    <office:spreadsheet>
      <table:table table:name="Lembar1" table:style-name="ta1">
        <table:table-column table:style-name="co1" table:default-cell-style-name="Default"/>
        <table:table-column table:style-name="co1" table:number-columns-repeated="8" table:default-cell-style-name="ce14"/>
        <table:table-row table:style-name="ro1" table:number-rows-repeated="2">
          <table:table-cell/>
          <table:table-cell table:style-name="Default" table:number-columns-repeated="8"/>
        </table:table-row>
        <table:table-row table:style-name="ro2">
          <table:table-cell table:style-name="ce9" office:value-type="string">
            <text:p>Metode </text:p>
          </table:table-cell>
          <table:table-cell table:style-name="ce13" office:value-type="string" table:number-columns-spanned="8" table:number-rows-spanned="1">
            <text:p><text:span text:style-name="T1">Pembagian INTERVAL (</text:span><text:span text:style-name="T2">N</text:span><text:span text:style-name="T3">)</text:span></text:p>
          </table:table-cell>
          <table:covered-table-cell table:number-columns-repeated="7" table:style-name="ce16"/>
        </table:table-row>
        <table:table-row table:style-name="ro3">
          <table:table-cell table:style-name="ce10" office:value-type="string">
            <text:p>NUMERIK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128">
            <text:p>128</text:p>
          </table:table-cell>
          <table:table-cell office:value-type="float" office:value="256">
            <text:p>256</text:p>
          </table:table-cell>
          <table:table-cell office:value-type="float" office:value="512">
            <text:p>512</text:p>
          </table:table-cell>
          <table:table-cell office:value-type="float" office:value="1024">
            <text:p>1024</text:p>
          </table:table-cell>
          <table:table-cell office:value-type="float" office:value="2048">
            <text:p>2048</text:p>
          </table:table-cell>
        </table:table-row>
        <table:table-row table:style-name="ro3">
          <table:table-cell table:style-name="ce11" office:value-type="string">
            <text:p>A</text:p>
          </table:table-cell>
          <table:table-cell office:value-type="float" office:value="5050">
            <text:p>5050</text:p>
          </table:table-cell>
          <table:table-cell office:value-type="float" office:value="4956">
            <text:p>4956</text:p>
          </table:table-cell>
          <table:table-cell office:value-type="float" office:value="5015">
            <text:p>5015</text:p>
          </table:table-cell>
          <table:table-cell office:value-type="float" office:value="4990">
            <text:p>4990</text:p>
          </table:table-cell>
          <table:table-cell office:value-type="float" office:value="5005">
            <text:p>5005</text:p>
          </table:table-cell>
          <table:table-cell office:value-type="float" office:value="4995">
            <text:p>4995</text:p>
          </table:table-cell>
          <table:table-cell office:value-type="float" office:value="5004">
            <text:p>5004</text:p>
          </table:table-cell>
          <table:table-cell office:value-type="float" office:value="4998">
            <text:p>4998</text:p>
          </table:table-cell>
        </table:table-row>
        <table:table-row table:style-name="ro3">
          <table:table-cell table:style-name="ce11" office:value-type="string">
            <text:p>B</text:p>
          </table:table-cell>
          <table:table-cell office:value-type="float" office:value="4988">
            <text:p>4988</text:p>
          </table:table-cell>
          <table:table-cell office:value-type="float" office:value="5005">
            <text:p>5005</text:p>
          </table:table-cell>
          <table:table-cell office:value-type="float" office:value="4996">
            <text:p>4996</text:p>
          </table:table-cell>
          <table:table-cell office:value-type="float" office:value="5003">
            <text:p>5003</text:p>
          </table:table-cell>
          <table:table-cell office:value-type="float" office:value="4998">
            <text:p>4998</text:p>
          </table:table-cell>
          <table:table-cell office:value-type="float" office:value="5001">
            <text:p>5001</text:p>
          </table:table-cell>
          <table:table-cell table:number-columns-repeated="2" office:value-type="float" office:value="5000">
            <text:p>5000</text:p>
          </table:table-cell>
        </table:table-row>
        <table:table-row table:style-name="ro3">
          <table:table-cell table:style-name="ce12" office:value-type="string">
            <text:p>Galat:</text:p>
          </table:table-cell>
          <table:table-cell table:style-name="ce15" table:formula="of:= ABS([.B5]-[.B6])/[.B6]" office:value-type="percentage" office:value="0.01242983159583">
            <text:p>1,24%</text:p>
          </table:table-cell>
          <table:table-cell table:style-name="ce15" table:formula="of:= ABS([.C5]-[.C6])/[.C6]" office:value-type="percentage" office:value="0.00979020979020979">
            <text:p>0,98%</text:p>
          </table:table-cell>
          <table:table-cell table:style-name="ce15" table:formula="of:= ABS([.D5]-[.D6])/[.D6]" office:value-type="percentage" office:value="0.00380304243394716">
            <text:p>0,38%</text:p>
          </table:table-cell>
          <table:table-cell table:style-name="ce15" table:formula="of:= ABS([.E5]-[.E6])/[.E6]" office:value-type="percentage" office:value="0.00259844093543874">
            <text:p>0,26%</text:p>
          </table:table-cell>
          <table:table-cell table:style-name="ce15" table:formula="of:= ABS([.F5]-[.F6])/[.F6]" office:value-type="percentage" office:value="0.00140056022408964">
            <text:p>0,14%</text:p>
          </table:table-cell>
          <table:table-cell table:style-name="ce15" table:formula="of:= ABS([.G5]-[.G6])/[.G6]" office:value-type="percentage" office:value="0.0011997600479904">
            <text:p>0,12%</text:p>
          </table:table-cell>
          <table:table-cell table:style-name="ce15" table:formula="of:= ABS([.H5]-[.H6])/[.H6]" office:value-type="percentage" office:value="0.0008">
            <text:p>0,08%</text:p>
          </table:table-cell>
          <table:table-cell table:style-name="ce15" table:formula="of:= ABS([.I5]-[.I6])/[.I6]" office:value-type="percentage" office:value="0.0004">
            <text:p>0,04%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